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Perpetua Titling MT" svg:font-family="'Perpetua Titling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Times New Roman" fo:font-size="10pt" fo:language="es" fo:country="none" style:font-size-asian="10pt" style:font-size-complex="10pt"/>
    </style:style>
    <style:style style:name="P2" style:family="paragraph" style:parent-style-name="Text_20_body">
      <style:paragraph-properties fo:margin-top="0cm" fo:margin-bottom="0cm"/>
      <style:text-properties style:font-name="Times New Roman" fo:font-size="10pt" fo:language="es" fo:country="none" style:font-size-asian="10pt" style:font-size-complex="10pt"/>
    </style:style>
    <style:style style:name="P3" style:family="paragraph" style:parent-style-name="Text_20_body">
      <style:paragraph-properties fo:margin-left="0.635cm" fo:margin-right="0cm" fo:margin-top="0.176cm" fo:margin-bottom="0cm" fo:text-indent="0cm" style:auto-text-indent="false"/>
      <style:text-properties style:font-name="Times New Roman" fo:font-size="10pt" style:font-size-asian="10pt" style:font-size-complex="10pt"/>
    </style:style>
    <style:style style:name="P4" style:family="paragraph" style:parent-style-name="Text_20_body">
      <style:paragraph-properties fo:margin-top="0cm" fo:margin-bottom="0cm"/>
    </style:style>
    <style:style style:name="P5" style:family="paragraph" style:parent-style-name="Text_20_body">
      <style:paragraph-properties fo:margin-top="0cm" fo:margin-bottom="0cm"/>
      <style:text-properties style:font-name="Times New Roman" fo:font-size="10pt" style:font-size-asian="10pt" style:font-size-complex="10pt"/>
    </style:style>
    <style:style style:name="P6" style:family="paragraph" style:parent-style-name="Text_20_body">
      <style:paragraph-properties fo:margin-left="0cm" fo:margin-right="0cm" fo:margin-top="0cm" fo:margin-bottom="0cm" fo:text-indent="0cm" style:auto-text-indent="false"/>
      <style:text-properties style:font-name="Times New Roman" fo:font-size="10pt" fo:language="es" fo:country="none" style:font-size-asian="10pt" style:font-size-complex="10pt"/>
    </style:style>
    <style:style style:name="T1" style:family="text">
      <style:text-properties fo:language="es" fo:country="none"/>
    </style:style>
    <style:style style:name="T2" style:family="text">
      <style:text-properties style:font-name="Times New Roman" fo:font-size="10pt" fo:language="es" fo:country="none" style:font-size-asian="10pt" style:font-size-complex="10pt"/>
    </style:style>
    <style:style style:name="T3" style:family="text">
      <style:text-properties style:font-name="Times New Roman" fo:font-size="10pt" fo:language="es" fo:country="none"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uncio del Free Summer of Code</text:p>
      <text:p text:style-name="P1">------------------------------------------------</text:p>
      <text:p text:style-name="P1">Mientras el verano calienta el hemisferio norte, las esperanzas se desvanecen entre nuestros movimientos de justicia social. Cuando no estés tomando el sol, queremos que te unas a los Riseup Labs en nuestro primer Freedom Summer of Code (FsoC)!. Ayuda a producir el software mas moderno para la militancia, política radical y organiza y rompe las inigualdades del capitalismo de una vez por todas.</text:p>
      <text:p text:style-name="P1">Esta es una oportunidad de innovación real, no solo una tecnología de reproducción sino tecnologías de revolución. Conoces ese programa que siempre quisiste o el cambio en un programa que ya existe? El que cada militante tendría, si existiera? Este verano lo vamos a hacer real. Juntando nuestros esfuerzos durante el Freedom Summer of Code, vamos a recuperar la tecnología de los soft-tocratas y crear cambios verdaderos y duraderos.</text:p>
      <text:p text:style-name="P1">¿Qué es el Free Summer of Code?</text:p>
      <text:p text:style-name="P1">------------------------------------------------</text:p>
      <text:p text:style-name="P1">Formado después del exitoso Google Summer of Code, el Freedom Summer of Code añade un cambio radical en la justicia social. Trabajaremos con tecnologías selectas de grupos militantes para producir ideas interesantes así como ayudar a la gente a desarrollar varios proyectos durante los próximos tres meses.</text:p>
      <text:p text:style-name="P1">El Freedom Summer of Code mejora los movimientos críticos de proyectos de tecnología y las herramientas para mejorar una amplia variedad de organizaciones de justicia social radical y movimientos. Inspira a los promotores a estar mas interesados en participar directamente en organizaciones tecnológicas de justicia social; devuelve el beneficio a tod*s, al mundo del software libre el cual nos mantiene mientras simultáneamente valora la labor individual, incrementa la propiedad social y el control democrático sobre la información., ideas, tecnología y los medios de comunicación, anima a las organizaciones e individuos a usar tecnología en luchas de liberación. Estamos desarrollando un software que esta preparado específicamente para las necesidades de la red de organización y colaboración democrática. Provee nuevos servicios que potencian enormemente tu seguridad y privacidad.</text:p>
      <text:p text:style-name="P1">Esto es una llamada!</text:p>
      <text:p text:style-name="P2">---------------------</text:p>
      <text:p text:style-name="P2">Para empezar piensa como te gustaría participar. Sin tener en cuenta tus habilidades técnicas, necesitamos tu ayuda y hay numerosas formas de involúcrate en FsoC:</text:p>
      <text:p text:style-name="P3"><text:span text:style-name="T1">Queremos tus proposiciones, piensa! Manda cualquier proyecto tecnológico importante para y por la comunidad tecnológica radical! Individu*s y organizaciones, pueden mandar ideas de lo que les gustaría ver hecho durante FsoC. Recogeremos estas propuestas y las pondremos en internet para que los programadores las revisen.</text:span></text:p>
      <text:p text:style-name="P3"><text:span text:style-name="T1">Las organizaciones que estén interesadas deberían inscribirse: queremos que las organizaciones se unan a FsoC no solo para mandar ideas de proyectos, sino también para que una persona actue como un contacto para esa organización si el proyecto sale elegido.</text:span></text:p>
      <text:p text:style-name="P3"><text:span text:style-name="T1">¿Quieres participar? Venga, solicita el programa, manda una proposición de proyecto individual, y cuando llegue el momento puedes elegir proyectos en los que te interese trabajar.</text:span></text:p>
      <text:p text:style-name="P3"><text:span text:style-name="T1">También necesitamos moderadores, te animamos a que te presentes para ayudar a participantes durante el proceso.</text:span></text:p>
      <text:p text:style-name="P3"><text:span text:style-name="T1">Para saber que tipo de cosas estamos buscando, como mandar una proposición e inscribirse como participante/organización/ moderador o presentarse como participante en el primer FsoC, visita la pagina web [Freedom Summer of Code site -&gt;</text:span>/fsoc]</text:p>
      <text:p text:style-name="P3"/>
      <text:p text:style-name="P2">¿Como va a funcionar todo esto?</text:p>
      <text:p text:style-name="P2">----------------------------</text:p>
      <text:p text:style-name="P2">Las proposiciones y solicitudes serán aceptadas hasta el 24 de mayo. Las decisiones sobre el proyecto se harán el 1 de junio, y la gente empezara a codificar. A finales de junio y julio los moderadores revisaran a aquellos que están trabajando en su proyecto para asegurarse que todo va bien. Después de 3 meses de libertad, a principios de septiembre, los proyectos estarán casi terminados y haremos una final evaluación de los resultados.</text:p>
      <text:p text:style-name="P4"><text:span text:style-name="T2">Para mas información, consulta el programa [timeline-&gt;</text:span><text:a xlink:type="simple" xlink:href="https://we.riseup.net/fsoc/timeline"><text:span text:style-name="T3">https://we.riseup.net/fsoc/timeline</text:span></text:a><text:span text:style-name="T2">]</text:span></text:p>
      <text:p text:style-name="P2">Riseup Labs recibieron una donación para hacer el Freedom Summer of Code una realidad. Vamos a usar esta donación de la forma mas justa que sabemos. Vamos a ofrecer asistencia a nuestr*s codificadores y organizaciones que mas lo necesiten y a los proyectos mas justificados. Esperamos recibir mas patrocinadores ya que queremos dar a los participantes algunas ayudas para la financiación.</text:p>
      <text:p text:style-name="P2">Información sobre el criterio de selección y premios se ofrece a continuación:</text:p>
      <text:p text:style-name="P2">Queremos ayudar a desarrollar los mejores proyectos, esperamos proveer modestas compensaciones para completar trabajos específicos. Esto solo puede pasar si sois capaces de ayudarnos a que pase. Necesitamos vuestra ayuda para compensar los gastos de acomodación de los participantes que se involucren en FsoC. Riseup Labs pueden aceptar donaciones libres de EEUU tasas, como 501 c3 de caridad sin beneficios.</text:p>
      <text:p text:style-name="P2">Si vives en los EEUU, esto significa que cuanto mas dones a Riseup Labs, menos darás a la conquista militar. ¿Como te puedes negar? No solo eso, si trabajas en una corporación que dona a la caridad la misma cantidad que tu donas, tambien aceptamos esos. Eso es la revolución desde dentro!</text:p>
      <text:p text:style-name="P2">Las organizaciones que quieran convertirse en patrocinadores de FsoC con Riseup Labs pueden hacerlo a traves de donaciones ( de tiempo, trabajo, dinero, etc...) para ayudarnos con el trabajo y ayudarnos a tener mas codificadores.</text:p>
      <text:p text:style-name="P2">Con tu ayuda, otra tecnología es posible. Unete al Freedom Summer of Code ahora!</text:p>
      <text:p text:style-name="P2">Por favor dona:</text:p>
      <text:p text:style-name="P5"> </text:p>
      <text:p text:style-name="P6">Riseup Labs</text:p>
      <text:p text:style-name="P6">PO Box 4282</text:p>
      <text:p text:style-name="P6">Seattle, WA 98194</text:p>
      <text:p text:style-name="P1">Sobre nosotros</text:p>
      <text:p text:style-name="P2">----------------------------</text:p>
      <text:p text:style-name="P2">The Freedom Summer of Code is an effort of Riseup Labs, the research arm of the Riseup Collective. </text:p>
      <text:p text:style-name="P2">Durante siete años, Risup ha proveído seguridad en los servicios de los movimientos a cientos de personas y organizaciones. Sentimos que en una era de supervigilancia de masas, es profundamente un acto radical proveer con seguridad alternativa a la corporación controlada de internet. Aunque aun nos queda mucho por mejorar la fiabilidad y expandir la capacidad, últimamente estamos limitados por las herramientas disponibles. Aquí es donde el FsoC entra en jueg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Perpetua Titling MT" svg:font-family="'Perpetua Titling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5-06T00:26:26</meta:creation-date>
    <dc:date>2008-05-06T00:27:03</dc:date>
    <dc:language>en-GB</dc:language>
    <meta:editing-cycles>0</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35" meta:word-count="941" meta:character-count="6213"/>
  </office:meta>
</office:document-meta>
</file>