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Vídeo A:</text:p>
          </table:table-cell>
          <table:table-cell office:value-type="string" calcext:value-type="string">
            <text:p>Apresentação do Projeto:</text:p>
          </table:table-cell>
          <table:table-cell/>
          <table:table-cell office:value-type="string" calcext:value-type="string">
            <text:p>PARA ISSO, VAI USAR A GRADE-FLUXOGRAMA GERAL DE PROJETOS AMPLO.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O que tem que ter, combinado, nesse vídeo de 1 minuto: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inheta;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presentação do profissional André – como educador do SESC;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presentação do Projeto AMPLO para leigos;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presentação do projeto no contexto atual.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Vídeo B:</text:p>
          </table:table-cell>
          <table:table-cell office:value-type="string" calcext:value-type="string">
            <text:p>Base do Roteiro:</text:p>
          </table:table-cell>
          <table:table-cell/>
          <table:table-cell office:value-type="string" calcext:value-type="string">
            <text:p>PARA ISSO, VAI USAR A LISTA DE PERSONAGENS, CENÁRIOS E NÚCLEOS DE ENREDO.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O que tem que ter, combinado, nesse vídeo de 1 minuto: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presentação do roteiro como módulo do projeto (o que é, por que isso ajuda, o que o participante ganha em sua vida usando esse roteiro);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presentação do roteiro em si, o geral;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presentação do núcleo de enredo, cenário e personagens mais voltado para essa tônica de RPG atual (as folhas do conhecimento)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ntrodução do leitor a esse universo.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Vídeo C:</text:p>
          </table:table-cell>
          <table:table-cell office:value-type="string" calcext:value-type="string">
            <text:p>Como Jogar – quais são as regras:</text:p>
          </table:table-cell>
          <table:table-cell table:number-columns-repeated="2"/>
          <table:table-cell office:value-type="string" calcext:value-type="string">
            <text:p>VAMOS ELABORAR ALGUMAS REGRAS, PERGUNTAR OUTRAS PRO PAI E REVISAR NOS PRÓXIMOS DIAS PROCURANDO OS ANTIGOS ARQUIVOS DE REGRAS DE MERCADEUS.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O que tem que ter, combinado, nesse vídeo de 1 minuto: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eintroduzindo o leitor a esse universo: um resumo;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Regras gerais que vão valer em todo o universo mercadeus, sempre;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Listar a grade das regras específicas dessa história e seus porquês, de maneira resumida.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ostrar exemplos de aplicação das regras para o jogador já se ambientar – pessoas que foram expulsas por terem feito procedimentos proibidos, casos em que o jogo deu errado por comportamentos fora das regras e outros exemplos coerentes pro jogador já se motivar à disciplina de forma mais apropriada.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Vídeo D:</text:p>
          </table:table-cell>
          <table:table-cell office:value-type="string" calcext:value-type="string">
            <text:p>Dados do Dia, onde estamos hoje nesse roteiro:</text:p>
          </table:table-cell>
          <table:table-cell table:number-columns-repeated="3"/>
          <table:table-cell office:value-type="string" calcext:value-type="string">
            <text:p>E VAMOS ESCREVER UMA HISTÓRIA COM COMEÇO, MEIO E FIM AQUI, COM ESSES DADOS.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O que tem que ter, combinado, nesse vídeo de 1 minuto: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presentar o núcleo geral que será jogado no dia atual (Quem são? O que fazem? Onde estão? Qual é a missão deles?);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onectar esse núcleo na história global, no roteiro (quem eles são na história geral? Qual a função deles no grande plano? Onde é esse cenário deles no grande cenário da história?);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presentar as regras desse núcleo, o que ele precisa fazer em sua TransMissão para cumprir sua meta (O que eles podem e não podem fazer? Quais são suas limitações? Quais são seus desafios? Quais são suas forças? Fraquezas? Necessidades? Desejos? Limitações de cenário? Limitações gerais globais, que valem pra todos da história?);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efinir a missão, chamar o jogador pra ação, indicar as interfaces de suporte a dúvidas e feedbacks e, por fim, dar o START! Dizer de algum jeito “Abraço, nos vemos na semana que vem. Até lá.”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 style:data-style-name="N2" text:time-value="19:01:38.80701230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3T18:48:24.142089515</meta:creation-date>
    <dc:date>2020-04-13T19:15:53.542402486</dc:date>
    <dc:creator>Projeto A.M.P.L.O.</dc:creator>
    <meta:editing-duration>PT14M25S</meta:editing-duration>
    <meta:editing-cycles>6</meta:editing-cycles>
    <meta:generator>LibreOffice/5.4.1.2$Linux_x86 LibreOffice_project/ea7cb86e6eeb2bf3a5af73a8f7777ac570321527</meta:generator>
    <meta:document-statistic meta:table-count="1" meta:cell-count="48" meta:object-count="0"/>
  </office:meta>
</office:document-meta>
</file>