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68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e18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complex="bold"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="Liberation Sans" style:font-name-asian="Noto Sans CJK SC Regular" style:font-name-complex="Lohit Devanagari" style:font-size-asian="10pt" style:font-size-complex="10pt" style:font-style-asian="normal" style:font-style-complex="normal" style:text-emphasize="none" style:font-relief="none" style:font-weight-asian="bold"/>
    </style:style>
    <style:style style:name="T5" style:family="text">
      <style:text-properties style:language-complex="hi" style:country-complex="IN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="Liberation Sans" style:font-name-asian="Noto Sans CJK SC Regular" style:font-name-complex="Lohit Devanagari" style:font-size-asian="10pt" style:font-size-complex="10pt" style:font-style-asian="normal" style:font-style-complex="normal" style:text-emphasize="none" style:font-relief="none" style:font-weight-complex="normal" style:font-weight-asian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ecoacionistas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1018" table:default-cell-style-name="ce8"/>
        <table:table-row table:style-name="ro1">
          <table:table-cell table:style-name="ce1" office:value-type="string" calcext:value-type="string">
            <text:p>Ecopesquisadores</text:p>
          </table:table-cell>
          <table:table-cell table:style-name="ce9" office:value-type="string" calcext:value-type="string" table:number-columns-spanned="6" table:number-rows-spanned="1">
            <text:p>Apresentaram bons materiais de pesquisa antigos criados <text:s/>do século 20 em diante</text:p>
          </table:table-cell>
          <table:covered-table-cell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>
            <text:p>Recompensas:</text:p>
          </table:table-cell>
          <table:table-cell table:style-name="ce9" office:value-type="string" calcext:value-type="string" table:number-columns-spanned="5" table:number-rows-spanned="1">
            <text:p>A cada material apresentado <text:s/>1 até 3 pontos dependendo da qualidade</text:p>
          </table:table-cell>
          <table:covered-table-cell table:number-columns-repeated="3" table:style-name="Default"/>
          <table:covered-table-cell/>
          <table:table-cell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/>
          <table:table-cell table:style-name="ce9" office:value-type="string" calcext:value-type="string" table:number-columns-spanned="5" table:number-rows-spanned="1">
            <text:p><text:s/>Acumulo de 100 pontos recebe 1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<text:s/>Acumulo de 300 pontos recebe 3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>
            <text:p>Ecoarqueologos</text:p>
          </table:table-cell>
          <table:table-cell table:style-name="ce9" office:value-type="string" calcext:value-type="string" table:number-columns-spanned="6" table:number-rows-spanned="1">
            <text:p>Apresentaram bons materiais de pesquisa antigos criados até o século 19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3" office:value-type="string" calcext:value-type="string">
            <text:p>Recompensas:</text:p>
          </table:table-cell>
          <table:table-cell office:value-type="string" calcext:value-type="string">
            <text:p>A cada material apresentado <text:s/>4 até 6 pontos dependendo da qualidade</text:p>
          </table:table-cell>
          <table:table-cell table:style-name="ce9"/>
          <table:table-cell table:number-columns-repeated="4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/>
          <table:table-cell table:style-name="ce9" office:value-type="string" calcext:value-type="string" table:number-columns-spanned="5" table:number-rows-spanned="1">
            <text:p><text:s/>Acumulo de 100 pontos recebe 4 % da renda líquida que o projeto der</text:p>
          </table:table-cell>
          <table:covered-table-cell table:number-columns-repeated="4"/>
          <table:table-cell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Default"/>
          <table:table-cell table:style-name="ce9" office:value-type="string" calcext:value-type="string" table:number-columns-spanned="5" table:number-rows-spanned="1">
            <text:p><text:s/>Acumulo de 600 pontos recebe 6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Ecoinventores</text:p>
          </table:table-cell>
          <table:table-cell table:style-name="ce9" office:value-type="string" calcext:value-type="string" table:number-columns-spanned="6" table:number-rows-spanned="1">
            <text:p>Apresentam projetos e materiais de criação própri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A cada material apresentado <text:s/>7 <text:s/>até 10 pontos dependendo da qualidade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9" office:value-type="string" calcext:value-type="string" table:number-columns-spanned="5" table:number-rows-spanned="1">
            <text:p><text:s/>Acumulo de 700 pontos recebe 7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 table:number-columns-spanned="5" table:number-rows-spanned="1">
            <text:p><text:s/>Acumulo de 1000 pontos recebe 10 % da renda líquida que o projeto der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 table:number-columns-spanned="7" table:number-rows-spanned="1">
            <text:p>Estadia gratuita de 7 dias com alimentação inclusa em uma das residências na Serra da Cantareir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9" office:value-type="string" calcext:value-type="string" table:number-columns-spanned="7" table:number-rows-spanned="1">
            <text:p><text:span text:style-name="T1"> São Paulo, </text:span> Brasil onde o projeto está sendo desenvolvido para conhecer de pert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" office:value-type="string" calcext:value-type="string">
            <text:p>Ecoinvestidores</text:p>
          </table:table-cell>
          <table:table-cell table:style-name="ce9" office:value-type="string" calcext:value-type="string" table:number-columns-spanned="6" table:number-rows-spanned="1">
            <text:p>Investem dinheiro no projeto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9"/>
          <table:table-cell table:number-columns-repeated="1022"/>
        </table:table-row>
        <table:table-row table:style-name="ro1">
          <table:table-cell table:style-name="ce3" office:value-type="string" calcext:value-type="string">
            <text:p>Recompensas:</text:p>
          </table:table-cell>
          <table:table-cell office:value-type="string" calcext:value-type="string">
            <text:p>A cada R$100 investidos 0,1 ponto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A cada R$1000 investidos 1 ponto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9" office:value-type="string" calcext:value-type="string" table:number-columns-spanned="7" table:number-rows-spanned="1">
            <text:p>Acumulo de 5 pontos estadia gratuita de 15 dias com alimentação inclusa em uma das residências na Serra da Cantareir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9" office:value-type="string" calcext:value-type="string" table:number-columns-spanned="7" table:number-rows-spanned="1">
            <text:p><text:span text:style-name="T1"> São Paulo, </text:span> Brasil onde o projeto está sendo desenvolvido para conhecer de perto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<text:span text:style-name="T2">Retorno financeiro de 100% em 15 anos?</text:span>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coanalistas</text:p>
          </table:table-cell>
          <table:table-cell office:value-type="string" calcext:value-type="string">
            <text:p>Avaliam <text:s/>até 15 pessoas criando resumos, sinopses sínteses, súmulas com formato predefinido pelo Projeto AMPLO, com o melhor dos materiais apresentandos pelos ecopesquisadores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ínteses de até 90 caracteres com uma imagem, um vídeo de no máximo 3 minuto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ma folha de planilha ou documento semelhante, um gráfico…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 calcext:value-type="string">
            <text:p>Que resultem em até no máximo 15 pergunt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coordenadores</text:p>
          </table:table-cell>
          <table:table-cell office:value-type="string" calcext:value-type="string">
            <text:p>Avaliam a qualidade das perguntas dos ecoanalist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coprovedores</text:p>
          </table:table-cell>
          <table:table-cell office:value-type="string" calcext:value-type="string">
            <text:p>Categoria futura, apenas negociações que envolvam cobertura de segurança máxima, sistemas de controle de idoneidade já estabelcidos no mercado como, Airbnb, Albergue, intercâmbio etc provê estruturas de premiaçã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or exemplo Universidades e suas casas de estudantes, camping, pousadas hotéis com destaque para organizações de pessoas físicas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(Ecoverificadores )</text:p>
          </table:table-cell>
          <table:table-cell office:value-type="string" calcext:value-type="string">
            <text:p>verificam a idoneidade relacional entre partes/ demais ecolaboradores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estruturas" table:style-name="ta1">
        <table:table-column table:style-name="co2" table:number-columns-repeated="4" table:default-cell-style-name="Default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10" office:value-type="string" calcext:value-type="string" table:number-columns-spanned="2" table:number-rows-spanned="1">
            <text:p>Arqueoecoestruturas</text:p>
          </table:table-cell>
          <table:covered-table-cell table:style-name="ce13"/>
          <table:table-cell table:style-name="ce10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1" table:number-rows-repeated="45">
          <table:table-cell table:style-name="ce11"/>
          <table:table-cell table:number-columns-repeated="5"/>
        </table:table-row>
        <table:table-row table:style-name="ro1" table:number-rows-repeated="2">
          <table:table-cell table:style-name="ce11" table:number-columns-repeated="2"/>
          <table:table-cell table:number-columns-repeated="4"/>
        </table:table-row>
        <table:table-row table:style-name="ro1" table:number-rows-repeated="21">
          <table:table-cell table:style-name="ce11"/>
          <table:table-cell table:number-columns-repeated="5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style-name="ce12"/>
          <table:table-cell table:number-columns-repeated="5"/>
        </table:table-row>
        <table:table-row table:style-name="ro1" table:number-rows-repeated="104849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coindicadores" table:style-name="ta1"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ce7"/>
        <table:table-column table:style-name="co2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Nome</text:p>
          </table:table-cell>
          <table:covered-table-cell table:number-columns-repeated="3" table:style-name="ce13"/>
          <table:table-cell table:style-name="ce13" office:value-type="string" calcext:value-type="string">
            <text:p>Indice</text:p>
          </table:table-cell>
          <table:table-cell table:style-name="ce13" office:value-type="string" calcext:value-type="string">
            <text:p>Pontos</text:p>
          </table:table-cell>
        </table:table-row>
        <table:table-row table:style-name="ro1">
          <table:table-cell table:style-name="ce11" office:value-type="string" calcext:value-type="string" table:number-columns-spanned="4" table:number-rows-spanned="1">
            <text:p>Uso de materiais locais em relação ao total utilizado</text:p>
          </table:table-cell>
          <table:covered-table-cell table:number-columns-repeated="3"/>
          <table:table-cell office:value-type="string" calcext:value-type="string">
            <text:p>%UML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Contratação de Empresas Certificadas <text:s/>ecologicamente</text:p>
          </table:table-cell>
          <table:covered-table-cell table:number-columns-repeated="3"/>
          <table:table-cell office:value-type="string" calcext:value-type="string">
            <text:p>%CEC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Sustentabilidade Financeira do Projeto</text:p>
          </table:table-cell>
          <table:covered-table-cell table:number-columns-repeated="3"/>
          <table:table-cell office:value-type="string" calcext:value-type="string">
            <text:p>%SEP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Aproveitamento modificando estruturas já existentes </text:p>
          </table:table-cell>
          <table:covered-table-cell table:number-columns-repeated="3"/>
          <table:table-cell office:value-type="string" calcext:value-type="string">
            <text:p>%AME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Reflorestamento, recuperando locais degradados</text:p>
          </table:table-cell>
          <table:covered-table-cell table:number-columns-repeated="3"/>
          <table:table-cell office:value-type="string" calcext:value-type="string">
            <text:p>%RRL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Efetividade do Sistema de Vigilancia e Monitoramento Ambiental</text:p>
          </table:table-cell>
          <table:covered-table-cell table:number-columns-repeated="3"/>
          <table:table-cell office:value-type="string" calcext:value-type="string">
            <text:p>%ESV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Abrangência regional do sistema de vigilancia</text:p>
          </table:table-cell>
          <table:covered-table-cell table:number-columns-repeated="3"/>
          <table:table-cell office:value-type="string" calcext:value-type="string">
            <text:p>%ARSV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Moradores <text:s/>são ecoeficientes: fazem <text:s/>sua parte por meio de ecologia doméstica</text:p>
          </table:table-cell>
          <table:covered-table-cell table:number-columns-repeated="3"/>
          <table:table-cell office:value-type="string" calcext:value-type="string">
            <text:p>%MED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Grau de colaboração entre integrantes da comunidade</text:p>
          </table:table-cell>
          <table:covered-table-cell table:number-columns-repeated="3"/>
          <table:table-cell office:value-type="string" calcext:value-type="string">
            <text:p>GCI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Espaço ocupado pela comunidade</text:p>
          </table:table-cell>
          <table:covered-table-cell table:number-columns-repeated="3"/>
          <table:table-cell office:value-type="string" calcext:value-type="string">
            <text:p>EOC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Sistema financeiro independente (moeda própria, banco comunitário, permuta)</text:p>
          </table:table-cell>
          <table:covered-table-cell table:number-columns-repeated="3"/>
          <table:table-cell office:value-type="string" calcext:value-type="string">
            <text:p>SFI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4" table:number-rows-spanned="1">
            <text:p>Grau de alegria dos moradores com a comunidade e politica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Bem estar e conforto dos moradores, todos possuem tudo que precisam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Tempo previsto para comunidade se sustentar com estrutura atua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rescimento populacional foi planejad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Tratamento local de efluent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roduz alimentos localment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roduz alimentos naturais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roduz alimentos com plantio rotativo e uso inteligente do sol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Boa delimitação dos locais de uso individual, particular e coletivo ou públic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Uso de mobiliário feito de materiais locais e/ou de reaproveitament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Uso de produtos e embalagens que duram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Grau de interatividade entre centros culturais <text:s/>e escolas com os morador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Quantidade de pessoas moradores atendid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Quantidade de pessoas beneficiadas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Quantidade de turistas atendid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Empregabilidade dos moradore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Equidade social entre os morador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Transparências da ações público e privadas para tomada de decisão conjunta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articipação de todos os moradores nas políticas públicas e açõe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Respeito aos ciclos naturais de reposição de recursos retirados da terr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Legalidade do uso do solo segundo leis de preservação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Moradores produzem seus próprios recursos e trocam entre si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Atividades ecumênicas e espiritualistas de valorização da naturez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ráticas de educação ambiental dos moradores e turist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Moradores atuam como vigilantes denunciando crime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anal de comunicação e noticia entre integrantes da comunidad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anal de comunicação e noticia entre a ecovila e comunidades extern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Satisfação dos visitantes quanto as atividades e acomodaçõ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Transporte feito com veículos elétricos sem barulh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oleta de água da chuva nas moradi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roduz-se localmente energia alternativa nos empreendiment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roduz-se localmente energia alternativa para moradi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ráticas ecoeficientes dos empreendimento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rodução local e alternativa de energia nas moradi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Todos ganham o suficiente com atividades e produtos locais</text:p>
          </table:table-cell>
          <table:covered-table-cell table:style-name="ce11"/>
          <table:covered-table-cell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Qualidade atual da água em comparação com os anos anteriores</text:p>
          </table:table-cell>
          <table:covered-table-cell table:style-name="ce11"/>
          <table:covered-table-cell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Qualidade atual do ar em comparação com os anos anterior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Qualidade atual do solo comparado com os anos anterior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Valores socioambientais vem antes dos financeiros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ultura que promove e pratica a solidariedade no loca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Uso de medicamentos naturais para cura de enfermidad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Seguridade local contra crimes socioambient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ontrole e fiscalização das atividades desenvolvida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Tratamento do lixo sólido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ompostagem a partir de restos orgânic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Terras sem uso de agrotóxico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Alimentos sem uso de conservante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Terras de uso agropastori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Participação de energia renovável na matriz local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onsumo de energia per capit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Uso e ocupação do solo per capit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onhecimento dos moradores e empreendedores sobre a fauna e flora local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Uso inteligentes dos espaços e recursos locai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Contagem continuada do uso de recursos por cada membro da comunidad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Foi realizado catalogo de fauna, flora e minerais existentes no local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4" table:number-rows-spanned="1">
            <text:p>Registro e comunicados feitos de forma unificada e digital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1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ÍNDICE GLOBAL: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Quanto tem, na Serra da Cantareira, DE CADA RECURSO NATURAL PRECIOSO, <text:span text:style-name="T3">A MAIS OU A MENOS QUE EM</text:span>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span text:style-name="T4"> OUTROS LOCAIS</text:span><text:span text:style-name="T5"> que são considerados modelos ecológicos pelo mundo…?</text:span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ÍNDICE GLOBAL 2: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QUANTO EXISTE de água potável <text:span text:style-name="T3">na Serra da Cantareira</text:span> e QUANTO EXISTE <text:span text:style-name="T3">nas demais florestas do mundo</text:span>?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Qual delas TEM MAIS?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M QUAL POSIÇÃO (RANKING) está a Serra da Cantareira, <text:span text:style-name="T3">ENTRE AS QUE MAIS TÊM água potável</text:span>?</text:p>
          </table:table-cell>
          <table:table-cell table:number-columns-repeated="5"/>
        </table:table-row>
        <table:table-row table:style-name="ro1" table:number-rows-repeated="104849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ferenciais" table:style-name="ta1">
        <table:table-column table:style-name="co2" table:number-columns-repeated="8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CRITÉRIOS PARA AVALIAÇÃO DE ECOVILAS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 <text:a xlink:href="https://sig.ufsb.edu.br/sigaa/verArquivo?idArquivo=409525&amp;key=2eec64f067413084a0150c14331f0f21" xlink:type="simple">https://sig.ufsb.edu.br/sigaa/verArquivo?idArquivo=409525&amp;key=2eec64f067413084a0150c14331f0f21</text:a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://livros01.livrosgratis.com.br/cp047147.pd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www.scielo.br/pdf/asoc/v20n1/pt_1809-4422-asoc-20-01-00223.pd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://www.forumdaconstrucao.com.br/conteudo.php?a=23&amp;Cod=7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periodicos.itp.ifsp.edu.br/index.php/IC/article/view/707/6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bibliotecadigital.fgv.br/dspace/bitstream/handle/10438/4106/ACF2B4.pd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pantheon.ufrj.br/bitstream/11422/4636/3/GIGPrado.pdf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static.fecam.net.br/uploads/28/arquivos/4056_KRAMA_M_Indicadores_de_Sustentabilidade_no_Brasil_aplicando_o_Dashboard_of_Sustainablity.pdf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/00/0000</text:date>, <text:time style:data-style-name="N2" text:time-value="20:52:20.51803116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42:24.112424383</meta:creation-date>
    <meta:generator>LibreOffice/6.1.5.2$Linux_X86_64 LibreOffice_project/10$Build-2</meta:generator>
    <dc:date>2020-08-01T22:19:31.777910063</dc:date>
    <meta:editing-duration>PT3H26M56S</meta:editing-duration>
    <meta:editing-cycles>36</meta:editing-cycles>
    <meta:document-statistic meta:table-count="4" meta:cell-count="137" meta:object-count="0"/>
  </office:meta>
</office:document-meta>
</file>