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14c826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1621ed" style:font-size-asian="12pt" style:font-size-complex="12pt"/>
    </style:style>
    <style:style style:name="P3" style:family="paragraph" style:parent-style-name="Standard">
      <style:text-properties style:font-name="arial" fo:font-size="12pt" officeooo:rsid="00ad800f" officeooo:paragraph-rsid="0014c826" style:font-size-asian="12pt" style:font-size-complex="12pt"/>
    </style:style>
    <style:style style:name="P4" style:family="paragraph" style:parent-style-name="Standard">
      <style:text-properties style:font-name="arial" fo:font-size="12pt" officeooo:rsid="00ad800f" officeooo:paragraph-rsid="001621ed" style:font-size-asian="12pt" style:font-size-complex="12pt"/>
    </style:style>
    <style:style style:name="P5" style:family="paragraph" style:parent-style-name="Standard">
      <style:text-properties style:font-name="arial" fo:font-size="12pt" officeooo:rsid="00ad800f" officeooo:paragraph-rsid="001b8a5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015c71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014c826" style:font-size-asian="12pt" style:font-size-complex="12pt"/>
    </style:style>
    <style:style style:name="P8" style:family="paragraph" style:parent-style-name="Standard">
      <style:text-properties style:font-name="arial" fo:font-size="12pt" officeooo:rsid="0153e8fa" officeooo:paragraph-rsid="0014c826" style:font-size-asian="12pt" style:font-size-complex="12pt"/>
    </style:style>
    <style:style style:name="P9" style:family="paragraph" style:parent-style-name="Standard">
      <style:text-properties style:font-name="arial" fo:font-size="12pt" officeooo:rsid="00d66a91" officeooo:paragraph-rsid="0014c826" style:font-size-asian="12pt" style:font-size-complex="12pt"/>
    </style:style>
    <style:style style:name="P10" style:family="paragraph" style:parent-style-name="Standard">
      <style:text-properties style:font-name="arial" fo:font-size="12pt" officeooo:rsid="01555f62" officeooo:paragraph-rsid="0014c82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014c826" style:font-size-asian="12pt" style:font-size-complex="12pt"/>
    </style:style>
    <style:style style:name="P12" style:family="paragraph" style:parent-style-name="Standard">
      <style:text-properties style:font-name="arial" fo:font-size="12pt" officeooo:rsid="00bd7441" officeooo:paragraph-rsid="0014c82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14c826" style:font-size-asian="12pt" style:font-size-complex="12pt"/>
    </style:style>
    <style:style style:name="P14" style:family="paragraph" style:parent-style-name="Standard">
      <style:text-properties style:font-name="arial" fo:font-size="12pt" officeooo:rsid="014a7418" officeooo:paragraph-rsid="0014c826" style:font-size-asian="12pt" style:font-size-complex="12pt"/>
    </style:style>
    <style:style style:name="P15" style:family="paragraph" style:parent-style-name="Standard">
      <style:text-properties style:font-name="arial" fo:font-size="12pt" officeooo:rsid="01074f0e" officeooo:paragraph-rsid="0014c82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officeooo:paragraph-rsid="0014c826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paragraph-rsid="0020f13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paragraph-rsid="002ae533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paragraph-rsid="002c02bb" style:font-size-asian="12pt" style:font-size-complex="12pt"/>
    </style:style>
    <style:style style:name="P20" style:family="paragraph" style:parent-style-name="Standard">
      <style:text-properties style:font-name="arial" fo:font-size="12pt" officeooo:paragraph-rsid="0014c826" style:font-size-asian="12pt" style:font-size-complex="12pt"/>
    </style:style>
    <style:style style:name="P21" style:family="paragraph" style:parent-style-name="Standard">
      <style:text-properties style:font-name="arial" fo:font-size="12pt" officeooo:rsid="00dcae4c" officeooo:paragraph-rsid="001621ed" style:font-size-asian="12pt" style:font-size-complex="12pt"/>
    </style:style>
    <style:style style:name="P22" style:family="paragraph" style:parent-style-name="Standard">
      <style:text-properties style:font-name="arial" fo:font-size="12pt" officeooo:paragraph-rsid="001d59c4" style:font-size-asian="12pt" style:font-size-complex="12pt"/>
    </style:style>
    <style:style style:name="P23" style:family="paragraph" style:parent-style-name="Standard">
      <style:text-properties style:font-name="arial" fo:font-size="12pt" officeooo:rsid="001ec135" officeooo:paragraph-rsid="001ec135" style:font-size-asian="12pt" style:font-size-complex="12pt"/>
    </style:style>
    <style:style style:name="P24" style:family="paragraph" style:parent-style-name="Standard">
      <style:text-properties style:font-name="arial" fo:font-size="12pt" officeooo:rsid="0024ef49" officeooo:paragraph-rsid="0024ef49" style:font-size-asian="12pt" style:font-size-complex="12pt"/>
    </style:style>
    <style:style style:name="P25" style:family="paragraph" style:parent-style-name="Standard">
      <style:text-properties style:font-name="arial" fo:font-size="12pt" officeooo:rsid="00df0019" officeooo:paragraph-rsid="0015c712" style:font-size-asian="12pt" style:font-size-complex="12pt"/>
    </style:style>
    <style:style style:name="P26" style:family="paragraph" style:parent-style-name="Standard">
      <style:text-properties style:font-name="arial" fo:font-size="12pt" officeooo:rsid="001d59c4" officeooo:paragraph-rsid="001d59c4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officeooo:rsid="00287fd2" officeooo:paragraph-rsid="00287fd2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rsid="015c6789" officeooo:paragraph-rsid="00287fd2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officeooo:rsid="01001708" officeooo:paragraph-rsid="002c02b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4c826" style:font-size-asian="12pt" style:font-weight-asian="bold" style:font-size-complex="12pt"/>
    </style:style>
    <style:style style:name="P31" style:family="paragraph" style:parent-style-name="Standard">
      <style:text-properties style:font-name="arial" fo:font-size="12pt" fo:font-weight="bold" officeooo:rsid="0153e8fa" officeooo:paragraph-rsid="0014c82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014c826" fo:background-color="#ddddd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bold" officeooo:rsid="00fc2b19" officeooo:paragraph-rsid="0014c826" fo:background-color="#ddddd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fo:font-weight="bold" officeooo:rsid="01555f62" officeooo:paragraph-rsid="0015c712" fo:background-color="#9900f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bold" officeooo:rsid="01555f62" officeooo:paragraph-rsid="0015c712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officeooo:paragraph-rsid="001874d7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paragraph-rsid="00287fd2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fo:font-weight="normal" officeooo:rsid="00fc2b19" officeooo:paragraph-rsid="0014c826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font-weight="normal" officeooo:rsid="0143f59f" officeooo:paragraph-rsid="0014c826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arial" fo:font-size="12pt" fo:font-weight="normal" officeooo:rsid="0102e303" officeooo:paragraph-rsid="0014c826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font-weight="normal" officeooo:rsid="0102e303" officeooo:paragraph-rsid="002ae533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fo:font-weight="normal" officeooo:rsid="00f3d330" officeooo:paragraph-rsid="0014c826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arial" fo:font-size="12pt" fo:font-weight="normal" officeooo:rsid="00dcae4c" officeooo:paragraph-rsid="001621ed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officeooo:paragraph-rsid="0015c712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officeooo:paragraph-rsid="001b8a53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officeooo:paragraph-rsid="002d61d1"/>
    </style:style>
    <style:style style:name="P47" style:family="paragraph" style:parent-style-name="Standard">
      <style:text-properties style:font-name="arial" fo:font-size="12pt" officeooo:paragraph-rsid="0015c712" fo:background-color="transparent" style:font-size-asian="12pt" style:font-size-complex="12pt"/>
    </style:style>
    <style:style style:name="P48" style:family="paragraph" style:parent-style-name="Standard">
      <style:text-properties style:font-name="arial" fo:font-size="12pt" officeooo:rsid="00df0019" officeooo:paragraph-rsid="0015c712" fo:background-color="transparent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font-style="italic" officeooo:rsid="0155ff37" officeooo:paragraph-rsid="0014c826" fo:background-color="#fff200" style:font-size-asian="12pt" style:font-style-asian="italic" style:font-size-complex="12pt" style:font-style-complex="italic"/>
    </style:style>
    <style:style style:name="P50" style:family="paragraph" style:parent-style-name="Standard">
      <style:text-properties style:font-name="arial" fo:font-size="12pt" fo:font-style="italic" officeooo:rsid="0155ff37" officeooo:paragraph-rsid="0014c826" fo:background-color="#fff200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text-align="start" style:justify-single-word="false"/>
      <style:text-properties style:font-name="arial" fo:font-size="12pt" fo:font-style="italic" officeooo:rsid="0157be42" officeooo:paragraph-rsid="0014c826" fo:background-color="#fff200" style:font-size-asian="12pt" style:font-style-asian="italic" style:font-size-complex="12pt" style:font-style-complex="italic"/>
    </style:style>
    <style:style style:name="P52" style:family="paragraph" style:parent-style-name="Standard">
      <style:text-properties style:font-name="arial" fo:font-size="12pt" officeooo:paragraph-rsid="0029b5d9"/>
    </style:style>
    <style:style style:name="P53" style:family="paragraph" style:parent-style-name="Standard">
      <style:text-properties style:font-name="arial" fo:font-size="12pt" officeooo:paragraph-rsid="0020f132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014c826" fo:background-color="#66ffff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Standard">
      <style:text-properties style:use-window-font-color="true" style:font-name="arial" fo:font-size="14pt" fo:font-style="italic" fo:font-weight="bold" officeooo:rsid="00299698" officeooo:paragraph-rsid="00299698" fo:background-color="#66ffff" style:font-size-asian="14pt" style:font-style-asian="italic" style:font-weight-asian="bold" style:font-size-complex="14pt" style:font-style-complex="italic" style:font-weight-complex="bold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014c826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rsid="00f843fd" officeooo:paragraph-rsid="0014c826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b8cb1f" officeooo:paragraph-rsid="0014c826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b8cb1f" officeooo:paragraph-rsid="0014c826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use-window-font-color="true" style:font-name="arial" fo:font-size="12pt" fo:font-weight="normal" officeooo:rsid="00f3d330" officeooo:paragraph-rsid="0015c5c5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3d330" officeooo:paragraph-rsid="0015c5c5" fo:background-color="#dddddd" style:font-size-asian="12pt" style:font-weight-asian="bold" style:font-size-complex="12pt" style:font-weight-complex="bold"/>
    </style:style>
    <style:style style:name="P62" style:family="paragraph" style:parent-style-name="Standard">
      <style:text-properties style:use-window-font-color="true" style:font-name="arial" fo:font-size="12pt" fo:font-weight="normal" officeooo:rsid="00f3d330" officeooo:paragraph-rsid="0015c5c5" fo:background-color="#dddddd" style:font-size-asian="12pt" style:font-weight-asian="bold" style:font-size-complex="12pt" style:font-weight-complex="bold"/>
    </style:style>
    <style:style style:name="P63" style:family="paragraph" style:parent-style-name="Standard">
      <style:text-properties style:use-window-font-color="true" style:font-name="arial" fo:font-size="12pt" fo:font-weight="normal" officeooo:rsid="0135f26e" officeooo:paragraph-rsid="0015c5c5" fo:background-color="#ddddd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6364" officeooo:paragraph-rsid="0015c5c5" fo:background-color="#ddddd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ebcc" officeooo:paragraph-rsid="0015c5c5" fo:background-color="#ddddd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9444c" officeooo:paragraph-rsid="0015c5c5" fo:background-color="#ddddd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015c5c5" fo:background-color="#ddddd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02c02bb" fo:background-color="#dddddd" style:font-size-asian="12pt" style:font-weight-asian="bold" style:font-size-complex="12pt" style:font-weight-complex="bold"/>
    </style:style>
    <style:style style:name="P69" style:family="paragraph" style:parent-style-name="Standard">
      <style:text-properties style:use-window-font-color="true" style:font-name="arial" fo:font-size="12pt" fo:font-weight="bold" officeooo:rsid="00f3d330" officeooo:paragraph-rsid="0015c5c5" fo:background-color="#ddddd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015c5c5" fo:background-color="#dddddd" style:font-size-asian="12pt" style:font-weight-asian="bold" style:font-size-complex="12pt" style:font-weight-complex="bold"/>
    </style:style>
    <style:style style:name="P71" style:family="paragraph" style:parent-style-name="Standard">
      <style:text-properties style:use-window-font-color="true" style:font-name="arial" fo:font-size="12pt" fo:font-weight="bold" officeooo:rsid="00f5ade1" officeooo:paragraph-rsid="002c02bb" fo:background-color="#dddddd" style:font-size-asian="12pt" style:font-weight-asian="bold" style:font-size-complex="12pt" style:font-weight-complex="bold"/>
    </style:style>
    <style:style style:name="P72" style:family="paragraph" style:parent-style-name="Standard">
      <style:text-properties style:use-window-font-color="true" style:font-name="arial" fo:font-size="12pt" fo:font-weight="bold" officeooo:rsid="00f5ade1" officeooo:paragraph-rsid="002c02bb" fo:background-color="#cccccc" style:font-size-asian="12pt" style:font-weight-asian="bold" style:font-size-complex="12pt" style:font-weight-complex="bold"/>
    </style:style>
    <style:style style:name="P73" style:family="paragraph" style:parent-style-name="Standard">
      <style:text-properties style:use-window-font-color="true" style:font-name="arial" fo:font-size="12pt" officeooo:rsid="00d6ee6d" officeooo:paragraph-rsid="0015c5c5" fo:background-color="#dddddd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c2b19" officeooo:paragraph-rsid="0015c5c5" fo:background-color="#dddddd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use-window-font-color="true" style:font-name="arial" fo:font-size="12pt" fo:font-style="italic" fo:font-weight="normal" officeooo:rsid="0157be42" officeooo:paragraph-rsid="0014c826" fo:background-color="#fff200" style:font-size-asian="12pt" style:font-style-asian="italic" style:font-weight-asian="normal" style:font-size-complex="12pt" style:font-style-complex="italic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5ade1" officeooo:paragraph-rsid="002c02bb" fo:background-color="#cccccc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use-window-font-color="true" style:font-name="arial"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78" style:family="paragraph" style:parent-style-name="Standard">
      <style:text-properties officeooo:paragraph-rsid="0014c826"/>
    </style:style>
    <style:style style:name="P79" style:family="paragraph" style:parent-style-name="Standard">
      <style:text-properties fo:font-style="italic" officeooo:paragraph-rsid="0014c826" fo:background-color="#fff200" style:font-style-asian="italic" style:font-style-complex="italic"/>
    </style:style>
    <style:style style:name="P80" style:family="paragraph" style:parent-style-name="Standard">
      <style:text-properties fo:color="#ce181e" style:font-name="arial" fo:font-size="12pt" officeooo:rsid="00bd7441" officeooo:paragraph-rsid="0014c826" style:font-size-asian="12pt" style:font-size-complex="12pt"/>
    </style:style>
    <style:style style:name="P81" style:family="paragraph" style:parent-style-name="Standard">
      <style:text-properties fo:color="#ce181e" style:font-name="arial" fo:font-size="12pt" officeooo:rsid="00bc371a" officeooo:paragraph-rsid="0014c826" style:font-size-asian="12pt" style:font-size-complex="12pt"/>
    </style:style>
    <style:style style:name="P82" style:family="paragraph" style:parent-style-name="Standard">
      <style:text-properties fo:color="#ce181e" style:font-name="arial" fo:font-size="12pt" officeooo:rsid="00ce5d7c" officeooo:paragraph-rsid="0014c826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fo:color="#ce181e" style:font-name="arial" fo:font-size="12pt" officeooo:rsid="00ad800f" officeooo:paragraph-rsid="0014c826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fo:color="#ce181e" style:font-name="arial" fo:font-size="12pt" officeooo:rsid="01432557" officeooo:paragraph-rsid="0014c826" style:font-size-asian="12pt" style:font-size-complex="12pt"/>
    </style:style>
    <style:style style:name="P85" style:family="paragraph" style:parent-style-name="Standard">
      <style:text-properties fo:color="#ce181e" style:font-name="arial" fo:font-size="12pt" officeooo:rsid="00bf6965" officeooo:paragraph-rsid="0014c826" style:font-size-asian="12pt" style:font-size-complex="12pt"/>
    </style:style>
    <style:style style:name="P86" style:family="paragraph" style:parent-style-name="Standard">
      <style:text-properties fo:color="#ce181e" style:font-name="arial" fo:font-size="12pt" fo:font-weight="bold" officeooo:rsid="00d241c5" officeooo:paragraph-rsid="0015c712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ce181e" style:font-name="arial" fo:font-size="12pt" fo:font-weight="normal" officeooo:rsid="00ad800f" officeooo:paragraph-rsid="0014c826" fo:background-color="#dddddd" style:font-size-asian="12pt" style:font-weight-asian="normal" style:font-size-complex="12pt" style:font-weight-complex="normal"/>
    </style:style>
    <style:style style:name="P88" style:family="paragraph" style:parent-style-name="Standard">
      <style:text-properties fo:color="#ce181e" style:font-name="arial"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ce181e" style:font-name="arial" fo:font-size="10pt" fo:font-style="italic" fo:font-weight="bold" officeooo:rsid="0148f6b2" officeooo:paragraph-rsid="00287fd2" fo:background-color="#ffff00" style:font-size-asian="10pt" style:font-style-asian="italic" style:font-weight-asian="bold" style:font-size-complex="10pt" style:font-style-complex="italic" style:font-weight-complex="bold"/>
    </style:style>
    <style:style style:name="P90" style:family="paragraph" style:parent-style-name="Standard">
      <style:paragraph-properties fo:text-align="start" style:justify-single-word="false"/>
      <style:text-properties fo:color="#ce181e"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91" style:family="paragraph" style:parent-style-name="Standard">
      <style:text-properties fo:color="#ff0000" style:font-name="arial" fo:font-size="12pt" fo:font-weight="bold" officeooo:rsid="00b8cb1f" officeooo:paragraph-rsid="0014c826" fo:background-color="#ffff00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14c826" style:text-blinking="false" fo:background-color="transparent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2e303" officeooo:paragraph-rsid="0014c826" style:text-blinking="false" fo:background-color="transparent" style:font-size-asian="12pt" style:font-size-complex="12pt"/>
    </style:style>
    <style:style style:name="P94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9057c" officeooo:paragraph-rsid="0014c826" style:text-blinking="false" fo:background-color="transparent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014c826" style:text-blinking="false" fo:background-color="transparent" style:font-size-asian="12pt" style:font-size-complex="12pt"/>
    </style:style>
    <style:style style:name="P96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014c826" style:text-blinking="false" fo:background-color="transparent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af505" officeooo:paragraph-rsid="0014c826" style:text-blinking="false" fo:background-color="transparent" style:font-size-asian="12pt" style:font-size-complex="12pt"/>
    </style:style>
    <style:style style:name="P9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a1f1" officeooo:paragraph-rsid="0014c826" style:text-blinking="false" fo:background-color="transparent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4ef49" officeooo:paragraph-rsid="0024ef49" style:text-blinking="false" fo:background-color="transparent" style:font-size-asian="12pt" style:font-size-complex="12pt"/>
    </style:style>
    <style:style style:name="P10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14c826" style:text-blinking="false" fo:background-color="transparent" style:font-size-asian="12pt" style:font-weight-asian="bold" style:font-size-complex="12pt" style:font-weight-complex="bold"/>
    </style:style>
    <style:style style:name="P101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14c826" style:text-blinking="false" fo:background-color="transparent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15c5c5" style:text-blinking="false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225776" style:text-blinking="false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29b5d9" style:text-blinking="false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c9c4b1" officeooo:paragraph-rsid="00225776" style:text-blinking="false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e0d987" officeooo:paragraph-rsid="0015c712" style:text-blinking="false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4b09" officeooo:paragraph-rsid="0014c826" style:text-blinking="false" fo:background-color="#dedce6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015c5c5" style:text-blinking="false" fo:background-color="#ddddd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officeooo:paragraph-rsid="0014c826" style:text-blinking="false" fo:background-color="transparent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ed65" officeooo:paragraph-rsid="0024ef49" style:text-blinking="false" fo:background-color="transparent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74d7" officeooo:paragraph-rsid="001874d7" style:text-blinking="false" fo:background-color="transparent" style:font-size-asian="12pt" style:font-size-complex="12pt"/>
    </style:style>
    <style:style style:name="P112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rsid="00d3a1f1" officeooo:paragraph-rsid="0014c826" style:text-blinking="false" fo:background-color="transparent" style:font-size-asian="12pt" style:font-size-complex="12pt"/>
    </style:style>
    <style:style style:name="P113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rsid="0148f6b2" officeooo:paragraph-rsid="0014c826" style:text-blinking="false" fo:background-color="transparent" style:font-size-asian="12pt" style:font-size-complex="12pt"/>
    </style:style>
    <style:style style:name="P114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rsid="00da6ee3" officeooo:paragraph-rsid="0015c712" style:text-blinking="false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d1a134" officeooo:paragraph-rsid="0015c5c5" style:text-blinking="false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376364" officeooo:paragraph-rsid="0015c5c5" style:text-blinking="false" fo:background-color="#ddddd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f3d330" officeooo:paragraph-rsid="0015c5c5" style:text-blinking="false" fo:background-color="#ddddd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f3d330" officeooo:paragraph-rsid="002c02bb" style:text-blinking="false" fo:background-color="#ddddd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ad800f" officeooo:paragraph-rsid="001621ed" style:text-blinking="false" fo:background-color="#ddddd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fc2b19" officeooo:paragraph-rsid="0015c5c5" style:text-blinking="false" fo:background-color="transparent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start" style:justify-single-word="false"/>
      <style:text-properties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122" style:family="paragraph" style:parent-style-name="Standard">
      <style:text-properties officeooo:paragraph-rsid="0015c5c5"/>
    </style:style>
    <style:style style:name="P123" style:family="paragraph" style:parent-style-name="Standard">
      <style:paragraph-properties fo:text-align="start" style:justify-single-word="false"/>
      <style:text-properties officeooo:paragraph-rsid="0015c5c5"/>
    </style:style>
    <style:style style:name="P124" style:family="paragraph" style:parent-style-name="Standard">
      <style:paragraph-properties fo:text-align="start" style:justify-single-word="false"/>
      <style:text-properties officeooo:paragraph-rsid="001621ed"/>
    </style:style>
    <style:style style:name="P125" style:family="paragraph" style:parent-style-name="Standard">
      <style:paragraph-properties fo:text-align="start" style:justify-single-word="false"/>
      <style:text-properties officeooo:paragraph-rsid="0029b5d9"/>
    </style:style>
    <style:style style:name="P126" style:family="paragraph" style:parent-style-name="Standard">
      <style:paragraph-properties fo:text-align="start" style:justify-single-word="false"/>
      <style:text-properties officeooo:paragraph-rsid="002c02bb"/>
    </style:style>
    <style:style style:name="P127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officeooo:rsid="001a6fb9" officeooo:paragraph-rsid="001a6fb9" style:font-size-asian="12pt" style:font-size-complex="12pt"/>
    </style:style>
    <style:style style:name="P12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officeooo:paragraph-rsid="002d61d1"/>
    </style:style>
    <style:style style:name="P129" style:family="paragraph" style:parent-style-name="Standard">
      <style:text-properties style:text-line-through-style="solid" style:text-line-through-type="single" style:font-name="arial" fo:font-size="12pt" officeooo:rsid="00d8fb9c" officeooo:paragraph-rsid="0014c826" style:font-size-asian="12pt" style:font-size-complex="12pt"/>
    </style:style>
    <style:style style:name="P130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" fo:font-size="12pt" officeooo:rsid="014a28f4" officeooo:paragraph-rsid="0018d2bd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officeooo:paragraph-rsid="00287fd2"/>
    </style:style>
    <style:style style:name="P132" style:family="paragraph" style:parent-style-name="Standard">
      <style:text-properties officeooo:paragraph-rsid="00299698"/>
    </style:style>
    <style:style style:name="P133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ed65" officeooo:paragraph-rsid="0014c826" style:text-blinking="false" fo:background-color="transparent" style:font-size-asian="12pt" style:font-size-complex="12pt"/>
    </style:style>
    <style:style style:name="P13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8e57" officeooo:paragraph-rsid="0014c826" style:text-blinking="false" fo:background-color="transparent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014c826" style:text-blinking="false" fo:background-color="transparent" style:font-size-asian="12pt" style:font-weight-asian="normal" style:font-size-complex="12pt" style:font-weight-complex="normal"/>
    </style:style>
    <style:style style:name="P13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officeooo:paragraph-rsid="0014c826" style:text-blinking="false" fo:background-color="#dedce6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d4bc" officeooo:paragraph-rsid="0014c826" style:text-blinking="false" fo:background-color="#dedce6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78da" officeooo:paragraph-rsid="0014c826" style:text-blinking="false" fo:background-color="#dedce6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015c5c5" style:text-blinking="false" fo:background-color="#dedce6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015c5c5" style:text-blinking="false" fo:background-color="#dedce6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48f6b2" officeooo:paragraph-rsid="0014c826" style:text-blinking="false" fo:background-color="#dedce6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014c826" style:text-blinking="false" fo:background-color="#dedce6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015c5c5" style:text-blinking="false" fo:background-color="#dedce6" style:font-size-asian="12pt" style:font-weight-asian="bold" style:font-size-complex="12pt" style:font-weight-complex="bold"/>
    </style:style>
    <style:style style:name="P144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01ed65" officeooo:paragraph-rsid="0014c826" style:text-blinking="false" fo:background-color="transparent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01ed65" officeooo:paragraph-rsid="0024ef49" style:text-blinking="false" fo:background-color="transparent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46b55" officeooo:paragraph-rsid="0015c5c5" style:text-blinking="false" fo:background-color="transparent" style:font-size-asian="12pt" style:font-weight-asian="normal" style:font-size-complex="12pt" style:font-weight-complex="normal"/>
    </style:style>
    <style:style style:name="P147" style:family="paragraph" style:parent-style-name="Text_20_body">
      <style:text-properties style:font-name="arial" fo:font-size="12pt" officeooo:paragraph-rsid="0014c826" style:font-size-asian="12pt" style:font-size-complex="12pt"/>
    </style:style>
    <style:style style:name="P148" style:family="paragraph" style:parent-style-name="Text_20_body">
      <style:paragraph-properties fo:text-align="start" style:justify-single-word="false"/>
      <style:text-properties style:font-name="arial" fo:font-size="12pt" officeooo:rsid="014b8e57" officeooo:paragraph-rsid="0014c826" style:font-size-asian="12pt" style:font-size-complex="12pt"/>
    </style:style>
    <style:style style:name="P149" style:family="paragraph" style:parent-style-name="Text_20_body">
      <style:text-properties style:font-name="arial" fo:font-size="12pt" fo:font-weight="bold" officeooo:rsid="0024ef49" officeooo:paragraph-rsid="0024ef49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text-align="start" style:justify-single-word="false"/>
      <style:text-properties fo:color="#ce181e" style:font-name="arial" fo:font-size="12pt" officeooo:rsid="00ad800f" officeooo:paragraph-rsid="0014c826" style:font-size-asian="12pt" style:font-size-complex="12pt"/>
    </style:style>
    <style:style style:name="P151" style:family="paragraph" style:parent-style-name="Text_20_body">
      <style:paragraph-properties fo:text-align="start" style:justify-single-word="false"/>
      <style:text-properties fo:color="#ce181e" style:font-name="arial" fo:font-size="12pt" officeooo:paragraph-rsid="0029b5d9"/>
    </style:style>
    <style:style style:name="P152" style:family="paragraph" style:parent-style-name="Heading_20_1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a1f1" officeooo:paragraph-rsid="002ae533" style:text-blinking="false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start" style:justify-single-word="false"/>
      <style:text-properties style:font-name="arial" fo:font-size="12pt" fo:font-weight="bold" officeooo:rsid="01555f62" officeooo:paragraph-rsid="002c02bb" fo:background-color="#9900ff" style:font-size-asian="12pt" style:font-weight-asian="bold" style:font-size-complex="12pt" style:font-weight-complex="bold"/>
    </style:style>
    <style:style style:name="P154" style:family="paragraph" style:parent-style-name="Standard">
      <style:text-properties style:font-name="arial" fo:font-size="12pt" fo:font-weight="bold" officeooo:rsid="01555f62" officeooo:paragraph-rsid="002c02bb" fo:background-color="#9900ff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start" style:justify-single-word="false"/>
      <style:text-properties style:font-name="arial" fo:font-size="12pt" fo:font-style="italic" officeooo:rsid="0157be42" officeooo:paragraph-rsid="00331cbe" fo:background-color="#fff200" style:font-size-asian="12pt" style:font-style-asian="italic" style:font-size-complex="12pt" style:font-style-complex="italic"/>
    </style:style>
    <style:style style:name="P156" style:family="paragraph" style:parent-style-name="Standard">
      <style:paragraph-properties fo:text-align="start" style:justify-single-word="false"/>
      <style:text-properties style:font-name="arial" fo:font-size="12pt" fo:font-style="italic" officeooo:rsid="0155ff37" officeooo:paragraph-rsid="0014c826" fo:background-color="#fff200" style:font-size-asian="12pt" style:font-style-asian="italic" style:font-size-complex="12pt" style:font-style-complex="italic"/>
    </style:style>
    <style:style style:name="P157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014c826" fo:background-color="transparent" style:font-size-asian="12pt" style:font-size-complex="12pt"/>
    </style:style>
    <style:style style:name="P158" style:family="paragraph" style:parent-style-name="Standard">
      <style:paragraph-properties fo:text-align="start" style:justify-single-word="false"/>
      <style:text-properties style:font-name="arial" fo:font-size="12pt" officeooo:paragraph-rsid="002ae533" style:font-size-asian="12pt" style:font-size-complex="12pt"/>
    </style:style>
    <style:style style:name="P159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14c826" style:font-size-asian="12pt" style:font-size-complex="12pt"/>
    </style:style>
    <style:style style:name="P160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33786c" style:font-size-asian="12pt" style:font-size-complex="12pt"/>
    </style:style>
    <style:style style:name="P161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014c826" style:font-size-asian="12pt" style:font-size-complex="12pt"/>
    </style:style>
    <style:style style:name="P162" style:family="paragraph" style:parent-style-name="Standard">
      <style:paragraph-properties fo:text-align="start" style:justify-single-word="false"/>
      <style:text-properties style:font-name="arial" fo:font-size="12pt" officeooo:rsid="00356d02" officeooo:paragraph-rsid="00356d02" style:font-size-asian="12pt" style:font-size-complex="12pt"/>
    </style:style>
    <style:style style:name="P163" style:family="paragraph" style:parent-style-name="Standard">
      <style:paragraph-properties fo:text-align="start" style:justify-single-word="false"/>
      <style:text-properties style:font-name="arial" fo:font-size="12pt" officeooo:rsid="00356d02" officeooo:paragraph-rsid="0038680e" style:font-size-asian="12pt" style:font-size-complex="12pt"/>
    </style:style>
    <style:style style:name="P164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555f62" officeooo:paragraph-rsid="002c02bb" style:text-blinking="false" fo:background-color="#9900ff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2d61d1" style:text-blinking="false" fo:background-color="transparent" style:font-size-asian="12pt" style:font-weight-asian="bold" style:font-size-complex="12pt" style:font-weight-complex="bold"/>
    </style:style>
    <style:style style:name="P166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38680e" style:text-blinking="false" fo:background-color="transparent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38680e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168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38680e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16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02bb" officeooo:paragraph-rsid="002c02bb" style:text-blinking="false" fo:background-color="transparent" style:font-size-asian="12pt" style:font-size-complex="12pt"/>
    </style:style>
    <style:style style:name="P17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bc371a" officeooo:paragraph-rsid="0014c826" style:text-blinking="false" fo:background-color="transparent" style:font-size-asian="12pt" style:font-size-complex="12pt"/>
    </style:style>
    <style:style style:name="P17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02bb" officeooo:paragraph-rsid="002c02bb" style:text-blinking="false" fo:background-color="transparent" style:font-size-asian="12pt" style:font-weight-asian="bold" style:font-size-complex="12pt" style:font-weight-complex="bold"/>
    </style:style>
    <style:style style:name="P172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555f62" officeooo:paragraph-rsid="002c02bb" style:text-blinking="false" fo:background-color="transparent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1pt" fo:font-style="normal" style:text-underline-style="none" fo:font-weight="bold" officeooo:rsid="002c02bb" officeooo:paragraph-rsid="002c02bb" style:text-blinking="false" fo:background-color="transparent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2d6499" officeooo:paragraph-rsid="002d6499" fo:background-color="#fff200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text-align="start" style:justify-single-word="false"/>
      <style:text-properties officeooo:paragraph-rsid="00311df9"/>
    </style:style>
    <style:style style:name="P176" style:family="paragraph" style:parent-style-name="Standard">
      <style:paragraph-properties fo:text-align="start" style:justify-single-word="false"/>
      <style:text-properties officeooo:paragraph-rsid="00331cbe"/>
    </style:style>
    <style:style style:name="P177" style:family="paragraph" style:parent-style-name="Standard">
      <style:paragraph-properties fo:text-align="start" style:justify-single-word="false"/>
      <style:text-properties officeooo:paragraph-rsid="0033786c"/>
    </style:style>
    <style:style style:name="P178" style:family="paragraph" style:parent-style-name="Standard">
      <style:paragraph-properties fo:text-align="start" style:justify-single-word="false"/>
      <style:text-properties officeooo:paragraph-rsid="0038680e"/>
    </style:style>
    <style:style style:name="P179" style:family="paragraph" style:parent-style-name="Standard">
      <style:paragraph-properties fo:text-align="start" style:justify-single-word="false"/>
      <style:text-properties officeooo:paragraph-rsid="00392fda"/>
    </style:style>
    <style:style style:name="P180" style:family="paragraph" style:parent-style-name="Standard">
      <style:text-properties officeooo:paragraph-rsid="0038680e"/>
    </style:style>
    <style:style style:name="P181" style:family="paragraph" style:parent-style-name="Standard">
      <style:text-properties officeooo:paragraph-rsid="00392fda"/>
    </style:style>
    <style:style style:name="P182" style:family="paragraph" style:parent-style-name="Text_20_body">
      <style:paragraph-properties fo:text-align="start" style:justify-single-word="false"/>
      <style:text-properties style:font-name="arial" fo:font-size="12pt" officeooo:rsid="00356d02" officeooo:paragraph-rsid="00356d02" style:font-size-asian="12pt" style:font-size-complex="12pt"/>
    </style:style>
    <style:style style:name="P183" style:family="paragraph" style:parent-style-name="Text_20_body">
      <style:text-properties officeooo:paragraph-rsid="0036016b"/>
    </style:style>
    <style:style style:name="T1" style:family="text">
      <style:text-properties style:font-name="arial" fo:font-size="12pt" officeooo:rsid="00bc371a" style:font-size-asian="12pt" style:font-size-complex="12pt"/>
    </style:style>
    <style:style style:name="T2" style:family="text">
      <style:text-properties style:font-name="arial" fo:font-size="12pt" officeooo:rsid="015220b2" style:font-size-asian="12pt" style:font-size-complex="12pt"/>
    </style:style>
    <style:style style:name="T3" style:family="text">
      <style:text-properties style:font-name="arial" fo:font-size="12pt" officeooo:rsid="00bd7441" style:font-size-asian="12pt" style:font-size-complex="12pt"/>
    </style:style>
    <style:style style:name="T4" style:family="text">
      <style:text-properties style:font-name="arial" fo:font-size="12pt" officeooo:rsid="00d6ee6d" style:font-size-asian="12pt" style:font-size-complex="12pt"/>
    </style:style>
    <style:style style:name="T5" style:family="text">
      <style:text-properties style:font-name="arial" fo:font-size="12pt" officeooo:rsid="00d66a91" style:font-size-asian="12pt" style:font-size-complex="12pt"/>
    </style:style>
    <style:style style:name="T6" style:family="text">
      <style:text-properties style:font-name="arial" fo:font-size="12pt" officeooo:rsid="0153e8fa" style:font-size-asian="12pt" style:font-size-complex="12pt"/>
    </style:style>
    <style:style style:name="T7" style:family="text">
      <style:text-properties style:font-name="arial" fo:font-size="12pt" officeooo:rsid="015c6789" style:font-size-asian="12pt" style:font-size-complex="12pt"/>
    </style:style>
    <style:style style:name="T8" style:family="text">
      <style:text-properties style:font-name="arial" fo:font-size="12pt" officeooo:rsid="00287fd2" style:font-size-asian="12pt" style:font-size-complex="12pt"/>
    </style:style>
    <style:style style:name="T9" style:family="text">
      <style:text-properties style:font-name="arial" fo:font-size="12pt" officeooo:rsid="002922db" style:font-size-asian="12pt" style:font-size-complex="12pt"/>
    </style:style>
    <style:style style:name="T10" style:family="text">
      <style:text-properties style:font-name="arial" fo:font-size="12pt" officeooo:rsid="00bf6965" style:font-size-asian="12pt" style:font-size-complex="12pt"/>
    </style:style>
    <style:style style:name="T11" style:family="text">
      <style:text-properties style:font-name="arial" fo:font-size="12pt" officeooo:rsid="01555f62" style:font-size-asian="12pt" style:font-size-complex="12pt"/>
    </style:style>
    <style:style style:name="T12" style:family="text">
      <style:text-properties style:font-name="arial" fo:font-size="12pt" officeooo:rsid="002c02bb" style:font-size-asian="12pt" style:font-size-complex="12pt"/>
    </style:style>
    <style:style style:name="T13" style:family="text">
      <style:text-properties style:font-name="arial" fo:font-size="12pt" officeooo:rsid="002d61d1" style:font-size-asian="12pt" style:font-size-complex="12pt"/>
    </style:style>
    <style:style style:name="T14" style:family="text">
      <style:text-properties style:font-name="arial" fo:font-size="12pt" officeooo:rsid="002edae0" style:font-size-asian="12pt" style:font-size-complex="12pt"/>
    </style:style>
    <style:style style:name="T15" style:family="text">
      <style:text-properties style:font-name="arial" fo:font-size="12pt" officeooo:rsid="00304b7a" style:font-size-asian="12pt" style:font-size-complex="12pt"/>
    </style:style>
    <style:style style:name="T16" style:family="text">
      <style:text-properties style:font-name="arial" fo:font-size="12pt" officeooo:rsid="00ad800f" style:font-size-asian="12pt" style:font-size-complex="12pt"/>
    </style:style>
    <style:style style:name="T17" style:family="text">
      <style:text-properties style:font-name="arial" fo:font-size="12pt" officeooo:rsid="00f5ade1" style:font-size-asian="12pt" style:font-size-complex="12pt"/>
    </style:style>
    <style:style style:name="T18" style:family="text">
      <style:text-properties style:font-name="arial" fo:font-size="12pt" officeooo:rsid="00392fda" style:font-size-asian="12pt" style:font-size-complex="12pt"/>
    </style:style>
    <style:style style:name="T19" style:family="text">
      <style:text-properties style:font-name="arial" fo:font-size="12pt" officeooo:rsid="0153e8fa" fo:background-color="#fff200" loext:char-shading-value="0" style:font-size-asian="12pt" style:font-size-complex="12pt"/>
    </style:style>
    <style:style style:name="T20" style:family="text">
      <style:text-properties style:font-name="arial" fo:font-size="12pt" officeooo:rsid="01555f62" fo:background-color="#fff200" loext:char-shading-value="0" style:font-size-asian="12pt" style:font-size-complex="12pt"/>
    </style:style>
    <style:style style:name="T21" style:family="text">
      <style:text-properties style:font-name="arial" fo:font-size="12pt" fo:font-style="italic" officeooo:rsid="0153e8fa" fo:background-color="#fff200" loext:char-shading-value="0" style:font-size-asian="12pt" style:font-style-asian="italic" style:font-size-complex="12pt" style:font-style-complex="italic"/>
    </style:style>
    <style:style style:name="T22" style:family="text">
      <style:text-properties style:font-name="arial" fo:font-size="12pt" fo:font-style="italic" officeooo:rsid="0155ff37" fo:background-color="#fff200" loext:char-shading-value="0" style:font-size-asian="12pt" style:font-style-asian="italic" style:font-size-complex="12pt" style:font-style-complex="italic"/>
    </style:style>
    <style:style style:name="T23" style:family="text">
      <style:text-properties style:font-name="arial" fo:font-size="12pt" fo:font-style="italic" officeooo:rsid="0157be42" fo:background-color="#fff200" loext:char-shading-value="0" style:font-size-asian="12pt" style:font-style-asian="italic" style:font-size-complex="12pt" style:font-style-complex="italic"/>
    </style:style>
    <style:style style:name="T24" style:family="text">
      <style:text-properties style:font-name="arial" fo:font-size="12pt" fo:font-style="italic" officeooo:rsid="0036016b" fo:background-color="#fff200" loext:char-shading-value="0" style:font-size-asian="12pt" style:font-style-asian="italic" style:font-size-complex="12pt" style:font-style-complex="italic"/>
    </style:style>
    <style:style style:name="T25" style:family="text">
      <style:text-properties style:font-name="arial" fo:font-size="12pt" fo:font-style="italic" officeooo:rsid="002d61d1" fo:background-color="#fff200" loext:char-shading-value="0" style:font-size-asian="12pt" style:font-style-asian="italic" style:font-size-complex="12pt" style:font-style-complex="italic"/>
    </style:style>
    <style:style style:name="T26" style:family="text">
      <style:text-properties style:font-name="arial" fo:font-size="12pt" fo:font-style="italic" fo:font-weight="normal" officeooo:rsid="014a28f4" fo:background-color="#fff200" loext:char-shading-value="0" style:font-size-asian="12pt" style:font-weight-asian="bold" style:font-size-complex="12pt" style:font-weight-complex="bold"/>
    </style:style>
    <style:style style:name="T27" style:family="text">
      <style:text-properties style:font-name="arial" fo:font-size="12pt" fo:font-weight="bold" officeooo:rsid="01555f62" fo:background-color="#9900ff" loext:char-shading-value="0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bold" officeooo:rsid="00f3d330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bold" officeooo:rsid="00f8c2f4" style:font-size-asian="12pt" style:font-weight-asian="bold" style:font-size-complex="12pt" style:font-weight-complex="bold"/>
    </style:style>
    <style:style style:name="T30" style:family="text">
      <style:text-properties style:font-name="arial" fo:font-size="12pt" fo:font-weight="bold" officeooo:rsid="0026eb03" style:font-size-asian="12pt" style:font-weight-asian="bold" style:font-size-complex="12pt" style:font-weight-complex="bold"/>
    </style:style>
    <style:style style:name="T31" style:family="text">
      <style:text-properties style:font-name="arial" fo:font-size="12pt" fo:font-weight="bold" officeooo:rsid="00fc2b19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weight="normal" officeooo:rsid="0015c712" style:font-size-asian="12pt" style:font-weight-asian="normal" style:font-size-complex="12pt" style:font-weight-complex="normal"/>
    </style:style>
    <style:style style:name="T33" style:family="text">
      <style:text-properties style:font-name="arial" fo:font-size="12pt" fo:font-weight="normal" officeooo:rsid="0162a1e1" style:font-size-asian="12pt" style:font-weight-asian="normal" style:font-size-complex="12pt" style:font-weight-complex="normal"/>
    </style:style>
    <style:style style:name="T34" style:family="text">
      <style:text-properties style:font-name="arial" fo:font-size="12pt" fo:font-weight="normal" officeooo:rsid="002d61d1" style:font-size-asian="12pt" style:font-weight-asian="normal" style:font-size-complex="12pt" style:font-weight-complex="normal"/>
    </style:style>
    <style:style style:name="T35" style:family="text">
      <style:text-properties officeooo:rsid="00d66a91"/>
    </style:style>
    <style:style style:name="T36" style:family="text">
      <style:text-properties officeooo:rsid="00d8fb9c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df0019" style:font-weight-asian="bold" style:font-weight-complex="bold"/>
    </style:style>
    <style:style style:name="T40" style:family="text">
      <style:text-properties fo:font-weight="bold" officeooo:rsid="00e0d987" style:font-weight-asian="bold" style:font-weight-complex="bold"/>
    </style:style>
    <style:style style:name="T41" style:family="text">
      <style:text-properties fo:font-weight="bold" officeooo:rsid="01555f62" style:font-weight-asian="bold" style:font-weight-complex="bold"/>
    </style:style>
    <style:style style:name="T42" style:family="text">
      <style:text-properties fo:font-weight="bold" officeooo:rsid="001797b0" style:font-weight-asian="bold" style:font-weight-complex="bold"/>
    </style:style>
    <style:style style:name="T43" style:family="text">
      <style:text-properties fo:font-weight="bold" officeooo:rsid="002edae0" style:font-weight-asian="bold" style:font-weight-complex="bold"/>
    </style:style>
    <style:style style:name="T44" style:family="text">
      <style:text-properties fo:font-weight="bold" style:font-style-asian="italic" style:font-weight-asian="bold" style:font-style-complex="italic" style:font-weight-complex="bold"/>
    </style:style>
    <style:style style:name="T45" style:family="text">
      <style:text-properties fo:font-weight="bold" officeooo:rsid="01186722" style:font-style-asian="italic" style:font-weight-asian="bold" style:font-style-complex="italic" style:font-weight-complex="bold"/>
    </style:style>
    <style:style style:name="T46" style:family="text">
      <style:text-properties fo:font-weight="bold" officeooo:rsid="01459b5c" style:font-style-asian="italic" style:font-weight-asian="bold" style:font-style-complex="italic" style:font-weight-complex="bold"/>
    </style:style>
    <style:style style:name="T47" style:family="text">
      <style:text-properties fo:font-weight="bold" officeooo:rsid="0135553b" style:font-style-asian="italic" style:font-weight-asian="bold" style:font-style-complex="italic" style:font-weight-complex="bold"/>
    </style:style>
    <style:style style:name="T48" style:family="text">
      <style:text-properties fo:font-weight="bold" officeooo:rsid="0015c5c5" style:font-style-asian="italic" style:font-weight-asian="bold" style:font-style-complex="italic" style:font-weight-complex="bold"/>
    </style:style>
    <style:style style:name="T49" style:family="text">
      <style:text-properties fo:font-weight="bold" fo:background-color="#cccccc" loext:char-shading-value="0" style:font-style-asian="italic" style:font-weight-asian="bold" style:font-style-complex="italic" style:font-weight-complex="bold"/>
    </style:style>
    <style:style style:name="T50" style:family="text">
      <style:text-properties fo:font-weight="bold" officeooo:rsid="0018d2bd" style:font-size-asian="12pt" style:font-weight-asian="bold" style:font-size-complex="12pt" style:font-weight-complex="bold"/>
    </style:style>
    <style:style style:name="T51" style:family="text">
      <style:text-properties fo:font-weight="bold" officeooo:rsid="014a28f4" style:font-size-asian="12pt" style:font-weight-asian="bold" style:font-size-complex="12pt" style:font-weight-complex="bold"/>
    </style:style>
    <style:style style:name="T52" style:family="text">
      <style:text-properties fo:font-size="12pt" officeooo:rsid="01555f62" style:font-size-asian="12pt" style:font-size-complex="12pt"/>
    </style:style>
    <style:style style:name="T53" style:family="text">
      <style:text-properties fo:color="#ce181e" style:font-name="arial" fo:font-size="12pt" officeooo:rsid="01432557" style:font-size-asian="12pt" style:font-size-complex="12pt"/>
    </style:style>
    <style:style style:name="T54" style:family="text">
      <style:text-properties fo:color="#ce181e" style:font-name="arial" fo:font-size="12pt" officeooo:rsid="00d66a91" style:font-size-asian="12pt" style:font-size-complex="12pt"/>
    </style:style>
    <style:style style:name="T55" style:family="text">
      <style:text-properties fo:color="#ce181e" style:font-name="arial" fo:font-size="12pt" officeooo:rsid="01576f35" style:font-size-asian="12pt" style:font-size-complex="12pt"/>
    </style:style>
    <style:style style:name="T56" style:family="text">
      <style:text-properties style:use-window-font-color="true" style:font-name="arial" fo:font-size="12pt" fo:font-weight="bold" officeooo:rsid="01308796" fo:background-color="#dddddd" loext:char-shading-value="0" style:font-size-asian="12pt" style:font-weight-asian="bold" style:font-size-complex="12pt" style:font-weight-complex="bold"/>
    </style:style>
    <style:style style:name="T57" style:family="text">
      <style:text-properties style:use-window-font-color="true" style:font-name="arial" fo:font-size="12pt" fo:font-weight="bold" officeooo:rsid="00f3d330" fo:background-color="#dddddd" loext:char-shading-value="0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style:use-window-font-color="true" style:font-name="arial" fo:font-size="12pt" fo:font-weight="bold" officeooo:rsid="00f3d330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use-window-font-color="true" style:font-name="arial" fo:font-size="12pt" fo:font-style="italic" fo:font-weight="normal" officeooo:rsid="014e91cd" fo:background-color="#66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use-window-font-color="true" style:font-name="arial" fo:font-size="12pt" fo:font-style="italic" fo:font-weight="normal" officeooo:rsid="01576f35" fo:background-color="#66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use-window-font-color="true" style:font-name="arial" fo:font-size="12pt" fo:font-style="italic" fo:font-weight="normal" officeooo:rsid="001797b0" fo:background-color="#66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style:use-window-font-color="true" style:font-name="arial" fo:font-size="12pt" fo:font-style="italic" fo:font-weight="normal" officeooo:rsid="00299698" fo:background-color="#66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style:use-window-font-color="true" style:font-name="arial" fo:font-size="12pt" fo:font-style="italic" fo:font-weight="normal" officeooo:rsid="002922db" fo:background-color="#66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style:use-window-font-color="true" style:font-name="arial" fo:font-size="14pt" fo:font-style="italic" fo:font-weight="bold" officeooo:rsid="014e91cd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style:use-window-font-color="true" fo:font-weight="normal" officeooo:rsid="00d1a134" fo:background-color="transparent" loext:char-shading-value="0" style:font-style-asian="italic" style:font-weight-asian="normal" style:font-style-complex="italic" style:font-weight-complex="normal"/>
    </style:style>
    <style:style style:name="T66" style:family="text">
      <style:text-properties style:use-window-font-color="true" fo:font-weight="normal" officeooo:rsid="01376364" fo:background-color="#dddddd" loext:char-shading-value="0" style:font-style-asian="italic" style:font-weight-asian="bold" style:font-style-complex="italic" style:font-weight-complex="bold"/>
    </style:style>
    <style:style style:name="T67" style:family="text">
      <style:text-properties officeooo:rsid="0141dbce"/>
    </style:style>
    <style:style style:name="T68" style:family="text">
      <style:text-properties fo:font-style="italic"/>
    </style:style>
    <style:style style:name="T69" style:family="text">
      <style:text-properties fo:font-style="italic" officeooo:rsid="0157be42" fo:background-color="#fff200" loext:char-shading-value="0" style:font-style-asian="italic" style:font-style-complex="italic"/>
    </style:style>
    <style:style style:name="T70" style:family="text">
      <style:text-properties fo:font-style="italic" officeooo:rsid="00c61693" fo:background-color="#fff200" loext:char-shading-value="0" style:font-style-asian="italic" style:font-style-complex="italic"/>
    </style:style>
    <style:style style:name="T71" style:family="text">
      <style:text-properties fo:font-style="italic" officeooo:rsid="001874d7" fo:background-color="#fff200" loext:char-shading-value="0" style:font-style-asian="italic" style:font-style-complex="italic"/>
    </style:style>
    <style:style style:name="T72" style:family="text">
      <style:text-properties fo:font-style="italic" fo:font-weight="normal" officeooo:rsid="014a28f4" fo:background-color="#fff200" loext:char-shading-value="0" style:font-weight-asian="bold" style:font-weight-complex="bold"/>
    </style:style>
    <style:style style:name="T73" style:family="text">
      <style:text-properties fo:font-style="italic" fo:font-weight="normal" officeooo:rsid="01014b09" fo:background-color="#fff200" loext:char-shading-value="0" style:font-weight-asian="bold" style:font-weight-complex="bold"/>
    </style:style>
    <style:style style:name="T74" style:family="text">
      <style:text-properties fo:font-style="italic" fo:font-weight="bold" officeooo:rsid="01186722" fo:background-color="#fff200" loext:char-shading-value="0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036cb64" fo:background-color="#fff200" loext:char-shading-value="0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038680e" fo:background-color="#fff200" loext:char-shading-value="0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392fda" fo:background-color="#fff200" loext:char-shading-value="0" style:font-style-asian="italic" style:font-weight-asian="bold" style:font-style-complex="italic" style:font-weight-complex="bold"/>
    </style:style>
    <style:style style:name="T78" style:family="text">
      <style:text-properties officeooo:rsid="0157be42"/>
    </style:style>
    <style:style style:name="T79" style:family="text">
      <style:text-properties style:text-line-through-style="solid" style:text-line-through-type="single" officeooo:rsid="0157be42"/>
    </style:style>
    <style:style style:name="T80" style:family="text">
      <style:text-properties style:text-line-through-style="solid" style:text-line-through-type="single" officeooo:rsid="0148f6b2" style:font-size-asian="12pt" style:font-size-complex="12pt"/>
    </style:style>
    <style:style style:name="T81" style:family="text">
      <style:text-properties style:text-line-through-style="solid" style:text-line-through-type="single" officeooo:rsid="001874d7" style:font-size-asian="12pt" style:font-size-complex="12pt"/>
    </style:style>
    <style:style style:name="T82" style:family="text">
      <style:text-properties style:text-line-through-style="solid" style:text-line-through-type="single" officeooo:rsid="014a28f4" style:font-size-asian="12pt" style:font-size-complex="12pt"/>
    </style:style>
    <style:style style:name="T83" style:family="text">
      <style:text-properties style:text-line-through-style="solid" style:text-line-through-type="single" officeooo:rsid="002d61d1" style:font-size-asian="12pt" style:font-size-complex="12pt"/>
    </style:style>
    <style:style style:name="T84" style:family="text">
      <style:text-properties style:text-line-through-style="solid" style:text-line-through-type="single" fo:font-weight="normal" style:font-style-asian="italic" style:font-weight-asian="normal" style:font-style-complex="italic" style:font-weight-complex="normal"/>
    </style:style>
    <style:style style:name="T85" style:family="text">
      <style:text-properties style:text-line-through-style="none" style:text-line-through-type="none" style:text-underline-style="none" officeooo:rsid="0157be42"/>
    </style:style>
    <style:style style:name="T86" style:family="text">
      <style:text-properties style:text-line-through-style="none" style:text-line-through-type="none" officeooo:rsid="014a28f4" style:font-size-asian="12pt" style:font-size-complex="12pt"/>
    </style:style>
    <style:style style:name="T87" style:family="text">
      <style:text-properties officeooo:rsid="0147704c"/>
    </style:style>
    <style:style style:name="T88" style:family="text">
      <style:text-properties officeooo:rsid="01596a47"/>
    </style:style>
    <style:style style:name="T89" style:family="text">
      <style:text-properties fo:color="#ff0000" fo:font-style="italic" fo:font-weight="bold" officeooo:rsid="0157be42" fo:background-color="#ffff00" loext:char-shading-value="0" style:font-style-asian="italic" style:font-weight-asian="bold" style:font-style-complex="italic" style:font-weight-complex="bold"/>
    </style:style>
    <style:style style:name="T90" style:family="text">
      <style:text-properties fo:color="#ff0000" fo:font-style="italic" fo:font-weight="bold" officeooo:rsid="014452d5" fo:background-color="#ffff00" loext:char-shading-value="0" style:font-style-asian="italic" style:font-weight-asian="bold" style:font-style-complex="italic" style:font-weight-complex="bold"/>
    </style:style>
    <style:style style:name="T91" style:family="text">
      <style:text-properties fo:color="#ff0000" fo:font-style="italic" fo:font-weight="bold" officeooo:rsid="001874d7" fo:background-color="#ffff00" loext:char-shading-value="0" style:font-style-asian="italic" style:font-weight-asian="bold" style:font-style-complex="italic" style:font-weight-complex="bold"/>
    </style:style>
    <style:style style:name="T92" style:family="text">
      <style:text-properties officeooo:rsid="00bd7441" style:font-size-asian="12pt" style:font-size-complex="12pt"/>
    </style:style>
    <style:style style:name="T93" style:family="text">
      <style:text-properties officeooo:rsid="015c6789" style:font-size-asian="12pt" style:font-size-complex="12pt"/>
    </style:style>
    <style:style style:name="T94" style:family="text">
      <style:text-properties officeooo:rsid="01432557" style:font-size-asian="12pt" style:font-size-complex="12pt"/>
    </style:style>
    <style:style style:name="T95" style:family="text">
      <style:text-properties officeooo:rsid="014ba36d" style:font-size-asian="12pt" style:font-size-complex="12pt"/>
    </style:style>
    <style:style style:name="T96" style:family="text">
      <style:text-properties officeooo:rsid="00e0d987" style:font-size-asian="12pt" style:font-size-complex="12pt"/>
    </style:style>
    <style:style style:name="T97" style:family="text">
      <style:text-properties officeooo:rsid="0017a788" style:font-size-asian="12pt" style:font-size-complex="12pt"/>
    </style:style>
    <style:style style:name="T98" style:family="text">
      <style:text-properties officeooo:rsid="001874d7" style:font-size-asian="12pt" style:font-size-complex="12pt"/>
    </style:style>
    <style:style style:name="T99" style:family="text">
      <style:text-properties officeooo:rsid="00287fd2" style:font-size-asian="12pt" style:font-size-complex="12pt"/>
    </style:style>
    <style:style style:name="T100" style:family="text">
      <style:text-properties officeooo:rsid="002922db" style:font-size-asian="12pt" style:font-size-complex="12pt"/>
    </style:style>
    <style:style style:name="T101" style:family="text">
      <style:text-properties officeooo:rsid="01083010" style:font-size-asian="12pt" style:font-size-complex="12pt"/>
    </style:style>
    <style:style style:name="T102" style:family="text">
      <style:text-properties officeooo:rsid="0029b5d9" style:font-size-asian="12pt" style:font-size-complex="12pt"/>
    </style:style>
    <style:style style:name="T103" style:family="text">
      <style:text-properties officeooo:rsid="0020f132" style:font-size-asian="12pt" style:font-size-complex="12pt"/>
    </style:style>
    <style:style style:name="T104" style:family="text">
      <style:text-properties officeooo:rsid="0018d2bd" style:font-size-asian="12pt" style:font-size-complex="12pt"/>
    </style:style>
    <style:style style:name="T105" style:family="text">
      <style:text-properties officeooo:rsid="014a28f4" style:font-size-asian="12pt" style:font-size-complex="12pt"/>
    </style:style>
    <style:style style:name="T106" style:family="text">
      <style:text-properties officeooo:rsid="002d61d1" style:font-size-asian="12pt" style:font-size-complex="12pt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32557" style:text-blinking="false" fo:background-color="transparent" loext:char-shading-value="0" style:font-size-asian="12pt" style:font-size-complex="12pt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7a788" style:text-blinking="false" fo:background-color="transparent" loext:char-shading-value="0" style:font-size-asian="12pt" style:font-size-complex="12pt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7b8cd" style:text-blinking="false" fo:background-color="transparent" loext:char-shading-value="0" style:font-size-asian="12pt" style:font-size-complex="12pt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74d7" style:text-blinking="false" fo:background-color="transparent" loext:char-shading-value="0" style:font-size-asian="12pt" style:font-size-complex="12pt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87fd2" style:text-blinking="false" fo:background-color="transparent" loext:char-shading-value="0" style:font-size-asian="12pt" style:font-size-complex="12pt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b5d9" style:text-blinking="false" fo:background-color="transparent" loext:char-shading-value="0" style:font-size-asian="12pt" style:font-size-complex="12pt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02bb" style:text-blinking="false" fo:background-color="transparent" loext:char-shading-value="0" style:font-size-asian="12pt" style:font-size-complex="12pt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bc371a" style:text-blinking="false" fo:background-color="transparent" loext:char-shading-value="0" style:font-size-asian="12pt" style:font-size-complex="12pt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b5d9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04b7a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555f62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3786c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11df9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8680e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style:text-blinking="false" fo:background-color="transparent" loext:char-shading-value="0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style:text-blinking="false" fo:background-color="transparent" loext:char-shading-value="0" style:font-style-asian="italic" style:font-weight-asian="bold" style:font-style-complex="italic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04b7a" style:text-blinking="false" fo:background-color="transparent" loext:char-shading-value="0" style:font-style-asian="italic" style:font-weight-asian="bold" style:font-style-complex="italic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11df9" style:text-blinking="false" fo:background-color="transparent" loext:char-shading-value="0" style:font-style-asian="italic" style:font-weight-asian="bold" style:font-style-complex="italic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31cbe" style:text-blinking="false" fo:background-color="transparent" loext:char-shading-value="0" style:font-style-asian="italic" style:font-weight-asian="bold" style:font-style-complex="italic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3786c" style:text-blinking="false" fo:background-color="transparent" loext:char-shading-value="0" style:font-style-asian="italic" style:font-weight-asian="bold" style:font-style-complex="italic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8680e" style:text-blinking="false" fo:background-color="transparent" loext:char-shading-value="0" style:font-style-asian="italic" style:font-weight-asian="bold" style:font-style-complex="italic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b5d9" style:text-blinking="false" fo:background-color="transparent" loext:char-shading-value="0" style:font-style-asian="italic" style:font-weight-asian="normal" style:font-style-complex="italic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caa8c" style:text-blinking="false" fo:background-color="transparent" loext:char-shading-value="0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7a788" style:text-blinking="false" fo:background-color="transparent" loext:char-shading-value="0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9698" style:text-blinking="false" fo:background-color="transparent" loext:char-shading-value="0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b5d9" style:text-blinking="false" fo:background-color="transparent" loext:char-shading-value="0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02bb" style:text-blinking="false" fo:background-color="transparent" loext:char-shading-value="0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ee453" style:text-blinking="false" style:font-style-asian="italic" style:font-style-complex="italic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87fd2" style:text-blinking="false" style:font-style-asian="italic" style:font-style-complex="italic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00" loext:char-shading-value="0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6016b" style:text-blinking="false" fo:background-color="#ffff00" loext:char-shading-value="0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officeooo:rsid="0017b8cd" style:text-blinking="false" fo:background-color="transparent" loext:char-shading-value="0" style:font-size-asian="12pt" style:font-style-asian="italic" style:font-size-complex="12pt" style:font-style-complex="italic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d61d1" style:text-blinking="false" fo:background-color="transparent" loext:char-shading-value="0"/>
    </style:style>
    <style:style style:name="T143" style:family="text">
      <style:text-properties fo:font-variant="normal" fo:text-transform="none" fo:color="#000000" style:text-line-through-style="none" style:text-line-through-type="none" fo:font-style="normal" style:text-underline-style="none" officeooo:rsid="010d4205" style:text-blinking="false" style:font-style-asian="italic" style:font-style-complex="italic"/>
    </style:style>
    <style:style style:name="T144" style:family="text">
      <style:text-properties fo:font-variant="normal" fo:text-transform="none" fo:color="#000000" style:text-line-through-style="none" style:text-line-through-type="none" fo:font-style="normal" style:text-underline-style="none" officeooo:rsid="010ee453" style:text-blinking="false" style:font-style-asian="italic" style:font-style-complex="italic"/>
    </style:style>
    <style:style style:name="T145" style:family="text">
      <style:text-properties fo:font-variant="normal" fo:text-transform="none" fo:color="#000000" style:text-line-through-style="none" style:text-line-through-type="none" fo:font-style="normal" style:text-underline-style="none" officeooo:rsid="00c61693" style:text-blinking="false" style:font-style-asian="italic" style:font-style-complex="italic"/>
    </style:style>
    <style:style style:name="T14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47" style:family="text">
      <style:text-properties fo:font-variant="normal" fo:text-transform="none" fo:color="#000000" style:text-line-through-style="none" style:text-line-through-type="none" fo:font-style="normal" style:text-underline-style="none" officeooo:rsid="0101ed65" style:text-blinking="false" fo:background-color="transparent" loext:char-shading-value="0"/>
    </style:style>
    <style:style style:name="T148" style:family="text">
      <style:text-properties fo:font-variant="normal" fo:text-transform="none" fo:color="#000000" style:text-line-through-style="none" style:text-line-through-type="none" fo:font-style="normal" style:text-underline-style="none" officeooo:rsid="00269063" style:text-blinking="false" fo:background-color="transparent" loext:char-shading-value="0"/>
    </style:style>
    <style:style style:name="T14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ed65" style:text-blinking="false" fo:background-color="transparent" loext:char-shading-value="0"/>
    </style:style>
    <style:style style:name="T1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2e303" style:text-blinking="false" fo:background-color="transparent" loext:char-shading-value="0"/>
    </style:style>
    <style:style style:name="T1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83010" style:text-blinking="false" fo:background-color="transparent" loext:char-shading-value="0"/>
    </style:style>
    <style:style style:name="T1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af505" style:text-blinking="false" fo:background-color="transparent" loext:char-shading-value="0"/>
    </style:style>
    <style:style style:name="T1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9057c" style:text-blinking="false" fo:background-color="transparent" loext:char-shading-value="0"/>
    </style:style>
    <style:style style:name="T1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c7475" style:text-blinking="false" fo:background-color="transparent" loext:char-shading-value="0"/>
    </style:style>
    <style:style style:name="T1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d4205" style:text-blinking="false" fo:background-color="transparent" loext:char-shading-value="0"/>
    </style:style>
    <style:style style:name="T1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4c826" style:text-blinking="false" fo:background-color="transparent" loext:char-shading-value="0"/>
    </style:style>
    <style:style style:name="T15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0d987" style:text-blinking="false" fo:background-color="transparent" loext:char-shading-value="0" style:font-size-asian="12pt" style:font-size-complex="12pt"/>
    </style:style>
    <style:style style:name="T1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9c4b1" style:text-blinking="false" fo:background-color="transparent" loext:char-shading-value="0" style:font-size-asian="12pt" style:font-size-complex="12pt"/>
    </style:style>
    <style:style style:name="T1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9698" style:text-blinking="false" fo:background-color="transparent" loext:char-shading-value="0" style:font-size-asian="12pt" style:font-size-complex="12pt"/>
    </style:style>
    <style:style style:name="T1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f132" style:text-blinking="false" fo:background-color="transparent" loext:char-shading-value="0" style:font-size-asian="12pt" style:font-size-complex="12pt"/>
    </style:style>
    <style:style style:name="T1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b5d9" style:text-blinking="false" fo:background-color="transparent" loext:char-shading-value="0" style:font-size-asian="12pt" style:font-size-complex="12pt"/>
    </style:style>
    <style:style style:name="T1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25776" style:text-blinking="false" fo:background-color="transparent" loext:char-shading-value="0"/>
    </style:style>
    <style:style style:name="T1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ef49" style:text-blinking="false" fo:background-color="transparent" loext:char-shading-value="0"/>
    </style:style>
    <style:style style:name="T1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b5d9" style:text-blinking="false" fo:background-color="transparent" loext:char-shading-value="0"/>
    </style:style>
    <style:style style:name="T1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4b09" style:text-blinking="false" fo:background-color="transparent" loext:char-shading-value="0"/>
    </style:style>
    <style:style style:name="T1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a1f1" style:text-blinking="false" fo:background-color="transparent" loext:char-shading-value="0"/>
    </style:style>
    <style:style style:name="T1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c17f7" style:text-blinking="false" fo:background-color="#dedce6" loext:char-shading-value="0" style:font-weight-asian="bold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style:font-style-asian="italic" style:font-weight-asian="bold" style:font-style-complex="italic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72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148f6b2" style:text-blinking="false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1186722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02bb" style:text-blinking="false" fo:background-color="transparent" loext:char-shading-value="0" style:font-size-asian="12pt" style:font-size-complex="12pt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d61d1" style:text-blinking="false" fo:background-color="transparent" loext:char-shading-value="0" style:font-size-asian="12pt" style:font-size-complex="12pt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edae0" style:text-blinking="false" fo:background-color="transparent" loext:char-shading-value="0" style:font-size-asian="12pt" style:font-size-complex="12pt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1416791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f3d330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1186722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2d61d1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311df9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36cb64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38680e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33786c" style:text-blinking="false" fo:background-color="#fff200" loext:char-shading-value="0" style:font-style-asian="italic" style:font-weight-asian="bold" style:font-style-complex="italic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38680e" style:text-blinking="false" fo:background-color="#fff200" loext:char-shading-value="0" style:font-style-asian="italic" style:font-weight-asian="bold" style:font-style-complex="italic" style:font-weight-complex="bold"/>
    </style:style>
    <style:style style:name="T186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01874d7" style:text-blinking="false" fo:background-color="transparent" loext:char-shading-value="0" style:font-size-asian="12pt" style:font-size-complex="12pt"/>
    </style:style>
    <style:style style:name="T187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148f6b2" style:text-blinking="false" fo:background-color="transparent" loext:char-shading-value="0" style:font-size-asian="12pt" style:font-size-complex="12pt"/>
    </style:style>
    <style:style style:name="T188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017a788" style:text-blinking="false" fo:background-color="transparent" loext:char-shading-value="0" style:font-size-asian="12pt" style:font-size-complex="12pt"/>
    </style:style>
    <style:style style:name="T189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02d61d1" style:text-blinking="false" fo:background-color="transparent" loext:char-shading-value="0" style:font-size-asian="12pt" style:font-size-complex="12pt"/>
    </style:style>
    <style:style style:name="T190" style:family="text">
      <style:text-properties fo:font-variant="normal" fo:text-transform="none" fo:color="#000000" style:font-name="Arial" fo:font-size="11pt" fo:font-style="normal" style:text-underline-style="none" fo:font-weight="normal" officeooo:rsid="002d61d1" style:text-blinking="false" fo:background-color="transparent" loext:char-shading-value="0"/>
    </style:style>
    <style:style style:name="T191" style:family="text">
      <style:text-properties fo:font-variant="normal" fo:text-transform="none" fo:color="#000000" style:font-name="Arial" fo:font-size="11pt" fo:font-style="normal" style:text-underline-style="none" fo:font-weight="normal" officeooo:rsid="002d61d1" style:text-blinking="false" fo:background-color="transparent" loext:char-shading-value="0" style:font-size-asian="12pt" style:font-size-complex="12pt"/>
    </style:style>
    <style:style style:name="T19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style-asian="italic" style:font-weight-asian="bold" style:font-style-complex="italic" style:font-weight-complex="bold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" fo:font-size="12pt" style:text-underline-style="none" fo:font-weight="normal" officeooo:rsid="01376364" style:text-blinking="false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" fo:font-size="12pt" style:text-underline-style="none" fo:font-weight="normal" officeooo:rsid="0015c5c5" style:text-blinking="false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fo:font-variant="normal" fo:text-transform="none" style:use-window-font-color="true" style:text-line-through-style="none" style:text-line-through-type="none" fo:font-size="14pt" fo:font-style="italic" style:text-underline-style="none" fo:font-weight="bold" officeooo:rsid="014e91cd" style:text-blinking="false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fo:font-size="14pt" fo:font-style="italic" style:text-underline-style="none" fo:font-weight="bold" officeooo:rsid="001874d7" style:text-blinking="false" fo:background-color="#66ffff" loext:char-shading-value="0" style:font-size-asian="12pt" style:font-style-asian="italic" style:font-weight-asian="bold" style:font-size-complex="12pt" style:font-style-complex="italic" style:font-weight-complex="bold"/>
    </style:style>
    <style:style style:name="T197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98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officeooo:rsid="002c02bb" style:text-blinking="false" fo:background-color="transparent" loext:char-shading-value="0"/>
    </style:style>
    <style:style style:name="T199" style:family="text">
      <style:text-properties officeooo:rsid="014a28f4"/>
    </style:style>
    <style:style style:name="T200" style:family="text">
      <style:text-properties officeooo:rsid="014a7418"/>
    </style:style>
    <style:style style:name="T201" style:family="text">
      <style:text-properties officeooo:rsid="00ad800f"/>
    </style:style>
    <style:style style:name="T202" style:family="text">
      <style:text-properties fo:font-weight="normal"/>
    </style:style>
    <style:style style:name="T203" style:family="text">
      <style:text-properties fo:font-weight="normal" officeooo:rsid="010482c9"/>
    </style:style>
    <style:style style:name="T204" style:family="text">
      <style:text-properties fo:font-weight="normal" officeooo:rsid="0102e303"/>
    </style:style>
    <style:style style:name="T205" style:family="text">
      <style:text-properties fo:font-weight="normal" style:font-style-asian="italic" style:font-weight-asian="bold" style:font-style-complex="italic" style:font-weight-complex="bold"/>
    </style:style>
    <style:style style:name="T206" style:family="text">
      <style:text-properties fo:font-weight="normal" officeooo:rsid="014a28f4" style:font-style-asian="italic" style:font-weight-asian="bold" style:font-style-complex="italic" style:font-weight-complex="bold"/>
    </style:style>
    <style:style style:name="T207" style:family="text">
      <style:text-properties fo:font-weight="normal" style:font-style-asian="italic" style:font-weight-asian="normal" style:font-style-complex="italic" style:font-weight-complex="normal"/>
    </style:style>
    <style:style style:name="T208" style:family="text">
      <style:text-properties fo:font-weight="normal" officeooo:rsid="012480d0" style:font-style-asian="italic" style:font-weight-asian="normal" style:font-style-complex="italic" style:font-weight-complex="normal"/>
    </style:style>
    <style:style style:name="T209" style:family="text">
      <style:text-properties fo:font-weight="normal" officeooo:rsid="0014c826" style:font-style-asian="italic" style:font-weight-asian="normal" style:font-style-complex="italic" style:font-weight-complex="normal"/>
    </style:style>
    <style:style style:name="T210" style:family="text">
      <style:text-properties fo:font-weight="normal" officeooo:rsid="00225776" style:font-style-asian="italic" style:font-weight-asian="normal" style:font-style-complex="italic" style:font-weight-complex="normal"/>
    </style:style>
    <style:style style:name="T211" style:family="text">
      <style:text-properties fo:font-weight="normal" officeooo:rsid="01001708" style:font-style-asian="italic" style:font-weight-asian="normal" style:font-style-complex="italic" style:font-weight-complex="normal"/>
    </style:style>
    <style:style style:name="T212" style:family="text">
      <style:text-properties fo:font-weight="normal" officeooo:rsid="0102e303" style:font-style-asian="italic" style:font-weight-asian="normal" style:font-style-complex="italic" style:font-weight-complex="normal"/>
    </style:style>
    <style:style style:name="T213" style:family="text">
      <style:text-properties fo:font-weight="normal" officeooo:rsid="00f3d330" fo:background-color="#dedce6" loext:char-shading-value="0" style:font-style-asian="italic" style:font-weight-asian="bold" style:font-style-complex="italic" style:font-weight-complex="bold"/>
    </style:style>
    <style:style style:name="T214" style:family="text">
      <style:text-properties fo:font-weight="normal" officeooo:rsid="00e0d987" style:font-size-asian="12pt" style:font-weight-asian="normal" style:font-size-complex="12pt" style:font-weight-complex="normal"/>
    </style:style>
    <style:style style:name="T215" style:family="text">
      <style:text-properties fo:font-weight="normal" officeooo:rsid="00f0c487" style:font-size-asian="12pt" style:font-weight-asian="normal" style:font-size-complex="12pt" style:font-weight-complex="normal"/>
    </style:style>
    <style:style style:name="T216" style:family="text">
      <style:text-properties fo:font-weight="normal" officeooo:rsid="00287fd2"/>
    </style:style>
    <style:style style:name="T217" style:family="text">
      <style:text-properties fo:font-weight="normal" officeooo:rsid="002ae533"/>
    </style:style>
    <style:style style:name="T218" style:family="text">
      <style:text-properties fo:font-weight="normal" officeooo:rsid="0036016b"/>
    </style:style>
    <style:style style:name="T219" style:family="text">
      <style:text-properties fo:font-weight="normal" officeooo:rsid="0036cb64"/>
    </style:style>
    <style:style style:name="T220" style:family="text">
      <style:text-properties fo:font-weight="normal" officeooo:rsid="0038680e"/>
    </style:style>
    <style:style style:name="T221" style:family="text">
      <style:text-properties officeooo:rsid="01070d7f"/>
    </style:style>
    <style:style style:name="T222" style:family="text">
      <style:text-properties officeooo:rsid="01074f0e"/>
    </style:style>
    <style:style style:name="T223" style:family="text">
      <style:text-properties officeooo:rsid="010af505"/>
    </style:style>
    <style:style style:name="T224" style:family="text">
      <style:text-properties officeooo:rsid="010d4205"/>
    </style:style>
    <style:style style:name="T225" style:family="text">
      <style:text-properties officeooo:rsid="0148f6b2"/>
    </style:style>
    <style:style style:name="T226" style:family="text">
      <style:text-properties style:font-name="Arial" fo:font-size="11pt" fo:font-weight="bold" officeooo:rsid="01459b5c" style:font-style-asian="italic" style:font-weight-asian="bold" style:font-style-complex="italic" style:font-weight-complex="bold"/>
    </style:style>
    <style:style style:name="T227" style:family="text">
      <style:text-properties style:font-name="Arial" fo:font-size="11pt" fo:font-weight="normal" officeooo:rsid="014b3f2b" style:font-style-asian="italic" style:font-weight-asian="bold" style:font-style-complex="italic" style:font-weight-complex="bold"/>
    </style:style>
    <style:style style:name="T228" style:family="text">
      <style:text-properties style:font-name="Arial" fo:font-size="11pt" fo:font-weight="normal" officeooo:rsid="00f21daf" style:font-style-asian="italic" style:font-weight-asian="bold" style:font-style-complex="italic" style:font-weight-complex="bold"/>
    </style:style>
    <style:style style:name="T229" style:family="text">
      <style:text-properties style:font-name="Arial" fo:font-size="11pt" fo:font-weight="normal" officeooo:rsid="01459b5c" style:font-style-asian="italic" style:font-weight-asian="bold" style:font-style-complex="italic" style:font-weight-complex="bold"/>
    </style:style>
    <style:style style:name="T230" style:family="text">
      <style:text-properties style:font-name="Arial" fo:font-size="11pt" fo:font-weight="normal" officeooo:rsid="01186722" style:font-style-asian="italic" style:font-weight-asian="bold" style:font-style-complex="italic" style:font-weight-complex="bold"/>
    </style:style>
    <style:style style:name="T231" style:family="text">
      <style:text-properties style:font-name="Arial" fo:font-size="11pt" fo:font-weight="normal" officeooo:rsid="0029b5d9" style:font-style-asian="italic" style:font-weight-asian="normal" style:font-style-complex="italic" style:font-weight-complex="normal"/>
    </style:style>
    <style:style style:name="T232" style:family="text">
      <style:text-properties officeooo:rsid="0014c826"/>
    </style:style>
    <style:style style:name="T233" style:family="text">
      <style:text-properties officeooo:rsid="01001708"/>
    </style:style>
    <style:style style:name="T234" style:family="text">
      <style:text-properties officeooo:rsid="00d8d156"/>
    </style:style>
    <style:style style:name="T235" style:family="text">
      <style:text-properties officeooo:rsid="01416791"/>
    </style:style>
    <style:style style:name="T236" style:family="text">
      <style:text-properties officeooo:rsid="014b8e57"/>
    </style:style>
    <style:style style:name="T237" style:family="text">
      <style:text-properties officeooo:rsid="00d241c5"/>
    </style:style>
    <style:style style:name="T238" style:family="text">
      <style:text-properties officeooo:rsid="00d1a134"/>
    </style:style>
    <style:style style:name="T239" style:family="text">
      <style:text-properties fo:color="#000000" officeooo:rsid="014ba36d" fo:background-color="#dedce6" loext:char-shading-value="0" style:font-weight-asian="bold" style:font-weight-complex="bold"/>
    </style:style>
    <style:style style:name="T240" style:family="text">
      <style:text-properties fo:color="#000000" officeooo:rsid="00f21daf" fo:background-color="#dedce6" loext:char-shading-value="0" style:font-weight-asian="bold" style:font-weight-complex="bold"/>
    </style:style>
    <style:style style:name="T241" style:family="text">
      <style:text-properties fo:color="#000000" officeooo:rsid="014b8e57" fo:background-color="#dedce6" loext:char-shading-value="0" style:font-weight-asian="bold" style:font-weight-complex="bold"/>
    </style:style>
    <style:style style:name="T242" style:family="text">
      <style:text-properties fo:color="#000000" officeooo:rsid="012ddba3" fo:background-color="#dedce6" loext:char-shading-value="0" style:font-weight-asian="bold" style:font-weight-complex="bold"/>
    </style:style>
    <style:style style:name="T243" style:family="text">
      <style:text-properties fo:color="#000000" officeooo:rsid="014ba36d" fo:background-color="#ffffff" loext:char-shading-value="0" style:font-weight-asian="bold" style:font-weight-complex="bold" loext:padding="0cm" loext:border="none"/>
    </style:style>
    <style:style style:name="T244" style:family="text">
      <style:text-properties fo:color="#000000" officeooo:rsid="0014c826" fo:background-color="#ffffff" loext:char-shading-value="0" style:font-weight-asian="bold" style:font-weight-complex="bold" loext:padding="0cm" loext:border="none"/>
    </style:style>
    <style:style style:name="T245" style:family="text">
      <style:text-properties officeooo:rsid="014ba36d"/>
    </style:style>
    <style:style style:name="T246" style:family="text">
      <style:text-properties officeooo:rsid="0143f59f"/>
    </style:style>
    <style:style style:name="T247" style:family="text">
      <style:text-properties officeooo:rsid="01412887"/>
    </style:style>
    <style:style style:name="T248" style:family="text">
      <style:text-properties officeooo:rsid="014b3f2b"/>
    </style:style>
    <style:style style:name="T249" style:family="text">
      <style:text-properties officeooo:rsid="00fc2b19"/>
    </style:style>
    <style:style style:name="T250" style:family="text">
      <style:text-properties style:font-style-asian="italic" style:font-style-complex="italic"/>
    </style:style>
    <style:style style:name="T251" style:family="text">
      <style:text-properties officeooo:rsid="00fc69f9"/>
    </style:style>
    <style:style style:name="T252" style:family="text">
      <style:text-properties officeooo:rsid="013404e4"/>
    </style:style>
    <style:style style:name="T253" style:family="text">
      <style:text-properties officeooo:rsid="0137ebcc"/>
    </style:style>
    <style:style style:name="T254" style:family="text">
      <style:text-properties officeooo:rsid="0139444c"/>
    </style:style>
    <style:style style:name="T255" style:family="text">
      <style:text-properties officeooo:rsid="01618023"/>
    </style:style>
    <style:style style:name="T256" style:family="text">
      <style:text-properties officeooo:rsid="0132002e"/>
    </style:style>
    <style:style style:name="T257" style:family="text">
      <style:text-properties officeooo:rsid="01336de2"/>
    </style:style>
    <style:style style:name="T258" style:family="text">
      <style:text-properties officeooo:rsid="01308796"/>
    </style:style>
    <style:style style:name="T259" style:family="text">
      <style:text-properties officeooo:rsid="0130f2eb"/>
    </style:style>
    <style:style style:name="T260" style:family="text">
      <style:text-properties officeooo:rsid="00da6ee3"/>
    </style:style>
    <style:style style:name="T261" style:family="text">
      <style:text-properties fo:color="#800000" style:font-name="arial" fo:font-size="12pt" fo:font-weight="bold" officeooo:rsid="00f3d330" fo:background-color="#ffff00" loext:char-shading-value="0" style:font-size-asian="12pt" style:font-weight-asian="bold" style:font-size-complex="12pt" style:font-weight-complex="bold"/>
    </style:style>
    <style:style style:name="T262" style:family="text">
      <style:text-properties fo:color="#6666ff" style:font-name="arial" fo:font-size="12pt" fo:font-weight="bold" officeooo:rsid="00f3d330" style:font-size-asian="12pt" style:font-weight-asian="bold" style:font-size-complex="12pt" style:font-weight-complex="bold"/>
    </style:style>
    <style:style style:name="T263" style:family="text">
      <style:text-properties officeooo:rsid="00fe1f6c"/>
    </style:style>
    <style:style style:name="T264" style:family="text">
      <style:text-properties officeooo:rsid="001797b0"/>
    </style:style>
    <style:style style:name="T265" style:family="text">
      <style:text-properties officeooo:rsid="001b8a53"/>
    </style:style>
    <style:style style:name="T266" style:family="text">
      <style:text-properties officeooo:rsid="001d59c4"/>
    </style:style>
    <style:style style:name="T267" style:family="text">
      <style:text-properties fo:background-color="#ffff66" loext:char-shading-value="0"/>
    </style:style>
    <style:style style:name="T268" style:family="text">
      <style:text-properties officeooo:rsid="001b8a53" fo:background-color="#ffff66" loext:char-shading-value="0"/>
    </style:style>
    <style:style style:name="T269" style:family="text">
      <style:text-properties officeooo:rsid="00287fd2" fo:background-color="#ffff66" loext:char-shading-value="0"/>
    </style:style>
    <style:style style:name="T270" style:family="text">
      <style:text-properties officeooo:rsid="001fddcb"/>
    </style:style>
    <style:style style:name="T271" style:family="text">
      <style:text-properties officeooo:rsid="00225776"/>
    </style:style>
    <style:style style:name="T272" style:family="text">
      <style:text-properties officeooo:rsid="00299698"/>
    </style:style>
    <style:style style:name="T273" style:family="text">
      <style:text-properties officeooo:rsid="002c02bb"/>
    </style:style>
    <style:style style:name="T274" style:family="text">
      <style:text-properties officeooo:rsid="002edae0"/>
    </style:style>
    <style:style style:name="T275" style:family="text">
      <style:text-properties officeooo:rsid="00331cbe"/>
    </style:style>
    <style:style style:name="T276" style:family="text">
      <style:text-properties officeooo:rsid="003601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/>
      <text:p text:style-name="P3"><text:span text:style-name="T35">N</text:span>essa edição Domingames vamos apresentar jogos de construir e de RPG, <text:span text:style-name="T36">seus usos dentro da sala de aula, suas classificações e exemplos de jogos mais conhecidos, </text:span></text:p>
      <text:p text:style-name="P54">/..\ ... Como diretiva: ... <text:s/></text:p>
      <text:p text:style-name="P129">triscando um pouco em temas que poderão ser tratados nos próximos episódios.</text:p>
      <text:p text:style-name="P3"/>
      <text:p text:style-name="P30">Vinheta (5 a 10 segundos)</text:p>
      <text:p text:style-name="P30"/>
      <text:p text:style-name="P30">Educador (em off)</text:p>
      <text:p text:style-name="P30">(Ao longo da narração são apresentados imagens de exemplos de games <text:span text:style-name="T264">livres citando jogos famosos </text:span>e brincadeiras com as respe<text:span text:style-name="T264">c</text:span>tivas legendas)</text:p>
      <text:p text:style-name="P1"/>
      <text:p text:style-name="P78"><text:span text:style-name="T1">Desde a bola de meia e a b</text:span><text:span text:style-name="T2">olinha</text:span><text:span text:style-name="T1"> de </text:span><text:span text:style-name="T2">vidro ou gude</text:span><text:span text:style-name="T1"> </text:span><text:span text:style-name="T3">até a bola de pixels, j</text:span><text:span text:style-name="T1">ogos são interfaces para construir relacionamentos,</text:span><text:span text:style-name="T2"> como exemplo os</text:span><text:span text:style-name="T1"> amigos do basquete, do vôl</text:span><text:span text:style-name="T4">e</text:span><text:span text:style-name="T1">i, </text:span><text:span text:style-name="T5">do futebol, do RPG. No caso de jogos de rua as pessoas criavam relacionamentos entre </text:span><text:span text:style-name="T6">amigos, colegas e </text:span><text:span text:style-name="T5">vizinhos da mesma rua, bairro</text:span><text:span text:style-name="T6">,</text:span><text:span text:style-name="T5"> escola</text:span><text:span text:style-name="T6">,</text:span><text:span text:style-name="T5"> grêmio</text:span><text:span text:style-name="T6"> ou empresa</text:span><text:span text:style-name="T5">. Assim se formaram muitos times famosos a partir de comunidades</text:span><text:span text:style-name="T6">, </text:span><text:span text:style-name="T19">como Corinthians, que se formou na comunidade operária do Bom Retiro</text:span><text:span text:style-name="T20"> em São Paulo, à luz de um lampião na esquina </text:span><text:span text:style-name="T21">das ruas José Paulino e Cônego Martins</text:span><text:span text:style-name="T22"> em 1910.</text:span></text:p>
      <text:p text:style-name="P8"/>
      <text:p text:style-name="P31">https://www.corinthians.com.br/clube/historia </text:p>
      <text:p text:style-name="P8"/>
      <text:p text:style-name="P79"><text:span text:style-name="T5">(</text:span>1910 A fundação. Às 20h30 do dia 1º de setembro, à luz de um lampião, na esquina das ruas José Paulino e Cônego Martins, no bairro do <text:span text:style-name="T38">Bom Retiro</text:span>, o grupo de operários formado por Anselmo Corrêa, Antônio Pereira, Carlos Silva, Joaquim Ambrósio e Raphael Perrone fundaram o Sport Club <text:span text:style-name="T37">Corinthians</text:span> Paulista.<text:span text:style-name="T5">) .</text:span></text:p>
      <text:p text:style-name="P9"/>
      <text:p text:style-name="P9"/>
      <text:p text:style-name="P181"><text:span text:style-name="T6">Existem j</text:span><text:span text:style-name="T5">ogos que ajudam a </text:span><text:span text:style-name="T6">criar e </text:span><text:span text:style-name="T5">construir</text:span><text:span text:style-name="T6"> de tudo, </text:span><text:span text:style-name="T15">p</text:span><text:span text:style-name="T13">odemos criar </text:span><text:span text:style-name="T6">personagens</text:span><text:span text:style-name="T12"> com os de RPG</text:span><text:span text:style-name="T15"> </text:span><text:span text:style-name="T14"><text:s/></text:span><text:span text:style-name="T5">máquinas</text:span><text:span text:style-name="T12"> </text:span><text:span text:style-name="T13">montando as peças do rôbo de </text:span><text:span text:style-name="T12"><text:s/>Machinarium</text:span><text:span text:style-name="T14">, montar e reformar veículos com </text:span><text:bookmark text:name="docs-internal-guid-6c11bf1a-7fff-c960-0d58-2a71e40b70f5"/><text:span text:style-name="T176">Car Mechanic Simulator 18 e o Block Teck</text:span><text:span text:style-name="T5">, </text:span><text:span text:style-name="T13">construir </text:span><text:span text:style-name="T5">relacionamentos</text:span><text:span text:style-name="T12"> </text:span><text:span text:style-name="T13">usando jogos </text:span><text:span text:style-name="T14">c</text:span><text:span text:style-name="T13">omo </text:span><text:span text:style-name="T12">Wolrd Warcraft e outros jogos de MMORPG</text:span><text:span text:style-name="T5">,</text:span><text:span text:style-name="T6"> </text:span><text:span text:style-name="T5">edifícios </text:span><text:span text:style-name="T12">e</text:span><text:span text:style-name="T13"> estruturas de </text:span><text:span text:style-name="T6">cidades</text:span><text:span text:style-name="T12"> como o </text:span><text:bookmark text:name="docs-internal-guid-951b7027-7fff-6d13-b179-09b8eac8616f"/><text:span text:style-name="T174">Megapolis</text:span><text:span text:style-name="T175">, pontes testando o Poly Bridge</text:span><text:span text:style-name="T12"> </text:span><text:span text:style-name="T6">, ecossistemas</text:span><text:span text:style-name="T12"> </text:span><text:span text:style-name="T13">jogando o</text:span><text:span text:style-name="T12"> Tyto Ecology, humanidades </text:span><text:span text:style-name="T13">no universo de</text:span><text:span text:style-name="T12"> Réus, </text:span><text:span text:style-name="T32">vidas em outro planeta </text:span><text:span text:style-name="T34"><text:s/>viajando com o</text:span><text:span text:style-name="T32"> </text:span><text:span text:style-name="T33">Earth Tongue</text:span><text:span text:style-name="T34">, </text:span><text:span text:style-name="Strong_20_Emphasis"><text:span text:style-name="T177"><text:s/></text:span></text:span><text:span text:style-name="Strong_20_Emphasis"><text:span text:style-name="T179">colônias em marte</text:span></text:span><text:span text:style-name="Strong_20_Emphasis"><text:span text:style-name="T180"> usando o</text:span></text:span><text:span text:style-name="Strong_20_Emphasis"><text:span text:style-name="T177"> </text:span></text:span><text:span text:style-name="Strong_20_Emphasis"><text:span text:style-name="T178">Surviving Mars </text:span></text:span><text:span text:style-name="Strong_20_Emphasis"><text:span text:style-name="T180"><text:s/></text:span></text:span><text:span text:style-name="T12">espécies </text:span><text:span text:style-name="T13">experimentando </text:span><text:span text:style-name="T12">o Spore,</text:span><text:span text:style-name="T6"> </text:span><text:span text:style-name="T12">barcos e navios com o Port Craft</text:span><text:span text:style-name="T14">, construir nossos próprios jogos modificando outros já existentes e livres como o de estretégia Stratagus o editor de mapas e Game Engine Cube</text:span><text:span text:style-name="T18">, </text:span><text:span text:style-name="T14"><text:s/></text:span><text:a xlink:type="simple" xlink:href="https://en.wikipedia.org/wiki/0_A.D._(video_game)" text:style-name="Internet_20_link" text:visited-style-name="Visited_20_Internet_20_Link"><text:span text:style-name="T14">0 A.D.</text:span></text:a><text:span text:style-name="T14">ou a plataforma de cirar e anexar jogos </text:span><text:span text:style-name="T116">Roblox</text:span><text:span text:style-name="T12"> </text:span><text:span text:style-name="T6">e muitas outras </text:span><text:span text:style-name="T5">possibilidades</text:span><text:span text:style-name="T6">. Até mundos e universos inteiros a partir de padrões como o Jogo da Vida </text:span><text:span text:style-name="T27">(www…) </text:span></text:p>
      <text:p text:style-name="P153"/>
      <text:p text:style-name="P172"/>
      <text:p text:style-name="P164"/>
      <text:p text:style-name="P154"/>
      <text:p text:style-name="P34"/>
      <text:p text:style-name="P6">http://www.educacaofisica.seed.pr.gov.br/modules/conteudo/conteudo.php?conteudo=1263</text:p>
      <text:p text:style-name="P35">https://super.abril.com.br/blog/oraculo/qual-a-origem-do-nome-8220-bolinha-de-gude-8221-seria-o-sobrenome-do-inventor/</text:p>
      <text:p text:style-name="P25"/>
      <text:p text:style-name="P47"><text:soft-page-break/><text:span text:style-name="T43">Um exemplo bastante interessante é o </text:span><text:span text:style-name="T42">J</text:span><text:span text:style-name="T39">enga </text:span><text:span text:style-name="T43">, </text:span><text:span text:style-name="T39">jogo de empilhar blocos de madeira para fazer uma torre, foi criado na Africa e fez muito sucesso por ser um jogo simples, tanto que fizeram um prédio chamado </text:span><text:span text:style-name="T41">56 Leonard Street </text:span><text:span text:style-name="T40">em nova iorque baseado na torre do jogo.</text:span></text:p>
      <text:p text:style-name="P48"><text:a xlink:type="simple" xlink:href="https://www.metropolybar.com.br/jenga-construir-torres-nunca-foi-tao-legal/" text:style-name="Internet_20_link" text:visited-style-name="Visited_20_Internet_20_Link"><text:span text:style-name="T40">https://www.metropolybar.com.br/jenga-construir-torres-nunca-foi-tao-legal/</text:span></text:a></text:p>
      <text:p text:style-name="P170"/>
      <text:p text:style-name="P157"/>
      <text:p text:style-name="P7"/>
      <text:p text:style-name="P49">https://origemdapalavra.com.br/pergunta/gude/</text:p>
      <text:p text:style-name="P50"/>
      <text:p text:style-name="P54">/..\ ... Como diretiva: <text:span text:style-name="T52">Para os jogos foram . Para que os humanos criam jogos?</text:span>... <text:s/></text:p>
      <text:p text:style-name="P10"/>
      <text:p text:style-name="P132"><text:span text:style-name="T10">Ao longo da história </text:span><text:span text:style-name="T11">a humanidade criou </text:span><text:span text:style-name="T10">milhares de jogos diferentes</text:span><text:span text:style-name="T11"> e estes se modificaram com o tempo segundo as experiências e necessidade dos jogadores : <text:s/></text:span><text:span text:style-name="T54">Os primeiros jogos inventados eram usados como treinamento de guerra, ensinando meios de combate, defesa e estratégia</text:span><text:span text:style-name="T53">, </text:span><text:span text:style-name="T55"><text:s/></text:span><text:span text:style-name="T64">/..\ ... Como diretiva:</text:span><text:span text:style-name="T59"> </text:span><text:span text:style-name="T60">História e fundamento das ol</text:span><text:span text:style-name="T61">i</text:span><text:span text:style-name="T60">mp</text:span><text:span text:style-name="T61">í</text:span><text:span text:style-name="T60">adas</text:span><text:span text:style-name="T59">... </text:span><text:span text:style-name="T62">Um exemplo de peso considerado o <text:s/>maior evento da humanidade responavél po reunir atletas de 200 países ,</text:span><text:span text:style-name="T63"> são os jogos Olímpicos que surgiram mais ou menos em <text:s/>776 a.C. que acontecia a cada 4 anos sempre durante os meses de julho ou agosto e em um período de cinco dias,</text:span><text:span text:style-name="T62"> tal era a importância que cidades </text:span><text:span text:style-name="T63">rivais deixaram as rusgas de lado para competir nos Jogo</text:span><text:span text:style-name="T62">s, incluía provas de corrida, arremesso de disco, pentatlo, corrida de bigas, corrida de cavalos, salto em distância, lançamento de dardo, boxe, luta e pancrácio (arte marcial antiga que aliava técnicas do boxe e da luta olímpica).Diferente de agora na época as mulheres não podiam participar mas tinham seu lugar em um evento feminino batizado de Heraea, uma homenagem a Hera, a esposa de Zeus.</text:span></text:p>
      <text:p text:style-name="P55"/>
      <text:p text:style-name="P84">http://rededoesporte.gov.br/pt-br/megaeventos/olimpiadas/uma-disputa-milenar</text:p>
      <text:p text:style-name="P84">https://www.historiadomundo.com.br/grega/origem-dos-jogos-olimpicos.htm</text:p>
      <text:p text:style-name="P84"/>
      <text:p text:style-name="P85"><text:span text:style-name="T272">Foram de coisa sem importância até, </text:span>brincadeira para passar o tempo<text:span text:style-name="T67">,</text:span> passando por jogos de papel, carta e tabuleiro até os jogos digitais<text:span text:style-name="T67"> e de realidade virtual</text:span>.</text:p>
      <text:p text:style-name="P49"/>
      <text:p text:style-name="P180"><text:span text:style-name="T16">O potencial educativo desses jogos vem sendo analisado por </text:span><text:span text:style-name="T23"><text:s/>espaços educativos como um meio lúdico </text:span><text:span text:style-name="T24">pata desenvolvimento de pensamento crítico,</text:span><text:span text:style-name="T23"> engajamento e motivação</text:span><text:span text:style-name="T25">.</text:span><text:span text:style-name="T16"> Esses jogos de construir são bons referenciais inclusive para estudantes de arquitetura e engenharia treinarem o que aprendem em sala de aula, desenvolver e simular projetos, montar seu portfólio</text:span><text:span text:style-name="T17">, pensar futuro possíveis realidades alternativa, </text:span><text:span text:style-name="T28">construir uma realidade futura mais perto do ideal e melhor que a atual</text:span></text:p>
      <text:p text:style-name="P166"><text:span text:style-name="Strong_20_Emphasis"><text:span text:style-name="T206"/></text:span></text:p>
      <text:p text:style-name="P167"><text:span text:style-name="Strong_20_Emphasis"><text:span text:style-name="T72">Um bom exemplo é o jogo educativo </text:span></text:span><text:span text:style-name="Strong_20_Emphasis"><text:span text:style-name="T73">FEX </text:span></text:span><text:span text:style-name="Strong_20_Emphasis"><text:span text:style-name="T72">Future Expolors que</text:span></text:span><text:span text:style-name="Strong_20_Emphasis"><text:span text:style-name="T73"> ensina jovens a pensar futuro possíveis desenvolvendo soluções reais a partir de problemas atuais, eles recebem treinamento aprendendo sobre tecnologia, criam suas identidades do futuro e desenvolvem habilidades </text:span></text:span><text:bookmark text:name="docs-internal-guid-1eb8b56f-7fff-3458-28d9-c6e3c22b05dd"/><text:span text:style-name="Strong_20_Emphasis"><text:span text:style-name="T72">.</text:span></text:span></text:p>
      <text:p text:style-name="P49"/>
      <text:p text:style-name="P11"><text:span text:style-name="T85">Quando paramos</text:span><text:span text:style-name="T78"> para pensar e pesquisar, </text:span><text:span text:style-name="T79">veremos</text:span><text:span text:style-name="T78"> <text:s/>vemos que no fim, t</text:span>odo jogo funciona como <text:span text:style-name="T274">um ambiente de construção de </text:span>relacionamento <text:span text:style-name="T87">n</text:span>um contexto simulado, de teste<text:span text:style-name="T78">s</text:span>, aprendizado<text:span text:style-name="T78">s. </text:span></text:p>
      <text:p text:style-name="P11"/>
      <text:p text:style-name="P162">Mas o que é necessário para que os jogos construam conhecimento?</text:p>
      <text:p text:style-name="P162"/>
      <text:p text:style-name="P162"><text:soft-page-break/>“<text:span text:style-name="T202">Se não tiver situações problema e desafios, se não favorecer a argumentação,</text:span><text:span text:style-name="T218"> </text:span><text:span text:style-name="T202">traçando estratégias que permitam pensar sobre o jogo, a atividade não trará aprendizado. A intencionalidade é fundamental”, afirma Lino de Macedo, professor do Instituto de Psicologia da Universidade de São Paulo (USP) e especialista em jogos infantis.</text:span></text:p>
      <text:p text:style-name="P162"><text:span text:style-name="T202"/></text:p>
      <text:p text:style-name="P163"><text:span text:style-name="T220">Você pode converter jogos tradicionais em educativos. </text:span><text:span text:style-name="T202">Nesse caso é importante que o professor seja um jogados experimentando a ferramenta antes de criar um contexto educativo a partir dela. </text:span></text:p>
      <text:p text:style-name="P162"><text:span text:style-name="T202"/></text:p>
      <text:p text:style-name="P182"><text:span text:style-name="T202"><text:s/>Especialistas dizem para apostar em jogos estratégicos, que trabalham, especialmente, o raciocínio, a argumentação, a disciplina, o foco, a criatividade e o trabalho em grupo. Para crianças a partir dos 5 anos o sudoku trabalha a colocação estratégica de números estimulando o </text:span><text:span text:style-name="T219">raciocínio.</text:span></text:p>
      <text:p text:style-name="P183">Na Educação Infantil, etapa em que o uso de jogos é mais comum, pode-se explorar os jogos de construção (como lego, pequeno arquiteto e massa de modelar, por exemplo) e os simbólicos (que fomentam o desenvolvimento da imaginação, o faz de conta).<text:span text:style-name="T276"> Já n</text:span>o Ensino Fundamental e no Médio, é mais comum <text:span text:style-name="T276">o </text:span><text:s/>uso de jogos de regras, como cartas e jogos de tabuleiro<text:span text:style-name="T276">. E no ensino superior? Podemos usar jogos? Que tal um jogo o </text:span><text:span text:style-name="T138">O Jogo do Método</text:span><text:span text:style-name="T139">,</text:span><text:span text:style-name="T276"> </text:span><text:span text:style-name="T139">criado por professores <text:s/>para</text:span><text:span text:style-name="T138"> pesquisa acadêmica cooperativo para 3 a 6 jogadores em forma de tabuleiro</text:span><text:span text:style-name="T139">?</text:span><text:span text:style-name="T138"> </text:span></text:p>
      <text:p text:style-name="P178"><text:span text:style-name="Strong_20_Emphasis"><text:span text:style-name="T122">Além de adaptar jogos tradicionais o educador tem a opção de aderir a programas de jogos educativos </text:span></text:span></text:p>
      <text:p text:style-name="P160"><text:span text:style-name="Strong_20_Emphasis"><text:span text:style-name="T126"><text:s/></text:span></text:span><text:span text:style-name="Strong_20_Emphasis"><text:span text:style-name="T129">A</text:span></text:span><text:span text:style-name="Strong_20_Emphasis"><text:span text:style-name="T126"> empresa Mind Lab especialista em criar métodos educativos em forma de jogos que estimulam a construção de habilidades socioemocionais  como o </text:span></text:span><text:bookmark text:name="docs-internal-guid-574e9243-7fff-0cf1-eeb7-558e4ec8600b"/><text:span text:style-name="Strong_20_Emphasis"><text:span text:style-name="T126">programa Mente Inovadora que estão sendo usados em escolas da prefeitura de Recife</text:span></text:span></text:p>
      <text:p text:style-name="P160"><text:span text:style-name="Strong_20_Emphasis"><text:span text:style-name="T184"/></text:span></text:p>
      <text:p text:style-name="P177"><text:span text:style-name="Strong_20_Emphasis"><text:span text:style-name="T122">Tem ainda a opção de usar </text:span></text:span><text:span text:style-name="Strong_20_Emphasis"><text:span text:style-name="T120"><text:s/></text:span></text:span><text:span text:style-name="Strong_20_Emphasis"><text:span text:style-name="T118">plataforma</text:span></text:span><text:span text:style-name="Strong_20_Emphasis"><text:span text:style-name="T120">s</text:span></text:span><text:span text:style-name="Strong_20_Emphasis"><text:span text:style-name="T118"> </text:span></text:span><text:span text:style-name="Strong_20_Emphasis"><text:span text:style-name="T120">de criar jogos educativos para professores como </text:span></text:span><text:span text:style-name="Strong_20_Emphasis"><text:span text:style-name="T119">Seppo</text:span></text:span><text:span text:style-name="Strong_20_Emphasis"><text:span text:style-name="T120">, Make it <text:s/>e Educaplay </text:span></text:span><text:span text:style-name="Strong_20_Emphasis"><text:span text:style-name="T118"><text:s/></text:span></text:span><text:span text:style-name="Strong_20_Emphasis"><text:span text:style-name="T125">.</text:span></text:span><text:span text:style-name="Strong_20_Emphasis"><text:span text:style-name="T128"> </text:span></text:span><text:span text:style-name="Strong_20_Emphasis"><text:span text:style-name="T181">Para quem não conhece </text:span></text:span><text:bookmark text:name="docs-internal-guid-754dd75c-7fff-6478-ee89-43322b74a174"/><text:span text:style-name="Strong_20_Emphasis"><text:span text:style-name="T181">o </text:span></text:span><text:span text:style-name="Strong_20_Emphasis"><text:span text:style-name="T126">Minecraft education edition </text:span></text:span><text:bookmark text:name="docs-internal-guid-a94beab4-7fff-f21f-2939-c5949f035289"/><text:span text:style-name="Strong_20_Emphasis"><text:span text:style-name="T126">é uma versão do amado jogo de construir usando blocos, específico para criação de aulas baseadas em projetos por professores que recebem suporte para usar a ferramenta e acompanhar o desempenho dos alunos a cada desafio cumprido.</text:span></text:span></text:p>
      <text:p text:style-name="P177"><text:span text:style-name="Strong_20_Emphasis"><text:span text:style-name="T126">https://education.minecraft.net/class-resources/lessons</text:span></text:span></text:p>
      <text:p text:style-name="P177"><text:span text:style-name="Strong_20_Emphasis"><text:span text:style-name="T121"/></text:span></text:p>
      <text:p text:style-name="P177"><text:span text:style-name="Strong_20_Emphasis"><text:span text:style-name="T121"/></text:span></text:p>
      <text:p text:style-name="P160"><text:span text:style-name="Strong_20_Emphasis"><text:span text:style-name="T185">Trazer ferramentas </text:span></text:span><text:span text:style-name="Strong_20_Emphasis"><text:span text:style-name="T185">para que os prórpios alunos criem seus jogos: </text:span></text:span><text:span text:style-name="Strong_20_Emphasis"><text:span text:style-name="T184">De acordo com a empresa Google criadora do</text:span></text:span><text:span text:style-name="Strong_20_Emphasis"><text:span text:style-name="T126"> Game Builder, uma ferramenta que permite você criar jogos 3D simples no estilo Minecraft</text:span></text:span><text:span text:style-name="Strong_20_Emphasis"><text:span text:style-name="T128"> c</text:span></text:span><text:span text:style-name="Strong_20_Emphasis"><text:span text:style-name="T184">riar jogos pode ser tão divertido quanto jogá-los.</text:span></text:span></text:p>
      <text:p text:style-name="P177"><text:span text:style-name="Strong_20_Emphasis"><text:span text:style-name="T125">https://olhardigital.com.br/2019/06/14/noticias/google-lanca-ferramenta-que-permite-a-criacao-de-jogos-3d-no-estilo-minecraft/</text:span></text:span></text:p>
      <text:p text:style-name="P165"><text:span text:style-name="Strong_20_Emphasis"><text:span text:style-name="T74"/></text:span></text:p>
      <text:p text:style-name="P178"><text:span text:style-name="Strong_20_Emphasis"><text:span text:style-name="T182">Para isso existem os motores de jogos ou Games Engines:</text:span></text:span><text:span text:style-name="Strong_20_Emphasis"><text:span text:style-name="T183"> </text:span></text:span><text:span text:style-name="Strong_20_Emphasis"><text:span text:style-name="T182">ao invés de construir o jogo do zero, outros desenvolvedores licenciaram os núcleos dos jogos, usando-os como base para seus próprios motores de jogo.</text:span></text:span><text:span text:style-name="Strong_20_Emphasis"><text:span text:style-name="T183"> </text:span></text:span><text:span text:style-name="Strong_20_Emphasis"><text:span text:style-name="T182"><text:s/>O primeiro motor 3D a ser usado para criar jogos de computador foi o Freescape Engine, desenvolvido pela Incentive Software em 1986. <text:s/></text:span></text:span><text:span text:style-name="Strong_20_Emphasis"><text:span text:style-name="T75">O termo “game engine” nasceu por volta da </text:span></text:span><text:a xlink:type="simple" xlink:href="https://pt.wikipedia.org/wiki/Década_de_1990" text:style-name="Internet_20_link" text:visited-style-name="Visited_20_Internet_20_Link"><text:span text:style-name="Strong_20_Emphasis"><text:span text:style-name="T75">década de 1990</text:span></text:span></text:a><text:span text:style-name="Strong_20_Emphasis"><text:span text:style-name="T75">, especialmente em conexão com jogos 3D, como </text:span></text:span><text:a xlink:type="simple" xlink:href="https://pt.wikipedia.org/wiki/Tiro_em_primeira_pessoa" text:style-name="Internet_20_link" text:visited-style-name="Visited_20_Internet_20_Link"><text:span text:style-name="Strong_20_Emphasis"><text:span text:style-name="T75">tiro em primeira pessoa</text:span></text:span></text:a><text:span text:style-name="Strong_20_Emphasis"><text:span text:style-name="T75">, entre eles o </text:span></text:span><text:a xlink:type="simple" xlink:href="https://pt.wikipedia.org/wiki/Doom_(jogo_eletrônico_de_1993)" text:style-name="Internet_20_link" text:visited-style-name="Visited_20_Internet_20_Link"><text:span text:style-name="Strong_20_Emphasis"><text:span text:style-name="T75">Doom</text:span></text:span></text:a><text:span text:style-name="Strong_20_Emphasis"><text:span text:style-name="T75"> e </text:span></text:span><text:a xlink:type="simple" xlink:href="https://pt.wikipedia.org/wiki/Quake" text:style-name="Internet_20_link" text:visited-style-name="Visited_20_Internet_20_Link"><text:span text:style-name="Strong_20_Emphasis"><text:span text:style-name="T75">Quake</text:span></text:span></text:a><text:span text:style-name="Strong_20_Emphasis"><text:span text:style-name="T75"> jogos que acabaram sendo usados para construir outros jogos derivados como o Cube Engine</text:span></text:span><text:span text:style-name="Strong_20_Emphasis"><text:span text:style-name="T76">.</text:span></text:span><text:span text:style-name="Strong_20_Emphasis"><text:span text:style-name="T75"> </text:span></text:span></text:p>
      <text:p text:style-name="P179"><text:span text:style-name="Strong_20_Emphasis"><text:span text:style-name="T75"><text:s/></text:span></text:span><text:span text:style-name="Strong_20_Emphasis"><text:span text:style-name="T76">Nem só de Unity e Unreal Engine vive um desenvolvedor de univeros virtuais, <text:s/>Exemplos de game engines livres e gratuitos que vale a pena conhecer são o Blender,</text:span></text:span><text:span text:style-name="Strong_20_Emphasis"><text:span text:style-name="T77"> </text:span></text:span><text:span text:style-name="Strong_20_Emphasis"><text:span text:style-name="T76"><text:s/>Aleph One, </text:span></text:span><text:a xlink:type="simple" xlink:href="https://en.wikipedia.org/wiki/Blend4Web" text:style-name="Internet_20_link" text:visited-style-name="Visited_20_Internet_20_Link"><text:span text:style-name="Strong_20_Emphasis"><text:span text:style-name="T76">Blend4Web</text:span></text:span></text:a><text:span text:style-name="Strong_20_Emphasis"><text:span text:style-name="T77">, </text:span></text:span><text:a xlink:type="simple" xlink:href="https://en.wikipedia.org/wiki/Jake2" text:style-name="Internet_20_link" text:visited-style-name="Visited_20_Internet_20_Link"><text:span text:style-name="Strong_20_Emphasis"><text:span text:style-name="T77">Jake2</text:span></text:span></text:a><text:span text:style-name="Strong_20_Emphasis"><text:span text:style-name="T77">, Cristal Space, </text:span></text:span><text:a xlink:type="simple" xlink:href="https://en.wikipedia.org/wiki/DimensioneX_Multiplayer_Engine" text:style-name="Internet_20_link" text:visited-style-name="Visited_20_Internet_20_Link"><text:span text:style-name="Strong_20_Emphasis"><text:span text:style-name="T77">DimensioneX Multiplayer Engine</text:span></text:span></text:a><text:span text:style-name="Strong_20_Emphasis"><text:span text:style-name="T77">, Laya Air, </text:span></text:span><text:a xlink:type="simple" xlink:href="https://en.wikipedia.org/wiki/Nscripter" text:style-name="Internet_20_link" text:visited-style-name="Visited_20_Internet_20_Link"><text:span text:style-name="Strong_20_Emphasis"><text:span text:style-name="T77">ONScripter</text:span></text:span></text:a><text:span text:style-name="Strong_20_Emphasis"><text:span text:style-name="T77">, </text:span></text:span><text:a xlink:type="simple" xlink:href="https://en.wikipedia.org/wiki/Qfusion" text:style-name="Internet_20_link" text:visited-style-name="Visited_20_Internet_20_Link"><text:span text:style-name="Strong_20_Emphasis"><text:span text:style-name="T77">Qfusion</text:span></text:span></text:a><text:span text:style-name="Strong_20_Emphasis"><text:span text:style-name="T77">, </text:span></text:span><text:a xlink:type="simple" xlink:href="https://en.wikipedia.org/wiki/Spring_(game_engine)" text:style-name="Internet_20_link" text:visited-style-name="Visited_20_Internet_20_Link"><text:span text:style-name="Strong_20_Emphasis"><text:span text:style-name="T77">Spring</text:span></text:span></text:a><text:span text:style-name="Strong_20_Emphasis"><text:span text:style-name="T77">, Stratagus, </text:span></text:span></text:p>
      <text:p text:style-name="P178"><text:soft-page-break/><text:span text:style-name="Strong_20_Emphasis"><text:span text:style-name="T75">https://pt.wikipedia.org/wiki/Motor_de_jogo</text:span></text:span></text:p>
      <text:p text:style-name="P175"><text:span text:style-name="Strong_20_Emphasis"><text:span text:style-name="T126"/></text:span></text:p>
      <text:p text:style-name="P176"><text:span text:style-name="Strong_20_Emphasis"><text:span text:style-name="T127">Empresas se especializaram em ensinar criação de jogos para crianças como a <text:s/>ong britânica Code Club Brasil dá cursos gratuitos para <text:s/>9 a 12 da periferia de Paraisópolis <text:s/>em São Paulo, possui 200 grupos espalhados por todo o Brasil e já formu mias de 40 mil crianças</text:span></text:span></text:p>
      <text:p text:style-name="P155"><text:s/>https://www1.folha.uol.com.br/mercado/2017/03/1870304-projeto-ensina-aluno-da-periferia-a-criar-games.shtml <text:span text:style-name="T275"><text:s/></text:span></text:p>
      <text:p text:style-name="P155"/>
      <text:p text:style-name="P155"><text:span text:style-name="T275">Outro exemplo é a empresa de róbotica e programação CódigoKid</text:span></text:p>
      <text:p text:style-name="P155"/>
      <text:p text:style-name="P155"><text:span text:style-name="T275">https://www.codigokid.com.br/</text:span></text:p>
      <text:p text:style-name="P155"/>
      <text:p text:style-name="P168"><text:span text:style-name="Strong_20_Emphasis"><text:span text:style-name="T26"/></text:span></text:p>
      <text:p text:style-name="P177"><text:span text:style-name="Strong_20_Emphasis"><text:span text:style-name="T118"/></text:span></text:p>
      <text:p text:style-name="P177"><text:span text:style-name="Strong_20_Emphasis"><text:span text:style-name="T118"/></text:span></text:p>
      <text:p text:style-name="P51"/>
      <text:p text:style-name="P56"><text:span text:style-name="T88">O uso </text:span>de jogos na educação é antig<text:span text:style-name="T88">o</text:span> <text:span text:style-name="T78">na história humana, como exemplo para o <text:s/></text:span>desenvolvimento de habilidades de <text:span text:style-name="T88">g</text:span>uerra na China,<text:span text:style-name="T88"> acontecidos</text:span> por volta do ano 3.000 A.C. <text:span text:style-name="T88">assim como os Jogos Mundiais Militares </text:span>realizados pela primeira vez em <text:a xlink:type="simple" xlink:href="https://pt.wikipedia.org/wiki/1995" text:style-name="Internet_20_link" text:visited-style-name="Visited_20_Internet_20_Link">1995</text:a> em <text:a xlink:type="simple" xlink:href="https://pt.wikipedia.org/wiki/Roma" text:style-name="Internet_20_link" text:visited-style-name="Visited_20_Internet_20_Link">Roma</text:a><text:span text:style-name="T88"> a mais recente foi sediada em Wuhan, também na China em outubro de 2019, com a participação de 109 países. </text:span></text:p>
      <text:p text:style-name="P57"/>
      <text:p text:style-name="P56">https://pt.wikipedia.org/wiki/Jogos_Mundiais_Militares_de_2019</text:p>
      <text:p text:style-name="P56"><text:a xlink:type="simple" xlink:href="https://pt.wikipedia.org/wiki/Jogos_Mundiais_Militares" text:style-name="Internet_20_link" text:visited-style-name="Visited_20_Internet_20_Link"><text:span text:style-name="T69">https://pt.wikipedia.org/wiki/Jogos_Mundiais_Militares</text:span></text:a></text:p>
      <text:p text:style-name="P75"/>
      <text:p text:style-name="P131"><text:span text:style-name="T53">R)</text:span><text:span text:style-name="T54">. </text:span><text:span text:style-name="T3">Todos os jogos físico</text:span><text:span text:style-name="T7">-esportivos</text:span><text:span text:style-name="T3"> que a humanidade</text:span><text:span text:style-name="T7"> criou</text:span><text:span text:style-name="T3"> foram de alguma forma convertido</text:span><text:span text:style-name="T7">s </text:span><text:span text:style-name="T3">para jogos</text:span><text:span text:style-name="T7"> </text:span><text:span text:style-name="T3">de</text:span><text:span text:style-name="T7"> </text:span><text:span text:style-name="T3">tabuleiro</text:span><text:span text:style-name="T7">s e dispositivos digitais</text:span><text:span text:style-name="T3">.</text:span><text:span text:style-name="T7"> </text:span><text:span text:style-name="T8">Como os games com tema olímpico</text:span><text:span text:style-name="T9"> como o </text:span><text:span text:style-name="T8"><text:s/></text:span><text:span text:style-name="T99">London 2012: The Official Video Game</text:span><text:span text:style-name="T100"> que inlui 7 países e 31 modalidades disponíveis para o jogador escolher. e a série Mario &amp; Sonic at the Olympic Games que desde 2008 homenageia os Jogos de Beijing retratando as cidades reais que foram sede das olímpiadas.</text:span></text:p>
      <text:p text:style-name="P27">https://www.theenemy.com.br/nintendo/seis-games-olimpicos-adiamento-olimpiadas-toquio#item-list-4</text:p>
      <text:p text:style-name="P28"/>
      <text:p text:style-name="P37"><text:span text:style-name="T92">Os jogos criam contextos</text:span><text:span text:style-name="T93">,</text:span><text:span text:style-name="T92"> representam situações</text:span><text:span text:style-name="T93">. O</text:span><text:span text:style-name="T92"> xadrez por exemplo</text:span><text:span text:style-name="T93">,</text:span><text:span text:style-name="T92"> é um jogo que simula o combate entre cavaleiros, entre </text:span><text:span text:style-name="T93">os </text:span><text:span text:style-name="T92">reinos</text:span><text:span text:style-name="T93"> </text:span><text:span text:style-name="T92">branco e preto</text:span><text:span text:style-name="T93">.</text:span><text:span text:style-name="T92"> </text:span><text:span text:style-name="T93">N</text:span><text:span text:style-name="T92">o universo dos jogos </text:span><text:span text:style-name="T97">digitais</text:span><text:span text:style-name="T92"> como <text:s/>Sim City </text:span><text:span text:style-name="T94"><text:s/></text:span><text:bookmark text:name="docs-internal-guid-c4eee056-7fff-5a89-5602-5a5a3c2e35f9"/><text:span text:style-name="T107">série de jogos de projetar, construir e </text:span><text:span text:style-name="T132">governar</text:span><text:span text:style-name="T107"> cidades</text:span><text:span text:style-name="T92"> </text:span><text:span text:style-name="T94">e The Sims </text:span><text:bookmark text:name="docs-internal-guid-ba4826d2-7fff-4a4f-56a0-80cb8c74caa8"/><text:span text:style-name="T109">simulador de vida em que o jogador constr</text:span><text:span text:style-name="T110">ó</text:span><text:span text:style-name="T109">i casas, personagens, famílias e amizades.</text:span><text:span text:style-name="T111"> </text:span><text:span text:style-name="T112">Com d</text:span><text:span text:style-name="T111">esta</text:span><text:span text:style-name="T112">que</text:span><text:span text:style-name="T111"> </text:span><text:span text:style-name="T112">para</text:span><text:span text:style-name="T111"> </text:span><text:span text:style-name="T112">o</text:span><text:span text:style-name="T111"> </text:span><text:span text:style-name="T140">The Sims 4 – Vida Sustentável</text:span><text:span text:style-name="T111">. </text:span><text:span text:style-name="T112">Referenciamos também nesse universo de construir cidades sustentáveis os jogos City Rain e Block Hood</text:span><text:span text:style-name="T113">, </text:span><text:bookmark text:name="docs-internal-guid-911026aa-7fff-c8ac-1c07-6333dd5c4106"/><text:span text:style-name="T113">My Green Energy Planet, </text:span></text:p>
      <text:p text:style-name="P37"><text:span text:style-name="T112">. </text:span><text:span text:style-name="T195">/..\ ... Como diretiva: </text:span><text:span text:style-name="T196">Citar outros jogos de construir com foco na sustentabilidade</text:span><text:span text:style-name="T195">... </text:span></text:p>
      <text:p text:style-name="P111"/>
      <text:p text:style-name="P36"><text:span text:style-name="T112">(</text:span><text:span text:style-name="T186">Sobre o The Sims – Também podemos </text:span><text:span text:style-name="T187">considera</text:span><text:span text:style-name="T188">r</text:span><text:span text:style-name="T187"> o foco em customizar, criar a personalidade e definir a história </text:span><text:span text:style-name="T80">do personagem.</text:span><text:span text:style-name="T98">)</text:span></text:p>
      <text:p text:style-name="P91"/>
      <text:p text:style-name="P91">https://www.sescsp.org.br/pt/sobre-o-sesc/o-que-fazemos/66_DESENVOLVIMENTO+FISICOESPORTIVO</text:p>
      <text:p text:style-name="P13"/>
      <text:p text:style-name="P59"><text:span text:style-name="T89">Nessa quarentena, pra muita gente fica difícil ter espaço para</text:span><text:span text:style-name="T90"> construir relacionamentos por isso jogos on-line t</text:span><text:span text:style-name="T91">ê</text:span><text:span text:style-name="T90">m servido como ferramenta motivadora <text:s/>para as pessoas se manterem cone</text:span><text:span text:style-name="T91">c</text:span><text:span text:style-name="T90">tadas. </text:span><text:span text:style-name="T70">Jogos de RPG on</text:span><text:span text:style-name="T71">l</text:span><text:span text:style-name="T70">ine e multiplayer já trazem consigo relacionamentos, pessoas com afinidades que se fortalecem a cada partida e em eventos de jogos promovidos para esse fim.</text:span></text:p>
      <text:p text:style-name="P89"><text:soft-page-break/></text:p>
      <text:p text:style-name="P13">De modo recursivo a cultura produz jogos os jogos produzem e reproduzem a cultura<text:span text:style-name="T272">, já falei dos Jogos Olímpicos <text:s/>e a influência cultural que esses jogos gregos têm nos dias de hoje certo? Mas também servem de base para roteiro de filmes ou livro e bebendo de roteiros preexistentes que fizeram sucesso.</text:span></text:p>
      <text:p text:style-name="P46"><text:span text:style-name="T104">Os jogos Lego e MineCraft, ambos com </text:span><text:span text:style-name="T50">a temática</text:span><text:span text:style-name="T51"> de construir</text:span><text:span text:style-name="T105"> mundos usando blocos reais e digitais respectivamente (e que se tornaram filmes), envolvem a cultura </text:span><text:span text:style-name="T86">atual. </text:span><text:span text:style-name="T81">incluindo</text:span><text:span text:style-name="T82"> temas de filmes, e </text:span><text:span text:style-name="T81">tornando-se</text:span><text:span text:style-name="T82"> filmes.</text:span><text:span text:style-name="T83"> </text:span></text:p>
      <text:p text:style-name="P128"><text:bookmark text:name="docs-internal-guid-cab984d8-7fff-263f-f405-1769dc6542e7"/><text:span text:style-name="T106"><text:s/>O </text:span><text:span text:style-name="T190">Minecraft Architecture</text:span><text:span text:style-name="T189"> </text:span><text:span text:style-name="T191">de construir momunmentos históricos</text:span></text:p>
      <text:p text:style-name="P130"/>
      <text:p text:style-name="P127"><text:span text:style-name="T199">(</text:span>DivertidaMente – Um jogo de construção de eventos climáticos que alteram as emoções.)</text:p>
      <text:p text:style-name="P130"/>
      <text:p text:style-name="P14">Você sabe como esses jogos surgiram? Vem comigo!</text:p>
      <text:p text:style-name="P20"/>
      <text:p text:style-name="P20"><text:span text:style-name="T200">O Minecraft: 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149">feito de blocos de um metro cúbico de tamanho.</text:span><text:span text:style-name="T201"> Permite jogar sozinho ou em grupos, cavando ou cortando blocos para construir todo tipo de coisa, ferramentas artesanais, estruturas e terraplanagens, </text:span><text:span text:style-name="T203">de</text:span><text:span text:style-name="T202">scobrir e extrair </text:span><text:span text:style-name="T203">recursos, </text:span><text:span text:style-name="T216">interagindo com</text:span><text:span text:style-name="T202"> jogadores do mundo inteiro</text:span><text:span text:style-name="T204">, o jogo possui 126 milhões de jogadores ativos durante todos os meses do ano.</text:span></text:p>
      <text:p text:style-name="P41"/>
      <text:p text:style-name="P18"><text:span text:style-name="T217">É </text:span><text:span text:style-name="T233">um dos jogos mais versáteis dessa lista permitindo a construção de mundos, castelos e cidades inteiras de gelos ou areia.</text:span></text:p>
      <text:p text:style-name="P18"/>
      <text:p text:style-name="P19"><text:span text:style-name="T135">Ainda na onda de <text:s/>areia <text:s/>u</text:span><text:span text:style-name="T167">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168"> jogo experimental com temática contemplativa e inspirado na cultura indiana cujo personagem é um ser que se espiritualista que</text:span><text:span text:style-name="T167"> se</text:span><text:span text:style-name="T168"> alimenta de luz e constrói pontes de areia</text:span><text:span text:style-name="T167"> para se locomover. </text:span></text:p>
      <text:p text:style-name="P169"/>
      <text:p text:style-name="P126"><text:span text:style-name="T115">Já pensou em criar um jogo para criar eventos de competição de esculturas de areia? Poderiamos nos basear no </text:span><text:span text:style-name="T108">maior concurso de escultura em areia nativa dos EUA </text:span><text:span text:style-name="T115"><text:s/>o </text:span><text:bookmark text:name="docs-internal-guid-94a6014c-7fff-5144-e96a-1e874c3895f4"/><text:a xlink:type="simple" xlink:href="https://www.texassandfest.org/" text:style-name="Internet_20_link" text:visited-style-name="Visited_20_Internet_20_Link"><text:span text:style-name="T197">Texas SandFest</text:span></text:a><text:span text:style-name="T198"> que </text:span><text:span text:style-name="T108">dura três dias e atrai</text:span><text:span text:style-name="T115">r</text:span><text:span text:style-name="T108"> artistas do mundo todo</text:span><text:span text:style-name="T115"> </text:span></text:p>
      <text:p text:style-name="P29"/>
      <text:h text:style-name="P152" text:outline-level="1"><text:span text:style-name="Strong_20_Emphasis"><text:span text:style-name="T211">Para celular temos o </text:span></text:span><text:span text:style-name="Strong_20_Emphasis"><text:span text:style-name="T212">Ice Princess Craft: Uma Aventura Congelante 2018</text:span></text:span><text:bookmark text:name="docs-internal-guid-e147df94-7fff-5d2e-562e-fb55de1256ab"/><text:span text:style-name="Strong_20_Emphasis"><text:span text:style-name="T211"> j</text:span></text:span><text:span text:style-name="Strong_20_Emphasis"><text:span text:style-name="T212">ogo</text:span></text:span><text:span text:style-name="Strong_20_Emphasis"><text:span text:style-name="T211"> de construir usando cubos,</text:span></text:span><text:span text:style-name="Strong_20_Emphasis"><text:span text:style-name="T212"> estilo Minecraft inspirado na animação </text:span></text:span><text:span text:style-name="Strong_20_Emphasis"><text:span text:style-name="T211">infantil </text:span></text:span><text:span text:style-name="Strong_20_Emphasis"><text:span text:style-name="T212">Frozen</text:span></text:span><text:span text:style-name="Strong_20_Emphasis"><text:span text:style-name="T211"> onde uma rainha de gelo constrói um castelo. </text:span></text:span></text:h>
      <text:p text:style-name="P40"/>
      <text:p text:style-name="P45"><text:span text:style-name="T101">Jogos do mesmo estilo, que são livres para desenvolvimento e distribuição: Minetest, </text:span><text:bookmark text:name="docs-internal-guid-933d62de-7fff-a59a-1dc6-dd2a1b6290e9"/><text:span text:style-name="T160">Freecraft</text:span><text:span text:style-name="T161">, </text:span><text:bookmark text:name="docs-internal-guid-5adefd2b-7fff-b632-bcbf-d6ba51bfe9fb"/><text:span text:style-name="T133">Terasology </text:span></text:p>
      <text:p text:style-name="P1"/>
      <text:p text:style-name="P5">The Sims: desenvolvido pelos mesmos criadores e a partir do sucesso do jogo de construir cidades The Sim City, o jogo dá noções de arquitetura, design de interiores e engenharia.</text:p>
      <text:p text:style-name="P22"><text:span text:style-name="T265">O jogador exercita habilidades de planejar, desenhar, construir e mobiliar sua casa. </text:span><text:span text:style-name="T268">O</text:span><text:span text:style-name="T267">u seja, uma brincadeira</text:span><text:span text:style-name="T269"> que leva elementos realistas para dentro do universo lúdico</text:span></text:p>
      <text:p text:style-name="P26">Nesse simulador de vida os elementos de construção são testados de modo constante, permitindo construir casas personalizadas, relacionamentos e estruturas familiares.</text:p>
      <text:p text:style-name="P22"/>
      <text:p text:style-name="P22"><text:span text:style-name="T266">Edificado o lar, o roteiro escolhido para o grupo de personagens, os leva a</text:span> vive<text:span text:style-name="T266">r</text:span> <text:span text:style-name="T266">suas vidas como uma aventura </text:span>da maneira que escolher<text:span text:style-name="T266">em</text:span>, estudando, trabalhando, se <text:soft-page-break/>relacionando e pagando contas.<text:span text:style-name="T221"> Foi criado sem possuir </text:span>objetivos bem-definidos, nem fases<text:span text:style-name="T221">, e satiriza vida de forma leve e divertida. Na criação de famílias, o jogo é inclusivo quanto a possibilidade de </text:span>relacionamentos entre <text:span text:style-name="T266">personagens d</text:span>o mesmo sexo,<text:span text:style-name="T222"> promovendo a aceitação e integração da diversidade.</text:span></text:p>
      <text:p text:style-name="P15">O interessante é que a id<text:span text:style-name="T266">e</text:span>ia <text:span text:style-name="T266">do jogo, </text:span>desacreditada no começo, acabou virando um fenômeno e o jogo entrou para o ranking de o quinto mais vendido no mundo.</text:p>
      <text:p text:style-name="P23">O jogo também é educativo, no sentido de que dependendo de como você fizer sua construção, pode provocar acidentes, como incêndios. Inclusive um fato interessante é que o idealizador do jogo sofreu um incêndio em sua casa antes do <text:span text:style-name="T270">desenvolvimento</text:span>.</text:p>
      <text:p text:style-name="P16"/>
      <text:p text:style-name="P3">https://www.gazetadopovo.com.br/economia/conheca-a-historia-do-criador-do-minecraft-ee31145pd7bjtj4i2a7sim4pa/</text:p>
      <text:p text:style-name="P3"/>
      <text:p text:style-name="P53"><text:span text:style-name="T103">Outra</text:span><text:span text:style-name="T106"> <text:s/></text:span><text:span text:style-name="T103">importante indicaç</text:span><text:span text:style-name="T106">ão</text:span><text:span text:style-name="T103"> nessa categoria</text:span><text:span text:style-name="T106"> é o o </text:span><text:bookmark text:name="docs-internal-guid-72be1f16-7fff-dfac-d823-e9bd23962878"/><text:span text:style-name="T141">Idle Home Makeover</text:span><text:span text:style-name="T142"> que permite construir, reformas e decorar casas.</text:span></text:p>
      <text:p text:style-name="P17"/>
      <text:p text:style-name="P52"><text:span text:style-name="T106">Ainda na categoria de jogos de construir que fizeram muito sucesso temos a</text:span><text:span text:style-name="T103"> série de jogos Civilization, com foco em</text:span><text:span text:style-name="T158"> </text:span><text:span text:style-name="T162">construir </text:span><text:span text:style-name="T158">civilizações ao longo d</text:span><text:span text:style-name="T162">e </text:span><text:span text:style-name="T158">eras </text:span><text:span text:style-name="T162">baseadas nas</text:span><text:span text:style-name="T158"> </text:span><text:span text:style-name="T162">históricas, e de estratégia.</text:span><text:span text:style-name="T163"> Outros jogos de construir cidades antigas são </text:span><text:bookmark text:name="docs-internal-guid-22782041-7fff-13c6-5211-cf934d353982"/><text:span text:style-name="T134">Foundation </text:span><text:bookmark text:name="docs-internal-guid-b08bd41a-7fff-751b-2931-7aedb4b627ba"/><text:span text:style-name="T134">simulador de construção de cidades medievais de forma orgânica sem uso de grid,</text:span></text:p>
      <text:p text:style-name="P52"><text:span text:style-name="T114">Neolithic City states: </text:span><text:bookmark text:name="docs-internal-guid-1b6ac200-7fff-2b4e-560f-3d7eb7e07ed4"/><text:span text:style-name="T114">se passa do período Neolítico da Idade da Pedra até a Idade do Bronze e o </text:span><text:bookmark text:name="docs-internal-guid-12144f8a-7fff-9938-0ab9-2b8eff705402"/><text:span text:style-name="T114">Immortal Cities: Children of the Nile que se passa no egito antigo</text:span><text:span text:style-name="T134"> </text:span></text:p>
      <text:p text:style-name="P102"><text:span text:style-name="Strong_20_Emphasis"><text:span text:style-name="T210"/></text:span></text:p>
      <text:p text:style-name="P105"><text:span text:style-name="Strong_20_Emphasis"><text:span text:style-name="T84">Jogos do mesmo estilo, que são livres para desenvolvimento e distribuição:</text:span></text:span></text:p>
      <text:p text:style-name="P103"><text:span text:style-name="Strong_20_Emphasis"><text:span text:style-name="T84">Entre os jogos livres que são parecidos com esse jogo temos:</text:span></text:span></text:p>
      <text:p text:style-name="P103"><text:span text:style-name="Strong_20_Emphasis"><text:span text:style-name="T210"/></text:span></text:p>
      <text:p text:style-name="P103"><text:span text:style-name="Strong_20_Emphasis"><text:span text:style-name="T210">Para desenvolver e experimentar jogos livres do mesmo tipo, conheça: </text:span></text:span><text:span text:style-name="Strong_20_Emphasis"><text:span text:style-name="T207">FreeCiv, FreeCol, 0AD</text:span></text:span></text:p>
      <text:p text:style-name="P18"/>
      <text:p text:style-name="P20"><text:span text:style-name="T271">Já o jogo SIM City foi projetado para que o jogador experimente criar, governar </text:span><text:span text:style-name="T149">cidades </text:span><text:span text:style-name="T164">com perfil mais semelhante às atuais</text:span><text:span text:style-name="T150">.</text:span></text:p>
      <text:p text:style-name="P133">Quem joga esse jogo <text:span text:style-name="T271">ao mesmo tempo está vivenciando de maneira divertida o papel de </text:span>um prefeito ou um administrador.</text:p>
      <text:p text:style-name="P147"><text:span text:style-name="T151">Criado</text:span><text:span text:style-name="T150"> em 1993 o jogo </text:span><text:span text:style-name="T151">sem</text:span><text:span text:style-name="T150"> níveis, vidas, nem disputas onde se ganha ou se perde, </text:span><text:span text:style-name="T165">possui</text:span><text:span text:style-name="T151"> o objetivo </text:span><text:span text:style-name="T165">de</text:span><text:span text:style-name="T150"> construir uma cidade com boa infraestrutura de modo </text:span><text:span text:style-name="T151">que </text:span><text:span text:style-name="T150">atraí</text:span><text:span text:style-name="T151">a</text:span><text:span text:style-name="T150"> moradores que pag</text:span><text:span text:style-name="T151">uem</text:span><text:span text:style-name="T150"> tributos e fa</text:span><text:span text:style-name="T151">çam </text:span><text:span text:style-name="T150">a cidade </text:span><text:span text:style-name="T165">de desenvolver mais</text:span><text:span text:style-name="T150">, o jogador prefeito da cidade pod</text:span><text:span text:style-name="T151">e</text:span><text:span text:style-name="T150"> ler em jornais virtuais como a suas escolhas </text:span><text:span text:style-name="T165">estão </text:span><text:span text:style-name="T150">sendo avaliada pelos contribuintes.</text:span></text:p>
      <text:p text:style-name="P110"/>
      <text:p text:style-name="P145"/>
      <text:p text:style-name="P149"><text:span text:style-name="T147">1</text:span><text:span text:style-name="T146">9/01/2021 </text:span><text:span text:style-name="T148">21h00 </text:span><text:span text:style-name="T146">– Paramos aqui!!!! </text:span></text:p>
      <text:p text:style-name="P144">///////////////////////////////////////////////////////////////////////////////////////////////////</text:p>
      <text:p text:style-name="P147"><text:span text:style-name="T151">O jogo ensina </text:span><text:span text:style-name="T150">planejamento</text:span><text:span text:style-name="T151"> financeiro e urbano além de diplomacia. </text:span><text:span text:style-name="T152">C</text:span><text:span text:style-name="T150">hegou a ser usado </text:span><text:span text:style-name="T151">como ferramenta avaliativa </text:span><text:span text:style-name="T150">em disputa de eleições</text:span><text:span text:style-name="T151"> de prefeitura</text:span><text:span text:style-name="T150"> reais</text:span><text:span text:style-name="T151"> tanto em 1990 da cidade de Providence, no estado norte-americano de Rhode Island, quanto em em 2002, em Varsóvia, na Polônia.</text:span></text:p>
      <text:p text:style-name="P92">Jogo livre equivalente: Micrópolis, Lin City. </text:p>
      <text:p text:style-name="P92"><text:soft-page-break/></text:p>
      <text:p text:style-name="P99">(Um experimento interessante <text:s/>e criativo com sistemas livres feito por um participante da atividade Domingames, resultou na criação de uma cidade chamada Felipópolis com o uso do software Wings 3D.)</text:p>
      <text:p text:style-name="P93"/>
      <text:p text:style-name="P125"><text:span text:style-name="Strong_20_Emphasis"><text:span text:style-name="T117">Para construir cidades futurísticas temos o FlaCity e o </text:span></text:span><text:bookmark text:name="docs-internal-guid-c7e692db-7fff-bdc4-d4d9-9db5250f52f9"/><text:span text:style-name="Strong_20_Emphasis"><text:span text:style-name="T130">Designer City: Espaço Edição</text:span></text:span></text:p>
      <text:p text:style-name="P104"><text:span text:style-name="Strong_20_Emphasis"><text:span text:style-name="T231"/></text:span></text:p>
      <text:p text:style-name="P20"/>
      <text:p text:style-name="P20"><text:span text:style-name="T201">Lego: O nome que significa </text:span><text:span text:style-name="T68">leg godt</text:span>, <text:s/>"brincar bem"<text:span text:style-name="T223"> em dinamarquẽs e <text:s/>"eu reuno" </text:span><text:bookmark text:name="docs-internal-guid-7182c30c-7fff-dd53-e2b6-f2819385a831"/><text:span text:style-name="T223"><text:s/>em latim, é um </text:span><text:span text:style-name="T171"> </text:span><text:span text:style-name="T149">jogo análógico  de montar </text:span><text:span text:style-name="T153">peças de plástico criado po um carpinteiro Dinamarquês que sirgiu a partir de maquetes e mini-modelos de madeira . C</text:span><text:span text:style-name="T149">om temas diversos</text:span><text:span text:style-name="T153">, </text:span><text:span text:style-name="T154"><text:s/>pode ser usado para construir cidades, aventuras, tem até uma versão inpirada no MineCraft</text:span><text:span text:style-name="T153">, a franquia virou filme e game</text:span><text:span text:style-name="T152">. Recente</text:span><text:span text:style-name="T153">men</text:span><text:span text:style-name="T152">te</text:span><text:span text:style-name="T154"> a empresa que faz o jogo lançou uma coleção de peças feitas de plástico ecológico com formato de árvores, e pretende fazer o mesmo com os tijolos de montar futuramente</text:span><text:span text:style-name="T153">.</text:span><text:span text:style-name="T154"> </text:span></text:p>
      <text:p text:style-name="P94"/>
      <text:p text:style-name="P20"><text:span text:style-name="T166">Quando começou em </text:span><text:span text:style-name="T155">1932 <text:s/>os brinquedos eram feitos de madeira, mas foi só </text:span><text:span text:style-name="T156"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96"/>
      <text:p text:style-name="P20"><text:span text:style-name="T156">O que podemos aprender dessa história é o conceito de jogo universal voltado para crianças de todas as idades, que os criadores tentaram adotar, que deveriam ter algumas características importantes:</text:span><text:span text:style-name="T153"> proporcionar diversão ilimitada;</text:span><text:span text:style-name="T156"> </text:span>estimular a imaginação, a criatividade e o desenvolvimento de crianças de todas as idades;<text:span text:style-name="T224"> </text:span>ser seguro; <text:span text:style-name="T224"><text:s/></text:span>ter qualidade.</text:p>
      <text:p text:style-name="P97"/>
      <text:p text:style-name="P16"><text:span text:style-name="T156">Os blocos patenteados respons</text:span><text:span text:style-name="T157">á</text:span><text:span text:style-name="T156">ve</text:span><text:span text:style-name="T157">i</text:span><text:span text:style-name="T156">s pelo sucesso desse jogo serviram de inspiração para e</text:span><text:span text:style-name="T153">specialistas da área da saúde desenvolveram pequenos tijolos</text:span><text:span text:style-name="T156"> de <text:s/>1,5 mm</text:span><text:span text:style-name="T153">, impressos em 3D, com a intenção de curar ossos quebrados</text:span><text:span text:style-name="T156">, podendo ser empilhados e usados em qualquer região fazendo o os osso de ligarem e cicatrizarem mais rápido.</text:span></text:p>
      <text:p text:style-name="P95"/>
      <text:p text:style-name="P58"><text:span text:style-name="T143">E</text:span><text:span text:style-name="T144">xiste até um parque de diversões onde a empresa demonstra e testa a aceitação de seus produtos com os clientes antes de lançar no mercado </text:span><text:span text:style-name="Strong_20_Emphasis"><text:span text:style-name="T145">Lego Land</text:span></text:span><text:span text:style-name="Strong_20_Emphasis"><text:span text:style-name="T144">. </text:span></text:span></text:p>
      <text:p text:style-name="P58"><text:span text:style-name="Strong_20_Emphasis"><text:span text:style-name="T144"/></text:span></text:p>
      <text:p text:style-name="P58"><text:span text:style-name="Strong_20_Emphasis"><text:span text:style-name="T137">Para além do universo dos games o Lego serviu de ins</text:span></text:span><text:span text:style-name="Strong_20_Emphasis"><text:span text:style-name="T136">piração pa</text:span></text:span><text:span text:style-name="Strong_20_Emphasis"><text:span text:style-name="T137">ra </text:span></text:span><text:span text:style-name="Strong_20_Emphasis"><text:span text:style-name="T136">cientistas desenvolvem </text:span></text:span><text:span text:style-name="Strong_20_Emphasis"><text:span text:style-name="T137">um sistema de bloquinhos para de </text:span></text:span><text:span text:style-name="Strong_20_Emphasis"><text:span text:style-name="T136">regen</text:span></text:span><text:span text:style-name="Strong_20_Emphasis"><text:span text:style-name="T137">e</text:span></text:span><text:span text:style-name="Strong_20_Emphasis"><text:span text:style-name="T136">rar ossos: https://canaltech.com.br/saude/cientistas-desenvolvem-blocos-inspirados-em-lego-para-regenerar-ossos-169001/</text:span></text:span></text:p>
      <text:p text:style-name="P58"><text:span text:style-name="Strong_20_Emphasis"><text:span text:style-name="T144"/></text:span></text:p>
      <text:p text:style-name="P58"><text:span text:style-name="Strong_20_Emphasis"><text:span text:style-name="T144"/></text:span></text:p>
      <text:p text:style-name="P12">Jogos podem construir de tudo inclusive<text:span text:style-name="T199"> ajudar a compor</text:span> confraternização internacional como Olimpiadas e Copa do mundo construídos a parti<text:span text:style-name="T36">r</text:span> dos jogos esportivos.</text:p>
      <text:p text:style-name="P80"><text:span text:style-name="T225"><text:s/>Já existem games com tema de olímpiadas, e estão sendo usados como atração para abertura de olímpiadas como</text:span> Jogos Asiáticos de 2018,<text:span text:style-name="T199"> que</text:span> inclui<text:span text:style-name="T199">u</text:span> sucessos como League of Legends e Pro Evolution Soccer<text:span text:style-name="T199">, os </text:span>Jogos Olímpicos de Inverno de PyeongChang<text:span text:style-name="T199">. Parece até que games podem virar jogos olímpicos! <text:s/>Organizações esportivas como a Comissão Olímpica de Paris, o COI Comitê Olímpico Internacional <text:s/>tem debatido sobre incluir o campeonato de games como mais uma atrção no evento. <text:s/></text:span></text:p>
      <text:p text:style-name="P11"/>
      <text:p text:style-name="P88"/>
      <text:p text:style-name="P90"/>
      <text:p text:style-name="P90">https://agenciabrasil.ebc.com.br/esportes/noticia/2019-09/coluna-afinal-os-games-podem-ser-um-esporte-olimpico</text:p>
      <text:p text:style-name="P121"/>
      <text:p text:style-name="P77"><text:soft-page-break/><text:a xlink:type="simple" xlink:href="https://www1.tecnoblog.net/meiobit/2017/paris-quer-games-nos-jogos-olimpicos-de-2024/" text:style-name="Internet_20_link" text:visited-style-name="Visited_20_Internet_20_Link"><text:span text:style-name="Strong_20_Emphasis"><text:span text:style-name="T170">https://www1.tecnoblog.net/meiobit/2017/paris-quer-games-nos-jogos-olimpicos-de-2024/</text:span></text:span></text:a></text:p>
      <text:p text:style-name="P77"><text:span text:style-name="Strong_20_Emphasis"><text:span text:style-name="T172"/></text:span></text:p>
      <text:p text:style-name="P101"><text:span text:style-name="Strong_20_Emphasis"><text:span text:style-name="T45"/></text:span></text:p>
      <text:p text:style-name="P100"><text:span text:style-name="Strong_20_Emphasis"><text:span text:style-name="T173"/></text:span></text:p>
      <text:p text:style-name="P141"><text:span text:style-name="Strong_20_Emphasis"><text:span text:style-name="T46">Existem jogos cujo o roteiro trata de romance e relacionamentos como o <text:s/></text:span></text:span><text:span text:style-name="Strong_20_Emphasis"><text:span text:style-name="T226">Blue Rose</text:span></text:span><text:span text:style-name="Strong_20_Emphasis"><text:span text:style-name="T227"> </text:span></text:span><text:span text:style-name="Strong_20_Emphasis"><text:span text:style-name="T228">ogo de RPG medieval de fantasia romântica  baseado em crônicas </text:span></text:span><text:span text:style-name="Strong_20_Emphasis"><text:span text:style-name="T229">com</text:span></text:span><text:span text:style-name="Strong_20_Emphasis"><text:span text:style-name="T228"> um sistema inovador explorando  conceitos de auto-descoberta, amizade e diversidade.</text:span></text:span><text:span text:style-name="Strong_20_Emphasis"><text:span text:style-name="T229"> E o jogo </text:span></text:span><text:bookmark text:name="docs-internal-guid-e41a960c-7fff-9bd0-2e82-4f61a7199765"/><text:span text:style-name="Strong_20_Emphasis"><text:span text:style-name="T229">Tormenta que </text:span></text:span><text:span text:style-name="Strong_20_Emphasis"><text:span text:style-name="T230">possui um sistema</text:span></text:span><text:span text:style-name="Strong_20_Emphasis"><text:span text:style-name="T229"> </text:span></text:span><text:span text:style-name="Strong_20_Emphasis"><text:span text:style-name="T230"><text:s/>com vários tipos de cerimonias matrimoniais</text:span></text:span><text:span text:style-name="Strong_20_Emphasis"><text:span text:style-name="T229"> de acordo com o Deus escolhido e o que espera do relacionamento. </text:span></text:span><text:span text:style-name="Strong_20_Emphasis"><text:span text:style-name="T230"><text:s/></text:span></text:span></text:p>
      <text:p text:style-name="P141"><text:span text:style-name="Strong_20_Emphasis"><text:span text:style-name="T230"/></text:span></text:p>
      <text:p text:style-name="P44"><text:span text:style-name="T95">Existem ainda jogos </text:span><text:bookmark text:name="docs-internal-guid-be7a239f-7fff-ee7e-d553-081589a9521d"/><text:span text:style-name="T95">de compor mundos combinando elementos como fogo, ar, terra e água para formar novos elementos como o </text:span><text:span text:style-name="T107">Doodle God</text:span><text:span text:style-name="T123">, </text:span><text:span text:style-name="T131"><text:s/>e ecossistemas como o </text:span><text:span text:style-name="T96">Tyto Ecology: </text:span><text:span text:style-name="T214">o objetivo é construir ecossistemas saudáveis co</text:span><text:span text:style-name="T215">m</text:span><text:span text:style-name="T214">binando </text:span><text:span text:style-name="T215">tipos</text:span><text:span text:style-name="T214"> de plantas e animais, </text:span></text:p>
      <text:p text:style-name="P106"/>
      <text:p text:style-name="P44"><text:a xlink:type="simple" xlink:href="https://www.nerdmaldito.com/2016/04/tyto-ecology-pra-voce-brincar-de-deus.html" text:style-name="Internet_20_link" text:visited-style-name="Visited_20_Internet_20_Link"><text:span text:style-name="T159">https://www.nerdmaldito.com/2016/04/tyto-ecology-pra-voce-brincar-de-deus.html</text:span></text:a></text:p>
      <text:p text:style-name="P13"/>
      <text:p text:style-name="P86">Jogos folclóricos – <text:span text:style-name="T260">Jogos sobre cultura popular. Jogos sobre mitologia do futuro</text:span></text:p>
      <text:p text:style-name="P114">Assim como os costumes do cotidiano medieval e grego viraram mitologias e cultura popular hoje, será que os costumes de hoje vão virar <text:s/>mitologia e folclore no futuro?</text:p>
      <text:p text:style-name="P98"/>
      <text:p text:style-name="P81"><text:span text:style-name="T234">Mas você sabe a diferença</text:span> entre, jogos, esportes, <text:s/>brincadeiras, <text:s/><text:span text:style-name="T234">brinquedo e competição</text:span>? <text:span text:style-name="T235"><text:s/>Esta em quanto as regras podem ou não ser mudadas.</text:span></text:p>
      <text:p text:style-name="P82"/>
      <text:p text:style-name="P82"><text:span text:style-name="T234">As b</text:span>rincadeiras<text:span text:style-name="T236"> </text:span>são atividades com regra<text:span text:style-name="T236">s</text:span> <text:span text:style-name="T234">mais</text:span> <text:span text:style-name="T236">adaptaveís</text:span> <text:span text:style-name="T234">o que acaba </text:span>dando asas ao imaginativo infantil <text:span text:style-name="T236">ao focar no</text:span> divertimento .<text:span text:style-name="T236">Os j</text:span>ogo<text:span text:style-name="T234">s</text:span> <text:span text:style-name="T234">são mais </text:span>como um produto digital ou virtual com regras mais fixas, recompensas, <text:span text:style-name="T234">etapas... </text:span><text:s/><text:span text:style-name="T236">P</text:span>ode ser colaborativo ou de disputa, esportes possuem regras estabelecidas por federações e comitês que <text:span text:style-name="T234">são responsáveis por</text:span> cada modalidade. </text:p>
      <text:p text:style-name="P82"/>
      <text:p text:style-name="P82"><text:span text:style-name="T237">A competição pode ser uma modalidade de brincadeira, jogo ou esporte, em que jogadores jogam contra uns aos outros, sendo esse o fator de desafio além do acúmulo de pontos para determinar um ou mais vencedores. Mas nem todo esporte, jogo ou brincadeira é competitivo, podendo ser misto (competição entre grupos) ou totalmente cooperativos.</text:span> <text:span text:style-name="T238">E o brinquedo pode ser entendido como objeto de divertimento ou brincadeira.</text:span></text:p>
      <text:p text:style-name="P82"/>
      <text:p text:style-name="P82"><text:span text:style-name="T234">Podemos entender estão que q</text:span>uando uma brincadeira passa a ter regras pode ser considerada jogo quando um jogo passa a ser recorrente ou profissão regulamentada passa a ser esporte?</text:p>
      <text:p text:style-name="P82"/>
      <text:p text:style-name="P113">Bom o caso é que cada vez essas barreiras conceituais que diferem tipos de jogo vão se diluindo uma vez que existem games esportivos e jogos podem virar jogos olímpicos, existem jogos que se tornam mais perto de brincadeiras por não possuírem regras fixas, e sim possibilidades em aberto que estimulam a imaginação.</text:p>
      <text:p text:style-name="P112"/>
      <text:p text:style-name="P83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83"/>
      <text:p text:style-name="P142"><text:soft-page-break/>Jogos para construir realidades alternativas</text:p>
      <text:p text:style-name="P136">Jogos de realidades alternativas (ARG) utilizam o fluxo das mídias sociais e dos veículos tradicionais para substituir a nossa realidade por uma ficção poderosa e divertida. Os jogadores não deixam a vida cotidiana, pois é exatamente a vida que deve mudar através de uma narrativa fantástica</text:p>
      <text:p text:style-name="P136"/>
      <text:p text:style-name="P136">histórias transmídia que requerem uma boa dose de atenção e resolução de quebra-cabeças, e a maioria delas é tão extensa que requer uma comunidade inteira de participantes ativos para juntar as pistas e compreender completamente todas as partes móveis intrincadas</text:p>
      <text:p text:style-name="P137">conhecida como ficação de intermet</text:p>
      <text:p text:style-name="P137">Daisy Brown: Raising Monsters, Reading Secrets, &amp; Teaching Makeup</text:p>
      <text:p text:style-name="P137">Dad’s On</text:p>
      <text:p text:style-name="P137"/>
      <text:p text:style-name="P137">Hypnospace game que possui elementos de realidade alternativa</text:p>
      <text:p text:style-name="P150"><text:span text:style-name="T169">Mistura : <text:s/></text:span>Storytelling Interativo, narrativas Transmídia, ARG, roteiros interativos, ferramentas e práticas de Game Writing.</text:p>
      <text:p text:style-name="P151"><text:span text:style-name="T102">Jogos para construir barcos e navios como </text:span><text:bookmark text:name="docs-internal-guid-3d56ba6e-7fff-72d5-a3d0-ed67138da966"/><text:span text:style-name="T107">Port Craft</text:span><text:span text:style-name="T134"> e </text:span><text:bookmark text:name="docs-internal-guid-c71933eb-7fff-d246-df76-64e0034a9ecd"/><text:span text:style-name="T114">Make sail</text:span><text:span text:style-name="T102"> </text:span></text:p>
      <text:p text:style-name="P142">Jogos para construir realidades aumentadas</text:p>
      <text:p text:style-name="P138">Just a line<text:span text:style-name="T273">, jogo de desenhar no ar,</text:span> <text:span text:style-name="T273"><text:s/>Amon <text:s/>Minecraft Earth</text:span></text:p>
      <text:p text:style-name="P173"/>
      <text:p text:style-name="P124"><text:span text:style-name="T28">Convidamos vocês a fazerem um <text:s/></text:span><text:span text:style-name="T261">VIDEOJOGOLIVRO (VIJOLI - VJL - VGL) - </text:span><text:span text:style-name="T28">jogo de RPG voltado a construção de uma ecovila na Serra da Cantareira, um jogo que é educativo. Para resolver problemas reais em lugares reais. Para </text:span><text:span text:style-name="T262">construir uma realidade futura mais perto do ideal e melhor que a atual</text:span><text:span text:style-name="T28">. </text:span><text:span text:style-name="T29">Um jogo de e</text:span><text:span text:style-name="Source_20_Text"><text:span text:style-name="T30">scrita Coletiva de </text:span></text:span><text:span text:style-name="Source_20_Text"><text:span text:style-name="T29">ficcional, Um </text:span></text:span><text:span text:style-name="Source_20_Text"><text:span text:style-name="T30">Experimento de redação dial</text:span></text:span><text:span text:style-name="Source_20_Text"><text:span text:style-name="T29">ogada e</text:span></text:span><text:span text:style-name="Source_20_Text"><text:span text:style-name="T30"> </text:span></text:span><text:span text:style-name="Source_20_Text"><text:span text:style-name="T29">c</text:span></text:span><text:span text:style-name="Source_20_Text"><text:span text:style-name="T30">olaborativa com estilo e recursos de RPG.</text:span></text:span><text:span text:style-name="Source_20_Text"><text:span text:style-name="T29"> </text:span></text:span><text:span text:style-name="Source_20_Text"><text:span text:style-name="T31">J</text:span></text:span><text:span text:style-name="Source_20_Text"><text:span text:style-name="T29">ogo ecológico que é de interagir (como MMORPG) construindo coisas (como um jogo de construir) coletivamente (sendo assim uma interface colaborativa).</text:span></text:span><text:span text:style-name="T28">Que pode ser jogado tanto on line quanto off-line/ com ou sem uso da internet, <text:s/>de forma colaborativa ou individual em formato digital ou analógico. Jogo que veio de um livro de mesmo nome. </text:span><text:span text:style-name="T31">J</text:span><text:span text:style-name="T28">Um jogo que mistura elementos de todos os jogos citados nesse vídeo, um jogo pensado para ser original diferente e complementar a tudo o que já foi feito fdentro desse universo interativo. Um jogo criado por e com você, </text:span><text:span text:style-name="T58"><text:s/>Jogo adaptavél a sua necessidade onde você pode construir o que quiser, ser quem quiser. Desenvolver habilidades, evoluir enquanto personagem e pessoa.</text:span></text:p>
      <text:p text:style-name="P2"/>
      <text:p text:style-name="P4">O foco dela será a construção de objetos e moradias que sejam 100% ecológicos e adaptados para se viver na Serra da Cantareira, no modelo ecológico SSSO.</text:p>
      <text:p text:style-name="P4">O ambiente ficcional-base é O Acervo e a Síndrome da Deterioração da Memória.</text:p>
      <text:p text:style-name="P4"/>
      <text:p text:style-name="P4">ferramenta que simule o mundo real num ambiente virtual perfeitamente modelável</text:p>
      <text:p text:style-name="P4"><text:soft-page-break/></text:p>
      <text:p text:style-name="P43">Jogo de construir coletivamente de forma fácil. </text:p>
      <text:p text:style-name="P21"/>
      <text:p text:style-name="P21"><text:span text:style-name="T263">U</text:span>ma comunidade colaborativa na qual vão se construir itens bem interessantes para a Serra da Cantareira…</text:p>
      <text:p text:style-name="P21"/>
      <text:p text:style-name="P21">interface de colaboração ecológica para construir uma maquete digital / virtual de uma ecovila </text:p>
      <text:p text:style-name="P4"/>
      <text:p text:style-name="P119">Sua vez! Se quiser conhecer mais, pode participar do <text:s/>desenvolvimento dirigido de um jogo de construção futurista em um roteiro para grupos. Acesse: </text:p>
      <text:p text:style-name="P140"/>
      <text:p text:style-name="P33">/////////////////////////////////////////////////////////////////////////////////////////</text:p>
      <text:p text:style-name="P171">Jogos como produção cultural e a partir dai se criam eventos que também funcionam como ponto de encontro para construções culturais.</text:p>
      <text:p text:style-name="P171"/>
      <text:p text:style-name="P71">Importância de um jovem aprender a fazer seus próprios jogos?</text:p>
      <text:p text:style-name="P72">Como um jogo é feito?Como um jogo pode ser feito?</text:p>
      <text:p text:style-name="P76"><text:span text:style-name="Strong_20_Emphasis"><text:span text:style-name="T192">Qual a importância de um jogo de construir?</text:span></text:span></text:p>
      <text:p text:style-name="P118"><text:span text:style-name="Strong_20_Emphasis"><text:span text:style-name="T44">Qual a história do mais famoso jogo de construir? </text:span></text:span></text:p>
      <text:p text:style-name="P68">Origem dos primeiros jogos <text:s/>de construir</text:p>
      <text:p text:style-name="P118">Primeiro jogo de construir jogo</text:p>
      <text:p text:style-name="P118"/>
      <text:p text:style-name="P87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33"/>
      <text:p text:style-name="P33">O que são os jogos MMORPG?</text:p>
      <text:p text:style-name="P38"/>
      <text:p text:style-name="P38"><text:span text:style-name="T246">Com o advento da internet começaram a surgir os </text:span>MMORPG <text:s/>um tipo de jogo no qual existe um mundo virtual inteiro e as interações são puramente online. (MultiPlayer Online Rolling Play Game – Jogo de interpretação de papéis para múltiplos<text:span text:style-name="T246"> e massivos</text:span> jogadores online<text:span text:style-name="T247">.</text:span></text:p>
      <text:p text:style-name="P39">Os RPG mais tradicionais, de mesa, são jogados em grupo de 6, 10, 12 ou mais pessoas então são multiplayer, mas o temos massivo significa que esse limite não existe bastando-se terem mais servidores con<text:span text:style-name="T232">e</text:span>ctados a rede que suporte m prover o serviço de disponibilizar os jogos para os jogadores</text:p>
      <text:p text:style-name="P38"/>
      <text:p text:style-name="P32">Jogos de MMORPG e de Construir </text:p>
      <text:p text:style-name="P32"/>
      <text:p text:style-name="P42">Qualquer jogo de construir que tenha uma temática e cenário central e que foque na evolução dos personagens no cenário que eles constroem – focando em construção e na evolução dessa – pode ser considerado um MMORPG <text:span text:style-name="T248">e</text:span> Um Jogo De Construir <text:span text:style-name="T249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107"/>
      <text:p text:style-name="P112"><text:span text:style-name="T239">Existem os jogos de construção coletiva os chamdos MMORTS <text:s/>jogo de </text:span>Estratégia em tempo real massiva multiplayer online. <text:span text:style-name="T245"><text:s/>em que </text:span>um grande número de jogadores<text:span text:style-name="T245"> </text:span>monta exércitos e disputa espaços <text:span text:style-name="T245"><text:s/>ao mesmo tempo como o </text:span><text:span text:style-name="T239"><text:s/>jogo </text:span><text:span text:style-name="T240">Sea of Craft </text:span><text:span text:style-name="T241">por exemplo </text:span><text:span text:style-name="T240">os jogadores podem construir seus próprios navios de batalhas únicos utilizando uma vasta </text:span><text:soft-page-break/><text:span text:style-name="T240">gama de materiais de construção</text:span><text:span text:style-name="T241">, existindo modos de jogos on-line multiplayer</text:span><text:span text:style-name="T239"> e </text:span><text:span text:style-name="T243"><text:s/>Imperia que permite construção e expans</text:span><text:span text:style-name="T244">ão</text:span><text:span text:style-name="T243"> de cidades, sendo jogado on-line em modo multipayer podendo se aliar ou disputar com cidades e </text:span><text:span text:style-name="T244">i</text:span><text:span text:style-name="T243">mpérios de outros jogadores</text:span></text:p>
      <text:p text:style-name="P109"><text:span text:style-name="Strong_20_Emphasis"><text:span text:style-name="T124"/></text:span></text:p>
      <text:p text:style-name="P109"><text:span text:style-name="Strong_20_Emphasis"><text:span text:style-name="T124"/></text:span></text:p>
      <text:p text:style-name="P70">Qual a importância de um MMORPG?</text:p>
      <text:p text:style-name="P74"/>
      <text:p text:style-name="P120"><text:span text:style-name="Strong_20_Emphasis"><text:span text:style-name="T207">O fato de interagir coletivamente por meio digital faz com que as pessoas não precisem ficar expostas ao vírus nessa época tão sensível… <text:s/>As pessoas precisam de contato de alguma forma, e visualmente este pode ser feito por plataformas de interação online, como os MMORPGs.</text:span></text:span></text:p>
      <text:p text:style-name="P109"><text:span text:style-name="Strong_20_Emphasis"><text:span text:style-name="T124"/></text:span></text:p>
      <text:p text:style-name="P148">Jogo de RPG e arte marcial:</text:p>
      <text:p text:style-name="P134"><text:span text:style-name="Strong_20_Emphasis"><text:span text:style-name="T205">Age of Wushu - os personagens lutam usando o próprio corpo</text:span></text:span></text:p>
      <text:p text:style-name="P135"><text:span text:style-name="Strong_20_Emphasis"><text:line-break/></text:span><text:span text:style-name="Strong_20_Emphasis"><text:span text:style-name="T207">Professores que tiveram sua infância e juventude influenciada pelo RPG, seja no entendimento de novas culturas seja na con</text:span></text:span><text:span text:style-name="Strong_20_Emphasis"><text:span text:style-name="T209">s</text:span></text:span><text:span text:style-name="Strong_20_Emphasis"><text:span text:style-name="T207">trução de relacionamentos hoje ajudam a facilitar a construção do conhecimento aplicando RPG em sala de aula.</text:span></text:span></text:p>
      <text:p text:style-name="P135"><text:span text:style-name="Strong_20_Emphasis"><text:span text:style-name="T208"/></text:span></text:p>
      <text:p text:style-name="P143">Jogos<text:span text:style-name="T233"> </text:span>de RPG que vieram de Livros ou Filmes</text:p>
      <text:p text:style-name="P146">desenho animado Caverna do Dragão, inspirado no jogo de RPG Dungeons &amp; Dragons (D&amp;D), título original em inglês desta animação: os jogadores atuam como os heróis perdidos em um mundo desconhecido (Bob, Sheila, Hank, Presto, Erik e Diana), o narrador como o Mestre dos Magos assim como todos os personagens restantes e o cenário onde se desenvolve a história. <text:span text:style-name="T242">Jogo Warcaft virou filme com sucesso em bilheterias </text:span></text:p>
      <text:p text:style-name="P140">https://www.rederpg.com.br/2018/04/01/101-filmes-para-inspirar-jogadores-de-rpg/</text:p>
      <text:p text:style-name="P139">o jogo também serviu como referência, para diversos nomes da cultura pop, como <text:a xlink:type="simple" xlink:href="https://fatosdesconhecidos.ig.com.br/hora-da-aventura-personagens-sao-recriados-em-diversos-cenarios-da-cultura-pop/" text:style-name="Internet_20_link" text:visited-style-name="Visited_20_Internet_20_Link">Hora de Aventura</text:a>, <text:a xlink:type="simple" xlink:href="https://fatosdesconhecidos.ig.com.br/o-lado-negro-do-desenho-a-caverna-do-dragao/" text:style-name="Internet_20_link" text:visited-style-name="Visited_20_Internet_20_Link">Caverna do Dragão</text:a>, <text:a xlink:type="simple" xlink:href="https://fatosdesconhecidos.ig.com.br/o-final-alternativo-de-game-of-thrones-que-nunca-iremos-ver/" text:style-name="Internet_20_link" text:visited-style-name="Visited_20_Internet_20_Link">Game of Thrones</text:a> e <text:a xlink:type="simple" xlink:href="https://fatosdesconhecidos.ig.com.br/eleven-sera-a-vila-da-quarta-temporada-de-stranger-things/" text:style-name="Internet_20_link" text:visited-style-name="Visited_20_Internet_20_Link">Stranger Things</text:a>, que inclusive aparece na série, como o próprio jogo de tabuleiro.</text:p>
      <text:p text:style-name="P139"/>
      <text:p text:style-name="P139"><text:a xlink:type="simple" xlink:href="https://www.fatosdesconhecidos.com.br/conheca-a-historia-de-dungeons-dragons-o-rpg-mais-famoso-de-todos-os-tempos/" text:style-name="Internet_20_link" text:visited-style-name="Visited_20_Internet_20_Link"><text:span text:style-name="Strong_20_Emphasis"><text:span text:style-name="T205">https://www.fatosdesconhecidos.com.br/conheca-a-historia-de-dungeons-dragons-o-rpg-mais-famoso-de-todos-os-tempos/</text:span></text:span></text:a></text:p>
      <text:p text:style-name="P69"><text:span text:style-name="T251">Como foi criado o Chrono Trigger, <text:s/>Dungeouns and Dragon,</text:span> Runescape, Wolrd Of Craft<text:span text:style-name="T251">?</text:span></text:p>
      <text:p text:style-name="P60"><text:span text:style-name="T252">Dungeons and Dragons começou a ser criado em </text:span><text:s/>1970, nos Estados Unidos. Três colegas – David Wesely, Gary Gygax e Dave Arneson – eram jovens fascinados por jogos que simulavam guerras, os chamados wargames. </text:p>
      <text:p text:style-name="P60"/>
      <text:p text:style-name="P60">Assim, se juntaram com mais amigos e juntos criaram textos, regras e demais narrativas.</text:p>
      <text:p text:style-name="P62">https://www.rpgnext.com.br/dnd/dungeons-and-dragons-tabuleiro/</text:p>
      <text:p text:style-name="P62"/>
      <text:p text:style-name="P63">Runescape:</text:p>
      <text:p text:style-name="P64"><text:soft-page-break/>anos 80 o bom de programadores caseiros fazendo jogos muitas equipes familiares se formaram a partir disso, os três irmãos Gower são um exemplo, desde pequenos usavam sua imaginaçao interpretando papéis <text:span text:style-name="T253">em jogo como Sorcerers Craver e criando jogos baseado nos que não podiam comprar <text:s/>habilidades essas que serviram de inspiração para </text:span><text:s/>criaram o Runescape, </text:p>
      <text:p text:style-name="P64"/>
      <text:p text:style-name="P65">um deles paul grower criou o jogo Castle Games Domain<text:span text:style-name="T254"> e MUD Devious que serviu de base para o Runescape. </text:span></text:p>
      <text:p text:style-name="P65"/>
      <text:p text:style-name="P66">mistura MUD gráfico <text:s/>e de texto se baseou em jogos como o <text:s/>Ultima online , <text:s/></text:p>
      <text:p text:style-name="P66"/>
      <text:p text:style-name="P66">objetivo do criador era adicionar conteúdo facilmente ao jogo criou um script que chamou de Runescript um editor de mapas que <text:s/>permitiu a não progarmadores adicionar funcionalidades ao jogo </text:p>
      <text:p text:style-name="P66"/>
      <text:p text:style-name="P64"/>
      <text:p text:style-name="P63">reconhecido como o MMORPG gratuito mais popular do mundo,</text:p>
      <text:p text:style-name="P63"/>
      <text:p text:style-name="P63">chamado Guilenor, onde é divididos em diversas regiões e reinos, cada região tem suas missões, Tarefas, recursos e outros, permite realização de missões com graus de dificuldades diferentes, 27 habilida<text:span text:style-name="T255">d</text:span>es a serem desenvolvidas pelo jogador, customização do personagem, </text:p>
      <text:p text:style-name="P61"/>
      <text:p text:style-name="P116"><text:span text:style-name="Strong_20_Emphasis"><text:span text:style-name="T205">Oportunidade de ser um herói em um mundo de fantasia, salvando e ajudando pessoas, matando dragões, ser devoto a um dos vários Deuses que batalham entre si para controlar o mundo</text:span></text:span></text:p>
      <text:p text:style-name="P116"><text:span text:style-name="Strong_20_Emphasis"><text:span text:style-name="T66"/></text:span></text:p>
      <text:p text:style-name="P122"><text:span text:style-name="T56">Chrono Trigger : </text:span>ideia de Hironobu Sakaguchi, produtor e criador da série <text:span text:style-name="Emphasis">Final Fantasy</text:span><text:span text:style-name="Emphasis"><text:span text:style-name="T258"> em desenvolver um projeto ambiosos que reuniu </text:span></text:span><text:span text:style-name="Emphasis">os responsáveis pelos dois maiores RPGs japoneses</text:span><text:span text:style-name="Emphasis"><text:span text:style-name="T258"> da época de empresas concorrentes, <text:s/>com </text:span></text:span><text:span text:style-name="Emphasis">Yuji Horii</text:span><text:span text:style-name="Emphasis"><text:span text:style-name="T258"> <text:s/>roteirista e designer da</text:span></text:span><text:span text:style-name="Emphasis"> </text:span><text:span text:style-name="Emphasis"><text:span text:style-name="T258"><text:s/></text:span></text:span><text:span text:style-name="Emphasis">franquia Dragon Quest, considerada a mãe de todos os JRPGs digitais</text:span><text:span text:style-name="Emphasis"><text:span text:style-name="T258"> e </text:span></text:span><text:span text:style-name="Emphasis">Akira Toriyama, </text:span><text:span text:style-name="Emphasis"><text:span text:style-name="T258">desenhista </text:span></text:span><text:span text:style-name="Emphasis">que havia começado a publicar Dragon Ball</text:span><text:span text:style-name="Emphasis"><text:span text:style-name="T258"> <text:s/>o grupo ficou conhecido como a "equipe dos sonhos"</text:span></text:span></text:p>
      <text:p text:style-name="P122"><text:span text:style-name="Emphasis"/></text:p>
      <text:p text:style-name="P122"><text:span text:style-name="Emphasis">o mundo em 660 AD e 1.000 AD pegam muitos elementos de Dragon Quest, por serem épocas mais medievais, enquanto o cenário de 2.300 AD é bastante parecido com a ambientação futurista vista no anime Dragon Ball Z,</text:span></text:p>
      <text:p text:style-name="P122"><text:span text:style-name="Emphasis"/></text:p>
      <text:p text:style-name="P122"><text:span text:style-name="Emphasis"><text:span text:style-name="T259">O</text:span></text:span><text:span text:style-name="Emphasis"> forte de Chrono Trigger está na combinação de elementos, entre uma pixel art </text:span><text:span text:style-name="Emphasis"><text:span text:style-name="T259"><text:s/>bem feito</text:span></text:span><text:span text:style-name="Emphasis">, personagens </text:span><text:span text:style-name="Emphasis"><text:span text:style-name="T259">fortes, </text:span></text:span><text:span text:style-name="Emphasis"><text:s/>uma </text:span><text:span text:style-name="Emphasis"><text:span text:style-name="T256">roteiro </text:span></text:span><text:span text:style-name="Emphasis">que segue a "fórmula Shonen Jump"</text:span><text:span text:style-name="Emphasis"><text:span text:style-name="T256"> uma versão japonesa da Jornada do Herói <text:s/>onde o personagem do mundo coum é chamado para aventura e enfrenta uma série de desafios evoluindo e se fortalecendo no processo. O crhono trigger se inpirou em elementos da <text:s/>Bíblia cristã, com o nomes dos três reis magos que visitaram o recém-nascido Jesus Cristo r</text:span></text:span><text:span text:style-name="Emphasis">eferências a três bandas de rock: Black Sabbath, Red Hot Chilli Peppers e Guns N’ Roses,</text:span></text:p>
      <text:p text:style-name="P122"><text:span text:style-name="Emphasis"/></text:p>
      <text:p text:style-name="P122"><text:span text:style-name="Emphasis"><text:span text:style-name="T257"><text:s/>Envolve </text:span></text:span><text:span text:style-name="Emphasis">valores como amizade, altruísmo, cooperação e sacrifício</text:span><text:span text:style-name="Emphasis"><text:span text:style-name="T256">,</text:span></text:span><text:span text:style-name="Emphasis"> a possibilidade de combinar ataques entre os personagens, uma série de finais diferentes a serem descobertos e uma trilha sonora de primeira linha.</text:span></text:p>
      <text:p text:style-name="P123"><text:span text:style-name="Emphasis"><text:span text:style-name="T193"/></text:span></text:p>
      <text:p text:style-name="P123"><text:span text:style-name="Emphasis"><text:span text:style-name="T194">Foram criadas </text:span></text:span><text:span text:style-name="Emphasis"><text:span text:style-name="T193">muitas canções com motivos condutores, frases curtas que se repetem para atribuir uma passagem a um personagem, um recurso que Richard Wagner usava em suas óperas.</text:span></text:span></text:p>
      <text:p text:style-name="P139"><text:span text:style-name="Strong_20_Emphasis"><text:span text:style-name="T213"/></text:span></text:p>
      <text:p text:style-name="P143"><text:soft-page-break/>Jogos de RPG ligados a ecologia <text:s/><text:span text:style-name="Strong_20_Emphasis"><text:span text:style-name="T250">Turma da Mata – Muralha</text:span></text:span></text:p>
      <text:p text:style-name="P108"><text:span text:style-name="Strong_20_Emphasis"><text:span text:style-name="T48">Jogos usados em sala de aula</text:span></text:span></text:p>
      <text:p text:style-name="P108"><text:span text:style-name="Strong_20_Emphasis"><text:span text:style-name="T47">para o professor de história </text:span></text:span><text:span text:style-name="Strong_20_Emphasis"><text:span text:style-name="T44">Dmitri Gadelha <text:s/>fundador do projeto Vila do RPG</text:span></text:span><text:span text:style-name="Strong_20_Emphasis"><text:span text:style-name="T47"> o jogo melhora a comunicação e capacidade de arg</text:span></text:span><text:span text:style-name="Strong_20_Emphasis"><text:span text:style-name="T48">u</text:span></text:span><text:span text:style-name="Strong_20_Emphasis"><text:span text:style-name="T47">mentar dos jovens</text:span></text:span></text:p>
      <text:p text:style-name="P108"><text:span text:style-name="Strong_20_Emphasis"><text:span text:style-name="T47"/></text:span></text:p>
      <text:p text:style-name="P108"><text:span text:style-name="Strong_20_Emphasis"><text:span text:style-name="T44">No Colégio de Aplicação UFPE, em Pernambuco, o professor de Física Ricardo Amaral utiliza o Role Playing Game (RPG)</text:span></text:span></text:p>
      <text:p text:style-name="P108"><text:span text:style-name="Strong_20_Emphasis"><text:span text:style-name="T44"/></text:span></text:p>
      <text:p text:style-name="P115"><text:span text:style-name="Strong_20_Emphasis"><text:span text:style-name="T49">Qual a relação entre RPG e jogos de construir?</text:span></text:span><text:span text:style-name="Strong_20_Emphasis"><text:span text:style-name="T207"> jogos de construir roteiro, personagem, cenário</text:span></text:span></text:p>
      <text:p text:style-name="P115"><text:span text:style-name="Strong_20_Emphasis"><text:span text:style-name="T65"/></text:span></text:p>
      <text:p text:style-name="P67">Origem dos primeiros RPG/MMORP</text:p>
      <text:p text:style-name="P67">Primeiro jogo de sustentabilidade</text:p>
      <text:p text:style-name="P67">Primeiro jogo de resolver problema real</text:p>
      <text:p text:style-name="P67">Primeiro jogo que virou filome ou livro</text:p>
      <text:p text:style-name="P67"/>
      <text:p text:style-name="P67">Primeiro jogo de RPG usado em sala de aula</text:p>
      <text:p text:style-name="P67">Primeiro jogo de construir usado em sala de aula</text:p>
      <text:p text:style-name="P67">Qual a história do mais famoso jogo de RPG?</text:p>
      <text:p text:style-name="P67"/>
      <text:p text:style-name="P73"/>
      <text:p text:style-name="P174">Cerca de 40 mini-vídeos</text:p>
      <text:p text:style-name="P174">7 * 24 quadros por minutos = 168 imagens</text:p>
      <text:p text:style-name="P117"><text:span text:style-name="Strong_20_Emphasis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9:15:29.738918327</meta:creation-date>
    <meta:generator>LibreOffice/5.4.1.2$Linux_x86 LibreOffice_project/ea7cb86e6eeb2bf3a5af73a8f7777ac570321527</meta:generator>
    <dc:date>2021-01-20T12:36:26.394046533</dc:date>
    <meta:editing-duration>PT1H39M3S</meta:editing-duration>
    <meta:editing-cycles>20</meta:editing-cycles>
    <dc:creator>Projeto A.M.P.L.O.</dc:creator>
    <meta:document-statistic meta:table-count="0" meta:image-count="0" meta:object-count="0" meta:page-count="13" meta:paragraph-count="180" meta:word-count="5140" meta:character-count="33811" meta:non-whitespace-character-count="28690"/>
  </office:meta>
</office:document-meta>
</file>