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pitch="variable" style:font-charset="x-symbo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officeooo:paragraph-rsid="000afcb9"/>
    </style:style>
    <style:style style:name="P2" style:family="paragraph" style:parent-style-name="Standard" style:list-style-name="L1">
      <style:text-properties officeooo:paragraph-rsid="000c5506"/>
    </style:style>
    <style:style style:name="P3" style:family="paragraph" style:parent-style-name="Standard">
      <style:paragraph-properties fo:text-align="start" style:justify-single-word="false"/>
      <style:text-properties officeooo:paragraph-rsid="000f16d2"/>
    </style:style>
    <style:style style:name="P4" style:family="paragraph" style:parent-style-name="Standard">
      <style:paragraph-properties fo:text-align="center" style:justify-single-word="false"/>
      <style:text-properties fo:font-style="normal" officeooo:paragraph-rsid="000f16d2" style:font-style-asian="normal" style:font-style-complex="normal"/>
    </style:style>
    <style:style style:name="P5" style:family="paragraph" style:parent-style-name="Standard">
      <style:paragraph-properties fo:text-align="center" style:justify-single-word="false"/>
      <style:text-properties officeooo:paragraph-rsid="000f16d2"/>
    </style:style>
    <style:style style:name="P6" style:family="paragraph" style:parent-style-name="Standard" style:list-style-name="L1">
      <style:text-properties fo:font-size="11pt" officeooo:paragraph-rsid="000afcb9" style:font-size-asian="11pt" style:font-size-complex="11pt"/>
    </style:style>
    <style:style style:name="P7" style:family="paragraph" style:parent-style-name="Footnote">
      <style:text-properties officeooo:paragraph-rsid="000afcb9"/>
    </style:style>
    <style:style style:name="T1" style:family="text">
      <style:text-properties officeooo:rsid="000afcb9"/>
    </style:style>
    <style:style style:name="T2" style:family="text">
      <style:text-properties officeooo:rsid="000c5506"/>
    </style:style>
    <style:style style:name="T3" style:family="text">
      <style:text-properties officeooo:rsid="000d87d0"/>
    </style:style>
    <style:style style:name="T4" style:family="text">
      <style:text-properties officeooo:rsid="000f16d2"/>
    </style:style>
    <style:style style:name="T5" style:family="text">
      <style:text-properties fo:font-size="11pt"/>
    </style:style>
    <style:style style:name="T6" style:family="text">
      <style:text-properties style:font-size-asian="11pt"/>
    </style:style>
    <style:style style:name="T7" style:family="text">
      <style:text-properties style:font-size-complex="11pt"/>
    </style:style>
    <style:style style:name="T8" style:family="text">
      <style:text-properties fo:font-weight="bold" officeooo:rsid="000c5506"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4">I</text:span></text:p>
      <text:p text:style-name="P3"><text:span text:style-name="T4">Der </text:span><text:span text:style-name="T1">Verein </text:span><text:span text:style-name="T8">Entknappung e.V.</text:span><text:span text:style-name="T2"> </text:span><text:span text:style-name="T4">- Verein zur Förderung offener Infrastruktur und Produktionsmittel – mit Sitz in Salzwedel soll als gemeinnützig und mildtätig in das Vereinsregister eingetragen werden.</text:span></text:p>
      <text:p text:style-name="P3"><text:span text:style-name="T4">Geschäftsjahr ist das Kalender jahr.</text:span></text:p>
      <text:p text:style-name="P5"><text:span text:style-name="T4">II</text:span></text:p>
      <text:p text:style-name="P3">Zweck des Vereins ist die gegenseitige emanzipatorische Bildung, die Förderung kreativer (künstlerischer) Prozesse, die Förderung umweltbewussten Bauens und die Förderung der Entfaltung der eigenen Persönlichkeit für Menschen jeden Alters.</text:p>
      <text:p text:style-name="P1"><text:span text:style-name="T1"/></text:p>
      <text:p text:style-name="P3"><text:span text:style-name="T1">Er verfolgt ausschließlich und unmittelbar gemeinnützige Zwecke im Sinne des Abschnittes „Steuerbegünstigte Zwecke“ der Abgabenordnung.</text:span></text:p>
      <text:p text:style-name="P1"><text:span text:style-name="T1"/></text:p>
      <text:p text:style-name="P1"><text:span text:style-name="T1">Ziel des </text:span><text:span text:style-name="T2"><text:s/></text:span><text:span text:style-name="T1">ist die Förderung von Projekten, die</text:span></text:p>
      <text:list xml:id="list724118243" text:style-name="L1">
        <text:list-item>
          <text:p text:style-name="P6"><text:span text:style-name="T1">Neue Praktiken rücksichtsvoll-gewaltfreier Sozialisation, selbstbestimmte Tätigkeit und freiwilligen Konsumverzicht unterstützen</text:span></text:p>
        </text:list-item>
        <text:list-item>
          <text:p text:style-name="P6"><text:span text:style-name="T1">durch das Prinzip der Kleinen Netze</text:span><text:span text:style-name="T1"><text:note text:id="ftn0" text:note-class="footnote"><text:note-citation>1</text:note-citation><text:note-body><text:p text:style-name="P7"><text:span text:style-name="T1">Das “Kleine Netz” ist eine Kombination bestehender Elemente sozialierStrukturierung zu einem höherwertigen Ganzen it freinheitlichem Lebensgefühl und Weltoffenheit zur Herabsetzung der Umweltbelastung, das von Wachstums- und (Re) Kapitalisierungszwängen befreit. Es bildet ein Grundmuster für selbstorganisierung Sozialleistungen jenseits des ökonomisch-bürokratischen “Wohlfahrts”staates. (Vgl. “Die tägliche Revolution”, fischer 1978)</text:span></text:p></text:note-body></text:note></text:span><text:span text:style-name="T1"> eine Gegenbewegung zur modernen Industriegesellschaft darstellen, indem das Zusammengehörigkeitsgefühl (Solidarität, Hilsbereitschaft) einer übersichtlichtlichen Gruppe von Menschen in ihrem täglichen Leben in ihrem Wohnort gestärkt wird</text:span></text:p>
        </text:list-item>
        <text:list-item>
          <text:p text:style-name="P6"><text:span text:style-name="T1">Organisierung in Wahlverwandschafts-Strukturen, Bezugruppen, Großfamilien, Kommune, Interessengruppen mit freiwilligem Ein- und Austritt zur gegenseitigen Unterstützung mittels Arbeits- und Sozialdiensten im lokalen Netz zum Abbau der Abhängigkeit von staatlicher Fürsorge. Durch den Rüchalt im selbstgewählten arbeitsteiligen Lebens- und Arbeitsraum überschaubaren Gemeinschaften soll eine Vertiefung der mitmenschlichen Kommunikation erreicht werden</text:span></text:p>
        </text:list-item>
        <text:list-item>
          <text:p text:style-name="P6"><text:span text:style-name="T1">die Trennung von Wohn- und Arbeitsort aufheben, den berufsmäßigen Pendelverkehr senken und/oder den Umstieg auf ökologische</text:span><text:span text:style-name="T1"><text:note text:id="ftn1" text:note-class="footnote"><text:note-citation>2</text:note-citation><text:note-body><text:p text:style-name="P7"><text:span text:style-name="T1">Recyclet, energiearme Herstellung und Benutzung, reparaturfreundlich, zerleg- und wiederverwertbar, giftfrei</text:span></text:p></text:note-body></text:note></text:span><text:span text:style-name="T1"> Fortbewegungsmittel ermöglichen</text:span></text:p>
        </text:list-item>
        <text:list-item>
          <text:p text:style-name="P6"><text:span text:style-name="T1">dezentrale nicht-lohnabghängige gemeinschaftlich nutzbare Arbeitsplätze aufbauen oder erhalten und damit den Ansatz “Kleiner Netze” fördern, indem Bedürfnisse Tätiger und Betroffener im Vordergrund stehen</text:span></text:p>
        </text:list-item>
        <text:list-item>
          <text:p text:style-name="P6"><text:span text:style-name="T1">den Prinzipien Dorfgemeinschaft, Selbstversorgung, dezentralisierte Produktion, nachbarliche Hilfeleistung, Rückkehr zu qualitativ anspruchsvollen aber einfachen ressourchenschonenden Lebensformen und Intensivierung mitmenschlicher Kontakte folgen oder entsprechen</text:span></text:p>
        </text:list-item>
        <text:list-item>
          <text:p text:style-name="P6"><text:span text:style-name="T3">Freimachung von Ländereien für die Allgemeinheit als </text:span><text:span text:style-name="T1">gemeinsam genutzten Boden (Allmend) </text:span><text:span text:style-name="T3">zur Bewirtschaftung mit fruchttragenden Kulturen und Kräutern </text:span><text:span text:style-name="T1">wieder beleben und in geeigneten Rechtsformen vor Zweckentfremdung schützen (s. “Ressourcen-Förderung”)</text:span></text:p>
        </text:list-item>
        <text:list-item>
          <text:p text:style-name="P6"><text:span text:style-name="T1">als “Illegal” verfolgte hier lebende Menshen bei ihrem Kampg gegen Mensch verwaltende Strukturen (strukturelle Gewalt) für ein sorgenfreies von Nationendenken und Ausgrenzung befreites Leben unterstützen (s. AK Konzeptintegrierung), NoBorderBwegungs, s.A.)</text:span></text:p>
        </text:list-item>
        <text:list-item>
          <text:p text:style-name="P2">im weiteren Sinne der Renaturalisierung eines Teils der Wirtschaft bzw. Einschränkung der Geldwirtschaft, zum Abbau zentralstaatlich organisierter Wohlfahrts-Überwachungs-Bürokratie, zur Verstärkung der Mitbestimmung und Enthierarchisierung des Alltags, zum Abbau der Entfremdung durch Leistung einer überschaubaren Arbeit in einer kleineren Gruppe im eigenen Wohnbereich zur Erprobung der Solidarität und Freisetzung vermehrter Kräfte für gesellschaftliche und gemeinschaftliche Aktivitäten und damit der kreativen Selbst entfaltung des Menschen an sich und damit aller Menschen ohne Einschränkungen förderlich sin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pitch="variable" style:font-charset="x-symbo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09T10:54:52</meta:creation-date>
    <dc:date>2012-07-09T12:14:11</dc:date>
    <meta:editing-duration>PT00H59M46S</meta:editing-duration>
    <meta:editing-cycles>2</meta:editing-cycles>
    <meta:generator>OpenOffice.org/3.2$Linux OpenOffice.org_project/320m19$Build-9505</meta:generator>
    <meta:document-statistic meta:table-count="0" meta:image-count="0" meta:object-count="0" meta:page-count="1" meta:paragraph-count="18" meta:word-count="445" meta:character-count="3813"/>
  </office:meta>
</office:document-meta>
</file>