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Preformatted_20_Text">
      <style:text-properties fo:font-weight="bold" style:font-weight-asian="bold" style:font-weight-complex="bold"/>
    </style:style>
    <style:style style:name="P2" style:family="paragraph" style:parent-style-name="Preformatted_20_Text">
      <style:text-properties fo:font-size="11pt" fo:font-weight="bold" style:font-size-asian="11pt" style:font-weight-asian="bold" style:font-size-complex="11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reformatted_20_Text">Aus Anlass der Entlastung von Steffis Konto von auflaufenden Nebenkosten</text:p>
      <text:p text:style-name="Preformatted_20_Text"/>
      <text:p text:style-name="Preformatted_20_Text">Es soll ein neuer Vörderverein gegründet werden</text:p>
      <text:p text:style-name="Preformatted_20_Text"/>
      <text:p text:style-name="Preformatted_20_Text">Um Verträge (Lieferung von Strom, Wasser, Datenanschluss, ...), Bankgeschäfte, Steuererklärungen und Ähnliches unserer Wohltäterin das aus der Hand nehmen und zukünftig gemeinschaftlich erledigen zu können, soll ein Förderverein neu gegründet werden, auf den zum Beispiel unter anderem das seit Jahr und Tag geplante gemeinschaftlich nutzbare Bankkonto für die Traumschule eingerichtet wird.</text:p>
      <text:p text:style-name="Preformatted_20_Text">Dazu soll eine neue extra Körperschaft geschaffen werden, damit solcher Geschäftsbetrieb getrennt vom Grundbesitz und sowas gehandhabt werden kann und damit nicht etwa durch Pfändung wegen sechsstelliger Schadensersatzansprüche von Inhaltsvermarktungsrechteverwertungsfirmen oder sowas Grund und Gebäude verloren gehen können.</text:p>
      <text:p text:style-name="Preformatted_20_Text"/>
      <text:p text:style-name="Preformatted_20_Text"/>
      <text:p text:style-name="Preformatted_20_Text">EINTRAGUNG INS VEREINSREGISTER UND GEMEINNÜTZIGKEIT ANGESTREBT.</text:p>
      <text:p text:style-name="Preformatted_20_Text"/>
      <text:p text:style-name="Preformatted_20_Text">Richtig Sinn ergibt der Verein erst, wenn er rechtsfähig ist und damit der Verein haftet und nicht einzelne Mitglieder. Das wird durch die Eintragung ins Vereinsregister beim Amtsgericht und Bekanntmachung erreicht, was Kosten verursacht. Gemeinnützigkeit entspricht sowieso dem Grundgedanken des Ortes hier und bringt finanzielle Vergünstigungen - unter anderem vorgenannter Eintragungskosten.</text:p>
      <text:p text:style-name="Preformatted_20_Text"/>
      <text:p text:style-name="Preformatted_20_Text">DIES UND DAS:</text:p>
      <text:p text:style-name="Preformatted_20_Text">Wir haben noch nicht genug Gründungsmitglieder - derer sind mindestens sieben erforderlich.</text:p>
      <text:p text:style-name="Preformatted_20_Text">Vereinssatzungen und so können grundsätzlich auch geändert werden, wodurch jedoch erneut Kosten durch Änderung des Registereintrages entstehen.</text:p>
      <text:p text:style-name="Preformatted_20_Text">Zur (Erst-)Eintragung ins Vereinsregister kenne ich eine Kostenschätzung von insgesamt 75 bis 150 Euro.</text:p>
      <text:p text:style-name="Preformatted_20_Text"/>
      <text:p text:style-name="Preformatted_20_Text">Bitte Kommentare zur grundsätzlichen Lauffähigkeit des Konzeptes des folgenden Satzungsentwurfes und dann konkret zur formulierungstechnischen Umsetzung...</text:p>
      <text:p text:style-name="Preformatted_20_Text"/>
      <text:p text:style-name="Preformatted_20_Text">Sofern Fachwissen verfügbar ist bitte dringend auch Anmerkungen zu grundsätzlichen formalen und rechtlichen und ähnlichen Anforderungen an solche Vereinsgründungen und Satzungen und inwiefern die schon abgedeckt werden oder nicht...</text:p>
      <text:p text:style-name="Preformatted_20_Text"/>
      <text:p text:style-name="Preformatted_20_Text"/>
      <text:p text:style-name="Preformatted_20_Text">== SATZUNGSENTWURF ==</text:p>
      <text:p text:style-name="Preformatted_20_Text"/>
      <text:p text:style-name="Preformatted_20_Text">GRUNDGEDANKEN:</text:p>
      <text:p text:style-name="Preformatted_20_Text"/>
      <text:p text:style-name="Preformatted_20_Text">VEREINBARUNG VON MÖGLICHST UNKOMPLIZIERTER HANDLUNGSFÄHIGKEIT AUCH EINZELNER MIT VORBEUGUNG VON SABOTAGE, MACHTMISSBRAUCH UÄ. <text:s/></text:p>
      <text:p text:style-name="Preformatted_20_Text"/>
      <text:p text:style-name="Preformatted_20_Text">INTERVENTIONSMÖGLICHKEITEN</text:p>
      <text:p text:style-name="Preformatted_20_Text"/>
      <text:p text:style-name="Preformatted_20_Text">TRANSPARENZ</text:p>
      <text:p text:style-name="Preformatted_20_Text"/>
      <text:p text:style-name="Preformatted_20_Text">MÖGLICHST FREILASSENDER, UMFASSENDER, UNIVERSELLER ZWECK</text:p>
      <text:p text:style-name="Preformatted_20_Text"/>
      <text:p text:style-name="Preformatted_20_Text">Der Verein bzw die Mitglieder einzeln sollen möglichst einfach und unkompliziert handlungsfähig sein. Hingegen soll aber auch Sabotage (Auflösung, Veruntreuung von Mitteln, ...) durch einzelne Mitglieder vorgebeugt werden, damit uns nicht die nächste wütend ausziehende Person neben der Löschung von Webseiten auchnoch schlimmstenfalls die formale Auflösung ins Nest legt. Dagegen wirken soll vorgeschriebene Schaffung von Transparenz und Interventionsmöglichkeit zu im Namen des Vereins getätigten Handlungen gegenüber den restlichen Mitgliedern, damit diese eingreifen können.</text:p>
      <text:p text:style-name="Preformatted_20_Text"/>
      <text:p text:style-name="Preformatted_20_Text">Nutzung von Hierarchiestrukturen bei gleichzeitiger Basisorientierung. - Wer Aufgaben und Posten für den Verein übernimmt steht im Dienst der Gemeinschaft und ist ihr Rechenschaft schuldig. Er soll zum Verlauf seiner Tätigkeit und Ähnlichem jederzeit Rede und Antwort stehen können und sein Mandat jederzeit in Frage gestellt werden können.</text:p>
      <text:p text:style-name="Preformatted_20_Text"/>
      <text:p text:style-name="Preformatted_20_Text"/>
      <text:p text:style-name="Preformatted_20_Text"/>
      <text:p text:style-name="Preformatted_20_Text"/>
      <text:p text:style-name="Preformatted_20_Text"><text:soft-page-break/>THE BEEF -</text:p>
      <text:p text:style-name="Preformatted_20_Text">IM FOLGENDEN DER EIGENTLICHE ENTWURF:</text:p>
      <text:p text:style-name="Preformatted_20_Text"/>
      <text:p text:style-name="Preformatted_20_Text"/>
      <text:p text:style-name="Preformatted_20_Text"/>
      <text:p text:style-name="Preformatted_20_Text"/>
      <text:p text:style-name="P2">Entknappung e.V. - Verein zur Förderung offener Infrastruktur und Produktionsmittel</text:p>
      <text:p text:style-name="Preformatted_20_Text"/>
      <text:p text:style-name="Preformatted_20_Text"/>
      <text:p text:style-name="Preformatted_20_Text"/>
      <text:p text:style-name="P1">§ 1 - Name, Sitz, Eintragung, Geschäftsjahr</text:p>
      <text:p text:style-name="Preformatted_20_Text"/>
      <text:p text:style-name="Preformatted_20_Text">Der Verein trägt den Namen "Entknappung e.V. - Verein zur Förderung offener Infrastruktur und Produktionsmittel"</text:p>
      <text:p text:style-name="Preformatted_20_Text"/>
      <text:p text:style-name="Preformatted_20_Text">Der Vereinssitz ist in Salzwedel.</text:p>
      <text:p text:style-name="Preformatted_20_Text"/>
      <text:p text:style-name="Preformatted_20_Text">Er soll in das Vereinsregister eingetragen werden und strebt offiziellen Gemeinnützigkeitsstatus an.</text:p>
      <text:p text:style-name="Preformatted_20_Text"/>
      <text:p text:style-name="Preformatted_20_Text">Geschäftsjahr ist das Kalenderjahr.</text:p>
      <text:p text:style-name="Preformatted_20_Text"/>
      <text:p text:style-name="Preformatted_20_Text"/>
      <text:p text:style-name="P1">§ 2 – Vereinszweck</text:p>
      <text:p text:style-name="P1"/>
      <text:p text:style-name="Preformatted_20_Text">Der Verein dient der Förderung der produktiven Entfaltung von Individuen, indem er die Entknappung von Ressourcen anstrebt.</text:p>
      <text:p text:style-name="Preformatted_20_Text"/>
      <text:p text:style-name="Preformatted_20_Text">Der Satzungszweck wird insbesondere verwirklicht durch die Ermöglichung, Schaffung, Verbesserung, Bereitstellung, Pflege und sonstige Unterstützung möglichst allgemein zugänglicher Ressourcen sowohl materieller wie immaterieller Natur wie gemeinschaftlich und offen nutzbarer Infrastruktureinrichtungen und Arbeits- und Lernmitteln.</text:p>
      <text:p text:style-name="Preformatted_20_Text"/>
      <text:p text:style-name="Preformatted_20_Text"/>
      <text:p text:style-name="P1">§ 3 – Selbstlosigkeit</text:p>
      <text:p text:style-name="P1"/>
      <text:p text:style-name="Preformatted_20_Text">Die Körperschaft ist selbstlos tätig; sie verfolgt ausschließlich gemeinnützige Zwecke im Sinne des Abschnitts „Steuerbegünstigte Zwecke“ der Abgabenordnung.</text:p>
      <text:p text:style-name="Preformatted_20_Text"/>
      <text:p text:style-name="Preformatted_20_Text">Mittel der Körperschaft dürfen nur für die satzungsgemäßen Zwecke verwendet werden. </text:p>
      <text:p text:style-name="Preformatted_20_Text"/>
      <text:p text:style-name="Preformatted_20_Text">Die Mitglieder erhalten in ihrer Eigenschaft als Mitglieder keine Zuwendungen aus Mitteln der Körperschaft.</text:p>
      <text:p text:style-name="Preformatted_20_Text"/>
      <text:p text:style-name="Preformatted_20_Text">Es darf keine Person durch Ausgaben, die dem Zweck der Körperschaft fremd sind, oder durch unverhältnismäßig hohe Vergütungen begünstigt werden.</text:p>
      <text:p text:style-name="Preformatted_20_Text"/>
      <text:p text:style-name="Preformatted_20_Text"/>
      <text:p text:style-name="P1">§ 4 – Mitgliedschaft</text:p>
      <text:p text:style-name="P1"/>
      <text:p text:style-name="Preformatted_20_Text">Mitglied des Vereins kann jede natürliche, kuenstliche und juristische Person werden, die seine Ziele unterstützt.</text:p>
      <text:p text:style-name="Preformatted_20_Text"/>
      <text:p text:style-name="Preformatted_20_Text">Über den Antrag auf Aufnahme in den Verein entscheidet zunächst der Vorstand und letztendlich die Mitgliederversammlung.</text:p>
      <text:p text:style-name="Preformatted_20_Text"/>
      <text:p text:style-name="Preformatted_20_Text">Die Mitgliedschaft endet durch Austritt, Ausschluss oder Tod.</text:p>
      <text:p text:style-name="Preformatted_20_Text"/>
      <text:p text:style-name="Preformatted_20_Text">Der Austritt eines Mitgliedes ist jederzeit möglich. Er erfolgt durch schriftliche Erklärung gegenüber dem Vorsitzenden unter Einhaltung einer Frist von vier Wochen.</text:p>
      <text:p text:style-name="Preformatted_20_Text"/>
      <text:p text:style-name="Preformatted_20_Text">Wenn ein Mitglied gegen die Ziele und Interessen des Vereins schwerwiegend verstößt, so kann es durch den Vorstand mit sofortiger Wirkung ausgeschlossen werden.</text:p>
      <text:p text:style-name="Preformatted_20_Text"/>
      <text:p text:style-name="Preformatted_20_Text">Dem Mitglied muss vor der Beschlussfassung Gelegenheit zur Stellungnahme gegeben werden.</text:p>
      <text:p text:style-name="Preformatted_20_Text"><text:soft-page-break/>Der Ausschließungsbeschluss muss durch die Mitgliederversammlung bestätigt werden. Ausgeschiedene Mitglieder haben keine Ansprüche auf das Vereinsvermögen.</text:p>
      <text:p text:style-name="Preformatted_20_Text"/>
      <text:p text:style-name="Preformatted_20_Text"/>
      <text:p text:style-name="P1">§ 5 – Vorstand</text:p>
      <text:p text:style-name="P1"/>
      <text:p text:style-name="Preformatted_20_Text">Der Vorstand besteht aus mindestens drei Mitgliedern.</text:p>
      <text:p text:style-name="Preformatted_20_Text"/>
      <text:p text:style-name="Preformatted_20_Text">Er vertritt den Verein gerichtlich und außergerichtlich. </text:p>
      <text:p text:style-name="Preformatted_20_Text"/>
      <text:p text:style-name="Preformatted_20_Text">Jedes Vorstandsmitglied vertritt den Verein einzeln.</text:p>
      <text:p text:style-name="Preformatted_20_Text"/>
      <text:p text:style-name="Preformatted_20_Text">Der Vorstand wird von der Mitgliederversammlung für die Dauer von zwei Jahren gewählt.</text:p>
      <text:p text:style-name="Preformatted_20_Text"/>
      <text:p text:style-name="Preformatted_20_Text">Die Wiederwahl der Vorstandsmitglieder ist möglich. </text:p>
      <text:p text:style-name="Preformatted_20_Text"/>
      <text:p text:style-name="Preformatted_20_Text">Die jeweils amtierenden Vorstandsmitglieder bleiben nach Ablauf ihrer Amtszeit im Amt, bis Nachfolger gewählt sind. </text:p>
      <text:p text:style-name="Preformatted_20_Text"/>
      <text:p text:style-name="Preformatted_20_Text">Einer entsprechend angekündigten Mitgliederversammlung ist jederzeit die Abwahl möglich.</text:p>
      <text:p text:style-name="Preformatted_20_Text"/>
      <text:p text:style-name="Preformatted_20_Text">Dem Vorstand obliegt insbesondere die Wahrung von Transparenz über die Handlungen des Vereins gegenüber seinen Mitgliedern.</text:p>
      <text:p text:style-name="Preformatted_20_Text"/>
      <text:p text:style-name="Preformatted_20_Text">Beschlüsse des Vorstands können bei Eilbedürftigkeit auch schriftlich oder fernmündlich gefasst werden, wenn alle Vorstandsmitglieder ihre Zustimmung zu diesem Verfahren schriftlich oder fernmündlich erklären.</text:p>
      <text:p text:style-name="Preformatted_20_Text"/>
      <text:p text:style-name="Preformatted_20_Text">Schriftlich oder fernmündlich gefasste Vorstandsbeschlüsse sind schriftlich niederzulegen und zu unterzeichnen.</text:p>
      <text:p text:style-name="Preformatted_20_Text"/>
      <text:p text:style-name="Preformatted_20_Text">Der Vorstand übt seine Tätigkeit ehrenamtlich aus. </text:p>
      <text:p text:style-name="Preformatted_20_Text"/>
      <text:p text:style-name="Preformatted_20_Text">Er ist in seinen Handlungen in seiner Vertreterfunktion an die Weisungen und Beschlüsse der Mitgliederversammlung gebunden. </text:p>
      <text:p text:style-name="Preformatted_20_Text"/>
      <text:p text:style-name="Preformatted_20_Text">Durch entsprechende Umstände angezeigte eigenständige Handlungen von Vertretern des Vereins verlangt werden, kann der Vorstand von sich aus vornehmen. </text:p>
      <text:p text:style-name="Preformatted_20_Text"/>
      <text:p text:style-name="Preformatted_20_Text">Diese Satzungsänderungen müssen allen Vereinsmitgliedern alsbald schriftlich mitgeteilt werden.</text:p>
      <text:p text:style-name="Preformatted_20_Text"/>
      <text:p text:style-name="Preformatted_20_Text"/>
      <text:p text:style-name="P1">§ 6 – Mitgliederversammlung</text:p>
      <text:p text:style-name="P1"/>
      <text:p text:style-name="Preformatted_20_Text">Die Mitgliederversammlung als das oberste beschlussfassende Vereinsorgan ist grundsätzlich für alle Aufgaben zuständig, sofern bestimmte Aufgaben gemäß dieser Satzung nicht einem anderen Vereinsorgan übertragen wurden.</text:p>
      <text:p text:style-name="Preformatted_20_Text"/>
      <text:p text:style-name="Preformatted_20_Text">Die Mitgliederversammlung fasst ihre Beschlüsse konsensorientiert.</text:p>
      <text:p text:style-name="Preformatted_20_Text"/>
      <text:p text:style-name="Preformatted_20_Text">Die Mitgliederversammlung ist nach Bedarf oder mindestens einmal jährlich einzuberufen.</text:p>
      <text:p text:style-name="Preformatted_20_Text"/>
      <text:p text:style-name="Preformatted_20_Text">Eine außerordentliche Mitgliederversammlung ist einzuberufen, wenn es das Vereinsinteresse erfordert oder wenn die Einberufung von einem der Vereinsmitglieder schriftlich und unter Angabe des Zweckes und der Gründe verlangt wird.</text:p>
      <text:p text:style-name="Preformatted_20_Text"/>
      <text:p text:style-name="Preformatted_20_Text">Die Einberufung der Mitgliederversammlung erfolgt durch den Vorstand. Das Mitglied teilt dem Vorstand dazu Kommunikationsmöglichkeiten mit. Für endgültige Beschlussfähigkeit muss eine Einladungsfrist von mindestens drei Wochen gewahrt werden bei gleichzeitiger Bekanntgabe der Tagesordnung.</text:p>
      <text:p text:style-name="Preformatted_20_Text"/>
      <text:p text:style-name="Preformatted_20_Text">BeschlussfÃ¤higkeit wird durch Ankündigung der Versammlung mit mindestens dreiwöchigen Frist und unter Bekanntgabe der zu beschließenden Punkte erreicht.</text:p>
      <text:p text:style-name="Preformatted_20_Text"/>
      <text:p text:style-name="Preformatted_20_Text"/>
      <text:p text:style-name="Preformatted_20_Text"><text:soft-page-break/>Jede satzungsmäßig einberufene Mitgliederversammlung wird als beschlussfähig anerkannt ohne Rücksicht auf die Zahl der erschienenen Vereinsmitglieder. Die Versammlung bemüht sich um die Einbeziehung verhinderter Mitglieder durch telekommunikationstechnische Zuschaltung oder möglichst zeitnahe Berichterstattung.</text:p>
      <text:p text:style-name="Preformatted_20_Text"/>
      <text:p text:style-name="Preformatted_20_Text">Besonders relevante Beschlüsse müssen allen Vereinsmitgliedern alsbald mitgeteilt werden.</text:p>
      <text:p text:style-name="Preformatted_20_Text"/>
      <text:p text:style-name="Preformatted_20_Text"/>
      <text:p text:style-name="P1">§ 7 – Delegation</text:p>
      <text:p text:style-name="Preformatted_20_Text"/>
      <text:p text:style-name="Preformatted_20_Text">Die Mitgliederversammlung kann Aufgaben delegieren. So werden zur Vereinfachung der Interaktion mit der Körperschaft Vertretungsberechtigte in Form der Vorstände bestimmt oder andere beschlossene Aufgaben einer Untergruppe oder auch Einzelperson übertragen, die dann im Rahmen der von der Versammlung zugewiesenen Aufgabe selbstständig tätig wird und der Versammlung darüber regelmäßig Bericht erstattet.</text:p>
      <text:p text:style-name="Preformatted_20_Text"/>
      <text:p text:style-name="Preformatted_20_Text">Vereinsdelegationen wie auch der Vorstand können notfalls eigenständig Entscheidungen vornehmen, die dann als vorläufig zu gelten haben, bis sie von einer Mitgliederversammlung abgesegnet werden können. </text:p>
      <text:p text:style-name="Preformatted_20_Text"/>
      <text:p text:style-name="Preformatted_20_Text">Im Namen des Vereins durchgeführte Handlungen sind regelmäßig der Mitgliederversammlung zu berichten und Mitgliedern jederzeit auf Anfrage Auskunft darüber zu erteilen; bei einschneidender Tragweite sollte schriftlich dokumentiert werden.</text:p>
      <text:p text:style-name="Preformatted_20_Text"/>
      <text:p text:style-name="Preformatted_20_Text"/>
      <text:p text:style-name="P1">§ 8 - Auflösung des Vereins und Vermögensbindung</text:p>
      <text:p text:style-name="P1"/>
      <text:p text:style-name="Preformatted_20_Text">Bei Auflösung oder Aufhebung des Vereins oder bei Wegfall steuerbegünstigter Zwecke fällt das Vermögen des Vereins an die Stiftung Ungewohnt zur Verwendung für gemeinnützige Zwecke.</text:p>
      <text:p text:style-name="Preformatted_20_Text"/>
      <text:p text:style-name="Preformatted_20_Text"/>
      <text:p text:style-name="Preformatted_20_Text">..........................................</text:p>
      <text:p text:style-name="Preformatted_20_Text">(Ort) (Datum)</text:p>
      <text:p text:style-name="Preformatted_20_Text"/>
      <text:p text:style-name="Preformatted_20_Text"/>
      <text:p text:style-name="Preformatted_20_Text">..........................................</text:p>
      <text:p text:style-name="Preformatted_20_Text">(Unterschriften der mindestens sieben Gründungsmitglieder)</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Preformatted_20_Text" style:display-name="Preformatted Text" style:family="paragraph" style:parent-style-name="Standard" style:class="html">
      <style:paragraph-properties fo:margin-top="0cm" fo:margin-bottom="0cm"/>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document-statistic meta:table-count="0" meta:image-count="0" meta:object-count="0" meta:page-count="4" meta:paragraph-count="78" meta:word-count="1182" meta:character-count="9623"/>
    <dc:date>2012-05-13T17:59:57.40</dc:date>
    <dc:creator>Marmel Tier</dc:creator>
    <meta:generator>OpenOffice.org/3.1$Win32 OpenOffice.org_project/310m19$Build-9420</meta:generator>
  </office:meta>
</office:document-meta>
</file>