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background-color="transparen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sletter / butlletí/ boletín de noticias / Rundschreiben / <text:s/>bulletin / Ενημερωτικό δελτίο / न्यूज़लेटर / bollettino / nieuwsbrief / boletim / Бюллетень /</text:p>
      <text:p text:style-name="Standard"/>
      <text:p text:style-name="Standard"/>
      <text:p text:style-name="Standard">[en] <text:s/>This newsletter is for all riseup.net list admins and mail account users. It contains vital information, technical tips, and news about Riseup.</text:p>
      <text:p text:style-name="Standard"/>
      <text:p text:style-name="Standard">[es] <text:s/>Este boletín es para todxs lxs administradorxs de listas y usuarixs de cuentas de correo. Contiene información vital, consejos técnicos y noticias sobre Riseup.</text:p>
      <text:p text:style-name="Standard"/>
      <text:p text:style-name="Standard">[ca] Aquest butlletí de notícies és per a totes i tots els administradors de llistes i usuaris de comptes de riseup.net. Conté informació vital, tips tècnics i notícies sobre Riseup.</text:p>
      <text:p text:style-name="Standard"/>
      <text:p text:style-name="Standard">[da] Dette nyhedsbrev er for alle riseup.net liste admins og mail-konto brugere. Den indeholder vigtige oplysninger, tekniske tips og nyheder om Riseup.</text:p>
      <text:p text:style-name="Standard"/>
      <text:p text:style-name="Standard">[de] Dieses Rundschreiben ist für alle riseup.net Verteiler-Administrator_innen und eMail-Benutzer_innen. Es enthält wichtige Informationen, technische Tipps und Neuigkeiten über Riseup.</text:p>
      <text:p text:style-name="Standard"/>
      <text:p text:style-name="Standard">[fr] <text:s/>Ce bulletin est adressé aux admins des listes de diffusion de riseup.net, ainsi qu'aux utilisateurs et aux utilisatrices de courriel. Il contient des informations importantes, des tuyaux techniques et des nouvelles de Riseup.</text:p>
      <text:p text:style-name="Standard"/>
      <text:p text:style-name="Standard">[gr] <text:s/>Αυτό το ενημερωτικό δελτίο είναι για όλους τους διαχειριστές λιστών του riseup.net και τους χρήστες λογαριασμών ηλεκτρονικού ταχυδρομείου. Περιέχει χρήσιμες πληροφορίες, τεχνικές συμβουλές και νέα σχετικά με το Riseup.</text:p>
      <text:p text:style-name="Standard"/>
      <text:p text:style-name="Standard">[hi] <text:s/>यह न्यूज़लेटर सभी riseup.net लिस्ट एडमिन और ईमेल अकाउंट उपयोगकर्ताओं के लिए है। इसमें महत्वपूर्ण जानकारी, तकनीकी टिप्स और Riseup के बारे में खबरें दी गई हैं।</text:p>
      <text:p text:style-name="Standard"/>
      <text:p text:style-name="Standard">[it] Questo bollettino è per gli amministratori delle liste di riseup.net e per tutti gli utenti. Contiene informazioni vitali, suggerimenti tecnici e notizie su Riseup. </text:p>
      <text:p text:style-name="Standard"/>
      <text:p text:style-name="Standard">[nl] Deze nieuwsbrief is voor alle administrators*sters* van riseuplijsten evenals voor alle riseup emailgebruik(st)ers. Ze bevat belangrijke informatie, technische tips, en nieuws over Riseup.</text:p>
      <text:p text:style-name="Standard"/>
      <text:p text:style-name="Standard">[pt] Este boletim é para todas as pessoas que administram listas e usam os serviços de riseup.net. <text:s/>Ele contém informações importantes, dicas técnicas e novidades do Riseup.</text:p>
      <text:p text:style-name="Standard"/>
      <text:p text:style-name="Standard">[ru] <text:s/>Это информационный бюллетень для всех администраторов почтовых рассылок и пользователей почтовых аккаунтов. В нём содержится важная информация, технические советы и новости о Riseup.</text:p>
      <text:p text:style-name="Standard"/>
      <text:p text:style-name="Standard"/>
      <text:p text:style-name="Standard">[en] ENGLISH</text:p>
      <text:p text:style-name="Standard">============</text:p>
      <text:p text:style-name="Standard"/>
      <text:p text:style-name="Standard">August 2012 Newsletter Contents</text:p>
      <text:p text:style-name="Standard"><text:soft-page-break/>-------------------------------</text:p>
      <text:p text:style-name="Standard"/>
      <text:p text:style-name="Standard">Feel the love of free and open source software</text:p>
      <text:p text:style-name="Standard">Tech Tip</text:p>
      <text:p text:style-name="Standard">Some of what we do</text:p>
      <text:p text:style-name="Standard"/>
      <text:p text:style-name="Standard"/>
      <text:p text:style-name="Standard">Feel the love of free and open source software</text:p>
      <text:p text:style-name="Standard">----------------------------------------------</text:p>
      <text:p text:style-name="Standard"/>
      <text:p text:style-name="Standard">Why should you use GNU/Linux over Windows or Mac OS? There are a number of reasons, one of the biggest is that the large quantities of viruses, trojans, back-door programs, security bugs, targeted government hacking, and other exploits over the years make them very difficult to trust, especially because you are not given the opportunity to look under the hood to see if what is going on is ok. The software is proprietary and closed source, that means you are trusting your private information to a corporation whose sole focus is profit, not the security of your personal information and whose methods you are unable to audit for yourself.</text:p>
      <text:p text:style-name="Standard"/>
      <text:p text:style-name="Standard">OS X suffers from similar issues that Windows does. While it is based on Unix (of which Linux is a “clone”), a large portion of the operating system is not open source and thus not available for third party review. Its increasing popularity has been resulting in increasing viruses and exploits (though still far fewer than windows) and its corporate culture of authoritarianism is reflected in the structure of the operating system. OS X also includes the built-in “feature” to remotely activate the webcam which, as a feature regardless of the OS its on, has been shown to be used for other purposes.</text:p>
      <text:p text:style-name="Standard"/>
      <text:p text:style-name="Standard">GNU/Linux, however, is composed primarily (and can be made exclusively) of software whose source can be obtained and audited by essentially anyone, it has been built by a community of people for years. Its history is filled with few viruses and user-level exploits. Linux is also an easy to use operating system that supports a wealth of older hardware that makes this level of security accessible to the average individual.</text:p>
      <text:p text:style-name="Standard"/>
      <text:p text:style-name="Standard"/>
      <text:p text:style-name="Standard">Tech Tip</text:p>
      <text:p text:style-name="Standard">------------</text:p>
      <text:p text:style-name="Standard">There comes a time in every activists life where they need to unsubscribe from a list because maybe you’d like to leave the house sometime and not spend your life reading emails from groups you’re no longer involved in. Here is the handy guide to how to do that for a Riseup list.</text:p>
      <text:p text:style-name="Standard"/>
      <text:p text:style-name="Standard">First, the easiest way is to unsubscribe is to send email to: listname-unsubscribe@lists.riseup.net</text:p>
      <text:p text:style-name="Standard">Where “listname” is the name of the list you want off.</text:p>
      <text:p text:style-name="Standard"/>
      <text:p text:style-name="Standard">If this doesn’t work, the problem is that you sent the ‘unsubscribe’ email from a different address then the address which is subscribed to the list.</text:p>
      <text:p text:style-name="Standard"/>
      <text:p text:style-name="Standard">This can happen if you have multiple email addresses (or aliases) for a single mail box. If possible, make sure the from address on your unsubscribe email matches the address you are subscribed with. If this is not possible, follow these steps:</text:p>
      <text:p text:style-name="Standard"/>
      <text:p text:style-name="Standard">1. Login at lists.riseup.net using the address which is subscribed to the list. If you don’t have a <text:soft-page-break/>password, follow the links on that page to have one mailed to you.</text:p>
      <text:p text:style-name="Standard">2. Once you are logged in, click “Your subscriptions” near the top of the page.</text:p>
      <text:p text:style-name="Standard">3. Click the name of the list you want off.</text:p>
      <text:p text:style-name="Standard">4. Click Unsubscribe</text:p>
      <text:p text:style-name="Standard"/>
      <text:p text:style-name="Standard">Done! Enjoy the sunshine.</text:p>
      <text:p text:style-name="Standard"/>
      <text:p text:style-name="Standard"/>
      <text:p text:style-name="Standard">Some of what we do</text:p>
      <text:p text:style-name="Standard">-------------------------</text:p>
      <text:p text:style-name="Standard">It's summer time on our half of the planet and there's weird weather all over the place and did you know that Riseup supports over eight hundred grassroots environmental groups. Yay earth warriors! And if you want to give us some money to help continue supporting them and everyone, please do.</text:p>
      <text:p text:style-name="Standard">https://help.riseup.net/donate</text:p>
      <text:p text:style-name="Standard"/>
      <text:p text:style-name="Standard"/>
      <text:p text:style-name="Standard">[es] CASTELLANO</text:p>
      <text:p text:style-name="Standard">===============</text:p>
      <text:p text:style-name="Standard"/>
      <text:p text:style-name="Standard">Agosto 2012 </text:p>
      <text:p text:style-name="Standard">Contenidos del Boletín</text:p>
      <text:p text:style-name="Standard"/>
      <text:p text:style-name="Standard">Enamórate del software de código abierto y libre</text:p>
      <text:p text:style-name="Standard">Un consejo</text:p>
      <text:p text:style-name="Standard">Un poco de lo que hacemos</text:p>
      <text:p text:style-name="Standard"/>
      <text:p text:style-name="Standard"/>
      <text:p text:style-name="Standard">Enamórate del software de código abierto y libre</text:p>
      <text:p text:style-name="Standard">-----------------------------------------------------------</text:p>
      <text:p text:style-name="Standard">¿Por qué habrías de usar GNU/Linux en lugar de Windows o Mac OS? Hay muchas razones, y una de las mejores es la enorme cantidad de viruses, troyanos, programas de puerta trasera, errores de seguridad, interceptación y hacking del gobierno, y otros exploits. A lo largo de los años, estos problemas han hecho que no podamos confiar en Windows o Mac OS, especialmente porque no te dan la oportunidad de mirar bajo su corteza para verificar que lo que está ocurriendo está bien. Ambos tienen código cerrado y propietario, lo que significa que al usarlos le estás confiando tu información privada a una corporación cuyo único objetivo es obtener ganancias, no la seguridad de tu información, y cuyos métodos no puedes auditar por ti mismo.</text:p>
      <text:p text:style-name="Standard"/>
      <text:p text:style-name="Standard">El OS X sufre de muchos problemas similares a Windows. Aunque esté basado en Unix (del cual Linux es un “clon”), una gran porción del sistema operativo no es de código abierto y, por tanto, no está disponible para revisión independiente. Su creciente popularidad ha resultado en un incremento en viruses y exploits (aunque aún significativamente menos que en Windows), y su cultura corporativa de autoritarismo es evidente en la estructura del sistema operativo. OS X también incluye la “característica” de poder activar la cámara web remotamente, lo cual se puede usar para otros propósitos.</text:p>
      <text:p text:style-name="Standard"/>
      <text:p text:style-name="Standard">GNU/Linux, sin embargo, está principalmente compuesto (y puede estar hecho exclusivamente) de software cuyo código puede ser obtenido y auditado esencialmente por cualquier persona, y ha sido construido por una comunidad de personas por muchos años. A lo largo de su historia ha tenido pocos <text:soft-page-break/>viruses y exploits a nivel de usuario. Linux, además, es un sistema operativo fácil de usar y compatible con mucho hardware antiguo, lo cual permite que este nivel de seguridad sea accesible para la mayoría de personas.</text:p>
      <text:p text:style-name="Standard"/>
      <text:p text:style-name="Standard">Un consejo</text:p>
      <text:p text:style-name="Standard">--------------</text:p>
      <text:p text:style-name="Standard">Hay un momento en la vida de una activista en que ella necesita cancelar su suscripción con una lista porque quizá le gustaría salir de su casa alguna vez y no tener que pasarse la vida leyendo emails de grupos en los cuales ya no está involucrada. Aquí te presentamos una útil guía para hacer eso con una lista de Riseup.</text:p>
      <text:p text:style-name="Standard"/>
      <text:p text:style-name="Standard">Primero, la manera más fácil de cancelar una suscripción es enviar un email a:</text:p>
      <text:p text:style-name="Standard">nombredelista-unsubscribe@lists.riseup.net</text:p>
      <text:p text:style-name="Standard">Donde “nombredelista” es el nombre de la lista con la cual quieres cancelar tu suscripción.</text:p>
      <text:p text:style-name="Standard"/>
      <text:p text:style-name="Standard">Si eso no funciona, es porque has enviado el mensaje de cancelación desde una dirección electrónica diferente de la dirección que está suscrita a la lista.</text:p>
      <text:p text:style-name="Standard"/>
      <text:p text:style-name="Standard">Aquello puede ocurrir si tienes múltiples direcciones electrónica (o aliases) en una sola bandeja de entrada. Si es posible, asegúrate de que la dirección de la que envías el mensaje de cancelación sea la misma que la cual con la que te suscribiste. Si es no es posible, sigue estos pasos:</text:p>
      <text:p text:style-name="Standard"/>
      <text:p text:style-name="Standard">1. Login en lists.riseup.net con la dirección que está suscrita a la lista. Si no sabes la contraseña, sigue los vínculos en esa página para que se te envíe una.</text:p>
      <text:p text:style-name="Standard">2. Una vez en el sistema, haz click en “Tus listas” cerca de la parte superior de la página, o revisa la lista bajo el encabezado “Tus listas” en la parte izquierda de la página.</text:p>
      <text:p text:style-name="Standard">3. Haz click en el nombre de la lista que quieres cancelar.</text:p>
      <text:p text:style-name="Standard">4. Haz click en Darse de baja</text:p>
      <text:p text:style-name="Standard"/>
      <text:p text:style-name="Standard">¡Listo! Ahora anda y disfruta del día.</text:p>
      <text:p text:style-name="Standard"/>
      <text:p text:style-name="Standard"/>
      <text:p text:style-name="Standard">Un poco de lo que hacemos</text:p>
      <text:p text:style-name="Standard">------------------</text:p>
      <text:p text:style-name="Standard">Es verano en nuestra mitad del planeta y el clima está actuando muy extraño por todos lados. ¿Sabías que Riseup brinda apoyo a más de 800 grupos de base medioambientalistas? ¡Buena, guerreras de la tierra! Si deseas darnos un poco de dinero para continuar nuestro apoyo a estas organizaciones y todas las demás, por favor, hazlo: https://help.riseup.net/donate</text:p>
      <text:p text:style-name="Standard"/>
      <text:p text:style-name="Standard"/>
      <text:p text:style-name="Standard"/>
      <text:p text:style-name="Standard">[ca] CATALÀ</text:p>
      <text:p text:style-name="Standard">==========</text:p>
      <text:p text:style-name="Standard"/>
      <text:p text:style-name="Standard">Agost 2012 </text:p>
      <text:p text:style-name="Standard">Continguts del Butlletí</text:p>
      <text:p text:style-name="Standard"/>
      <text:p text:style-name="Standard">Enamora't del programari de codi obert i lliure</text:p>
      <text:p text:style-name="Standard">Un consell</text:p>
      <text:p text:style-name="Standard"><text:soft-page-break/>Un xic del que fem</text:p>
      <text:p text:style-name="Standard"/>
      <text:p text:style-name="Standard">Enamora't del programari de codi obert i lliure</text:p>
      <text:p text:style-name="Standard">--------------------------------------------------------</text:p>
      <text:p text:style-name="Standard">Per què hauries d'usar GNU/Linux en comptes de Windows o Mac OS? Hi ha moltes raons, i una les millors és la gran quantitat de virus, troians, programes de porta trasera (backdoors), erros de seguretat, interceptació i hacking per part del govern i altres exploits (programes que usen errors de programació en aplicacions legítimes per normalment aconseguir un accés no desitjat al sistema). Al llarg d'aquests anys, aquests problemes han fet que no puguem confiar ni en Windows ni en Mac OS, especialment perquè no ofereixen l'oportunitat de mirar sota la seva escorça per verificar que el que està succeïnt està bé. Ambdós són de codi tancat i propietari, el que significa que en usar-los estàs confiant la teva informació privada a una corporació, l'objectiu de la qual és obtenir beneficis, no la seguretat de la teva incormació, i els mètodes de les quals no pots auditar per a tu mateix.</text:p>
      <text:p text:style-name="Standard"/>
      <text:p text:style-name="Standard">L'OS X pateix de problemes similars a Windows. Tot i que està basat en Unix (del qual Linux n'és un clon), una gran porció del sistema operatiu no és de codi obert i, per tant, no està disponible per a una revisió independent. La seva creixent popularitat ha resultat en un increment de virus i exploits (encara que significament menor que en Windows), i la seva cultura corporativa d'autoritrisme és evident en l'estructura del sistema operatiu. OS X també inclou la "característica" de poder activar la càmera web remotament, el qual es pot usar per a altres propòsits.</text:p>
      <text:p text:style-name="Standard"/>
      <text:p text:style-name="Standard">GNU/Linux, no obstant, està principalment compost (i pot estar-ho exclusivament) de programari el codi del qual pot ser obtingut i auditat essencialment per a qualsevol persona, i l'ha construït una comunitat de persones des de fa molts anys. Al llarg de la seva història ha tingut pocs virus i exploits, tots a nivell d'usuari. Linux, a més, és un sistema operatiu fàcil d'usar i compatible amb molt maquinari antic, amb la qual cosa permet aquest nivell de seguretat sigui accessible per a la major part de la gent.</text:p>
      <text:p text:style-name="Standard"/>
      <text:p text:style-name="Standard">Un consell</text:p>
      <text:p text:style-name="Standard">------------</text:p>
      <text:p text:style-name="Standard">Hi ha un moment en la vida d'un activista en el qual necessita anul·lar la seva subscripció a una llista porque potser li agradaria sortir de tant en tant de casa seva sense haver-se de passar la vida rebent correu de grups en els que ja no està involucrat. Aquí et presentem una guia útil per a fer-ho en una llista de Riseup.</text:p>
      <text:p text:style-name="Standard"/>
      <text:p text:style-name="Standard">Primer, la fora més senzilla d'anul·lar una subscripció és enviar un email a: nomdelallista-unsubscribe@lists.riseup.net, on "nomdelallista" és el nom de la llista a la qual vols anul·lar la teva subscripció.</text:p>
      <text:p text:style-name="Standard"/>
      <text:p text:style-name="Standard">Si això no funciona, és perquè has enviat el missatge d'anul·lació des d'una adreça diferent a la que vas usar per donar-te d'alta.</text:p>
      <text:p text:style-name="Standard"/>
      <text:p text:style-name="Standard">Això podria ocórrer si tens múltiples adreces de correu (o alias) en una mateixa safata d'entrada. Si és possible, assegura't que l'adreça des de la que envies el missatge d'anul·lació és la mateixa amb la qual et vas donar d'alta. Si no és possible, segueix aquests passos:</text:p>
      <text:p text:style-name="Standard"/>
      <text:p text:style-name="Standard">1. Fes login a lists.riseup.net amb l'adreça a la que estàs subscrit a la llista. Si no recordes la contrassenya, segueix els enllaços perquè se te n'enviï una.</text:p>
      <text:p text:style-name="Standard">2. Un cop en el sistema, fes clic a "Les teves llistes", prop de la part superior de la pàgina, o revisa la llista sota la capçalera "Les teves llistes" a la part esquerra de la pàgina.</text:p>
      <text:p text:style-name="Standard"><text:soft-page-break/>3. Fes clic al nom de la llista a la que et vols donar de baixa.</text:p>
      <text:p text:style-name="Standard">4. Fes clic a Donar-se de baixa.</text:p>
      <text:p text:style-name="Standard"/>
      <text:p text:style-name="Standard">Llest! Ara surt i gaudeix del dia.</text:p>
      <text:p text:style-name="Standard"/>
      <text:p text:style-name="Standard"/>
      <text:p text:style-name="Standard">Un xic del que fem.</text:p>
      <text:p text:style-name="Standard">------------------------</text:p>
      <text:p text:style-name="Standard">És estiu a la nostra meitat del planeta i el clima està essent estrany per tot arreu. Sabies que Riseup ofereix recolzament a més de 800 grups mediambientalistes? Bona, guerrers de la terra! Si desitges donar-nos una mica de diner per a poder seguir el nostre recolzament a aquestes organitzacions i totes les restants, si us plau fes-ho: https://help.riseup.net/donate</text:p>
      <text:p text:style-name="Standard"/>
      <text:p text:style-name="Standard"/>
      <text:p text:style-name="Standard">[da] DANSK</text:p>
      <text:p text:style-name="Standard">=========</text:p>
      <text:p text:style-name="Standard"/>
      <text:p text:style-name="Standard">August 2012-nyhedsbrev</text:p>
      <text:p text:style-name="Standard">Indhold:</text:p>
      <text:p text:style-name="Standard"/>
      <text:p text:style-name="Standard">Mærk glæden ved fri open source-software</text:p>
      <text:p text:style-name="Standard">Tips &amp; Tricks</text:p>
      <text:p text:style-name="Standard">Noget af det vi gør</text:p>
      <text:p text:style-name="Standard"/>
      <text:p text:style-name="Standard"/>
      <text:p text:style-name="Standard">Mærk glæden ved fri open source-software</text:p>
      <text:p text:style-name="Standard">----------------------------------------------------</text:p>
      <text:p text:style-name="Standard">Hvorfor bør du bruge GNU/Linux i stedet for Windows eller Mac OS? Der er mange grunde - en af de bedste er, at den store mængde vira, sikkerhedsbrister, målrettede indbrud fra regeringer, trojanere og bagdøre og andre risici, der har været gennem årene, gør dem meget svære at stole på, især fordi du ikke får muligheden for at kigge under overfladen og se, om det der foregår er ok. Softwaren er proprietær og kildekoden er lukket for offentligheden. Det betyder, at du lægger dit privatliv i hænderne på et selskab, hvis eneste interesse er profit - ikke sikkerhed for dine kontaktoplysninger - samt forretningshemmeligheder, der gør at du ikke kan følge med i processen selv.</text:p>
      <text:p text:style-name="Standard"/>
      <text:p text:style-name="Standard">OS X lider af de samme mangler som Windows. Selv om det er baseret på Unix (som Linux også er “klonet” fra), er en stor del af operativsystemet ikke open source og således ikke muligt at gennemse for en uafhængig tredjepart. Dets stigende popularitet har resulteret i tiltagende vira og sikkerhedshuller (men stadig langt færre end på Windows), og den autoritære firmakultur afspejles i styresystemets struktur. OS X inkluderer også den indbyggede “egenskab” at kunne fjern-aktivere webcam'et, som beviseligt er blevet brugt til andre formål, end den er beregnet til.</text:p>
      <text:p text:style-name="Standard"/>
      <text:p text:style-name="Standard">GNU/Linux er dog primært bygget op (og kan også udelukkende være lavet) af programmer, hvis kildekode kan anskaffes og gennemses af så godt som alle, da de hver især er blevet opbygget af et fællesskab af mennesker gennem årevis. Dets historie har gennemgående været fri for virus og huller. Linux er også et brugervenligt operativsystem, der understøtter et væld af ældre hardware, som gør det højere sikkerhedsniveau tilgængeligt for det brede flertal af mennesker.</text:p>
      <text:p text:style-name="Standard"/>
      <text:p text:style-name="Standard"/>
      <text:p text:style-name="Standard"><text:soft-page-break/>Tips &amp; Tricks</text:p>
      <text:p text:style-name="Standard">-----------------</text:p>
      <text:p text:style-name="Standard">Der kommer et tidspunkt i enhver aktivists liv, hvor man har brug for at melde sig af en liste, fordi man muligvis skal forlade hjemmet og ikke spilde sit liv med at læse emails fra grupper, man ikke længere engagerer sig i. Her er et godt trick til, hvordan man gør det for en Riseup-listes vedkommende:</text:p>
      <text:p text:style-name="Standard"/>
      <text:p text:style-name="Standard">Først og fremmest, den letteste måde at afmelde sig er at sende en email til: listenavn-unsubscribe@lists.riseup.net</text:p>
      <text:p text:style-name="Standard">...hvor “listenavn” er navnet på den liste, du gerne vil tages af.</text:p>
      <text:p text:style-name="Standard"/>
      <text:p text:style-name="Standard">Hvis det ikke virker, skyldes problemet at du afsendte ‘unsubscribe’-emailen fra en anderledes adresse, end den som du oprindeligt tilmeldte dig listen.</text:p>
      <text:p text:style-name="Standard"/>
      <text:p text:style-name="Standard">Dette kan ske hvis du har adskillige email-adresser (eller alias) for en enkelt indbakke. Hvis det er muligt, så vær sikker på at fra-adressen på din afmeldelsesmail matcher adressen på den, du er tilmeldt med. Hvis det ikke er muligt, følg da disse tre trin:</text:p>
      <text:p text:style-name="Standard"/>
      <text:p text:style-name="Standard">1. Log ind på lists.riseup.net med den adresse, som er tilmeldt listen. Hvis du ikke har en kode, følg da linket på siden for at få et kodeord tilsendt dig.</text:p>
      <text:p text:style-name="Standard">2. Når du er logget ind, klik på “Your subscriptions” i nærheden af toppen af siden.</text:p>
      <text:p text:style-name="Standard">3. Klik på navnet på listen, du gerne vil af.</text:p>
      <text:p text:style-name="Standard">4. Click på Unsubscribe</text:p>
      <text:p text:style-name="Standard"/>
      <text:p text:style-name="Standard">Sådan! Nyd solskinnet.</text:p>
      <text:p text:style-name="Standard"/>
      <text:p text:style-name="Standard"/>
      <text:p text:style-name="Standard">Noget af det vi gør</text:p>
      <text:p text:style-name="Standard">----------------------</text:p>
      <text:p text:style-name="Standard">Det er sommertid på vores halvkugle, og der er underligt vejr over det hele, men vidste du at Riseup støtter over otte hundrede græsrodsinitiativer for et bedre miljø? Jaaa, klimakrigere! Og hvis du gerne vil give os nogle penge for at hjælpe med at fortsætte støtten til dem og alle andre, så gør gerne det.</text:p>
      <text:p text:style-name="Standard">https://help.riseup.net/donate</text:p>
      <text:p text:style-name="Standard"/>
      <text:p text:style-name="Standard"/>
      <text:p text:style-name="Standard"/>
      <text:p text:style-name="Standard">[de] DEUTSCH</text:p>
      <text:p text:style-name="Standard">============</text:p>
      <text:p text:style-name="Standard"/>
      <text:p text:style-name="Standard">Inhalt des August 2012-Newsletters</text:p>
      <text:p text:style-name="Standard"/>
      <text:p text:style-name="Standard">Erfahre die Liebe, die in freier und quelloffener Software (FOSS) steckt!</text:p>
      <text:p text:style-name="Standard">Ein technischer Tipp</text:p>
      <text:p text:style-name="Standard">Was wir unter Anderem so tun</text:p>
      <text:p text:style-name="Standard"/>
      <text:p text:style-name="Standard"/>
      <text:p text:style-name="Standard"/>
      <text:p text:style-name="Standard">Erfahre die Liebe, die in freier und quelloffener (open source) Software steckt!</text:p>
      <text:p text:style-name="Standard">-----------------------------------------------------------------------------------------------</text:p>
      <text:p text:style-name="Standard">Warum ist es sinnvoll, GNU/Linux zu benutzen, statt Windows oder Mac OS? Dafür gibt es eine ganze <text:soft-page-break/>Reihe von Gründen, einer der wichtigsten ist die riesige Anzahl an Viren, Trojanern, Hintertüren, sicherheitsrelevanten Fehlern, gezielten Angriffen durch die Regierung und anderen ausbeutbaren Schwachstellen, die es im Laufe der Jahre sehr schwierig gemacht haben, diesen zu trauen – vor allen Dingen, weil nicht die Möglichkeit besteht, unter die Haube zu schauen und zu überprüfen, ob alles was passiert auch in Ordnung ist. Die Software ist geschützt und der Quellcode nicht einsehbar, das heißt, Du vertraust Deine privaten Daten einer Firma an, deren einzige Ausrichtung die Gewinnmaximierung ist und nicht die Sicherheit Deiner persönlichen Daten, und deren Methoden Du nicht überprüfen kannst.</text:p>
      <text:p text:style-name="Standard"/>
      <text:p text:style-name="Standard">OS X hat ähnliche Probleme wie Windows. Obwohl es auf Unix basiert (von welchem Linux abgeleitet wurde), sind weite Teile des Betriebssystems nicht quelloffen und somit für eine Überprüfung durch Dritte nicht zugänglich. Seine zunehmende Beliebtheit führt zu einer wachsenden Anzahl von Viren und Angriffen (auch wenn es noch immer wesentlich weniger sind als bei Windows), und die autoritäre Firmenkultur spiegelt sich in der Struktur des Betriebssystems wider. Auch beinhaltet OS X eine Funktion, die es ermöglicht, aus der Ferne die Kamera zu aktivieren, was unabhängig vom Betriebssystem auch zu anderen Zwecken misbraucht wird.</text:p>
      <text:p text:style-name="Standard"/>
      <text:p text:style-name="Standard">GNU/Linux hingegen besteht hauptsächlich (mit etwas Handarbeit auch ausschließlich) aus Software, deren Quellcode frei einsehbar ist und grundsätzlich von jeder und jedem überprüft werden kann, es wird seit Jahren in einer Gemeinschaft entwickelt. In seiner Geschichte gibt es eine handvoll Viren und Angriffsszenarien auf Nutzer_innen-Ebene. Linux ist zu einem wirklich nutzer_innen-freundlichen Betriebssystem geworden, welches ein weites Feld älterer Geräte (Hardware) unterstützt und so dieses hohe Sicherheitsniveau auch durchschnittlichen Menschen zugänglich macht.</text:p>
      <text:p text:style-name="Standard"/>
      <text:p text:style-name="Standard"/>
      <text:p text:style-name="Standard"/>
      <text:p text:style-name="Standard">Ein technischer Tipp</text:p>
      <text:p text:style-name="Standard">------------</text:p>
      <text:p text:style-name="Standard">Jede_r Aktivist_in kommt mal an den Punkt, sich von einem E-Mail-Verteiler austragen zu wollen – vielleicht willst Du ja mal das Haus verlassen, statt E-Mails zu lesen, von Gruppen, mit denen Du längst nichts mehr zu tun hast. Hier also eine Kurzanleitung, wie das bei den Riseup-Verteilern funktioniert.</text:p>
      <text:p text:style-name="Standard"/>
      <text:p text:style-name="Standard">Die einfachste Option ist, eine E-Mail an [listenname]-unsubscribe@lists.riseup.net zu senden. Dabei ist „[listenname]“ der Name des Verteilers, von welchem Du Dich austragen willst.</text:p>
      <text:p text:style-name="Standard">Falls das nicht klappt, liegt das vermutlich daran, dass Du die „unsubscribe“-E-Mail von einer anderen Adresse aus sendest, als jener, mit der Du Dich eingeschrieben hattest.</text:p>
      <text:p text:style-name="Standard"/>
      <text:p text:style-name="Standard">Das kann passieren, wenn Du mehrere E-Mail-Adressen (oder Aliasnamen) für das selbe E-Mail-Konto nutzt. Stelle also sicher, dass Du die „unsubscribe“-E-Mail von der richtigen Adresse abschickst. Falls das nicht möglich sein sollte, folge diesen Schritten:</text:p>
      <text:p text:style-name="Standard"/>
      <text:p text:style-name="Standard">1. Melde Dich bei lists.riseup.net mit der E-Mail-Adresse an, mit der Du Dich bei der zu deaktivierenden Liste angemeldet hattest. Falls Du das Passwort nicht mehr weißt, folge dem Link auf der Seite, um Dir ein neues zusenden zu lassen.</text:p>
      <text:p text:style-name="Standard">2. Wenn Du angemeldet bist, klicke auf „Ihre Listen“ („Your subscriptions / lists“), oben links auf der Seite.</text:p>
      <text:p text:style-name="Standard">3. Klicke auf den Namen der Liste, von welcher Du Dich austragen möchtest.</text:p>
      <text:p text:style-name="Standard">4. Klicke auf „Abbestellen“ („Unsubscribe“). Und vergiss nicht, Dich von der Webseite wieder <text:soft-page-break/>abzumelden („Logout“).</text:p>
      <text:list xml:id="list504850429" text:style-name="L1">
        <text:list-header>
          <text:p text:style-name="P1"/>
        </text:list-header>
      </text:list>
      <text:p text:style-name="Standard">Erledigt, genieße die Sonne!</text:p>
      <text:p text:style-name="Standard"/>
      <text:p text:style-name="Standard"/>
      <text:p text:style-name="Standard">Was wir unter Anderem so tun</text:p>
      <text:p text:style-name="Standard">------------------</text:p>
      <text:p text:style-name="Standard">Es ist Sommer auf unserer Hälfte des Planeten, und überall spielt das Wetter verrückt – wusstest Du, dass Riseup mehr als achthundert Graswurzel-Umweltschutzgruppen unterstützt? Ja, Krieger_innen der Erde! Falls Du für die weitere Unterstützung dieser Gruppen und aller anderen etwas Geld spenden möchtest, tue es bitte!</text:p>
      <text:p text:style-name="Standard">https://help.riseup.net/donate</text:p>
      <text:p text:style-name="Standard"/>
      <text:p text:style-name="Standard"/>
      <text:p text:style-name="P2"/>
      <text:p text:style-name="P2">[fr] FRANÇAIS</text:p>
      <text:p text:style-name="P2">-------------</text:p>
      <text:p text:style-name="P2"/>
      <text:p text:style-name="P2">Sommaire de la newsletter d'août 2012</text:p>
      <text:p text:style-name="P2"/>
      <text:p text:style-name="P2">Ressentez l'amour des logiciels libres et “open source “</text:p>
      <text:p text:style-name="Standard">Astuce Technique</text:p>
      <text:p text:style-name="Standard">Des choses qu'on fait</text:p>
      <text:p text:style-name="Standard"/>
      <text:p text:style-name="Standard">Ressentez l'amour des logiciels libres et “open source”</text:p>
      <text:p text:style-name="Standard">--</text:p>
      <text:p text:style-name="Standard">Pourquoi utiliser GNU/Linux plutôt que Windows ou Mac OS ? Il y a plusieurs raisons à cela, la première étant que l'imposante quantité de virus, trojans, programmes exécutés en arrière plan, bugs de sécurité, hacking ciblé du gouvernement, et autres “exploits” ayant sévi ces dernières années les rendent peu fiables, en particulier car ils ne donnent pas la possibilité de regarder sous le capot pour s'assurer que tout va bien. Ces logiciels sont propriétaires et “closed source”, ce qui veut dire que tu confies tes données personnelles à une entreprise dont le seul objectif est le profit, et non pas la sécurité de tes données privées, et dont tu ne peux évaluer par toi-même les méthodes.</text:p>
      <text:p text:style-name="Standard"/>
      <text:p text:style-name="Standard">OS X présente les mêmes tares que Windows. Bien que basé sur Unix (dont Linux est un “clone”), une grande part du système d'exploitation n'est pas “open source” et n'est donc pas destiné à être révisé par des tierces personnes. Sa popularité grandissante a engendré nombre de virus et “exploits” (bien en deçà de ce qui existe pour Windows cependant) et sa culture d'entreprise autoritariste se retrouve dans la structure du système d'exploitation. OS X inclus également d'entrée la possibilité d'activer la webcam à distance ce qui, en tant que fonction indépendante de l'OS sur lequel elle est montée, a dèjà été utilisé à d'autres fins.</text:p>
      <text:p text:style-name="Standard"/>
      <text:p text:style-name="Standard">GNU/Linux, toutefois, est de base composé (et peut être fait exclusivement) de logiciels dont la source peut être obtenue et évaluée par n'importe qui en principe. Il s'est construit grâce à nombre de personnes durant un grand nombre d'années. Son histoire compte peu de virus et autres “exploits” à niveau d'utilisateur. Linux est également un système d'exploitation facile d'utilisation qui s'installe sur quantité de vielles bécanes, ce qui rend ce niveau de sécurité à la portée de n'importe qui.</text:p>
      <text:p text:style-name="Standard"/>
      <text:p text:style-name="Standard">Astuce technique</text:p>
      <text:p text:style-name="Standard"><text:soft-page-break/>--</text:p>
      <text:p text:style-name="Standard">Il y a toujours un moment dans la vie d'un.e activiste où ille à besoin de se désinscrire d'une liste par exemple parce qu'ille a besoin de sortir de la maison de temps à autres au lieu de passer sa vie à lire les mails que des groupes dans lesquels ille ne s'implique plus lui envoient. Voici donc un guide pratique pour se désinscrire d'une liste Riseup.</text:p>
      <text:p text:style-name="Standard"/>
      <text:p text:style-name="Standard">Tout d'abord, la façon la plus simple de te désinscrire est d'envoyer un mail à listname-unsubscribe@lists.riseup.net, où « listname » est le nom de la liste dont tu veux te désinscrire.</text:p>
      <text:p text:style-name="Standard"/>
      <text:p text:style-name="Standard">Si ça ne marche pas, c'est sans doute parce que tu as envoyé le mail de désinscription depuis une adresse différente de celle avec laquelle tu t'es inscrit.e à la liste.</text:p>
      <text:p text:style-name="Standard"/>
      <text:p text:style-name="Standard">Ça peut arriver si tu as plusieurs adresses mail (ou alias) pour une même boîte mail. Si tu peux, assure-toi que l'adresse d'expédition dans ton mail de désinscription est la même que l'adresse avec laquelle tu t'es inscrit.e.</text:p>
      <text:p text:style-name="Standard">Si ça n'est pas faisable, suis ces indications :</text:p>
      <text:p text:style-name="Standard"/>
      <text:p text:style-name="Standard">1. Logge-toi sur lists.riseup.net en utilisant l'adresse qui est inscrite sur la liste. Si tu n'as pas de mot de passe, suis les liens sur cette page pour en obtenir un par mail.</text:p>
      <text:p text:style-name="Standard">2. Une fois loggé.e, clique sur « Your subscriptions » en haut de page</text:p>
      <text:p text:style-name="Standard">3. Clique sur le nom de la liste dont tu veux te désinscrire.</text:p>
      <text:p text:style-name="Standard">4. Clique sur “Unsubscribe”</text:p>
      <text:p text:style-name="Standard"/>
      <text:p text:style-name="Standard">C'est bon ! Profite du beau temps.</text:p>
      <text:p text:style-name="Standard"/>
      <text:p text:style-name="Standard">Des choses qu'on fait</text:p>
      <text:p text:style-name="Standard">--</text:p>
      <text:p text:style-name="Standard">C'est l'été sur la moitié de la planète et le temps est étrange un peu partout... Tu savais que Riseup accueille plus de huit cent groupes écologistes locaux ? Ouech les earth warriors ! Et si tu veux nous donner un peu de sous pour que leur aventure et toutes les autres continuent, hésites pas à le faire. help.riseup.net/donate</text:p>
      <text:p text:style-name="Standard"/>
      <text:p text:style-name="Standard"/>
      <text:p text:style-name="Standard"/>
      <text:p text:style-name="Standard">[gr] ελληνικά</text:p>
      <text:p text:style-name="Standard">============</text:p>
      <text:p text:style-name="Standard"/>
      <text:p text:style-name="Standard">Περιοχόμενα Ενημερωτικού Δελτίου Αύγουστος 2012</text:p>
      <text:p text:style-name="Standard">Νιώστε την ομορφιά του ελεύθερου και ανοικτού κώδικα λογισμικού</text:p>
      <text:p text:style-name="Standard">Τεχνική συμβουλή</text:p>
      <text:p text:style-name="Standard">Μερικά από αυτά που κάνουμε</text:p>
      <text:p text:style-name="Standard"/>
      <text:p text:style-name="Standard">Νιώστε την ομορφιά του λογισμικού που είναι ελεύθερο και ανοικτού κώδικα</text:p>
      <text:p text:style-name="Standard">----------------------------------------------------------------------------------------------</text:p>
      <text:p text:style-name="Standard"/>
      <text:p text:style-name="Standard">Γιατί να χρησιμοποιήσεις GNU/Linux αντί για Windows ή Mac OS? Υπάρχουν αρκετοί λόγοι. Ένας από τους σημαντικότερους είναι πως εξαιτίας της μεγάλης ποικιλίας ιών, κακόβουλων προγραμμάτων, προβλημάτων <text:s/>ασφαλείας, στοχευμένης κυβερνητικής παραβίασης και άλλων αδυναμιών είναι δύσκολο να εμπιστευτούμε τα Windows και το Mac OS, πολύ περισσότερο αφού <text:s/>δεν έχουμε την <text:soft-page-break/>ευκαιρία να ρίξουμε μια ματιά κάτω από την επιφάνεια, αν όλα είναι εντάξει. Το λογισμικό αυτό είναι ιδιόκτητο και κλειστού κώδικα, που σημαίνει ότι εμπιστεύεστε τις προσωπικές σας πληροφορίες σε <text:s/>μια εταιρεία της οποίας μόνος στόχος είναι το κέρδος και όχι η ασφάλεια των προσωπικών σας δεδομένων. Δεν είναι δυνατόν να ελέγξετε μόνοι σας, τις μεθόδους που ακολουθεί η κάθε εταιρεία τέτοιου λογισμικού.</text:p>
      <text:p text:style-name="Standard"/>
      <text:p text:style-name="Standard">Το OS X της Apple υποφέρει από τα ίδια ζητήματα με τα Windows. Αν και είναι βασισμένο στο Unix (του οποίου “κλώνος” είναι το Linux), ένα <text:s/>μεγάλο μέρος του λειτουργικού συστήματος δεν είναι ανοικτού κώδικα και άρα δεν είναι διαθέσιμο σε τρίτους να το εξετάσουν. Καθώς γίνεται όλο και πιο δημοφιλές, αυξάνονται και οι περιπτώσεις ιών ή εκμετάλλευσης <text:s/>αδυναμιών του (αν και αρκετά λιγότερες από τα Windows) και η αυταρχική εταιρική κουλτούρα αντικατοπτρίζεται στο πώς δομείται το λειτουργικό <text:s/>σύστημα. Το OS X ακόμα περιλαμβάνει μια ενσωματωμένη δυνατότητα <text:s/>απομακρυσμένης ενεργοποίησης της κάμερας, το οποίο σαν χαρακτηριστικό <text:s/>ανεξάρτητα από το λειτουργικό στο οποίο βρίσκεται, έχει χρησιμοποιηθεί για άλλους λόγους.</text:p>
      <text:p text:style-name="Standard"/>
      <text:p text:style-name="Standard">Το GNU/Linux, από την άλλη, αποτελείται <text:s/>κυρίως (εν δυνάμει αποκλειστικά) από λογισμικό του οποίου ο κώδικας μπορεί να αποκτηθεί και να ελεγχθεί πρακτικά από οποιονδήποτε και έχει χτιστεί από μια κοινότητα ανθρώπων εδώ και χρόνια. Η ιστορία του έχει <text:s/>λίγους ιούς και λίγες περιπτώσεις εκμετάλλευσης αδυναμιών σε επίπεδο <text:s/>χρήστη. Το Linux είναι ένα εύκολο στη χρήση λειτουργικό σύστημα που υποστηρίζει μια ποικιλία από παλαιότερα μηχανήματα, κάνοντας αυτό το επίπεδο ασφάλειας προσβάσιμο στο μέσο χρήστη.</text:p>
      <text:p text:style-name="Standard"/>
      <text:p text:style-name="Standard">Τεχνική συμβουλή</text:p>
      <text:p text:style-name="Standard">----------------------</text:p>
      <text:p text:style-name="Standard"/>
      <text:p text:style-name="Standard">Έρχεται η στιγμή στη ζωή του κάθε συντρόφου που χρειάζεται να βγει από μια λίστα ηλεκτρονικού ταχυδρομείου, επειδή ίσως θέλει να την κάνει για λίγο καιρό και δεν θέλει να περάσει όλη του ζωή διαβάζοντας email από ομάδες στις οποίες δε συμμετέχει πια. Ορίστε ένας χρήσιμος οδηγός, για το πως διαγράφεσαι από μια λίστα του Riseup.</text:p>
      <text:p text:style-name="Standard"/>
      <text:p text:style-name="Standard">Πρώτα, ο ευκολότερος τρόπος για να διαγραφείς από μια λίστα είναι να στείλεις email στο : listname-unsubscribe@lists.riseup.net</text:p>
      <text:p text:style-name="Standard">όπου "listname" αντικαθιστάς το όνομα της λίστας από την οποία θες να βγεις.</text:p>
      <text:p text:style-name="Standard"/>
      <text:p text:style-name="Standard">Αν αυτό δεν δουλέψει, το πρόβλημα είναι ότι έστειλες το email "διαγραφής" από μια διαφορετική διεύθυνση σε σχέση με αυτή που είσαι εγγεγραμμένος.</text:p>
      <text:p text:style-name="Standard"/>
      <text:p text:style-name="Standard">Αυτό μπορεί να συμβεί αν έχεις πολλαπλές διευθύνσεις email (ή προσωρινές διευθύνσεις alias) σε έναν λογαριασμό. Αν είναι δυνατόν, σιγουρέψου ότι η διεύθυνση του email διαγραφής ταιριάζει με αυτό της εγγραφής. Αν ούτε αυτό ειναι δυνατό, κάνε τα ακόλουθα βήματα :</text:p>
      <text:p text:style-name="Standard"/>
      <text:p text:style-name="Standard">1.Κάνε login στο lists.riseup.net χρησιμοποιώντας τη διεύθυνση με την οποία γράφτηκες στη λίστα. Αν δεν έχεις κωδικό, ακολούθα τους συνδέσμους στη σελίδα αυτή για να σου σταλεί ένας.</text:p>
      <text:p text:style-name="Standard">2. Αφού συνδεθείς, κάνε κλικ στο "Your subscriptions" κοντά στην κορυφή της σελίδας.</text:p>
      <text:p text:style-name="Standard">3. Κάνε κλικ στο όνομα της λίστας που θες να βγεις.</text:p>
      <text:p text:style-name="Standard">4. Κάνε κλικ στο "Unsubscribe".</text:p>
      <text:p text:style-name="Standard"/>
      <text:p text:style-name="Standard">Αυτό ήταν! Απόλαυσε τη λιακάδα τώρα.</text:p>
      <text:p text:style-name="Standard"/>
      <text:p text:style-name="Standard"><text:soft-page-break/>Μερικά από αυτά που κάνουμε</text:p>
      <text:p text:style-name="Standard">-------------------------------------</text:p>
      <text:p text:style-name="Standard"/>
      <text:p text:style-name="Standard">Στο μισό του πλανήτη μας έχει καλοκαιρία και στο υπόλοιπο έναν παράξενο καιρό, και μάθετε πως το Riseup υποστηρίζει πάνω από 800 αυτοοργανωμένες ομάδες για το περιβάλλον. Μπράβο, μαχητές της Γης! Και αν θέλετε να μας ενισχύσετε οικονομικά, για να βοήθησετε να υποστηρίζουμε αυτές τις ομάδες αλλά και τις υπόλοιπες, παρακαλούμε κάντε το.</text:p>
      <text:p text:style-name="Standard">https://help.riseup.net/donate</text:p>
      <text:p text:style-name="Standard"/>
      <text:p text:style-name="Standard"/>
      <text:p text:style-name="Standard"/>
      <text:p text:style-name="Standard">[hi] हिंदी</text:p>
      <text:p text:style-name="Standard">========</text:p>
      <text:p text:style-name="Standard"/>
      <text:p text:style-name="Standard">अगस्त 2012 न्यूज़लेटर की विषयसूची</text:p>
      <text:p text:style-name="Standard"/>
      <text:p text:style-name="Standard">मुफ्त और ओपन सोर्स साफ्टवेयर को अपनाएं</text:p>
      <text:p text:style-name="Standard">तकनीकी टिप</text:p>
      <text:p text:style-name="Standard">कुछेक चीज़ें जो हम करते हैं</text:p>
      <text:p text:style-name="Standard"/>
      <text:p text:style-name="Standard"/>
      <text:p text:style-name="Standard">मुफ्त और ओपन सोर्स साफ्टवेयर को अपनाएं</text:p>
      <text:p text:style-name="Standard">------------------------------------------------</text:p>
      <text:p text:style-name="Standard">आपको Windows या Mac OS के बजाय GNU/Linux क्यों इस्तेमाल करना चाहिए? इसके कई कारण हैं, इनमें सबसे बड़ा कारण है कि पिछले कई वर्षों में बहुसंख्य मात्रा में वायरस, ट्रोज़न, बैक-डोर प्रोग्राम, सुरक्षा में सेंध लगाने वाले बग, लक्षित सरकारी हैकिंग, और अन्य कमज़ोरियों की वजह से उन पर विश्वास कर पाना बेहद कठिन हो गया है, विशेष तौर पर इसलिए कि आपको उक्त आपरेटिंग सिस्टम्स में सतह के नीचे (यानी अंडर द हुड) यह देखने-जानने का अवसर नहीं दिया जाता कि जो हो रहा है वह ठीक है या नहीं। इनके साफ्टवेयर निजी मालिकाने वाले हैं और मुक्त स्रोत या ओपन सोर्स नहीं हैं, यानी आप अपनी निजी जानकारी ऐसे कॉरपोरेशन के हवाले कर रहे हैं जिसका एकमात्र लक्ष्य मुनाफ़ा कमाना है, आपकी निजी जानकारी की सुरक्षा करना नहीं और ना ही आप स्वयं इनके तरीकों की जांच-पड़ताल कर सकते हैं।</text:p>
      <text:p text:style-name="Standard"/>
      <text:p text:style-name="Standard">OS X भी उन्हीं समस्याओं से ग्रस्त है जिनका शिकार windows है। हालांकि यह Unix (जिसका ''प्रतिरूप'' Linux है) पर आधारित है, फिर भी इस ऑपरेटिंग सिस्टम का बड़ा हिस्सा ओपन सोर्स नहीं है और इसलिए तीसरा पक्ष इसकी समीक्षा नहीं कर सकता। इसकी बढ़ती लोकप्रियता (हालांकि अब भी windows से बहुत ही कम है) के चलते वायरसों और इसमें सेंध लगाने के तरीके भी बढ़ रहे हैं और इस ऑपरेटिंग सिस्टम की संरचना में भी इसकी सर्वसत्तावादी कॉरपोरेट संस्कृति झलकती है। OS X में एक पहले से स्थापित ''विशेषता'' भी है जिससे दूर बैठे हुए भी कंप्यूटर के वेबकैम को चालू किया जा सकता है, चाहे ओ.एस. चालू हो या न हो, जिसका इस्तेमाल दूसरे उद्देश्यों के लिए होते हुए भी दिखाया जा चुका है।</text:p>
      <text:p text:style-name="Standard"/>
      <text:p text:style-name="Standard">जबकि, GNU/Linux <text:s/>मुख्य रूप से ऐसे सॉफ्टवेयरों से तैयार हुआ है (और केवल उन सॉफ्टवेयरों से ही बनाया जा सकता है) जिनके स्रोत अनिवार्यत: कोई भी प्राप्त कर सकता है और उनकी जांच कर सकता है, इसका निर्माण कई वर्षों के दौरान अनेक व्यक्तियों ने मिलकर सामूहिक रूप से किया है। इसका इतिहास लगभग नगण्य वायरस और प्रयोक्ता-स्तर की त्रुटियों से युक्त रहा है, जिनके माध्यम से सिस्टम में सेंध लगायी जा सकती हो। Linux <text:s/>एक बेहद आसानी से इस्तेमाल किया जा सकने वाला ऑपरेटिंग सिस्टम है जो बहुतेरे पुराने हार्डवेयर का समर्थन करता है, जिसकी वजह से इस स्तर की सुरक्षा एक आम आदमी को भी उपलब्ध होती है। </text:p>
      <text:p text:style-name="Standard"/>
      <text:p text:style-name="Standard"><text:soft-page-break/></text:p>
      <text:p text:style-name="Standard">तकनीकी टिप</text:p>
      <text:p text:style-name="Standard">------------</text:p>
      <text:p text:style-name="Standard">हरेक एक्टिविस्ट के जीवन में ऐसा समय आता है जब वह किसी लिस्ट से अपनी सदस्यता समाप्त करना चाहता है क्योंकि आप कुछ दिन के लिए हलचल से दूर रहना चाहते हैं और अपना जीवन ऐसे ग्रुप्स के ईमेल पढ़ने में खर्च नहीं करना चाहते जिनमें आप अब शामिल नहीं हैं। यहां हम Riseup list लिस्ट के लिए ऐसा करने का आसान तरीका बता रहे हैं।</text:p>
      <text:p text:style-name="Standard"/>
      <text:p text:style-name="Standard"/>
      <text:p text:style-name="Standard">सबसे पहले, सदस्यता समाप्त करने या अनसब्सक्राइब करने का सबसे आसान तरीका है इस पते पर ईमेल भेजना: listname-unsubscribe@lists.riseup.net <text:s/></text:p>
      <text:p text:style-name="Standard">जहां '' listname '' उस लिस्ट का नाम होता है जिससे आप अनसब्सक्राइब करना चाहते हैं।</text:p>
      <text:p text:style-name="Standard"/>
      <text:p text:style-name="Standard">यदि यह काम नहीं करता है, तो इस समस्या का कारण है कि आपने उस ईमेल पते के बजाय जिससे आपने लिस्ट को सब्सक्राइब किया था, दूसरे पते से ‘unsubscribe’ईमेल भेज दी।</text:p>
      <text:p text:style-name="Standard"/>
      <text:p text:style-name="Standard">यदि आपके एक मेल बॉक्स में एक साथ कई ईमेल पते (या एलियास) हैं तो ऐसा हो सकता है। यदि संभव हो तो, यह सुनिश्चित करें कि आपकी अनसब्सक्राइब ईमेल का प्रेषक (from) पता वही हो जिससे आपने लिस्ट को सब्सक्राइब किया था। यदि ऐसा संभव न हो, तो इन चरणों का पालन करें:</text:p>
      <text:p text:style-name="Standard"/>
      <text:p text:style-name="Standard">1. लिस्ट को जिस ईमेल पते से सब्सक्राइब किया है उसका इस्तेमाल करते हुए lists.riseup.net पर लॉगिन करें। यदि आपके पास पासवर्ड नहीं है, तो उस पेज पर दिए लिंक्स का अनुसरण करें ताकि आपको पासवर्ड मेल किया जा सके।</text:p>
      <text:p text:style-name="Standard">2. एक बार लॉगिन हो जाने के बाद, पेज के शीर्ष के नज़दीक “Your subscriptions”पर क्लिक करें।</text:p>
      <text:p text:style-name="Standard">3. आप जिस लिस्ट से अनसब्सक्राइब करना चाहते हैं उसके नाम पर क्लिक करें।</text:p>
      <text:p text:style-name="Standard">4. Unsubscribe पर क्लिक करें</text:p>
      <text:p text:style-name="Standard"/>
      <text:p text:style-name="Standard">अब आप अनसब्सक्राइब हो चुके हैं! </text:p>
      <text:p text:style-name="Standard"/>
      <text:p text:style-name="Standard"/>
      <text:p text:style-name="Standard">कुछेक चीज़ें जो हम करते हैं</text:p>
      <text:p text:style-name="Standard">-----------------------------</text:p>
      <text:p text:style-name="Standard">पृथ्वी के आधे हिस्से में गर्मियों का मौसम चल रहा है और सभी अजीबोगरीब मौसम है और क्या आपको पता था कि Riseup आठ सौ से अधिक पर्यावरण संबंधी समूहों की सहायता करता है। यानी हमारी प्यारी पृथ्वी के रक्षक! और यदि आप उनकी और अन्य सभी की सहायता करना जारी रखने में मदद के लिए हमारी कुछ आर्थिक मदद करना चाहते हैं, तो ज़रूर करें।</text:p>
      <text:p text:style-name="Standard">https://help.riseup.net/donate</text:p>
      <text:p text:style-name="Standard"/>
      <text:p text:style-name="Standard"/>
      <text:p text:style-name="Standard">[it] ITALIANO</text:p>
      <text:p text:style-name="Standard">=============</text:p>
      <text:p text:style-name="Standard"/>
      <text:p text:style-name="Standard">Newsletter Agosto 2012 – Indice</text:p>
      <text:p text:style-name="Standard"/>
      <text:p text:style-name="Standard">L'amore per il software libero e open source</text:p>
      <text:p text:style-name="Standard">Consiglio tecnico</text:p>
      <text:p text:style-name="Standard">Un po' di quello che facciamo</text:p>
      <text:p text:style-name="Standard"/>
      <text:p text:style-name="Standard"><text:soft-page-break/></text:p>
      <text:p text:style-name="Standard">L'amore per il software libero e open source</text:p>
      <text:p text:style-name="Standard">-----------------------------------------------------</text:p>
      <text:p text:style-name="Standard"/>
      <text:p text:style-name="Standard">Perché GNU/Linux è meglio di Windows o Mac OS? Ci sono diverse ragioni. Una delle principali è l’elevato numero di virus, trojans, programmi che aggirano le difese di sicurezza, hacking governativo mirato, attacchi alla sicurezza e altre questioni emerse negli anni che rendono difficile fidarsi di Windows e Mac OS, in particolare perché non ti è data l’opportunità di guardare sotto il cofano e vedere se è tutto a posto. Il loro software è proprietario e a codice chiuso, che significa che stai affidando le tue informazioni personali ad una impresa il cui unico obiettivo è il profitto (e non la sicurezza delle tue informazioni personali) e i cui metodi ti è impossibile controllare personalmente.</text:p>
      <text:p text:style-name="Standard"/>
      <text:p text:style-name="Standard">OS X soffre di problemi simili a quelli di Windows. Anche se è basato su Unix (del quale Linux è un “clone”), una larga parte del sistema operativo non è open source e pertanto non è possibile per terze parti controllarne il contenuto. La sua crescita in popolarità è risultata in un aumento nel numero dei virus e degli attacchi alla sicurezza (anche se ancora molti meno che su Windows) e la sua cultura impresariale autoritaria si riflette nelle strutture del sistema operativo. OS X include di base anche una funzione per attivare remotamente la webcam, il che, come possibilità e indipendentemente dal sistema operativo su cui si trova, è dimostrato che sia stato utilizzato per altri scopi.</text:p>
      <text:p text:style-name="Standard"/>
      <text:p text:style-name="Standard">GNU/Linux, al contrario, è composto per la maggiore (e può essere modificato fino ad essere composto nella sua interezza) da software il cui codice sorgente può essere ottenuto e controllato da praticamente chiunque, oltre ad essere stato costruito da una comunità di persone negli anni. La sua storia è caratterizzata solo da pochi virus e violazioni del sistema al livello dell’utente. Linux è inoltre semplice da utilizzare e supporta un sacco di vecchio hardware, rendendo il suo livello di sicurezza accessibile all’utente medio.</text:p>
      <text:p text:style-name="Standard"/>
      <text:p text:style-name="Standard"/>
      <text:p text:style-name="Standard">Consiglio tecnico</text:p>
      <text:p text:style-name="Standard">--------------------</text:p>
      <text:p text:style-name="Standard"/>
      <text:p text:style-name="Standard">C'è un momento nella vita di ogni attivista in cui si ha bisogno di cancellare la propria registrazione ad una lista di distribuzione perché forse vorresti uscire di casa una volta ogni tanto, e non perdere la tua vita leggendo e-mails di gruppi di cui non fai più parte. Eccoti una utile guida per farlo da una lista Riseup.</text:p>
      <text:p text:style-name="Standard"/>
      <text:p text:style-name="Standard"/>
      <text:p text:style-name="Standard">Primo, la maniera più semplice per cancellare la propria registrazione è mandare una e-mail a nomedellalista-unsubscribe@lists.riseup.net dove “nomedellalista” va sostituito con il nome della lista da cui vuoi disiscriverti.</text:p>
      <text:p text:style-name="Standard"/>
      <text:p text:style-name="Standard">Se non funziona, il problema è che hai inviato la mail da un indirizzo che non corrisponde a quello con che è stato iscritto alla lista.</text:p>
      <text:p text:style-name="Standard"/>
      <text:p text:style-name="Standard">Questo può succedere se hai più di un indirizzo e-mail (o degli alias) per un'unica casella di posta. Se possibile, assicurati che l'indirizzo da cui stai mandando la mail corrisponda a quello che avevi iscritto. Se questo non fosse possibile, segui questo procedimento:</text:p>
      <text:p text:style-name="Standard"/>
      <text:p text:style-name="Standard">1. Accedi su lists.riseup.net utilizzando l'indirizzo e-mail che è iscritto alla lista. Se non hai una <text:soft-page-break/>password, segui il link su questa pagina per riceverne uno via mail.</text:p>
      <text:p text:style-name="Standard">2. Quando hai effettuato l'accesso, clicca su “Your subscriptions” (“le tue iscrizioni”) nella parte alta della pagina</text:p>
      <text:p text:style-name="Standard">3. Clicca sul nome della lista da cui vuoi disiscriverti</text:p>
      <text:p text:style-name="Standard">4. Clicca su unsubscribe (“disiscrivi”)</text:p>
      <text:p text:style-name="Standard"/>
      <text:p text:style-name="Standard">Fatto! Goditi il sole.</text:p>
      <text:p text:style-name="Standard"/>
      <text:p text:style-name="Standard"/>
      <text:p text:style-name="Standard">Un po' di quello che facciamo</text:p>
      <text:p text:style-name="Standard">------------------------------------</text:p>
      <text:p text:style-name="Standard"/>
      <text:p text:style-name="Standard">È estate nella nostra metá del pianeta e il tempo è strano un po' dappertutto e lo sapevi che Riseup sostiene più di ottocento gruppi ambientalisti auto-organizzati? Yay guerrieri della terra! E se proprio volessi darci dei soldi perchè si continui a sostenere tutti questi gruppi, sentiti liber* di farlo.</text:p>
      <text:p text:style-name="Standard">https://help.riseup.net/donate</text:p>
      <text:p text:style-name="Standard"/>
      <text:p text:style-name="Standard"/>
      <text:p text:style-name="Standard"/>
      <text:p text:style-name="Standard">[nl] NEDERLANDS</text:p>
      <text:p text:style-name="Standard">===============</text:p>
      <text:p text:style-name="Standard"/>
      <text:p text:style-name="Standard">Augustus 2012 Inhoud Nieuwsbrief</text:p>
      <text:p text:style-name="Standard"/>
      <text:p text:style-name="Standard">Voel de liefde van vrije en opensourcesoftware</text:p>
      <text:p text:style-name="Standard">Tech Tip</text:p>
      <text:p text:style-name="Standard">Enkele dingen waar we ons mee bezig houden </text:p>
      <text:p text:style-name="Standard"/>
      <text:p text:style-name="Standard"/>
      <text:p text:style-name="Standard">Voel de liefde van vrije en opensourcesoftware</text:p>
      <text:p text:style-name="Standard">--------------------</text:p>
      <text:p text:style-name="Standard"/>
      <text:p text:style-name="Standard">Waarom is GNU/Linux beter dan Windows of Mac OS? Om verschillende redenen. Een van de belangrijkste is dat het grote aantal virussen, trojans, backdoor programmas, security bugs, regeringen die doelgericht websites hacken, en andere exploits het na al deze jaren zeer moeilijk maken om nog vertrouwen te hebben in Windows of Mac OS. Vooral omdat ze je de mogelijkheid niet bieden om achter het gordijn te kijken en te zien of wat er gaande is wel ok is. Hun software is gepatenteerd en closed source, wat betekent dat je je private informatie aan een bedrijf toevertrouwt wiens enige focus winstbejag is – niet het veilig stellen van jouw persoonlijke informatie – en wiens methoden je onmogelijk zelf kunt controleren.</text:p>
      <text:p text:style-name="Standard"/>
      <text:p text:style-name="Standard">OS X lijdt aan gelijkaardige symptomen als Windows. Hoewel het op Unix gebaseerd is (Linux is een “kloon” van Unix), is een groot deel van het besturingssysteem geen open source en dus niet open voor herziening door derden. Haar groeiende populariteit levert steeds meer virussen en exploits op (hoewel nog steeds minder dan met Windows) en haar commerciële cultuur van autoritarisme is weerspiegeld in de structuur van het besturingssysteem. OS X geeft je ook de mogelijkheid om je webcam van op afstand te bedienen, wat – ongeacht het besturingssysteem waarop het zich bevindt – al blijkt gebruikt te zijn geweest voor andere doeleinden.</text:p>
      <text:p text:style-name="Standard"/>
      <text:p text:style-name="Standard"><text:soft-page-break/>GNU/Linux daarentegen, bestaat hoofdzakelijk (en dat kan exclusief gemaakt worden) uit software waarvan de source verkregen en gecontroleerd kan worden door nagenoeg iedereen. Bovendien werd het in de loop der jaren samengesteld door een gemeenschap van mensen en haar geschiedenis telt weinig virussen of exploits op gebruik(st)ersniveau. Linux is bovendien een besturingssysteem dat makkelijk te gebruiken is en dat een waaier van oude hardware ondersteunt, en op die manier een hoog niveau van veiligheid toegankelijk maakt voor iedereen.</text:p>
      <text:p text:style-name="Standard"/>
      <text:p text:style-name="Standard">Tech Tip</text:p>
      <text:p text:style-name="Standard">----------</text:p>
      <text:p text:style-name="Standard"/>
      <text:p text:style-name="Standard">Er komt een moment in het leven van elke activist/e, waarop je je uit een emaillijst moet uitschrijven, <text:s/>misschien omdat je eens het huis uit wil en je niet je hele leven wilt doorbrengen met het lezen van emails van groepen waarin je niet langer actief bent. Hier volgt een handige gids over hoe dat bij Riseup in zijn werk gaat. </text:p>
      <text:p text:style-name="Standard"/>
      <text:p text:style-name="Standard">Eerst en vooral is de makkelijkste manier om zich uit te schrijven, een email zenden naar : lijstnaam-unsubscribe@lists.riseup.net</text:p>
      <text:p text:style-name="Standard">In plaats van “lijstnaam” typ je de naam van de lijst waaruit je je wilt uitschrijven. </text:p>
      <text:p text:style-name="Standard"/>
      <text:p text:style-name="Standard">Als dit niet werkt, dan heb je je 'uitschrijvingsmail' van een ander emailadres gestuurd, dan dat waarmee je op de lijst ingeschreven stond. </text:p>
      <text:p text:style-name="Standard">Dit kan het geval zijn als je verschillende emailadressen <text:s/>(of aliassen) hebt voor een enkele mailbox. Indien mogelijk, zorg dan dat het “from” adres in je uitschrijvingsemail hetzelfde is als dat waarmee je op de lijst ingeschreven stond. Als dat niet mogelijk is, doe dan het volgende: <text:s/></text:p>
      <text:p text:style-name="Standard"/>
      <text:p text:style-name="Standard">1. Login op lists.riseup.net met het adres waarmee je op de lijst ingeschreven staat. Als je geen paswoord hebt, volg dan de links onderaan diezelfde pagina en er zal je een paswoord toegemaild worden. </text:p>
      <text:p text:style-name="Standard">2. Eens je ingelogd bent, klik dan op “Your subscriptions” bovenaan de pagina..</text:p>
      <text:p text:style-name="Standard">3. Klik op de naam van de lijst waarvan je je wilt uitschrijven.</text:p>
      <text:p text:style-name="Standard">4. Klik op “Unsubscribe”.</text:p>
      <text:p text:style-name="Standard"/>
      <text:p text:style-name="Standard">Klaar! Geniet van de zonneschijn!</text:p>
      <text:p text:style-name="Standard"/>
      <text:p text:style-name="Standard">Enkele dingen waar we ons mee bezig houden</text:p>
      <text:p text:style-name="Standard">------------------------------------------------------------</text:p>
      <text:p text:style-name="Standard"/>
      <text:p text:style-name="Standard">Het is zomer op onze helft van de planeet en het weer doet overal raar en wist je dat Riseup meer dan achthonderd grassroots milieubewegingen steunt? Yay earth warriors! En als je ons een beetje geld wilt geven om hen en iedereen te kunnen blijven steunen, voel je vrij! </text:p>
      <text:p text:style-name="Standard">https://help.riseup.net/donate</text:p>
      <text:p text:style-name="Standard"/>
      <text:p text:style-name="Standard"/>
      <text:p text:style-name="Standard"/>
      <text:p text:style-name="Standard"/>
      <text:p text:style-name="Standard">[pt] PORTUGUÊS</text:p>
      <text:p text:style-name="Standard">==============</text:p>
      <text:p text:style-name="Standard"/>
      <text:p text:style-name="Standard">Agosto de 2012 </text:p>
      <text:p text:style-name="Standard"><text:soft-page-break/>Conteúdo do Boletim</text:p>
      <text:p text:style-name="Standard"/>
      <text:p text:style-name="Standard">Apaixone-se pelos softwares livres e gratuitos</text:p>
      <text:p text:style-name="Standard">Dicas tecnológicas</text:p>
      <text:p text:style-name="Standard">Um pouco do que fazemos</text:p>
      <text:p text:style-name="Standard"/>
      <text:p text:style-name="Standard">Apaixone-se pelos softwares livres e gratuitos</text:p>
      <text:p text:style-name="Standard">--------------------------------------------------------</text:p>
      <text:p text:style-name="Standard"/>
      <text:p text:style-name="Standard">Porque você deveria usar GNU/Linux ao invés de Windows e Mac OS? Há inúmeras razões, uma das principais é a grande quantidade de vírus, cavalos de tróia, espiões, erros de segurança, interceptação governamental e outras formas de invasão criados ao longo dos anos que deixam esses programas pouco confiáveis, especialmente porque não te dão a oportunidade de olhar por dentro do sistema para ver se o que está acontecendo está certo. O software é proprietário e de código fechado, o que significa que você está confiando suas informações particulares a uma empresa cuja única meta é o lucro, e não a segurança de suas informações pessoais e cujos métodos você não pode examinar sozinho.</text:p>
      <text:p text:style-name="Standard"/>
      <text:p text:style-name="Standard">OS X sofre de problemas similares aos do Windows. Enquanto é baseado no Unix (do qual o Linux é um "clone"), uma grande parte do seu sistema operacional não é de código aberto e portanto, não pode ser revisado por terceiros. Sua crescente popularidade tem resultado no aumento de vírus e outros invasores (mesmo assim, bem inferior ao Windows) e sua cultura empresarial de autoritarismo é refletida na estrutura de seu sistema operacional. OS X também inclui o "atributo" de fábrica de ativação remota da câmera que, sendo uma característica independente do OS estar ligado, pode ser usado para outros motivos.</text:p>
      <text:p text:style-name="Standard"/>
      <text:p text:style-name="Standard">GNU/Linux, ao contrário, é criado primeiramente (e pode ser feito exclusivamente) por um software cujo código pode ser obtido e examinado essencialmente por qualquer pessoa, e tem sido construído por uma comunidade de pessoas por anos. Sua história é marcada por raros vírus e similares. Linux também é um sistema operacional fácil de usar e compatível com a maioria dos hardwares antigos, tornando seu nível de segurança acessível para a maioria das pessoas.</text:p>
      <text:p text:style-name="Standard"/>
      <text:p text:style-name="Standard">Dicas tecnológicas</text:p>
      <text:p text:style-name="Standard">-----------------------</text:p>
      <text:p text:style-name="Standard">Chega um tempo na vida de toda pessoa ativista em que ela precisa se retirar de uma lista porque talvez precise sair de casa de vez em quando e não gastar seu tempo lendo emails de grupos que não está mais envolvido. Aqui está um guia útil de como fazer isso das listas de Riseup.</text:p>
      <text:p text:style-name="Standard"/>
      <text:p text:style-name="Standard">Primeiro, a forma mais fácil de sair é mandar um email para: nomedalista-unsubscribe@lists.riseup.net</text:p>
      <text:p text:style-name="Standard">No qual "nomedalista" é o nome da lista que você quer cancelar.</text:p>
      <text:p text:style-name="Standard"/>
      <text:p text:style-name="Standard">Se isso não funcionar, o problema deve ser que você enviou o email de cancelamento de uma conta diferente daquela que está cadastrada na lista.</text:p>
      <text:p text:style-name="Standard"/>
      <text:p text:style-name="Standard">Isso costuma acontecer se você tem diversas contas de email (ou aliases) em uma única uma caixa de correio. Se possível, confira se o endereço que você está enviando a mensagem de cancelamento é o mesmo em que você está cadastrado na lista. Se não for possível, siga os seguintes passos:</text:p>
      <text:p text:style-name="Standard"/>
      <text:p text:style-name="Standard">1. Acesse lists.riseup.net usando o email em que você está subscrito na lista. Se ainda não possui senha, siga os links nessa página para que lhe seja enviada uma senha.</text:p>
      <text:p text:style-name="Standard"><text:soft-page-break/>2. Uma vez feito o login, clique em "Your subscriptions/Suas listas" próximo ao topo da página.</text:p>
      <text:p text:style-name="Standard">3. Clique o nome da lista que você quer sair.</text:p>
      <text:p text:style-name="Standard">4. Clique em "Unsubscribe/Cancelar inscrição".</text:p>
      <text:p text:style-name="Standard"/>
      <text:p text:style-name="Standard">Pronto! Aproveite o sol lá fora.</text:p>
      <text:p text:style-name="Standard"/>
      <text:p text:style-name="Standard">Um pouco do que fazemos</text:p>
      <text:p text:style-name="Standard">--------------------------------</text:p>
      <text:p text:style-name="Standard">É verão em metade do planeta e o clima estranho por toda a parte e você sabia que Riseup dá suporte tecnológico para mais de oitocentos grupos ambientais. Isso mesmo, guerreiros do planeta! E se você quiser nos apoiar com dinheiro para nos ajudar a continuar dando suporte a eles e todo mundo, por favor, faça!</text:p>
      <text:p text:style-name="Standard">https://help.riseup.net/pt/donate</text:p>
      <text:p text:style-name="Standard"/>
      <text:p text:style-name="Standard"/>
      <text:p text:style-name="Standard"/>
      <text:p text:style-name="Standard">[ru] По-русски</text:p>
      <text:p text:style-name="Standard">=============</text:p>
      <text:p text:style-name="Standard"/>
      <text:p text:style-name="Standard">Август 2012</text:p>
      <text:p text:style-name="Standard">Содержание</text:p>
      <text:p text:style-name="Standard"/>
      <text:p text:style-name="Standard">Прочувствуй любовь свободного и открытого программного обеспечения</text:p>
      <text:p text:style-name="Standard">Совет: как выйти из списка рассылки</text:p>
      <text:p text:style-name="Standard">Что мы делаем</text:p>
      <text:p text:style-name="Standard"/>
      <text:p text:style-name="Standard"/>
      <text:p text:style-name="Standard">Прочувствуй любовь свободного и открытого программного обеспечения</text:p>
      <text:p text:style-name="Standard">----------------------------------------------------------------------------------------------</text:p>
      <text:p text:style-name="Standard">Почему лучше предпочитать GNU/Linux вместо Windows или Mac OS? Есть несколько причин. Одна из главных это большое количество вирусов, троянских коней, программ предоставляющим третьим лицам скрытый доступ к вашему компьютеру, ошибок безопасности, намеренные взломы со стороны правительств, и другие недуги которые делают доверие к ним трудным. Так же, в следствие закрытости исходного кода этих операционных систем, вы доверяете свою приватную информацию корпорациям, главным мотивом которых является лишь повышение их прибыли. Безопасность ваших данных не являются их приоритетом. Вы не можете заглянуть "под капот", что бы убедится что все чисто.</text:p>
      <text:p text:style-name="Standard"/>
      <text:p text:style-name="Standard">OS X страдает от тех же проблем что и Windows. Она основана на Unix (клоном которого является Linux), но исходный код большей части системы закрыт. По мере роста ее популярности умножились также и вирусы для нее (все же намного меньше чем у Windows), а авторитарная культура ее корпорации отражена в структуре этой операционной системы. </text:p>
      <text:p text:style-name="Standard"/>
      <text:p text:style-name="Standard">Дистрибутивы GNU/Linux собраны в основном (а некоторые из них исключительно) из программного обеспечения исходные коды которых доступны всем. В их истории мало вирусов или возможностей капитального взлома. Так же, в наши дни GNU/Linux очень проста в использовании, которая поддерживает множество устаревшего оборудования и делает возможным достаточный уровень безопасности для каждого.</text:p>
      <text:p text:style-name="Standard"/>
      <text:p text:style-name="Standard"><text:soft-page-break/>Совет: как выйти из списка рассылки</text:p>
      <text:p text:style-name="Standard">------------------------------------------------</text:p>
      <text:p text:style-name="Standard">Чтобы перестать получать письма из рассылок в которых вы более не заинтересованы, просто отправьте письмо на адрес</text:p>
      <text:p text:style-name="Standard"/>
      <text:p text:style-name="Standard">listname-unsubscribe@lists.riseup.net</text:p>
      <text:p text:style-name="Standard"/>
      <text:p text:style-name="Standard">где "listname" имя конкретной рассылки.</text:p>
      <text:p text:style-name="Standard"/>
      <text:p text:style-name="Standard">Если вы все равно продолжаете получать оттуда почту то проблема скорей всего в том что вы отправили письмо отписки с другого адреса. Это случается если у вас сделано несколько адресов (или алиасов) на один почтовый ящик.</text:p>
      <text:p text:style-name="Standard"/>
      <text:p text:style-name="Standard">Если-же у вас нету возможности отписаться с зарегистрированного адреса, сделайте так:</text:p>
      <text:p text:style-name="Standard"/>
      <text:p text:style-name="Standard">1. Авторизуйтесь на lists.riseup.net используя адрес который подписан на рассылку. Если у вас нету пароля, то через специальною ссылку на той же странице он будет вам выслан.</text:p>
      <text:p text:style-name="Standard">2. После авторизации следуйте по ссылке "Your subscriptions" в начале страницы.</text:p>
      <text:p text:style-name="Standard">3. Нажмите на имя списка от которого вы желаете отписаться.</text:p>
      <text:p text:style-name="Standard">4. Нажмите Unsubscribe</text:p>
      <text:p text:style-name="Standard"/>
      <text:p text:style-name="Standard">Готово! Наслаждайтесь солнышком!</text:p>
      <text:p text:style-name="Standard"/>
      <text:p text:style-name="Standard">Что мы делаем</text:p>
      <text:p text:style-name="Standard">------------------</text:p>
      <text:p text:style-name="Standard">На нашем полушарии сейчас лето и погода странноватая. Знаете-ли вы что нашими услугами пользуется более чем восемьсот само-организованных групп по защите окружающей среды? Если вы имеете возможность помочь им, а также и всем остальным группам, пожалуйста -- сделайте это.</text:p>
      <text:p text:style-name="Standard"/>
      <text:p text:style-name="Standard">https://help.riseup.net/don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agui</meta:initial-creator>
    <meta:creation-date>2012-08-17T14:12:26</meta:creation-date>
    <dc:date>2012-08-23T12:19:46</dc:date>
    <dc:creator>eu agui</dc:creator>
    <meta:editing-duration>PT21M38S</meta:editing-duration>
    <meta:editing-cycles>3</meta:editing-cycles>
    <meta:generator>OpenOffice.org/3.3$Unix OpenOffice.org_project/330m20$Build-9567</meta:generator>
    <meta:document-statistic meta:table-count="0" meta:image-count="0" meta:object-count="0" meta:page-count="19" meta:paragraph-count="338" meta:word-count="7839" meta:character-count="48060"/>
  </office:meta>
</office:document-meta>
</file>