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MT" svg:font-family="ArialMT" style:font-family-generic="swiss"/>
    <style:font-face style:name="Helvetica" svg:font-family="Helvetic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 (Arabic)" svg:font-family="'Arial Unicode MS (Arabic)'" style:font-family-generic="swiss" style:font-pitch="variable"/>
    <style:font-face style:name="Arial Unicode MS Western" svg:font-family="'Arial Unicode MS Western'"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Standard">
      <style:text-properties fo:language="pt" fo:country="BR"/>
    </style:style>
    <style:style style:name="P3" style:family="paragraph" style:parent-style-name="Standard">
      <style:text-properties style:font-name="Times New Roman" fo:font-size="12pt" fo:language="pt" fo:country="BR" style:font-size-asian="12pt" style:font-size-complex="12pt"/>
    </style:style>
    <style:style style:name="P4" style:family="paragraph" style:parent-style-name="Standard">
      <style:text-properties fo:background-color="transparent"/>
    </style:style>
    <style:style style:name="P5" style:family="paragraph" style:parent-style-name="Standard" style:list-style-name="">
      <style:paragraph-properties style:writing-mode="lr-tb"/>
    </style:style>
    <style:style style:name="P6" style:family="paragraph" style:parent-style-name="Standard" style:list-style-name="">
      <style:paragraph-properties style:writing-mode="lr-tb"/>
      <style:text-properties style:font-name-complex="Arial Unicode MS"/>
    </style:style>
    <style:style style:name="P7" style:family="paragraph" style:parent-style-name="Standard" style:list-style-name="">
      <style:paragraph-properties style:writing-mode="lr-tb"/>
      <style:text-properties style:font-name-complex="Lucida Sans2"/>
    </style:style>
    <style:style style:name="P8" style:family="paragraph" style:parent-style-name="Standard" style:list-style-name="">
      <style:paragraph-properties style:writing-mode="lr-tb"/>
      <style:text-properties style:font-name="Arial Unicode MS Western" fo:language="hi" fo:country="IN" style:font-name-asian="Arial Unicode MS Western" style:font-name-complex="Arial Unicode MS Western"/>
    </style:style>
    <style:style style:name="T1" style:family="text">
      <style:text-properties style:font-name="Arial Unicode MS Western" fo:language="hi" fo:country="IN" style:font-name-asian="Arial Unicode MS Western" style:font-name-complex="Arial Unicode MS Western"/>
    </style:style>
    <style:style style:name="T2" style:family="text">
      <style:text-properties style:font-name="Arial Unicode MS" fo:language="hi" fo:country="IN" style:font-name-asian="Arial Unicode MS" style:font-name-complex="Arial Unicode MS"/>
    </style:style>
    <style:style style:name="T3" style:family="text">
      <style:text-properties style:font-name="Arial Unicode MS" fo:language="bn" fo:country="IN" style:font-name-asian="Arial Unicode MS" style:font-name-complex="Arial Unicode MS"/>
    </style:style>
    <style:style style:name="T4" style:family="text">
      <style:text-properties style:font-name="Arial Unicode MS" style:font-name-asian="Arial Unicode MS" style:font-name-complex="Arial Unicode MS"/>
    </style:style>
    <style:style style:name="T5" style:family="text">
      <style:text-properties style:font-name="Arial Unicode MS (Arabic)" fo:language="hi" fo:country="IN" style:font-name-asian="Arial Unicode MS (Arabic)" style:font-name-complex="Arial Unicode MS (Arabic)"/>
    </style:style>
    <style:style style:name="T6" style:family="text">
      <style:text-properties style:font-name-complex="Arial Unicode MS"/>
    </style:style>
    <style:style style:name="T7" style:family="text">
      <style:text-properties style:font-name="Mangal" fo:language="hi" fo:country="IN" style:font-name-asian="Mangal" style:font-name-complex="Mangal"/>
    </style:style>
    <style:style style:name="T8" style:family="text">
      <style:text-properties style:use-window-font-color="true" style:font-name-asian="ArialMT" style:font-name-complex="ArialMT"/>
    </style:style>
    <style:style style:name="T9"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wsletter / butlletí/ boletín de noticias / Rundschreiben / <text:span text:style-name="Source_20_Text">عضویت در خبرنامه/ </text:span>bulletin / Ενημερωτικό δελτίο / न्यूज़लेटर / bollettino / boletim / Бюллетень /</text:p>
      <text:p text:style-name="Standard"/>
      <text:p text:style-name="Standard"/>
      <text:p text:style-name="Standard">[en] <text:s/>This newsletter is for all riseup.net list admins and mail account users. It contains vital information, technical tips, and news about Riseup.</text:p>
      <text:p text:style-name="Standard"/>
      <text:p text:style-name="Standard">[es] <text:s/>Este boletín es para todxs lxs administradorxs de listas y usuarixs de cuentas de correo. Contiene información vital, consejos técnicos y noticias sobre Riseup.</text:p>
      <text:p text:style-name="Standard"/>
      <text:p text:style-name="Standard">[ca] Aquest butlletí de notícies és per a totes i tots els administradors de llistes i usuaris de comptes de riseup.net. Conté informació vital, tips tècnics i notícies sobre Riseup.</text:p>
      <text:p text:style-name="Standard"/>
      <text:p text:style-name="Standard">[da] Dette nyhedsbrev er for alle riseup.net-listeadmins og mailkonto-brugere. Det indeholder vigtige oplysninger, tekniske tips og nyheder om Riseup</text:p>
      <text:p text:style-name="Standard"/>
      <text:p text:style-name="Standard">[de] Dieses Rundschreiben ist für alle riseup.net Verteiler-Administrator_innen und eMail-Benutzer_innen. Es enthält wichtige Informationen, technische Tipps und Neuigkeiten über Riseup.</text:p>
      <text:p text:style-name="Standard"/>
      <text:p text:style-name="Standard">[fa] این خبرنامه است برای همه مدیران های لیست riseup.net و ایمیل کاربران به حساب می باشد. این برگه حاوی اطلاعات حیاتی، راهنمایی فنی، و اخبار مربوط به Riseup.</text:p>
      <text:p text:style-name="Standard"/>
      <text:p text:style-name="Standard">[fr] <text:s/>Ce bulletin est adressé aux admins des listes de diffusion de riseup.net, ainsi qu'aux utilisateurs et aux utilisatrices de courriel. Il contient des informations importantes, des tuyaux techniques et des nouvelles de Riseup.</text:p>
      <text:p text:style-name="Standard"/>
      <text:p text:style-name="Standard">[gr] <text:s/>Αυτό το ενημερωτικό δελτίο είναι για όλους τους διαχειριστές λιστών του riseup.net και τους χρήστες λογαριασμών ηλεκτρονικού ταχυδρομείου. Περιέχει χρήσιμες πληροφορίες, τεχνικές συμβουλές και νέα σχετικά με το Riseup.</text:p>
      <text:p text:style-name="Standard"/>
      <text:p text:style-name="Standard">[hi] <text:s/>यह न्यूज़लेटर सभी riseup.net लिस्ट एडमिन और ईमेल अकाउंट उपयोगकर्ताओं के लिए है। इसमें महत्वपूर्ण जानकारी, तकनीकी टिप्स और Riseup के बारे में खबरें दी गई हैं।</text:p>
      <text:p text:style-name="Standard"/>
      <text:p text:style-name="Standard">[it] Questo bollettino è per gli amministratori delle liste di riseup.net e per tutti gli utenti. Contiene informazioni vitali, suggerimenti tecnici e notizie su Riseup. </text:p>
      <text:p text:style-name="Standard"/>
      <text:p text:style-name="Standard">[pt] Este boletim é para todas as pessoas que administram listas e usam os serviços de riseup.net. <text:s/>Ele contém informações importantes, dicas técnicas e novidades do Riseup.</text:p>
      <text:p text:style-name="Standard"/>
      <text:p text:style-name="Standard">[ru] <text:s/>Это информационный бюллетень для всех администраторов почтовых рассылок и пользователей почтовых аккаунтов. В нём содержится важная информация, технические советы и новости о Riseup.</text:p>
      <text:p text:style-name="Standard"/>
      <text:p text:style-name="Standard"/>
      <text:p text:style-name="Standard"/>
      <text:p text:style-name="Standard">[en] ENGLISH</text:p>
      <text:p text:style-name="Standard">===========</text:p>
      <text:p text:style-name="Standard"/>
      <text:p text:style-name="Standard"><text:soft-page-break/>September 2012 Newsletter Contents:</text:p>
      <text:p text:style-name="Standard">Practice Good Security</text:p>
      <text:p text:style-name="Standard">News from the Collective</text:p>
      <text:p text:style-name="Standard">September Money</text:p>
      <text:p text:style-name="Standard"/>
      <text:p text:style-name="Standard"/>
      <text:p text:style-name="Standard">Practice Good Security</text:p>
      <text:p text:style-name="Standard">----------------------</text:p>
      <text:p text:style-name="Standard">If you don't use a secure connection when you connect to Riseup's services, someone could listen in on your email and worse they can easily obtain your login and password! If you have a secure connection, then you don't have this problem because your traffic is encrypted and protected. </text:p>
      <text:p text:style-name="Standard"/>
      <text:p text:style-name="Standard">Riseup will be turning off any insecure connections soon, so its time to check that your connections are secure! If you are always reading your email with your web browser, you are set. If you are using a mail client, like Thunderbird, then please follow the instructions in our help pages (https://help.riseup.net/en/secure-connections) to verify your connection to us is secure. </text:p>
      <text:p text:style-name="Standard"/>
      <text:p text:style-name="Standard"/>
      <text:p text:style-name="Standard">News from the Collective</text:p>
      <text:p text:style-name="Standard">------------------------</text:p>
      <text:p text:style-name="Standard">On Tuesday August 28th Riseup went to federal court again, this time in an appeals case. As some of you may recall, we were subpoenaed last year to turn over some information on users who received an email about a queer direct action at a conservative church. We won that case, and then got awarded attorneys' fees, i.e., our pro bono lawyers were going to get paid by the USA's prime religious right defense fund (yay!) However, and not shockingly, they didn't want to pay us and appealed to the Ninth Circuit Court of Appeals. So we went to court again on August 27, 2012 and made our case in front of three judges. We won't know the judgment for a little while (it could be one month, or a year before they decide), but our dear Sunbird was eloquent and awesome, and our friend Larry from the National Lawyers Guild was suitably outraged. They both made a damn fine argument in our favor. When it was over, three fourths of the people in the courtroom left, so thanks for all the local Seattle people who showed up to support us and the right to privacy for activists. </text:p>
      <text:p text:style-name="Standard"/>
      <text:p text:style-name="Standard"/>
      <text:p text:style-name="Standard">September Money</text:p>
      <text:p text:style-name="Standard">-----------------</text:p>
      <text:p text:style-name="Standard">It's September, so some of you astute Riseup users may be thinking that we should be having our annual fundraising drive right now. Since this is a normal newsletter, you may be hoping we've become independently wealthy in the past year and no longer have to deal with such trivial things as money. Alas, that is not the case, we're just a little slow and will be trying to raise money in October. But you are more than welcome to donate to us right now and be an early bird superstar. Whatever you can manage would be wonderful, https://help.riseup.net/en/donate</text:p>
      <text:p text:style-name="Standard"/>
      <text:p text:style-name="Standard"/>
      <text:p text:style-name="Standard"/>
      <text:p text:style-name="Standard"/>
      <text:p text:style-name="Standard"/>
      <text:p text:style-name="Standard">[es] CASTELLANO</text:p>
      <text:p text:style-name="Standard">===============</text:p>
      <text:p text:style-name="Standard"/>
      <text:p text:style-name="Standard"><text:soft-page-break/>Contenido del boletín de septiembre de 2012:</text:p>
      <text:p text:style-name="Standard">* Buenas prácticas de seguridad</text:p>
      <text:p text:style-name="Standard">* Noticias del colectivo</text:p>
      <text:p text:style-name="Standard">* Colecta de septiembre</text:p>
      <text:p text:style-name="Standard"/>
      <text:p text:style-name="Standard">Mejores prácticas de seguridad</text:p>
      <text:p text:style-name="Standard">------------------------------</text:p>
      <text:p text:style-name="Standard">Si no usas una conexión segura al usar los servicios de RiseUp, alguien podría espiar tu correo, y peor aún: ¡hacerse de tu usuario y contraseña!</text:p>
      <text:p text:style-name="Standard"/>
      <text:p text:style-name="Standard">Si tienes una conexión segura, entonces no tendrás ese problema porque tu tráfico esta encriptado y protegido.</text:p>
      <text:p text:style-name="Standard"/>
      <text:p text:style-name="Standard">Riseup desactivará pronto las conexiones inseguras, ¡así que es el momento de comprobar que tus conexiones son seguras! Si siempre lees to correo con tu navegador, entonces ya estás lista. Si estás utilizando un cliente de correo, como Thunderbird, por favor sigue las instrucciones de nuestras páginas de ayuda (https://help.riseup.net/en/secure-connections) para comprobar que tu conexión es segura.</text:p>
      <text:p text:style-name="Standard"/>
      <text:p text:style-name="Standard">Novedades desde el colectivo</text:p>
      <text:p text:style-name="Standard">------------------------------</text:p>
      <text:p text:style-name="Standard">El martes 28 de Agosto Riseup fue al juzgado federal otra vez, esta vez en un caso de apelación. Cómo algunas de vosotros recordaréis, fuimos condenadas a revelar información sobre algunas usuarias que recibieron un correo sobre una acción queer en una iglesia conservadora. Ganamos aquel caso y les condenaron a pagar las costas de la abogacía, es decir, nuestras abogados "pro bono" iban a cobrar de los ahorros del principal fondo estadounidense de la derecha religiosa (¡yay!). Sin embargo, y no tan sorprendentemente, no quisieron pagarnos y apelaron al Juzgado de apelaciones de la novena vuelta. Así que volvimos al juzgado otra vez el 27 de Agosto de 2012 y defendimos nuestro caso en frente de 3 jueces. No sabremos la sentencia durante un tiempo (podría ser entre un mes y un año antes de que decidan), pero nuestro querido Sunbird (Suimanga Acollarado en inglés; N. del equipo T.) estuvo eloquente y formidable, y nuestro amigo Larry del Gremio Nacional de Abogados estuvo convenientemente indignado. Ambos hicieron un jodida buena argumentación en nuestro favor. Cuando se acabo, tres cuartos de la gente en la sala se fueron, por eso gracias a la gente local de seattle por venir a apoyarnos a nosotros y al derecho a la privacidad para activistas.</text:p>
      <text:p text:style-name="Standard"/>
      <text:p text:style-name="Standard">Dinero de Septiembre</text:p>
      <text:p text:style-name="Standard">------------------------------</text:p>
      <text:p text:style-name="Standard">Ya es Septiembre, así que algunas de vosotras astutos usuarios de riseup podríais estar pensando que andaremos organizando nuestra colecta de fondos anual ahora mismo. Dado que esta es un boletín normal, podríais estar imaginando que nos hicimos ricas el año pasado y ya no necesitamos tratar con cosas tan triviales como el dinero. Desafortunadamente, ese no es el caso, simplemente somos un poco lentos y vamos a intentar hacer la colecta en Octubre. Pero eres más que bienvenida a donar ahora mismo, y ser una estrella temprana. Lo que sea que puedas darnos será maravilloso, help.riseup.net/en/donate.</text:p>
      <text:p text:style-name="Standard"/>
      <text:p text:style-name="Standard"/>
      <text:p text:style-name="Standard"/>
      <text:p text:style-name="Standard">[ca] CATALÀ</text:p>
      <text:p text:style-name="Standard">==========</text:p>
      <text:p text:style-name="Standard"><text:soft-page-break/></text:p>
      <text:p text:style-name="Standard">Continguts del butlletí de setembre del 2012:</text:p>
      <text:p text:style-name="Standard">Bones pràctiques de seguretat</text:p>
      <text:p text:style-name="Standard">Novetats del Col·lectiu</text:p>
      <text:p text:style-name="Standard">Diners de setembre</text:p>
      <text:p text:style-name="Standard"/>
      <text:p text:style-name="Standard"/>
      <text:p text:style-name="Standard"/>
      <text:p text:style-name="Standard">Bones Pràctiques de Seguretat</text:p>
      <text:p text:style-name="Standard">----------------------</text:p>
      <text:p text:style-name="Standard">Si no uses una connexió segura quan uses els serveis de Riseup, algú podria tafanejar el teu correu, i pitjor encara: aconseguir el teu usuari i la teva contrassenya! En canvi, si uses una connexió segura no tindràs aquest problema perquè el tràfic de dades serà xifrat i per tant, protegit.</text:p>
      <text:p text:style-name="Standard"/>
      <text:p text:style-name="Standard">Riseup aviat deshabilitarà qualsevol connexió de forma insegura, per tant és el moment d'assegurar-te que t'hi connectes de forma segura! Si sempre llegeixes el correu des del navegador web, ja ho tens fet. Si estàs usant un client de correu com ara el Thunderbird, llavors hauries de seguir les instruccions de les nostres pàgines d'ajuda (https://help.riseup.net/en/secure-connections) per verificar que la comunicació és segura.</text:p>
      <text:p text:style-name="Standard"/>
      <text:p text:style-name="Standard"/>
      <text:p text:style-name="Standard">Novetats del Col·lectiu</text:p>
      <text:p text:style-name="Standard">------------------------</text:p>
      <text:p text:style-name="Standard">El dimarts 28 d'agost, Riseup va tornar a la cort federal, aquest cop per apel·lar un cas. Com alguns recordareu, l'any passat vam ser citats per facilitar determinada informació d'usuaris que havien rebut un correu sobre una estranya acció directa feta a una església conservadora. Vam guanyar aquest cas i els honoraris dels nostres advocats els va pagar el primer fons de defensa del dret religiós (iupi!). No obstant, i encara que no sembli cert, no ens volien pagar apel·lant <text:s/>al Novè Circuit de Corts d'Apel·lació. Per tant vam tornar als jutjats el 27 d'agost passat i vam afrontar el cas davant de tres jutges. No sabem quan serà la resolució (podria passar un mes o un any abans no dictin sentència), però el nostre estimat Sunbird va ser eloqüent i fantàstic, i el nostre amic Larry del Gremi Nacional d'Advocats es va indignar amb raó. Els dos van presentar una bona defensa al nostre favor. Quan es va acabar, tres quartes parts de la gent van abandonar la sala, així que gràcies a tota la gent de Seattle que ens va recolzar tant a nosaltres com als drets de privacitat dels activistes.</text:p>
      <text:p text:style-name="Standard"/>
      <text:p text:style-name="Standard">Diners de setembre</text:p>
      <text:p text:style-name="Standard">-----------------</text:p>
      <text:p text:style-name="Standard">És setembre, per tant alguns dels astuts usuaris de Riseup deuen estar pensant que tocaria fer una aportació anual. Ja que aquest és un butlletí normal, podries estar esperant que vam esdevenir econòmicament independents l'any passat i que no hem de tractar de coses trivials com els diners. No obstant, aquest no és el cas: anem una mica justos i estem intentant aconseguir diners de cara a octubre. Però ets benvingut a fer una donació i esdevenir un ocellet superstar. El que puguis aportar serà fantàstic, https://help.riseup.net/en/donate</text:p>
      <text:p text:style-name="Standard"/>
      <text:p text:style-name="Standard"/>
      <text:p text:style-name="Standard"/>
      <text:p text:style-name="Standard">[da] DANSK</text:p>
      <text:p text:style-name="Standard">=========</text:p>
      <text:p text:style-name="Standard"/>
      <text:p text:style-name="Standard"><text:soft-page-break/>September 2012-nyhedsbrev</text:p>
      <text:p text:style-name="Standard">Indhold:</text:p>
      <text:p text:style-name="Standard"/>
      <text:p text:style-name="Standard">Bliv sikker på nettet</text:p>
      <text:p text:style-name="Standard">Nyheder fra kollektivet</text:p>
      <text:p text:style-name="Standard">Efterårsindsamling</text:p>
      <text:p text:style-name="Standard"/>
      <text:p text:style-name="Standard"/>
      <text:p text:style-name="Standard"/>
      <text:p text:style-name="Standard">Bliv sikker på nettet</text:p>
      <text:p text:style-name="Standard">----------------------</text:p>
      <text:p text:style-name="Standard">Hvis du ikke bruger en sikker internetforbindelse, når du opretter forbindelse til Riseups tjenester, kan ukendte personer overvåge dine emails, men værre er, at de let kan tilegne sig dit brugernavn og kodeord! Hvis du har en sikker forbindelse, har du ikke dette problem, for så er din datatrafik krypteret og beskyttet.</text:p>
      <text:p text:style-name="Standard"/>
      <text:p text:style-name="Standard">Riseup deaktiverer snart alle usikre forbindelser, så det er nu tid til at tjekke, om dine forbindelser er sikrede! Hvis du altid læser email med din webbrowser, så er du sat. Men hvis du bruger en emailklient, såsom Thunderbird, bedes du venligst følge instruktionerne på vores hjælpesider (https://help.riseup.net/en/secure-connections) for at sikre dig, at din opkobling til os er sikker.</text:p>
      <text:p text:style-name="Standard"/>
      <text:p text:style-name="Standard"/>
      <text:p text:style-name="Standard">Nyheder fra kollektivet</text:p>
      <text:p text:style-name="Standard">------------------------</text:p>
      <text:p text:style-name="Standard">Tirsdag den 28. august gik Riseup endnu engang i landsretten, denne gang i en appelsag. Some nogle af jer måske husker, blev vi stævnet sidste år for at nægte at udlevere informationer om brugere, som modtog en email omkring en queer-aktion ved en konservativ kirke. Vi vandt sagen, og vi blev tildelt erstatning for advokatomkostningerne, dvs. vores beskikkede advokater skulle betales af USAs religiøse højrefløjs retsfond (yay!).</text:p>
      <text:p text:style-name="Standard"/>
      <text:p text:style-name="Standard">Men, ikke overraskende, ville de ikke betale til os og appellerede sagen til en højere myndighed. Så vi kom i retten igen den 27. august 2012 og talte vores sag foran tre dommere. Vi kender endnu ikke afgørelsen (det kan tage alt fra en måned til et år før de afgør sagen), men vores kære Sunbird var veltalende og elegant, og vores ven Larry fra det nationale advokatlaug var tilpas oprørt. De gav begge en brav brandtale til vores fordel. Da det var overstået, forlod 3/4 af tilhørerne salen, så tak til alle de lokale Seattle-folk, som mødte op for at støtte os og aktivisternes ret til privatliv.</text:p>
      <text:p text:style-name="Standard"/>
      <text:p text:style-name="Standard"/>
      <text:p text:style-name="Standard">Efterårsindsamling</text:p>
      <text:p text:style-name="Standard">-----------------</text:p>
      <text:p text:style-name="Standard">Det er september, så nogle af jer snu Riseup-brugere tænker måske, at vi bør have vores årlige fundraising-jagt lige nu. Da dette er et normalt nyhedsbrev, tror du måske at vi er blevet ualmindeligt rige gennem det seneste år og ikke længere slås med sådanne trivielle ting som penge. Alt forladt, men det er ikke derfor, vi er bare lidt sløve og prøver at rejse pengene i oktober. Men du er mere end velkommen til at donere til os lige nu og blive en tidlig yndlingsaktivist. Alt hvad du magter vil være lækkert, https://help.riseup.net/en/donate</text:p>
      <text:p text:style-name="Standard"/>
      <text:p text:style-name="Standard"/>
      <text:p text:style-name="Standard"/>
      <text:p text:style-name="Standard"><text:soft-page-break/>[de] DEUTSCH</text:p>
      <text:p text:style-name="Standard">============</text:p>
      <text:p text:style-name="Standard"/>
      <text:p text:style-name="Standard">Inhalt des September 2012 Rundmails</text:p>
      <text:p text:style-name="Standard">Tu was für die Sicherheit!</text:p>
      <text:p text:style-name="Standard">Neuigkeiten aus dem Kollektiv</text:p>
      <text:p text:style-name="Standard">Spendenaufruf September</text:p>
      <text:p text:style-name="Standard"/>
      <text:p text:style-name="Standard"/>
      <text:p text:style-name="Standard">Tu was für die Sicherheit!</text:p>
      <text:p text:style-name="Standard">---------------------------</text:p>
      <text:p text:style-name="Standard">Falls Du keine sichere Verbindung verwendest, wenn Du die Dienste von Riseup nutzt, könnte jemand Deine E-Mails mitlesen, ja schlimmer noch: Sie können mit Leichtigkeit Deine Anmeldedaten ausspähen. Mit einer “sicheren Verbindung” besteht dieses Problem nicht, denn Dein Datenverkehr wird dann verschlüsselt und ist somit geschützt.</text:p>
      <text:p text:style-name="Standard"/>
      <text:p text:style-name="Standard">Riseup wird bald die Möglichkeit abstellen, sich ungesichert zu verbinden. Darum ist es höchste Zeit zu überprüfen, ob Du schon die sicheren Verbindungen nutzt! Wenn Du Deine E-Mails immer im Webbrowser liest, bist Du bereits auf der sicheren Seite. Falls Du ein E-Mail-Programm wie Thunderbird benutzt, gehe bitte die Anleitung in unseren Hilfeseiten durch, um sicherzustellen, dass Deine Verbindung verschlüsselt ist: </text:p>
      <text:p text:style-name="Standard"/>
      <text:p text:style-name="Standard">https://help.riseup.net/de/sichere_verbindungen</text:p>
      <text:p text:style-name="Standard"/>
      <text:p text:style-name="Standard">Neuigkeiten aus dem Kollektiv</text:p>
      <text:p text:style-name="Standard">------------------------------</text:p>
      <text:p text:style-name="Standard">Am Dienstag, den 28. August war Riseup wieder vor dem Bundesgericht, dieses Mal in einem Berufungsverfahren. Vielleicht erinnern sich einige, dass wir im vergangenen Jahr dazu verurteilt worden waren, Informationen über Nutzer_innen herauszugeben, die ein E-Mail betreffs einer queeren direkten Aktion bei einer konservativen Kirche erhalten hatten.</text:p>
      <text:p text:style-name="Standard"/>
      <text:p text:style-name="Standard">Wir hatten den Fall damals gewonnen und die Erstattung der Anwaltskosten zugesprochen bekommen, d.h. unsere Verteidigung sollte aus dem Topf von USAs führender Gruppe zur „Verteidigung“ der religiösen Rechten bezahlt werden (Yay!).</text:p>
      <text:p text:style-name="Standard">Wie auch immer, und nicht sehr überraschend, weigerten sie sich, zu zahlen und riefen das 9. Bezirks- Berufungsgericht an. Also zogen wir am 27. August 2012 wieder vor Gericht, um uns vor drei Richter_innen für unsere Sache einzusetzen. Wir werden das Urteil nicht so bald erfahren ( bis zur Entscheidung kann es einen Monat oder auch ein Jahr dauern), doch unser guter Sunbird war wortgewandt und großartig, und unser Freund Larry von der <text:s/>“National Lawyers Guild” (eine Vereinigung progressiver Anwält_innen) zeigte sich angemessen empört. Gemeinsam sponnen sie eine verdammt gute Argumentation in unserer Sache. Nach Ende der Verhandlung verließen drei Viertel der Zuschauer_innen den Gerichtssaal - vielen Dank an all die Leute aus Seattle, die da waren, um uns und das Recht auf Privatsphäre von Aktivist_innen zu unterstützen.</text:p>
      <text:p text:style-name="Standard"/>
      <text:p text:style-name="Standard"/>
      <text:p text:style-name="Standard">Spendenaufruf September</text:p>
      <text:p text:style-name="Standard">---------------------</text:p>
      <text:p text:style-name="Standard">Es ist September, und einige von Euch scharfsinnigen Riseup Nutzer_innen könnten meinen, dass wir unser diesjähriges Spendenziel erreicht haben. Da dies ein „normales“ Rundmail ist, könntet Ihr hoffen, <text:soft-page-break/>dass wir im laufenden Jahr finanziell unabhängig geworden sind und uns nicht mehr mit so trivialen Dingen wie Geld herumschlagen müssen. Leider ist das nicht der Fall - wir sind einfach ein bisschen langsam und werden im Oktober versuchen, weiteres Geld aufzutreiben. Du bist jedoch mehr als eingeladen, ein „früher Vogel“-Star zu sein und bereits jetzt zu spenden. Was immer Du abzwacken kannst, es wäre wunderbar: </text:p>
      <text:p text:style-name="Standard"/>
      <text:p text:style-name="Standard">https://help.riseup.net/de/spenden</text:p>
      <text:p text:style-name="Standard"/>
      <text:p text:style-name="Standard"/>
      <text:p text:style-name="Standard"/>
      <text:p text:style-name="P1"><text:span text:style-name="Source_20_Text">فارسی </text:span></text:p>
      <text:p text:style-name="P1">=======</text:p>
      <text:p text:style-name="Standard"/>
      <text:p text:style-name="Standard">مندرجات خبرنامه‌ی سپتامبر ۲۰۱۲:</text:p>
      <text:p text:style-name="Standard">تمرین امنیت خوب</text:p>
      <text:p text:style-name="Standard">اخبار جمعی</text:p>
      <text:p text:style-name="Standard">پول سپتامبر</text:p>
      <text:p text:style-name="Standard"/>
      <text:p text:style-name="Standard"/>
      <text:p text:style-name="Standard"/>
      <text:p text:style-name="Standard">تمرین امنیت خوب</text:p>
      <text:p text:style-name="Standard">--------------</text:p>
      <text:p text:style-name="Standard">اگر از اتصال امن برای وصل شدن به خدمات رایزآپ استفاده نمی‌کنید، شخصی می‌تواند بر پست‌الکترونیک شما گوش بایستد یا بدتر از آن می‌تواند به سادگی نام‌کاربری و رمز عبور شما رو به دست آورد! اگر اتصال امن دارید، چنین مشکلی نخواهید داشت چون ترافیک شما رمزنگاری و محافظت شده است.</text:p>
      <text:p text:style-name="Standard"/>
      <text:p text:style-name="Standard">رایزآپ به زودی هر اتصالی ناامنی را قطع می‌نماید، پس وقت آن است که از امن بودن ارتباطات خود اطمینان حاصل کنید! اگر همیشه با استفاده از مرورگر پست‌الکترونیک خود را می‌خوانید، مشکلی ندارید. اگر از کلاینت پست، مانند تاندربرد، استفاده می‌کنید لطفا راهنمای زیر در صفحات کمک ما (https://help.riseup.net/en/secure-connections) را دنبال کنید تا از امن بودن ارتباط خودتان با ما اطمینان حاصل کنید.</text:p>
      <text:p text:style-name="Standard"/>
      <text:p text:style-name="Standard">اخبار جمعی</text:p>
      <text:p text:style-name="Standard">---------</text:p>
      <text:p text:style-name="Standard">روز سه‌شنبه ۲۸ اوت، رایزآپ دوباره به دادگاه فدرال رفت، این بار در مورد یک تجدید نظر. همانطور که برخی از شما ممکن است به یاد آورید، سال گذشته احضار شدیم تا اطلاعاتی را از کاربرانی تسلیم کنیم که ایمیلی مبنی بر یک اقدام عجیب و غریب در یک کلیسای محافظه‌کار دریافت نموده بودند. در آن مورد ما پیروز شدیم، و سپس هزینه‌های وکلای اعطایی برایمان بخشوده شد. به عنوان مثال، مقرر شد دستمزد وکلای متخصص توسط صندوق دفاع از حقوق مذهبی آمریکا پرداخت شود (هورا!). اما با این حال، و همانطور که انتظار می‌رفت، آنها حاضر به پرداخت نبودند و درخواست تجدید نظر به نهمین مدار دادگاه تجدیدنظرها (Ninth Circuit Court of Appeals) دادند. بنابراین ما مجددا در تاریخ ۲۷ اوت ۲۰۱۲ به دادگاه رفتیم و مدارک خود را در مقابل سه قاضی ارائه دادیم. رأی نهایی تا مدت کوتاهی ( بین یک ماه تا یک سال قبل از آنکه تصمیم بگیرند) برای ما نامشخص است، اما سانبرد (Sunbird) عزیز ما عالی و شیوا بود، و دوستمان لری از وکلای ملی صنفی به شکلی مناسب خشمگین شد. هر دوی آنها به نفع ما استدلال‌های بسیار خوبی را ارائه دادند. وقتی تمام شد، سه چهارم از افراد حاضر در دادگاه، آنجا را <text:soft-page-break/>ترک کردند، بنابراین سپاس از همه افراد محلی سیاتل که برای حمایت از ما و حق حفظ حریم خصوصی برای فعالان حضور پیدا کردند</text:p>
      <text:p text:style-name="Standard"/>
      <text:p text:style-name="Standard"/>
      <text:p text:style-name="Standard">پول سپتامبر</text:p>
      <text:p text:style-name="Standard">---------</text:p>
      <text:p text:style-name="Standard">سپتامبر است، همانطور که برخی از شما کاربران هوشیار رایزآپ ممکن است فکر کنید که باید جمع‌آوری اعانه‌ی سالانه‌ی خود را داشته باشیم. از آنجایی که این یک خبرنامه معمولی است، ممکن است امیدوار باشید ما به دور از وابستگی در سال گذشته ثروتمند شده باشیم و دیگر مجبور نباشیم با چیزهایی بی‌اهمیتی چون پول سر و کله بزنیم. افسوس که اینچنین نیست، ما فقط کمی عقب هستیم و برای افزایش پول در ماه اکتبر تلاش خواهیم کرد. اما بسیار استقبال می‌کنیم اگر هم اکنون مایل به کمک کردن و پرنده‌ی سوپراستار زودهنگام شدن باشید. هر آن قدر که بتوانید فوق العاده خواهد بود، help.riseup.net/en/donate</text:p>
      <text:p text:style-name="Standard"/>
      <text:p text:style-name="Standard"/>
      <text:p text:style-name="Standard"/>
      <text:p text:style-name="Standard"/>
      <text:p text:style-name="P4">[fr] FRANÇAIS</text:p>
      <text:p text:style-name="Standard">===========</text:p>
      <text:p text:style-name="Standard"/>
      <text:p text:style-name="Standard">Contenu de la newsletter de septembre 2012 :</text:p>
      <text:p text:style-name="Standard">Bonnes pratiques de sécurité</text:p>
      <text:p text:style-name="Standard">Des nouvelles du collectif</text:p>
      <text:p text:style-name="Standard">Des sous pour septembre</text:p>
      <text:p text:style-name="Standard"/>
      <text:p text:style-name="Standard"/>
      <text:p text:style-name="Standard"/>
      <text:p text:style-name="Standard">Bonnes pratiques de sécurité</text:p>
      <text:p text:style-name="Standard">----------------------------</text:p>
      <text:p text:style-name="Standard">Si vous n'utilisez pas une connexion sécurisée lorsque vous vous connectez aux services de Riseup, une tierce partie peut épier vos emails ou, pire, obtenir vos identifiants et mots de passe. Si vous utilisez une connexion sécurisée vous n'avez pas ce problème car votre trafic est crypté et protégé.</text:p>
      <text:p text:style-name="Standard"/>
      <text:p text:style-name="Standard">Riseup va bientôt désactiver les connexions non sécurisées, c'est donc le moment de vérifier que les vôtres sont sécurisées ! Si vous lisez toujours votre messagerie avec votre navigateur internet, tout va bien. Si vous utilisez un logiciel de messagerie, comme Thunderbird, suivez les instructions de nos pages d'aide (https://help.riseup.net/fr/secure-connections) pour vérifier que votre connexion à Riseup est sécurisée.</text:p>
      <text:p text:style-name="Standard"/>
      <text:p text:style-name="Standard"/>
      <text:p text:style-name="Standard">Des nouvelles du collectif</text:p>
      <text:p text:style-name="Standard">------------------------</text:p>
      <text:p text:style-name="Standard">Le mardi 29 août Riseup est retourné devant le tribunal fédéral, cette fois en appel. Comme certain.e.s d'entre vous s'en souviennent, nous avons reçu l'an dernier l'injonction de fournir des informations sur des utilisateurs/trices ayant reçu un email concernant une action directe queer dans une église conservatrice. Nous avons gagné cette affaire, et avons obtenu le remboursement de nos frais d'avocat, càd que nos avocats pro bono allaient être payés par le plus important fonds de défense de la droite religieuse américaine (yay !). Cependant, et sans surprise, il.le.s n'ont pas voulu payer et ont fait appel à <text:soft-page-break/>la Neuvième Chambre des Appels (Ninth Circuit Court of Appeals). Le 27 août 2012 nous sommes donc retourné.e.s au tribunal et avons présenté notre point de vue devant trois juges. Nous ne connaîtrons pas le jugement pendant quelques temps (entre un mois et un an peuvent s'écouler avant la décision), mais notre cher Sunbird a été superbement éloquent, et notre ami Larry de la Guilde des Avocats (National Lawyers Guild) a montré son indignation. Ils ont bien plaidé notre cause. A la fin de l'audience, les trois quarts des personnes présents dans la salle sont parties ; merci par conséquent à toutes les personnes de Seattle qui sont venues pour soutenir Riseup et le droit à la vie privée pour les activistes.</text:p>
      <text:p text:style-name="Standard"/>
      <text:p text:style-name="Standard"/>
      <text:p text:style-name="Standard">Des sous pour septembre</text:p>
      <text:p text:style-name="Standard">-----------------------</text:p>
      <text:p text:style-name="Standard">Nous sommes en septembre, donc certain.e.s d'entre vous doivent se dire qu'il est temps de lancer notre campagne annuelle d'appel aux dons. Comme ceci est une newsletter ordinaire, vous pensez peut-être que nous sommes devenu.e.s subitement riches durant cette année et que nous n'avons plus à nous soucier de pacotilles telles que l'argent. Malheureusement ce n'est pas le cas, nous sommes juste un peu lent.e.s et nous allons essayer de lever des fonds en octobre. Mais si vous souhaitez nous donner des sous maintenant, vous êtes les bienvenu.e.s ! Ce que vous pouvez nous donner sera fort utile... https://help.riseup.net/fr/donner</text:p>
      <text:p text:style-name="Standard"/>
      <text:p text:style-name="Standard"/>
      <text:p text:style-name="Standard"/>
      <text:p text:style-name="Standard">[gr] Ελληνικά</text:p>
      <text:p text:style-name="Standard">==========</text:p>
      <text:p text:style-name="Standard"/>
      <text:p text:style-name="Standard">Περιεχόμενα ενημερωτικού δελτίου Σεπτεμβρίου 2012:</text:p>
      <text:p text:style-name="Standard">* Χρησιμοποιείτε ασφαλή μέσα</text:p>
      <text:p text:style-name="Standard">* Νέα από τη συλλογικότητα</text:p>
      <text:p text:style-name="Standard">* Χρήματα Σεπτέμβρη</text:p>
      <text:p text:style-name="Standard"/>
      <text:p text:style-name="Standard">Χρησιμοποιείτε ασφαλή μέσα</text:p>
      <text:p text:style-name="Standard">----------------------</text:p>
      <text:p text:style-name="Standard">Αν δε χρησιμοποιείτε ασφαλή σύνδεση όταν συνδέεστε στις υπηρεσίες του Riseup, κάποιος θα μπορούσε να υποκλέψει τα emails σας ή, χειρότερα, το username και τον κωδικό σας! Αν χρησιμοποιείτε ασφαλή σύνδεση, δε θα έχετε αυτό το πρόβλημα γιατί η κίνησή σας είναι κρυπτογραφημένη και προστατευμένη.</text:p>
      <text:p text:style-name="Standard"/>
      <text:p text:style-name="Standard">Το Riseup θα καταργήσει σύντομα τις μη ασφαλείς συνδέσεις, πρέπει επομένως να ελέγξετε ότι οι συνδέσεις σας είναι ασφαλείς! Αν χρησιμοποιείτε πάντα τον browser σας για να διαβάζετε τα emails σας, είστε ήδη έτοιμοι. Αν χρησιμοποιείτε κάποιον email client, όπως ο Thunderbird, παρακαλούμε να ακολουθήσετε τις οδηγίες στις σελίδες βοήθειας (https://help.riseup.net/en/secure-connections) για να επιβεβαιώσετε πως η σύνδεσή σας με εμάς είναι ασφαλής.</text:p>
      <text:p text:style-name="Standard"/>
      <text:p text:style-name="Standard">Νέα από τη συλλογικότητα</text:p>
      <text:p text:style-name="Standard">------------------------</text:p>
      <text:p text:style-name="Standard">Την Τρίτη 28 Αυγούστου, το Riseup πήγε ξανά στο ομοσπονδιακό δικαστήριο, αυτή τη φορά λόγω έφεσης. Όπως κάποιοι από εσάς ίσως να θυμούνται, πέρισυ κληθήκαμε να παραδώσουμε πληροφορίες χρηστών μας οι οποίοι είχαν λάβει ένα email σχετικά με μία queer άμεση δράση σε μία συντηρητική εκκλησία. Κερδίσαμε εκείνη την υπόθεση και στη συνέχεια κερδίσαμε την αποζημίωση των δικηγόρων <text:soft-page-break/>μας, δηλαδή οι pro bono (χωρίς αμοιβή) δικηγόροι μας θα αμοίβονταν από το κύριο ταμείο υπεράσπισης της θρησκευτικής δεξιάς στις ΗΠΑ (ναι!). Ωστόσο, γεγονός που δεν προκαλεί έκπληξη, δεν ήθελαν να μας πληρώσουν και ασκήσαν έφεση στο Δικαστήριο εφέσεων της ένατης περιφέρειας. Οπότε ξαναπήγαμε στο δικαστήριο στις 27 Αυγούστου 2012 και υποστηρίξαμε την υπόθεσή μας απέναντι σε τρεις δικαστές. Δεν ξέρουμε την απόφαση ακόμα (μπορεί να πάρει ένα μήνα, ή ένα χρόνο μέχρι να αποφασίσουν), αλλά ο αγαπητός μας Sunbird ήταν εύγλωττος και γενικά απίστευτος και ο φίλος μας ο Larry από την εθνική ένωση δικηγόρων ήταν καταλλήλως εξοργισμένος. Και οι δύο τους κατάφεραν να στηρίξουν πολύ καλά επιχειρήματα υπέρ μας. Όταν τελείωσαν, τα τρία τέταρτα των παρευρισκόμενων αποχώρησαν, οπότε θέλουμε να ευχαριστήσουμε τον κόσμο του Seattle που εμφανίστηκε για να υποστηρίξει εμάς και το δικαίωμα στην ιδιωτικότητα για τους ακτιβιστές.</text:p>
      <text:p text:style-name="Standard"/>
      <text:p text:style-name="Standard">Χρήματα Σεπτέμβρη</text:p>
      <text:p text:style-name="Standard">-----------------</text:p>
      <text:p text:style-name="Standard">Είναι Σεπτέμβρης, οπότε κάποιοι από εσάς μπορεί να σκέφτονται πως θα έπρεπε να έχουμε ξεκινήσει την ετήσια καμπάνια μας συλλογής δωρεών. Καθώς αυτό είναι ένα συνηθισμένο ενημερωτικό δελτίο, ίσως να ελπίζετε πως ότι γίναμε πλούσιοι μέσα στον τελευταίο χρόνο και δε χρειάζεται πλέον να ασχολούμαστε με τόσο ασήμαντα πράγματα, όπως τα χρήματα. Δυστυχώς δεν ισχύει κάτι τέτοιο, απλά είμαστε λίγο αργοί και θα ξεκινήσουμε να μαζέψουμε πόρους τον Οκτώβρη. Αλλά είστε παραπάνω από ευπρόσδεκτοι να συνεισφέρετε οικονομικά τώρα. Ό,τι ποσό μπορείτε να προσφέρετε θα βοηθούσε, <text:s/>https://help.riseup.net/en/donate .</text:p>
      <text:p text:style-name="Standard"/>
      <text:p text:style-name="Standard"/>
      <text:p text:style-name="Standard"/>
      <text:p text:style-name="Standard">[hi] हिंदी</text:p>
      <text:p text:style-name="P5">========</text:p>
      <text:p text:style-name="P5"/>
      <text:p text:style-name="P5"><text:span text:style-name="T1">सितंबर</text:span><text:span text:style-name="T5"> 2012 के न्यूज़</text:span><text:span text:style-name="T1">लेटर</text:span><text:span text:style-name="T2"> </text:span><text:span text:style-name="T1">की विषयसूची</text:span></text:p>
      <text:p text:style-name="P6"/>
      <text:p text:style-name="P5"><text:span text:style-name="T1">बेहतर सुरक्षा अपनाएं</text:span><text:span text:style-name="T2"> </text:span></text:p>
      <text:p text:style-name="P5"><text:span text:style-name="T1">समूह (कलेक्टिव) संबंधी खबरें</text:span></text:p>
      <text:p text:style-name="P5"><text:span text:style-name="T1">सितंबर का धन </text:span></text:p>
      <text:p text:style-name="P7"/>
      <text:p text:style-name="P7"/>
      <text:p text:style-name="P5"><text:span text:style-name="T1">बेहतर सुरक्षा अपनाएं</text:span></text:p>
      <text:p text:style-name="P7">---------------------------</text:p>
      <text:p text:style-name="P5">Riseup<text:span text:style-name="T2"> </text:span><text:span text:style-name="T5">सेवाओं से कनेक्ट करते </text:span><text:span text:style-name="T1">समय</text:span><text:span text:style-name="T5"> आप सुरक्षित कनेक्शन का इस्तेमाल नहीं करते हैं</text:span><text:span text:style-name="T6">,</text:span><text:span text:style-name="T1"> तो कोई आपकी ईमेल पढ़ सकता है और उससे भी बुरा यह है कि वे आपका लॉगिन और पासवर्ड आसानी हासिल कर सकते हैं</text:span>! <text:span text:style-name="T5">यदि आपका कनेक्शन सुरक्षित है तो आपको यह समस्या नहीं होगी क्योंकि आपका इंटरनेट ट्रैफिक एनक्रिप्टेड और सुरक्षित है।</text:span><text:span text:style-name="T2"> </text:span></text:p>
      <text:p text:style-name="P7"/>
      <text:p text:style-name="P5">Riseup <text:span text:style-name="T5">जल्दी ही किसी भी असुरक्षित कनेक्शन को बंद करने वाला है</text:span><text:span text:style-name="T6">,</text:span><text:span text:style-name="T5"> इसलिए अभी जांच लें कि आपके कनेक्शन सुरक्षित हैं</text:span>! <text:span text:style-name="T1">यदि आप अपने मेल हमेशा वेब ब्राउज़र में पढ़ते हैं</text:span><text:span text:style-name="T6">,</text:span><text:span text:style-name="T5"> तो आपको कुछ नहीं करना है। लेकिन यदि आप थंडरबर्ड जैसे किसी मेल क्लाइंट का इस्तेमाल कर रह</text:span><text:span text:style-name="T1">े हैं</text:span><text:span text:style-name="T6">,</text:span><text:span text:style-name="T2"> </text:span><text:span text:style-name="T1">तो </text:span><text:span text:style-name="T5">यह पुष्ट करने के लिए कि आपका कनेक्शन सुरक्षित है</text:span><text:span text:style-name="T6">,</text:span><text:span text:style-name="T1"> कृपया </text:span><text:span text:style-name="T5">हमारे हेल्प पेज </text:span>(https://help.riseup.net/en/secure-connections)<text:span text:style-name="T7"> </text:span><text:span text:style-name="T1">के निर्देशों का पालन करें</text:span> <text:span text:style-name="T1">। </text:span></text:p>
      <text:p text:style-name="P7"/>
      <text:p text:style-name="P8">समूह (कलेक्टिव) संबंधी खबरें</text:p>
      <text:p text:style-name="P7">------------------------------</text:p>
      <text:p text:style-name="P5"><text:span text:style-name="T5">अगस्त की 28 तारीख क</text:span><text:span text:style-name="T1">ो</text:span><text:span text:style-name="T2"> </text:span>Riseup <text:span text:style-name="T1">दोबारा फेडरल कोर्ट गया</text:span><text:span text:style-name="T6">,</text:span><text:span text:style-name="T1"> इस बार एक अपील के मामले में। जैसा कि आप में कुछ </text:span><text:soft-page-break/><text:span text:style-name="T1">लोगों को याद होगा</text:span><text:span text:style-name="T6">,</text:span><text:span text:style-name="T2"> </text:span><text:span text:style-name="T5">पिछले वर्ष हमें उन उपयोगकर्ताओं से संबंधित कुछ जानकारी सौंपने के लिए सम्मन जारी किया गया था</text:span><text:span text:style-name="T6">,</text:span><text:span text:style-name="T5"> जिन्हें कन्सर्वेटिव चर्च पर समलैंगिकों की प्रत्यक्ष कार्रवाई (क्वियर डायरेक्ट एक्शन) के बारे में ईमेल मिला था। </text:span></text:p>
      <text:p text:style-name="P5"><text:span text:style-name="T1">उस मुकदमे में हमारी जीत हुई</text:span><text:span text:style-name="T6">,</text:span><text:span text:style-name="T1"> और अटॉर्नी की फीस अदायगी का आदेश हासिल किया</text:span><text:span text:style-name="T6">,</text:span><text:span text:style-name="T1"> यानी अमेरिका के प्रमुख धार्मिक अधिकार सुरक्षा फंड से </text:span><text:span text:style-name="T5">हमारे लिए निशुल्क लड़ने वाले वकीलों को</text:span><text:span text:style-name="T1"> भुगतान किया जाता (हुर्रा</text:span><text:span text:style-name="T3">!</text:span><text:span text:style-name="T2">) <text:s/></text:span></text:p>
      <text:p text:style-name="P5"><text:span text:style-name="T1">लेकिन</text:span><text:span text:style-name="T6">,</text:span><text:span text:style-name="T5"> और इसमें कोई हैरानी की बातनहीं है</text:span><text:span text:style-name="T6">,</text:span><text:span text:style-name="T1"> वे हमें भुगतान नहीं करना चाहते थे</text:span><text:span text:style-name="T6">,</text:span><text:span text:style-name="T5"> और उन्होंने</text:span> Ninth Circuit Court of Appeals<text:span text:style-name="T1"> में अपील की। इस वजह से हम</text:span><text:span text:style-name="T6">,</text:span><text:span text:style-name="T5"> 27 अगस्त 2012 को दोबारा कोर्ट गए और तीन जजों के सामने अपना </text:span><text:span text:style-name="T1">मुकदमा पेश किया। कुछ समय तक हमें निर्णय की जानकारी नहीं मिलेगी (उनका निर्णय आने में एक महीना लग सकता है</text:span><text:span text:style-name="T6">,</text:span><text:span text:style-name="T2"> </text:span><text:span text:style-name="T1">या एक वर्ष हो सकता है)</text:span><text:span text:style-name="T6">,</text:span><text:span text:style-name="T1"> लेकिन हमारी प्रिय </text:span>'<text:span text:style-name="T1">सनबर्ड</text:span>'<text:span text:style-name="T1"> ने बहुत शानदार और प्रभावी ढंग से अपनी बात रखी और </text:span>National Lawyers Guild <text:span text:style-name="T1">के</text:span><text:span text:style-name="T5"> हमारे दोस्त लैरी</text:span><text:span text:style-name="T2"> </text:span><text:span text:style-name="T1">ने </text:span><text:span text:style-name="T5">उपयुक्त </text:span><text:span text:style-name="T1">उग्रता का प्रदर्शन</text:span><text:span text:style-name="T2"> </text:span><text:span text:style-name="T1">किया। इन दोनों ही ने हमारे</text:span><text:span text:style-name="T2"> </text:span><text:span text:style-name="T1">पक्ष में ज़ोरदार</text:span><text:span text:style-name="T2"> </text:span><text:span text:style-name="T1">तर्क दिए।</text:span><text:span text:style-name="T2"> </text:span><text:span text:style-name="T1">हमारे मामले की कार्यवाही </text:span><text:span text:style-name="T5">समाप्त </text:span><text:span text:style-name="T1">होने के बाद</text:span><text:span text:style-name="T4">,</text:span><text:span text:style-name="T2"> </text:span><text:span text:style-name="T1">वहां मौजूद तीन-चौथाई लोग कोर्टरूम से बाहर निकल गए</text:span><text:span text:style-name="T4">,</text:span><text:span text:style-name="T2"> </text:span><text:span text:style-name="T1">इसलिए हम सिएटल के उन सभी </text:span><text:span text:style-name="T5">स्थानीय <text:s/></text:span><text:span text:style-name="T1">लोगों को </text:span><text:span text:style-name="T5">धन्यवाद </text:span><text:span text:style-name="T1">देते हैं</text:span><text:span text:style-name="T2"> </text:span><text:span text:style-name="T1">जो हमारे</text:span><text:span text:style-name="T2"> </text:span><text:span text:style-name="T1">और </text:span><text:span text:style-name="T5">एक्टिविस्टों </text:span><text:span text:style-name="T1">की निजता के अधिकार के समर्थन में वहां आए।</text:span><text:span text:style-name="T2"> </text:span></text:p>
      <text:p text:style-name="P7"/>
      <text:p text:style-name="P5"><text:span text:style-name="T1">सितंबर का धन </text:span></text:p>
      <text:p text:style-name="P7">---------------------</text:p>
      <text:p text:style-name="P5"><text:span text:style-name="T1">यह सितंबर का महीना है</text:span><text:span text:style-name="T4">,</text:span><text:span text:style-name="T2"> </text:span><text:span text:style-name="T1">इसलिए आपमें से कुछ समझदार </text:span>Riseup <text:span text:style-name="T1">उपयोगकर्ता सोच रहे होंगे कि हम अभी अपना वार्षिक कोष-संग्रह अभियान चला रहे होंगे।</text:span><text:span text:style-name="T2"> </text:span><text:span text:style-name="T1">चूंकि यह </text:span><text:span text:style-name="T5">सामान्य न्यूज़लेटर </text:span><text:span text:style-name="T1">है</text:span><text:span text:style-name="T4">,</text:span><text:span text:style-name="T2"> </text:span><text:span text:style-name="T1">इसलिए आप </text:span><text:span text:style-name="T5">उम्मीद </text:span><text:span text:style-name="T1">कर रहे होंगे कि हम पिछले वर्ष आर्थिक रूप से मजबूत हो गए हैं और अब हमें पैसे जैसी मामूली चीज़ों पर </text:span><text:span text:style-name="T5">ध्यान </text:span><text:span text:style-name="T1">नहीं देना पड़ता</text:span><text:span text:style-name="T2"> </text:span><text:span text:style-name="T1">है।</text:span><text:span text:style-name="T2"> </text:span><text:span text:style-name="T1">काश ऐसा होता</text:span><text:span text:style-name="T4">,</text:span><text:span text:style-name="T2"> </text:span><text:span text:style-name="T1">लेकिन स्थिति ऐसी नहीं है</text:span><text:span text:style-name="T4">,</text:span><text:span text:style-name="T2"> </text:span><text:span text:style-name="T1">हमारी रफ्तार कुछ धीमी है और हम</text:span><text:span text:style-name="T2"> </text:span><text:span text:style-name="T5">अक्टूबर </text:span><text:span text:style-name="T1">में धन जुटाने का प्रयास करेंगे। लेकिन आप चाहें तो हमें अभी आर्थिक</text:span><text:span text:style-name="T2"> </text:span><text:span text:style-name="T1">मदद दे सकते हैं और सबसे पहले मदद करने वाले </text:span><text:span text:style-name="T5">सुपरस्टार </text:span><text:span text:style-name="T1">बन सकते हैं। आप जो भी धनराशि जुटा</text:span><text:span text:style-name="T2"> </text:span><text:span text:style-name="T1">सकें वह हमारे के लिए उपयोगी होगी</text:span><text:span text:style-name="T4">,</text:span><text:span text:style-name="T2"> </text:span></text:p>
      <text:p text:style-name="P7"/>
      <text:p text:style-name="P5">https://help.riseup.net/en/donate</text:p>
      <text:p text:style-name="Standard"/>
      <text:p text:style-name="Standard"/>
      <text:p text:style-name="Standard"/>
      <text:p text:style-name="Standard">[it] ITALIANO</text:p>
      <text:p text:style-name="Standard">===========</text:p>
      <text:p text:style-name="Standard"/>
      <text:p text:style-name="Standard">Settembre 2012 Indice</text:p>
      <text:p text:style-name="Standard">-----------------------------</text:p>
      <text:p text:style-name="Standard"/>
      <text:p text:style-name="Standard">* Naviga sicuro in rete</text:p>
      <text:p text:style-name="Standard">* Novità dal collettivo</text:p>
      <text:p text:style-name="Standard">* I soldi di Settembre</text:p>
      <text:p text:style-name="Standard"/>
      <text:p text:style-name="Standard"/>
      <text:p text:style-name="Standard">Naviga sicuro in rete</text:p>
      <text:p text:style-name="Standard">-----------------------------</text:p>
      <text:p text:style-name="Standard"/>
      <text:p text:style-name="Standard">Se non usi una connessione sicura quando ti connetti ai servizi di Riseup, qualcuno potrebbe sbirciare la tua posta, o, ancora peggio, potrebbe ottenere il tuo user name e il tuo codice d'accesso! Se hai una connessione sicura, questo rischio non si presenta, perché il tuo traffico è criptato e protetto.</text:p>
      <text:p text:style-name="Standard"/>
      <text:p text:style-name="Standard">A breve Riseup chiuderà ogni connessione non protetta, perciò è ora che controlli che le tue <text:soft-page-break/>connessioni siano sicure. Se leggi la tua posta attraverso un browser internet, è già tutto a posto. Se usi un programma di posta, come ad esempio Thunderbird, devi seguire le istruzioni (in inglese) presenti alla pagina (https://help.riseup.net/en/secure-connections) per verificare che la tua connessione con Riseup sia sicura.</text:p>
      <text:p text:style-name="Standard"/>
      <text:p text:style-name="Standard"/>
      <text:p text:style-name="Standard">Novità dal collettivo</text:p>
      <text:p text:style-name="Standard">-----------------------------</text:p>
      <text:p text:style-name="Standard"/>
      <text:p text:style-name="Standard">Martedì 28 Agosto Riseup si è presentata nuovamente in un'aula di tribunale, questa volta in un caso di appello. Alcuni di voi ricorderanno che l'anno passato ci era stato richiesto di consegnare alcune informazioni su utenti che avevano ricevuto una mail riguardante un'azione queer nei confronti di una chiesa conservatrice.</text:p>
      <text:p text:style-name="Standard">Abbiamo vinto il caso, con tanto di spese legali pagate, ovvero: i nostri avvocati “pro bono” sarebbero stati pagati dalla più importante fondazione americana in difesa dei diritti religiosi (evviva!).</text:p>
      <text:p text:style-name="Standard">Tuttavia, e non sorprendentemente, non volendo pagare si sono appellati alla corte di appello del nono distretto. Quindi ci siamo presentati di nuovo in tribunale il 27 Agosto 2012 e abbiamo presentato il nostro caso di fronte ai tre giudici. Non sapremo l'esito del processo ancora per un po' di tempo (potrebbe trattarsi di un mese o di un anno, prima che prendano una decisione), ma il nostro Sunbird (attivista di Riseup) è stat* eloquente e formidabile, e il nostro amico Larry della Associazione Nazionale degli Avvocati era adeguatamente indignato. Entrambi hanno fatto una gran figura in nostro favore. Alla fine dei loro interventi, tre quarti degli spettatori hanno abbandonato l'aula, quindi grazie alla gente di Seattle che ci ha dimostrato il suo supporto e che tiene a cuore i diritti della privacy per gli attivisti.</text:p>
      <text:p text:style-name="Standard"/>
      <text:p text:style-name="Standard">I soldi di Settembre</text:p>
      <text:p text:style-name="Standard">-----------------------------</text:p>
      <text:p text:style-name="Standard"/>
      <text:p text:style-name="Standard">È Settembre, quindi qualcuno di voi navigati utenti di Riseup potrebbe già pensare che dovremmo iniziare la nostra annuale campagna di raccolta fondi. Dato che questa è una normale newsletter, potresti essere lì a sperare che siamo diventati ricchi in maniera indipendente nell'ultimo anno e che non ci dobbiamo più occupare di cose così triviali come il denaro. Purtroppo, non è questo il caso, ma siamo stati un po' lenti e la raccolta fondi inizierà in Ottobre. Ma nulla vieta di donare qualcosa fin da subito ed essere una delle prime superstar a farlo. Ogni donazione che ti puoi permettere sarebbe fantastica,</text:p>
      <text:p text:style-name="Standard"/>
      <text:p text:style-name="Standard">https://help.riseup.net/en/donate</text:p>
      <text:p text:style-name="Standard"/>
      <text:p text:style-name="Standard"/>
      <text:p text:style-name="Standard"/>
      <text:p text:style-name="Standard">[pt] PORTUGUÊS (br)</text:p>
      <text:p text:style-name="Standard">==============</text:p>
      <text:p text:style-name="Standard"/>
      <text:p text:style-name="Standard"><text:span text:style-name="T9">Conteúdo de notícias de setembro </text:span>2012</text:p>
      <text:p text:style-name="P2">Pratique boa segurança</text:p>
      <text:p text:style-name="P2">Novidades do coletivo</text:p>
      <text:p text:style-name="P2">Dinheiro de setembro</text:p>
      <text:p text:style-name="Standard"/>
      <text:p text:style-name="Standard"/>
      <text:p text:style-name="P2"><text:soft-page-break/>Pratique boa segurança</text:p>
      <text:p text:style-name="Standard">---------------------------</text:p>
      <text:p text:style-name="P2">Se você não usa uma conexão segura quando se conecta aos serviços da Riseup, alguém pode interceptar o conteúdo dos seus e-mails, e pior, poderia facilmente obter seu login e senha! Se você tem uma conexão segura, então você não passa por esse problema porque seu tráfego é criptografado e protegido.</text:p>
      <text:p text:style-name="Standard"/>
      <text:p text:style-name="Standard"><text:span text:style-name="T9">A Riseup vai desabilitar qualquer conexão insegura em breve, então esse é o momento para checar se sua conexão é segura! Se você sempre lê seu e-mail com seu navegador de internet, está tudo certo. Se <text:s/>você está usando um cliente de e-mail como o Thunderbird, então por favor siga as instruções em nossas páginas de ajuda </text:span>(https://help.riseup.net/en/secure-connections) <text:span text:style-name="T9">para verificar se sua conexão conosco é segura.</text:span></text:p>
      <text:p text:style-name="Standard"/>
      <text:p text:style-name="P2">Novidades do coletivo</text:p>
      <text:p text:style-name="Standard">------------------------------</text:p>
      <text:p text:style-name="Standard"><text:span text:style-name="T9">Em 28 de agosto a </text:span>Riseup <text:span text:style-name="T9">foi a corte federal de novo, e <text:s/>dessa vez apelando em recurso. Como alguns de vocês devem se lembrar, fomos intimados ano passado a dar informações de usuários que receberam um e-mail sobre ação direta quer numa igreja conservadora.</text:span></text:p>
      <text:p text:style-name="P3"><text:span text:style-name="T8">Nós vencemos esse caso e nos foi concedido pagamento para nossxs advogadxs, isto é, nossxs advogadxs volutárioxs foram pagos pelo maior fundo de defesa legal da extrema direita religiosa dos Estados Unidos. (uhul!)</text:span></text:p>
      <text:p text:style-name="P2">Contudo, e não surpreendentemente, eles não querem nos pagar e apelaram para a Côrte do Nono <text:s/>Circuito de Apelações. Então fomos a côrte novamente em 27 de agosto de 2012 e expusemos nosso caso para três juízes. Não saberemos do julgamento por um tempo (pode ser um mês ou um ano até que decidam), mas o nossx Sunbird foi eloquente e incrível, e nosso amigo Larry da Guilda <text:s/>de Advogadxs Nacionais esteve impressionado, com razão. Ambos fizeram um baita dum bom argumento a nosso favor. Quando acabou, três quartos das pessoas na sala de julgamento saíram, então obrigado ao povo local de Seattle que apareceu para nos apoiar e ao direito de privacidade para ativistas.</text:p>
      <text:p text:style-name="Standard"/>
      <text:p text:style-name="P2">Dinheiro de setembro</text:p>
      <text:p text:style-name="Standard">---------------------</text:p>
      <text:p text:style-name="P2">É setembro, então alguns de vocês, astutxs usuárixs da Riseup, devem estar pensando que nós deveríamos estar fazendo nossa campanha de arrecadação de fundos anual por agora. Já que essa é uma newsletter normal, vocês devem estar com a esperança de que nós tenhamos ficado independentemente ricos no ano passado e não precisamos mais ter que lidar com coisas tão triviais como dinheiro. Não é o caso, só estamos um pouco devagar e vamos tentar levantar fundos em outubro. Mas você é mais que bem-vindo a fazer doações agora mesmo e ser nosso pássaro adiantado superstar. O que quer que você consiga seria ótimo,</text:p>
      <text:p text:style-name="Standard">https://help.riseup.net/en/donate</text:p>
      <text:p text:style-name="Standard"/>
      <text:p text:style-name="Standard"/>
      <text:p text:style-name="Standard"/>
      <text:p text:style-name="Standard">[ru] Русский</text:p>
      <text:p text:style-name="Standard">========</text:p>
      <text:p text:style-name="Standard"/>
      <text:p text:style-name="Standard">Информационный бюллетень Сентябрь 2012</text:p>
      <text:p text:style-name="Standard">Содержание:</text:p>
      <text:p text:style-name="Standard">* Практика хорошей безопасности</text:p>
      <text:p text:style-name="Standard">* Новости от коллектива</text:p>
      <text:p text:style-name="Standard"><text:soft-page-break/>* Сентябрьские деньги</text:p>
      <text:p text:style-name="Standard"/>
      <text:p text:style-name="Standard">Практика хорошей безопасности</text:p>
      <text:p text:style-name="Standard">------------------------------</text:p>
      <text:p text:style-name="Standard">Если вы не пользуетесь безопасным соединением при подключении к услугам Riseup, то кто-нибудь посторонний может читать вашу почту и, что еще хуже, узнать ваши логин и пароль! Если вы пользуетесь безопасным соединением, то у вас нет такой проблемы, так как весь ваш трафик зашифрован и защищен. </text:p>
      <text:p text:style-name="Standard">Riseup вскоре отключит все незашифрованные соединения, поэтому самое время проверить безопасно ли ваше соединение. Если вы проверяете почту только через веб-браузер, то все в порядке. Если вы пользуетесь почтовым клиентом вроде Thunderbird, то вам следует прочитать инструкции на нашей странице помощи ([https://help.riseup.net/en/secure-connections]), чтобы удостовериться в безопасности вашего соединения. </text:p>
      <text:p text:style-name="Standard"/>
      <text:p text:style-name="Standard">Новости от коллектива</text:p>
      <text:p text:style-name="Standard">-----------------------------</text:p>
      <text:p text:style-name="Standard">Во вторник 28-го августа несколько членов Riseup вновь отправились в федеральный суд, в этот раз по апелляционному делу. Как некоторые из вас могут помнить, в прошлом году мы получили постановление о предоставлении доступа к почтовым адресам, на которые пришло уведомление о квировском прямом действии против консервативной церкви. Мы не только выиграли это дело, но еще и были освобождены от оплаты защитника, т.е. наши бесплатные адвокаты получат деньги из главного фонда главного фонда защиты правых религий (ура!). Тем не менее, и не удивительно, они не захотели платить и подали апелляцию в девятый окружной апелляционный суд. Поэтому 27 августа 2012 мы вновь отправились в суд и предстали перед тремя судьями. Понадобиться некоторое время, чтобы узнать решение суда (может месяц, а может и год прежде чем оно будет принято), но наша Нектарница была красноречива и неподражаема, а наш друг Ларри из Национальной Гильдии Адвокатов был надлежаще возмущен. Они оба привели чертовски хорошие аргументы в нашу пользу. Когда все закончилось, две трети присутствующих покинули зал суда, поэтому спасибо всем пришедшим за поддержку нас и права на конфиденциальность. </text:p>
      <text:p text:style-name="Standard"/>
      <text:p text:style-name="Standard">Сентябрьские деньги</text:p>
      <text:p text:style-name="Standard">-----------------------------</text:p>
      <text:p text:style-name="Standard">Пришел сентябрь и некоторые из проницательных пользователей Riseup могут подумать, что пришло время для нашего ежегодного марафона по сбору денег. Так как это обычный информационный бюллетень, вам в голову может закрасться идея, что за последний год мы стали невероятно богаты, и теперь у нас нет необходимости думать о деньгах. Увы, но это не так. Просто мы немного отстали от графика и поэтому начнем сбор денег в октябре. Но мы рады будем получить взносы от вас и прямо сейчас, что сделает вас ранней супер звездой. Любые суммы несказанно помогут - https://help.riseup.net/en/don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MT" svg:font-family="ArialMT" style:font-family-generic="swiss"/>
    <style:font-face style:name="Helvetica" svg:font-family="Helvetic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 (Arabic)" svg:font-family="'Arial Unicode MS (Arabic)'" style:font-family-generic="swiss" style:font-pitch="variable"/>
    <style:font-face style:name="Arial Unicode MS Western" svg:font-family="'Arial Unicode MS Western'"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ource_20_Text" style:display-name="Source Text" style:family="text">
      <style:text-properties style:font-name="Courier New" style:font-name-asian="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u agui</meta:initial-creator>
    <meta:creation-date>2012-09-24T10:05:53</meta:creation-date>
    <dc:date>2012-09-24T15:08:02</dc:date>
    <dc:creator>eu agui</dc:creator>
    <meta:editing-duration>PT4H49M48S</meta:editing-duration>
    <meta:editing-cycles>4</meta:editing-cycles>
    <meta:generator>OpenOffice.org/3.3$Unix OpenOffice.org_project/330m20$Build-9567</meta:generator>
    <meta:document-statistic meta:table-count="0" meta:image-count="0" meta:object-count="0" meta:page-count="14" meta:paragraph-count="223" meta:word-count="5743" meta:character-count="35807"/>
  </office:meta>
</office:document-meta>
</file>