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/>
    </style:style>
    <style:style style:name="P2" style:family="paragraph" style:parent-style-name="Standard">
      <style:text-properties fo:font-size="10.5pt" fo:font-weight="bold" style:font-size-asian="10.5pt" style:font-weight-asian="bold"/>
    </style:style>
    <style:style style:name="P3" style:family="paragraph" style:parent-style-name="Standard">
      <style:paragraph-properties fo:margin-left="0.1965in" fo:margin-right="0in" fo:text-indent="0in" style:auto-text-indent="false"/>
    </style:style>
    <style:style style:name="P4" style:family="paragraph" style:parent-style-name="Standard">
      <style:paragraph-properties fo:margin-left="0.1965in" fo:margin-right="0in" fo:text-indent="0in" style:auto-text-indent="false"/>
      <style:text-properties fo:font-size="10.5pt" style:font-size-asian="10.5pt"/>
    </style:style>
    <style:style style:name="P5" style:family="paragraph" style:parent-style-name="Standard">
      <style:paragraph-properties fo:margin-left="0.1965in" fo:margin-right="0in" fo:text-indent="0in" style:auto-text-indent="false"/>
      <style:text-properties fo:font-size="10.5pt" fo:font-style="italic" style:font-size-asian="10.5pt" style:font-style-asian="italic"/>
    </style:style>
    <style:style style:name="P6" style:family="paragraph" style:parent-style-name="Standard" style:list-style-name="L1">
      <style:paragraph-properties fo:margin-left="0.1965in" fo:margin-right="0in" fo:text-indent="-0.1965in" style:auto-text-indent="false"/>
      <style:text-properties fo:font-size="10.5pt" style:font-size-asian="10.5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fo:font-size="10.5pt" style:font-size-asian="10.5pt"/>
    </style:style>
    <style:style style:name="P8" style:family="paragraph" style:parent-style-name="Standard" style:list-style-name="L2">
      <style:paragraph-properties fo:margin-left="0in" fo:margin-right="0in" fo:text-indent="0in" style:auto-text-indent="false"/>
    </style:style>
    <style:style style:name="P9" style:family="paragraph" style:parent-style-name="Standard" style:list-style-name="L3">
      <style:paragraph-properties fo:margin-left="0in" fo:margin-right="0in" fo:text-indent="0in" style:auto-text-indent="false"/>
    </style:style>
    <style:style style:name="P10" style:family="paragraph" style:parent-style-name="Standard" style:list-style-name="L4">
      <style:paragraph-properties fo:margin-left="0in" fo:margin-right="0in" fo:text-indent="0in" style:auto-text-indent="false"/>
    </style:style>
    <style:style style:name="P11" style:family="paragraph" style:parent-style-name="Standard" style:list-style-name="L5">
      <style:paragraph-properties fo:margin-left="0in" fo:margin-right="0in" fo:text-indent="0in" style:auto-text-indent="false"/>
    </style:style>
    <style:style style:name="P12" style:family="paragraph" style:parent-style-name="Standard" style:list-style-name="L6">
      <style:paragraph-properties fo:margin-left="0in" fo:margin-right="0in" fo:text-indent="0in" style:auto-text-indent="false"/>
    </style:style>
    <style:style style:name="P13" style:family="paragraph" style:parent-style-name="Standard" style:list-style-name="L7">
      <style:paragraph-properties fo:margin-left="0in" fo:margin-right="0in" fo:text-indent="0in" style:auto-text-indent="false"/>
    </style:style>
    <style:style style:name="P14" style:family="paragraph" style:parent-style-name="Standard" style:list-style-name="L8">
      <style:paragraph-properties fo:margin-left="0in" fo:margin-right="0in" fo:text-indent="0in" style:auto-text-indent="false"/>
    </style:style>
    <style:style style:name="P15" style:family="paragraph" style:parent-style-name="Standard" style:list-style-name="L9">
      <style:paragraph-properties fo:margin-left="0in" fo:margin-right="0in" fo:text-indent="0in" style:auto-text-indent="false"/>
    </style:style>
    <style:style style:name="P16" style:family="paragraph" style:parent-style-name="Standard" style:list-style-name="L10">
      <style:paragraph-properties fo:margin-left="0in" fo:margin-right="0in" fo:text-indent="0in" style:auto-text-indent="false"/>
    </style:style>
    <style:style style:name="P17" style:family="paragraph" style:parent-style-name="Standard" style:list-style-name="L11">
      <style:paragraph-properties fo:margin-left="0in" fo:margin-right="0in" fo:text-indent="0in" style:auto-text-indent="false"/>
    </style:style>
    <style:style style:name="P18" style:family="paragraph" style:parent-style-name="Standard" style:list-style-name="L12">
      <style:paragraph-properties fo:margin-left="0in" fo:margin-right="0in" fo:text-indent="0in" style:auto-text-indent="false"/>
    </style:style>
    <style:style style:name="P19" style:family="paragraph" style:parent-style-name="Standard" style:list-style-name="L13">
      <style:paragraph-properties fo:margin-left="0in" fo:margin-right="0in" fo:text-indent="0in" style:auto-text-indent="false"/>
    </style:style>
    <style:style style:name="P20" style:family="paragraph" style:parent-style-name="Standard" style:list-style-name="L14">
      <style:paragraph-properties fo:margin-left="0in" fo:margin-right="0in" fo:text-indent="0in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10.5pt" style:font-size-asian="10.5pt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fo:font-style="italic" style:font-size-asian="10.5pt" style:font-style-asian="italic"/>
    </style:style>
    <style:style style:name="T4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5" style:family="text">
      <style:text-properties fo:font-size="10.5pt" fo:font-style="normal" style:text-underline-style="none" style:font-size-asian="10.5pt" style:font-style-asian="normal"/>
    </style:style>
    <text:list-style style:name="L1">
      <text:list-level-style-number text:level="1" style:num-format="1">
        <style:list-level-properties text:min-label-distance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0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3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4">
      <text:list-level-style-bullet text:level="1" style:num-prefix="·" text:bullet-char="·">
        <style:list-level-properties text:min-label-distance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OL an SFE............. Die Vielfalt ist das Ziel..................................................................</text:p>
      <text:p text:style-name="P1"/>
      <text:p text:style-name="P1">Umsetzung</text:p>
      <text:p text:style-name="P1"/>
      <text:p text:style-name="P2">Ziel:</text:p>
      <text:p text:style-name="P1">Autonomes Lernen ist problemlos zu erlernen und zu handhaben.</text:p>
      <text:p text:style-name="P1"/>
      <text:p text:style-name="P2">GrundpfeilerInnen:</text:p>
      <text:p text:style-name="P1"/>
      <text:list text:style-name="L1">
        <text:list-item>
          <text:p text:style-name="P6">Lehrerweiterbildung zu Lernberatern</text:p>
        </text:list-item>
        <text:list-item>
          <text:p text:style-name="P7">Lernumgebung/ Raumstruktur/Mittel/ Infrastruktur zur individuellen Nutzung</text:p>
        </text:list-item>
      </text:list>
      <text:p text:style-name="P1"/>
      <text:p text:style-name="P1"/>
      <text:p text:style-name="P2">Information:</text:p>
      <text:p text:style-name="P1"/>
      <text:p text:style-name="Standard"><text:span text:style-name="T1">+ SOL-</text:span><text:span text:style-name="T2">Seminare</text:span><text:span text:style-name="T1"> für:</text:span></text:p>
      <text:p text:style-name="P4">Angestellte und Alteingesessene</text:p>
      <text:p text:style-name="P4"/>
      <text:list text:style-name="L2">
        <text:list-item>
          <text:p text:style-name="P8"><text:span text:style-name="T2">Infobibliothek</text:span><text:span text:style-name="T1"> zu SOL aufbauen</text:span></text:p>
        </text:list-item>
      </text:list>
      <text:p text:style-name="P4"/>
      <text:list text:style-name="L3">
        <text:list-item>
          <text:p text:style-name="P9"><text:span text:style-name="T2">Öffentlichkeitsarbeit</text:span><text:span text:style-name="T1"> starten (Idee von Alternativschulen und SOL bekanntmachen)</text:span></text:p>
        </text:list-item>
      </text:list>
      <text:p text:style-name="P4"/>
      <text:list text:style-name="L4">
        <text:list-item>
          <text:p text:style-name="P10"><text:span text:style-name="T1">halbes Jahr „</text:span><text:span text:style-name="T2">Kennlernphase</text:span><text:span text:style-name="T1">“ für NeueinsteigerInnen ( besondere Hilfe bei Selbstorga-Problemen; Seminar zu SOL und Alternativschulen; Praxis-Training; Spielraum, sich noch anders zu entscheiden...)</text:span></text:p>
        </text:list-item>
      </text:list>
      <text:p text:style-name="P4"/>
      <text:list text:style-name="L5">
        <text:list-item>
          <text:p text:style-name="P11"><text:span text:style-name="T1">Jede/r bekommt bei Eintritt einen allgemeinen </text:span><text:span text:style-name="T2">Lehrplan</text:span><text:span text:style-name="T1">: aufbereitet, übersichtlich, einheitlich, gut layoutet, getrennt nach Abi und „mittlere Reife“</text:span></text:p>
        </text:list-item>
      </text:list>
      <text:p text:style-name="P4"/>
      <text:list text:style-name="L6">
        <text:list-item>
          <text:p text:style-name="P12"><text:span text:style-name="T1">Jede/r bekommt bei Eintritt einen </text:span><text:span text:style-name="T2">Prüfungstips-Reader</text:span><text:span text:style-name="T1">: Bildungberichte-Info, Prüfungsablauf-info, Spicktips, Erfahrungsberichte, Prüfungsrelevanz von den Themen aus dem Lehrplan, Modellklausuren, Internettips, Buchtips</text:span></text:p>
        </text:list-item>
      </text:list>
      <text:p text:style-name="P4"/>
      <text:list text:style-name="L7">
        <text:list-item>
          <text:p text:style-name="P13"><text:span text:style-name="T1">Jede/r bekommt bei Eintritt einen </text:span><text:span text:style-name="T2">SOL-Reader (</text:span><text:span text:style-name="T1">zusätzlich/ergänzend zum Seminar) mit Erklärung zu Struktur, Verwaltung etc. der SFE</text:span></text:p>
        </text:list-item>
      </text:list>
      <text:p text:style-name="P4"/>
      <text:list text:style-name="L8">
        <text:list-item>
          <text:p text:style-name="P14"><text:span text:style-name="T2">„Goldene Regeln“</text:span><text:span text:style-name="T1"> (Grundsätzliches) werden formuliert, schön gestaltet und ausgehängt (Forum, Räume)</text:span></text:p>
        </text:list-item>
      </text:list>
      <text:p text:style-name="P4"/>
      <text:list text:style-name="L9">
        <text:list-item>
          <text:p text:style-name="P15"><text:span text:style-name="T1">ständige </text:span><text:span text:style-name="T2">Weiterentwicklung</text:span><text:span text:style-name="T1"> der Idee (</text:span><text:span text:style-name="T3">Blick übern Tellerrand)</text:span><text:span text:style-name="T1"> : </text:span></text:p>
        </text:list-item>
      </text:list>
      <text:p text:style-name="P4">ReferentInnen (zb:Gehirngerechtes Lernen, Gruppenprozesse/Projektmanagement, Suggestopädie etc) einladen; </text:p>
      <text:p text:style-name="P4">Netzwerke zu anderen Schulen/ Bildungeinrichtungen aufbauen</text:p>
      <text:p text:style-name="P1"/>
      <text:p text:style-name="P2">Umsetzen:</text:p>
      <text:p text:style-name="P1"/>
      <text:list text:style-name="L10">
        <text:list-item>
          <text:p text:style-name="P16"><text:span text:style-name="T2">Basisgruppen</text:span><text:span text:style-name="T1"> statt Klassen: kein gemeinsamer Unterricht, Austausch über Lernmethoden, Logistikkram</text:span></text:p>
        </text:list-item>
      </text:list>
      <text:p text:style-name="P4"/>
      <text:list text:style-name="L11">
        <text:list-item>
          <text:p text:style-name="P17"><text:span text:style-name="T1">Einführung von regelmäßigen „</text:span><text:span text:style-name="T2">Fachkonferenzen</text:span><text:span text:style-name="T1">“ : Austausch über Lernmethodik &amp; -mittel ganz speziell zu einzelnen Fächern</text:span><text:span text:style-name="T2"> für die LernberaterInnen</text:span></text:p>
        </text:list-item>
      </text:list>
      <text:p text:style-name="P4"/>
      <text:list text:style-name="L12">
        <text:list-item>
          <text:p text:style-name="P18"><text:span text:style-name="T2">Lern-Infowand</text:span><text:span text:style-name="T1"> zeigt an, welche AGs sich treffen (= organisierte Lerngruppen zu Einzelthemen); welche Veranstaltungen besucht werden; welche Reisen unternommen werden; welche Leute eingeladen werden etc..</text:span></text:p>
        </text:list-item>
      </text:list>
      <text:p text:style-name="P4"/>
      <text:list text:style-name="L13">
        <text:list-item>
          <text:p text:style-name="P19"><text:span text:style-name="T2">lernfreundliche Lernumgebung</text:span><text:span text:style-name="T1"> schaffen: </text:span></text:p>
        </text:list-item>
      </text:list>
      <text:p text:style-name="P4">„Themenräume“ gestalten, „multifunktionale“ Räume aufbauen, „Wohnzimmerathmosphäre“ schaffen, gruppendynamische Ausstattung, „Stillarbeitsräume“ aufbauen, Chill-räume aufbauen </text:p>
      <text:p text:style-name="P4"><text:s/></text:p>
      <text:list text:style-name="L14">
        <text:list-item>
          <text:p text:style-name="P20"><text:span text:style-name="T1">schon mal was von „</text:span><text:span text:style-name="T2">Mindmachines</text:span><text:span text:style-name="T1">“ gehört? :)</text:span></text:p>
        </text:list-item>
      </text:list>
      <text:p text:style-name="P3"><text:span text:style-name="T3">schau mal: </text:span><text:span text:style-name="Internet_20_link"><text:span text:style-name="T3">http://www.mind-shop.de/product_info.php/products_id/28</text:span></text:span></text:p>
      <text:p text:style-name="P3"><text:span text:style-name="Internet_20_link"><text:span text:style-name="T5"><text:s text:c="19"/></text:span></text:span><text:span text:style-name="Internet_20_link"><text:span text:style-name="T4">http://www.dreamflow.de/index.htm?/psychoaktiv.htm</text:span></text:span></text:p>
      <text:p text:style-name="P5"><text:soft-page-break/>oder bei eb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eschriftung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Verzeichnis" style:family="paragraph" style:parent-style-name="Standard">
      <style:paragraph-properties text:number-lines="false" text:line-number="0"/>
    </style:style>
    <style:style style:name="Absatz-Standardschriftart" style:family="text"/>
    <style:style style:name="Nummerierungszeichen" style:family="text"/>
    <style:style style:name="Aufzählungszeichen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9-12T08:42:19</meta:creation-date>
    <dc:date>2004-09-16T09:05:08</dc:date>
    <meta:print-date>1600-12-31T17:06:31</meta:print-date>
    <meta:editing-cycles>4</meta:editing-cycles>
    <meta:editing-duration>PT1H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60" meta:character-count="2371"/>
  </office:meta>
</office:document-meta>
</file>