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ambria" svg:font-family="Cambria" style:font-pitch="variable"/>
    <style:font-face style:name="Consolas" svg:font-family="Consolas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>
      <style:paragraph-properties fo:margin-left="0.9835in" fo:margin-right="0in" fo:text-indent="0.4917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nsolas"/>
    </style:style>
    <style:style style:name="T3" style:family="text">
      <style:text-properties fo:color="#0000ff" style:font-name="Consolas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oll (Zusammenfassung) des AkS zum Thema ADHS</text:p>
      <text:p text:style-name="P2">Termin: 09.11.2012 <text:tab/><text:tab/><text:tab/>Orga Pola &amp; </text:p>
      <text:p text:style-name="Standard">Ca. 500'000 Kinder sind in Dtl. von Diagnose ADHS betroffen</text:p>
      <text:p text:style-name="Standard">Seit 1978 in (in Dtl. verwendete) Klassifikationssysteme aufgenommen</text:p>
      <text:p text:style-name="Standard">Ritalin gibt es in Dtl. seit 1954 </text:p>
      <text:p text:style-name="P3">– Beispiel einer Umsatzsteigerung in Rheinland-Pfalz: zwischen 2004 bis 2011 <text:tab/>von 1,5 auf 4,5 Millionen €</text:p>
      <text:p text:style-name="Standard"><text:span text:style-name="T1">Diskussion entlang der ICD-10 Forschungskriterien</text:span> für Hyperkinetische Störungen, nachzulesen hier:</text:p>
      <text:p text:style-name="Standard"><text:a xlink:type="simple" xlink:href="http://www.bundesaerztekammer.de/page.asp?his=0.7.47.3161.3163.3164#_ftn3"><text:span text:style-name="Internet_20_link"><text:span text:style-name="T2">http://www.bundesaerztekammer.de/page.a</text:span></text:span></text:a><text:a xlink:type="simple" xlink:href="http://www.bundesaerztekammer.de/page.asp?his=0.7.47.3161.3163.3164#_ftn3"><text:span text:style-name="Internet_20_link"><text:span text:style-name="T2">sp?his=0.7.47.3161.3163.3164#_ftn3</text:span></text:span></text:a></text:p>
      <text:p text:style-name="Standard"><text:s/>Diskussionspunkte: </text:p>
      <text:list xml:id="list2099025696" text:style-name="WW8Num1">
        <text:list-item>
          <text:p text:style-name="P1">absolute Abhängigkeit der Diagnose von Situation, die aber nicht unmittelbar kritisch hinterfragt wird </text:p>
          <text:list>
            <text:list-item>
              <text:p text:style-name="P1">Diagnose ab <text:span text:style-name="T4">Schuleintritt</text:span> – Quellen sprechen von „natürlicher“ Unruhe bei 4-6Jährigen, daher schlechter zu differenzieren von „normalen“ Kindern</text:p>
            </text:list-item>
            <text:list-item>
              <text:p text:style-name="P1"><text:span text:style-name="T4">Unreflektierte Verwendung von Begriffen</text:span> „normal“, „natürlich“, „krank“ verweist auf Ausblendung der umgebenden Bedingungsfaktoren, die nötig sind, die Störung überhaupt zu sehen <text:s/>- Widerspruch in sich, die Umgebung im Diagnoseleitfaden so oft anzusprechen, aber ADHS schließlich als Krankheit in dem Kind zu verorten?</text:p>
            </text:list-item>
          </text:list>
        </text:list-item>
      </text:list>
      <text:p text:style-name="P4">Beispiele für <text:span text:style-name="T4">Kontextgebundenheit</text:span> der Diagnose:</text:p>
      <text:list xml:id="list55453818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">ICD-10: „exzessive Unruhe, besonders in Situationen, die relative Ruhe verlangen“ (S.318)</text:p>
                    </text:list-item>
                    <text:list-item>
                      <text:p text:style-name="P1">Quelle oben (BÄK): „verlassen ihren Platz (...) wenn sitzenbleiben verlangt wird“</text:p>
                    </text:list-item>
                    <text:list-item>
                      <text:p text:style-name="P1">„...Sorgfaltsfehler bei Schularbeiten“</text:p>
                    </text:list-item>
                    <text:list-item>
                      <text:p text:style-name="P1">„reden (...) ohne auf soziale Beschränkung zu reagier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von der <text:span text:style-name="T4">Störung</text:span> (ich störe mich, andere) zu <text:span text:style-name="T4">Krankheit</text:span> (es liegt in mir)</text:p>
          <text:list>
            <text:list-item>
              <text:p text:style-name="P1">Folge dieser Art der Diagnose: Rechtfertigung medikamentöser Behandlung</text:p>
            </text:list-item>
          </text:list>
        </text:list-item>
        <text:list-item>
          <text:p text:style-name="P1"><text:span text:style-name="T4">Starrheit</text:span> der Diagnose: </text:p>
          <text:list>
            <text:list-item>
              <text:p text:style-name="P1">Beobachtung des Festhaltens an der Krankheit (in Foren) und der medikamentösen Behandlung – keine Rede von Überwindung, eher aktueller Trend zu Übertragung ins Erwachsenenalter</text:p>
              <text:list>
                <text:list-item>
                  <text:p text:style-name="P1">Seit 2011 Kostenübernahme von Ritalin für Erwachsene (Bsp. <text:soft-page-break/><text:a xlink:type="simple" xlink:href="http://www.spiegel.de/gesundheit/psychologie/adhs-bei-erwachsenen-zappelphilipp-wird-erwachsen-a-859430.html"><text:span text:style-name="Internet_20_link"><text:span text:style-name="T5">http://www.spiegel.de/gesundheit/psychologie/adhs-bei-erwachsenen-zappelphilipp-wird-erwachsen-a-859430.html</text:span></text:span></text:a></text:p>
                </text:list-item>
              </text:list>
            </text:list-item>
            <text:list-item>
              <text:p text:style-name="P1">Haltsuchende Eltern können ihr Problemkind hinter dem Begriff akzeptieren? Haben keine andere Idee des Umgangs?? – kann nicht so einfach sein, oder doch?</text:p>
            </text:list-item>
          </text:list>
        </text:list-item>
        <text:list-item>
          <text:p text:style-name="P1">Innerhalb der Diagnoserichtlinie kein Raum für <text:span text:style-name="T4">prozesshaftes</text:span> <text:span text:style-name="T4">Denken</text:span> – z.B. unter welcher Änderung reagiert das Kind anders <text:span text:style-name="T6"></text:span> Ausschluss von Ressourcen (Situationen, in denen sich Kinder wie andere Kinder, oder angenehm, verhalten</text:p>
        </text:list-item>
        <text:list-item>
          <text:p text:style-name="P1"><text:span text:style-name="T4">Ritalin</text:span></text:p>
          <text:list>
            <text:list-item>
              <text:p text:style-name="P1"><text:tab/>starke Wirkung, viele korrelative Nebenwirkungen</text:p>
            </text:list-item>
            <text:list-item>
              <text:p text:style-name="P1">fällt seit 1971 in Dtl. unter das Betäubungsmittelgesetz</text:p>
            </text:list-item>
            <text:list-item>
              <text:p text:style-name="P1">auffällig: die Verharmlosung des Medikaments in ADHS-Aufklärungsliteratur, z.B. „Das ADHS-Buch“ – Ritalin weise keinerlei Abhängigkeitsgefahr auf (keine Rede von Nebenwirkungen)<text:span text:style-name="T4"> – </text:span>dieser Tenor findet sich häufig in Elternsselbsthilfeportalen im Netz, wenig Ablehnung (Psychologen, die dem kritisch gegenüberstehen sind ziemlich unbeliebt;-)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ambria" svg:font-family="Cambria" style:font-pitch="variable"/>
    <style:font-face style:name="Consolas" svg:font-family="Consolas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writing-mode="lr-tb"/>
      <style:text-properties style:use-window-font-color="true" style:font-name="Cambria" fo:font-size="12pt" fo:language="de" fo:country="DE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Cambria" style:font-name-asian="Cambria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standardschriftart" style:family="text"/>
    <style:style style:name="Internet_20_link" style:display-name="Internet link" style:family="text" style:parent-style-name="Absatz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 N</meta:initial-creator>
    <meta:creation-date>2012-11-13T03:05:00</meta:creation-date>
    <dc:creator>I N</dc:creator>
    <dc:date>2012-11-13T13:28:00</dc:date>
    <meta:editing-cycles>3</meta:editing-cycles>
    <meta:editing-duration>PT52113H31M44S</meta:editing-duration>
    <meta:document-statistic meta:table-count="0" meta:image-count="0" meta:object-count="0" meta:page-count="2" meta:paragraph-count="28" meta:word-count="370" meta:character-count="2776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