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1252in"/>
        </style:tab-stops>
      </style:paragraph-properties>
    </style:style>
    <style:style style:name="P3" style:family="paragraph" style:parent-style-name="Standard" style:list-style-name="WW8Num2">
      <style:paragraph-properties fo:text-align="justify" style:justify-single-word="false"/>
    </style:style>
    <style:style style:name="P4" style:family="paragraph" style:parent-style-name="Standard">
      <style:text-properties style:font-name="Calibri"/>
    </style:style>
    <style:style style:name="P5" style:family="paragraph" style:parent-style-name="Standard">
      <style:paragraph-properties fo:text-align="justify" style:justify-single-word="false"/>
      <style:text-properties style:font-name="Calibri" fo:font-size="11pt" fo:font-weight="bold" style:font-size-asian="11pt" style:font-weight-asian="bold" style:font-size-complex="11pt"/>
    </style:style>
    <style:style style:name="P6" style:family="paragraph" style:parent-style-name="Standard">
      <style:text-properties style:font-name="Calibri" fo:font-size="11pt" style:font-size-asian="11pt" style:font-size-complex="11pt"/>
    </style:style>
    <style:style style:name="P7" style:family="paragraph" style:parent-style-name="Standard">
      <style:paragraph-properties fo:text-align="justify" style:justify-single-word="false"/>
      <style:text-properties style:font-name="Calibri" fo:font-size="11pt" style:font-size-asian="11pt" style:font-size-complex="11pt"/>
    </style:style>
    <style:style style:name="P8" style:family="paragraph" style:parent-style-name="Standard" style:list-style-name="WW8Num2">
      <style:paragraph-properties fo:text-align="justify" style:justify-single-word="false"/>
      <style:text-properties style:font-name="Calibri" fo:font-size="11pt" style:font-size-asian="11pt" style:font-size-complex="11pt"/>
    </style:style>
    <style:style style:name="P9" style:family="paragraph" style:parent-style-name="Standard">
      <style:paragraph-properties fo:text-align="justify" style:justify-single-word="false"/>
      <style:text-properties style:font-name="Calibri" fo:font-size="11pt" fo:language="none" fo:country="none" style:font-size-asian="11pt" style:language-asian="none" style:country-asian="none" style:font-size-complex="11pt"/>
    </style:style>
    <style:style style:name="P10" style:family="paragraph" style:parent-style-name="Standard">
      <style:paragraph-properties fo:margin-left="0.75in" fo:margin-right="0in" fo:text-align="justify" style:justify-single-word="false" fo:text-indent="0in" style:auto-text-indent="false"/>
      <style:text-properties style:font-name="Calibri" fo:font-size="11pt" style:font-size-asian="11pt" style:font-size-complex="11pt"/>
    </style:style>
    <style:style style:name="P11" style:family="paragraph" style:parent-style-name="Standard" style:master-page-name="Standard">
      <style:paragraph-properties fo:text-align="justify" style:justify-single-word="false" style:page-number="auto"/>
    </style:style>
    <style:style style:name="T1" style:family="text">
      <style:text-properties style:font-name="Calibri"/>
    </style:style>
    <style:style style:name="T2" style:family="text">
      <style:text-properties style:font-name="Calibri" fo:font-size="11pt" style:font-size-asian="11pt" style:font-size-complex="11pt"/>
    </style:style>
    <style:style style:name="T3" style:family="text">
      <style:text-properties style:font-name="Calibri" fo:font-size="11pt" fo:font-weight="bold" style:font-size-asian="11pt" style:font-weight-asian="bold" style:font-size-complex="11pt"/>
    </style:style>
    <style:style style:name="T4" style:family="text">
      <style:text-properties style:font-name="Calibri" fo:font-size="11pt" fo:font-style="italic" style:font-size-asian="11pt" style:font-style-asian="italic" style:font-size-complex="11pt"/>
    </style:style>
    <style:style style:name="T5" style:family="text">
      <style:text-properties style:font-name="Calibri" fo:font-size="14pt" style:font-size-asian="14pt" style:font-size-complex="14pt"/>
    </style:style>
    <style:style style:name="T6" style:family="text">
      <style:text-properties style:font-name="Calibri" fo:font-size="9pt" style:font-size-asian="9pt" style:font-size-complex="9pt"/>
    </style:style>
    <style:style style:name="T7" style:family="text">
      <style:text-properties style:font-name="Trebuchet MS" fo:font-size="18pt" fo:font-weight="bold" style:font-name-asian="Batang" style:font-size-asian="18pt" style:font-weight-asian="bold" style:font-name-complex="Courier New" style:font-size-complex="18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fhb"><text:span text:style-name="T2"/></text:span></text:p>
      <text:p text:style-name="P9"><draw:frame draw:style-name="fr1" draw:name="Frame1" text:anchor-type="char" svg:x="0.1201in" svg:y="0.122in" svg:width="6.2091in" svg:height="1.8209in" draw:z-index="0"><draw:text-box><text:p text:style-name="P1"><text:span text:style-name="fhb"><text:span text:style-name="T7">A</text:span></text:span><text:span text:style-name="fhb"><text:span text:style-name="T5">utonomes </text:span></text:span><text:span text:style-name="fhb"><text:span text:style-name="T7">K</text:span></text:span><text:span text:style-name="fhb"><text:span text:style-name="T5">ontroverses </text:span></text:span><text:span text:style-name="fhb"><text:span text:style-name="T7">S</text:span></text:span><text:span text:style-name="fhb"><text:span text:style-name="T5">eminar<text:tab/><text:tab/><text:tab/><text:tab/></text:span></text:span><text:span text:style-name="fhb"><text:span text:style-name="T1">Protokoll 16.11.2012</text:span></text:span><text:span text:style-name="sp"><text:span text:style-name="T5"> <text:tab/></text:span></text:span></text:p><text:p text:style-name="P1"><text:span text:style-name="fhb"><text:span text:style-name="T2"/></text:span></text:p><text:p text:style-name="P1"><text:span text:style-name="fhb"><text:span text:style-name="T3">Thema:</text:span></text:span><text:span text:style-name="fhb"><text:span text:style-name="T2"> Qualitative Methoden anhand der Bachelorarbeit ,</text:span></text:span><text:span text:style-name="fhb"><text:span text:style-name="T4">Vaterschaft und Männlichkeit</text:span></text:span><text:span text:style-name="T4"> – eine Rekonstruktion anhand qualitativer Interviews mit jungen Vätern´ </text:span><text:span text:style-name="T2">von </text:span><text:span text:style-name="T4">Pike</text:span></text:p><text:p text:style-name="P5"/><text:p text:style-name="P1"><text:span text:style-name="T3">Anwesende:</text:span><text:span text:style-name="T2"> Pike, Tobi, Julia, Julian, Tine, Irene, Pia, Marie, Karoline, Thorben, David, Torsten, Tünde, <text:s/>Pola </text:span></text:p><text:p text:style-name="P1"><text:span text:style-name="T6">(Anmerkung: Bitte sprecht mich an, falls ich jemanden vergessen habe – ich trage euch natürlich nach!)</text:span></text:p><text:p text:style-name="P6"/><text:p text:style-name="P4"/></draw:text-box></draw:frame><text:span text:style-name="fhb"><text:span text:style-name="T2"/></text:span></text:p>
      <text:p text:style-name="P1"><text:span text:style-name="fhb"><text:span text:style-name="T2"/></text:span></text:p>
      <text:p text:style-name="P7"/>
      <text:p text:style-name="P7"/>
      <text:p text:style-name="P7"/>
      <text:p text:style-name="P7"/>
      <text:p text:style-name="P5"/>
      <text:p text:style-name="P1"><text:span text:style-name="f112"><text:span text:style-name="T2"/></text:span></text:p>
      <text:p text:style-name="P1"><text:span text:style-name="f112"><text:span text:style-name="T2"/></text:span></text:p>
      <text:p text:style-name="P2"><text:span text:style-name="f112"><text:span text:style-name="T2"/></text:span></text:p>
      <text:p text:style-name="P2"><text:span text:style-name="f112"><text:span text:style-name="T2"/></text:span></text:p>
      <text:p text:style-name="P2"><text:span text:style-name="f112"><text:span text:style-name="T2"/></text:span></text:p>
      <text:p text:style-name="P2"><text:span text:style-name="f112"><text:span text:style-name="T2">Nach einer kurzen Aufwärmübung stellt uns Pike ihre Bachelorarbeit zum Thema </text:span></text:span><text:span text:style-name="f112"><text:span text:style-name="T4">Vaterschaft und Männlichkeit </text:span></text:span><text:span text:style-name="f112"><text:span text:style-name="T2">vor. Theoretisch begründet ist ihre Arbeit in den Theorien von Pierre Bourdieu, Raewyn Connel und den </text:span></text:span><text:span text:style-name="f112"><text:span text:style-name="T4">,Vaterbildern´</text:span></text:span><text:span text:style-name="f112"><text:span text:style-name="T2"> von Weber (s. Handout von </text:span></text:span><text:span text:style-name="f112"><text:span text:style-name="T4">Pike</text:span></text:span><text:span text:style-name="f112"><text:span text:style-name="T2">). Die empirische Datenbasis ihrer Arbeit bilden drei transkribierte Interviews mit jungen Vätern, die </text:span></text:span><text:span text:style-name="f112"><text:span text:style-name="T4">Pike</text:span></text:span><text:span text:style-name="f112"><text:span text:style-name="T2"> über ein psychoanalytisch orientiertes Verfahren, das einen</text:span></text:span><text:span text:style-name="T2"> methodischen Transfer von psychoanalytischem Denken auf sozialpsychologische Fragestellungen versucht,</text:span><text:span text:style-name="f112"><text:span text:style-name="T2"> ausgewertet hat.</text:span></text:span></text:p>
      <text:p text:style-name="P1"><text:span text:style-name="f112"><text:span text:style-name="T2"/></text:span></text:p>
      <text:p text:style-name="P1"><text:span text:style-name="f112"><text:span text:style-name="T2">Zum besseren Verständnis der qualitativen Datenerhebung lesen wir </text:span></text:span><text:span text:style-name="T2">unter der Fragestellung, was sie uns über das Verhältnis der Väter zu ihrem Beruf, zum Kind und zur Paarbeziehung sagen,</text:span><text:span text:style-name="f112"><text:span text:style-name="T2"> in zwei Gruppen in verteilten Rollen (Interwiewer_in und Interviewter) Ausschnitte der transkribierten Texte. In einer anschließenden gemeinsamen Auswertung zeichnen sich zwei ,Typen´ von Vätern ab: </text:span></text:span><text:span text:style-name="T2">„Vorzeigepapa“ L., der beim zweiten Kind selbst ein Jahr Elternzeit nimmt und der sich nicht im „klassisch-männlichen Rollenbild“ verortet und C., bei dem das Gefühl aufkommt, dass sein Fokus stark beruflich orientiert ist, da das Thema in seinem Interview einen viel größeren Raum einnimmt, als Partnerin und Kind. Es wird deutlich, dass beim Lesen eigene Erfahrungen und Gefühle einfließen, die Thesenbildung <text:s/>und Interpretation der Aussagen beeinflussen.</text:span></text:p>
      <text:p text:style-name="P7"/>
      <text:p text:style-name="P1"><text:span text:style-name="T2">In der abschließenden Diskussions- und Fragerunde kommen verschiedene Diskussionspunkte auf, die im Folgenden zusammengefasst aufgezählt werden.</text:span></text:p>
      <text:p text:style-name="P5"/>
      <text:p text:style-name="P1"><text:span text:style-name="T3">Subjektivität/ Objektivität:</text:span><text:span text:style-name="T2"> </text:span></text:p>
      <text:list xml:id="list1500946503" text:style-name="WW8Num2">
        <text:list-item>
          <text:p text:style-name="P3"><text:span text:style-name="T2">Sind qualitative Arbeiten subjektiver als quantitative Arbeiten?</text:span></text:p>
        </text:list-item>
        <text:list-item>
          <text:p text:style-name="P8">Sind quantitative Methoden (auch) nur scheinbar objektiv?</text:p>
        </text:list-item>
        <text:list-item>
          <text:p text:style-name="P8">Inwiefern fließen Lebensgeschichte, Gefühle und Erwartungen der Auswertenden in die Hypothesenbildung und Interpretation der Interviews ein?</text:p>
        </text:list-item>
        <text:list-item>
          <text:p text:style-name="P8">Wie kann eine eigene Erfahrungen einbeziehende, subjektive Herangehensweise nutzbar gemacht werden, um eine möglichst objektive Betrachtungs- und Interpretationsweise herzustellen?</text:p>
        </text:list-item>
        <text:list-item>
          <text:p text:style-name="P3"><text:span text:style-name="T2">Ist dieses anfangs subjektive „Sich Einlassen“ auf die Aussagen der Interviewten vielleicht sogar Voraussetzung zur Herstellung von größtmöglicher Objektivität?</text:span></text:p>
        </text:list-item>
      </text:list>
      <text:p text:style-name="P10"/>
      <text:p text:style-name="P5">Datenerhebung- und Auswertung bei qualitativen Methoden:</text:p>
      <text:list xml:id="list1908065619" text:continue-numbering="true" text:style-name="WW8Num2">
        <text:list-item>
          <text:p text:style-name="P3"><text:span text:style-name="T2">Wie viele Fallstudien sind nötig?</text:span></text:p>
        </text:list-item>
        <text:list-item>
          <text:p text:style-name="P8">Wie unterscheidet sich der Anspruch einer qualitativen Arbeit von einer Arbeit, die auf quantitativer Datenerhebung beruht?</text:p>
        </text:list-item>
        <text:list-item>
          <text:p text:style-name="P3"><text:span text:style-name="T2">Was sind Vor- und Nachteile von der Arbeit mit transkribierten Texte?</text:span></text:p>
        </text:list-item>
      </text:list>
      <text:p text:style-name="P5"><text:soft-page-break/></text:p>
      <text:p text:style-name="P7"/>
      <text:p text:style-name="P1"><text:span text:style-name="T2">Und in der nächsten Woche beschäftigen wir uns noch mal mit dem Thema </text:span><text:span text:style-name="T4">Diagnostikkritik</text:span><text:span text:style-name="T2"> anhand des Textes von </text:span><text:span text:style-name="T4">Ulrike Borst.</text:span><text:span text:style-name="T2"> </text:span></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alibri"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3" style:family="text">
      <style:text-properties style:font-name="Symbol"/>
    </style:style>
    <style:style style:name="WW8Num3z5"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Calibri"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Absatz-Standardschriftart" style:family="text"/>
    <style:style style:name="fhb" style:family="text" style:parent-style-name="Absatz-Standardschriftart"/>
    <style:style style:name="sp" style:family="text" style:parent-style-name="Absatz-Standardschriftart"/>
    <style:style style:name="fh" style:family="text" style:parent-style-name="Absatz-Standardschriftart"/>
    <style:style style:name="f106_20_ba" style:display-name="f106 ba" style:family="text" style:parent-style-name="Absatz-Standardschriftart"/>
    <style:style style:name="f110" style:family="text" style:parent-style-name="Absatz-Standardschriftart"/>
    <style:style style:name="f112" style:family="text" style:parent-style-name="Absatz-Standardschriftart"/>
    <style:style style:name="f114" style:family="text" style:parent-style-name="Absatz-Standardschriftar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Icke</meta:initial-creator>
    <meta:creation-date>2012-11-20T09:30:00</meta:creation-date>
    <dc:creator>Icke</dc:creator>
    <dc:date>2012-11-20T09:30:00</dc:date>
    <meta:editing-cycles>2</meta:editing-cycles>
    <meta:document-statistic meta:table-count="0" meta:image-count="0" meta:object-count="0" meta:page-count="2" meta:paragraph-count="18" meta:word-count="399" meta:character-count="3002"/>
    <meta:generator>OpenOffice.org/3.2$Unix OpenOffice.org_project/320m19$Build-9505</meta:generator>
    <meta:user-defined meta:name="Info 1"/>
    <meta:user-defined meta:name="Info 2"/>
    <meta:user-defined meta:name="Info 3"/>
    <meta:user-defined meta:name="Info 4"/>
  </office:meta>
</office:document-meta>
</file>