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OLL AKS</text:p>
      <text:p text:style-name="P2">02.11.2012</text:p>
      <text:p text:style-name="P2"/>
      <text:p text:style-name="P1">Vorschläge von Irene: verschiedene Gruppen innerhalb des AKS bilden:</text:p>
      <text:p text:style-name="P1">-beim StuRa als AG anmelden um Geld zu bekommen</text:p>
      <text:p text:style-name="P1">-ins Vorlesungsverzeichnis?</text:p>
      <text:p text:style-name="P1">-Diskussionsgruppe</text:p>
      <text:p text:style-name="P1">-Vernetzung mit anderen AKSe</text:p>
      <text:p text:style-name="P1"/>
      <text:p text:style-name="P1">-Blog bei Wordpress</text:p>
      <text:p text:style-name="P1">-E-Mail-Verteiler-Problem sollte gelöst werden</text:p>
      <text:p text:style-name="P1"/>
      <text:p text:style-name="P1">Programm:</text:p>
      <text:p text:style-name="P1">-heute: Julian und Anika: text über Diagnostik in schulpsychologischen Beratungsstellen (kritischer Text von Rosemarie Straub)</text:p>
      <text:p text:style-name="P1">-09.11.: nochmal das Thema Diagnostik betrachtet aus der Sihtweise von ADHS</text:p>
      <text:p text:style-name="P1">-das Foucault-Seminar wird am 15.12. stattfinden</text:p>
      <text:p text:style-name="P1">-am 16.11.: Vortrag von Pieke über Ihre Bachelor-Arbei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OKOLL AKS</dc:title>
    <meta:initial-creator>Tünde</meta:initial-creator>
    <meta:creation-date>2012-11-03T09:53:00</meta:creation-date>
    <dc:creator>Tünde</dc:creator>
    <dc:date>2012-11-03T09:59:00</dc:date>
    <meta:editing-cycles>2</meta:editing-cycles>
    <meta:editing-duration>PT00H06M00S</meta:editing-duration>
    <meta:document-statistic meta:table-count="0" meta:image-count="0" meta:object-count="0" meta:page-count="1" meta:paragraph-count="14" meta:word-count="76" meta:character-count="589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