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2.0701in"/>
    </style:style>
    <style:style style:name="co3" style:family="table-column">
      <style:table-column-properties fo:break-before="auto" style:column-width="0.1866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9138in"/>
    </style:style>
    <style:style style:name="co6" style:family="table-column">
      <style:table-column-properties fo:break-before="auto" style:column-width="1.0681in"/>
    </style:style>
    <style:style style:name="co7" style:family="table-column">
      <style:table-column-properties fo:break-before="auto" style:column-width="3.8319in"/>
    </style:style>
    <style:style style:name="co8" style:family="table-column">
      <style:table-column-properties fo:break-before="auto" style:column-width="0.2091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302in" fo:break-before="auto" style:use-optimal-row-height="false"/>
    </style:style>
    <style:style style:name="ta1" style:family="table" style:master-page-name="PageStyle_5f_Barabb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style:style style:name="ta3" style:family="table" style:master-page-name="PageStyle_5f_Fiaska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0116">
      <style:table-cell-properties style:glyph-orientation-vertical="0" style:diagonal-bl-tr="none" style:diagonal-tl-br="none" style:text-align-source="value-type" style:repeat-content="false" fo:wrap-option="no-wrap" fo:border="0.0138in solid #1a1a1a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10116">
      <style:table-cell-properties style:glyph-orientation-vertical="0" fo:border-bottom="none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1011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11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0116">
      <style:table-cell-properties style:glyph-orientation-vertical="0" fo:border-bottom="0.0138in solid #1a1a1a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1a1a1a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1a1a1a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5f_BuiltIn_5f_Comma" style:data-style-name="N137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138in solid #1a1a1a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5f_BuiltIn_5f_Comma" style:data-style-name="N137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Excel_5f_BuiltIn_5f_Comma" style:data-style-name="N137">
      <style:table-cell-properties style:glyph-orientation-vertical="0" fo:border-bottom="0.0138in solid #1a1a1a" fo:background-color="#ffcc99" style:cell-protect="protected" style:print-content="true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138in solid #1a1a1a" fo:background-color="#ffff99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0.0138in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5f_BuiltIn_5f_Comma" style:data-style-name="N13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138in solid #1a1a1a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5f_BuiltIn_5f_Comma" style:data-style-name="N137">
      <style:table-cell-properties style:glyph-orientation-vertical="0" fo:border-bottom="0.0138in solid #1a1a1a" fo:background-color="#c0c0c0" style:cell-protect="protected" style:print-content="true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1a1a1a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1a1a1a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0.0138in solid #1a1a1a" style:cell-protect="protected" style:print-content="true" style:diagonal-bl-tr="none" style:diagonal-tl-br="none" style:text-align-source="value-type" style:repeat-content="false" fo:background-color="transparent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Excel_5f_BuiltIn_5f_Comma" style:data-style-name="N13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138in solid #1a1a1a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Excel_5f_BuiltIn_5f_Comma" style:data-style-name="N13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Excel_5f_BuiltIn_5f_Comma" style:data-style-name="N137">
      <style:table-cell-properties style:glyph-orientation-vertical="0" fo:border-bottom="0.0138in solid #1a1a1a" fo:background-color="#ffff99" style:cell-protect="protected" style:print-content="true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Excel_5f_BuiltIn_5f_Comma" style:data-style-name="N13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138in solid #1a1a1a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Excel_5f_BuiltIn_5f_Comma" style:data-style-name="N13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Excel_5f_BuiltIn_5f_Comma" style:data-style-name="N137">
      <style:table-cell-properties style:glyph-orientation-vertical="0" fo:border-bottom="0.0138in solid #1a1a1a" fo:background-color="#ccffcc" style:cell-protect="protected" style:print-content="true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37">
      <style:table-cell-properties style:glyph-orientation-vertical="0" fo:background-color="#99ccff" style:diagonal-bl-tr="none" style:diagonal-tl-br="none" style:text-align-source="value-type" style:repeat-content="false" fo:wrap-option="no-wrap" fo:border="0.0138in solid #1a1a1a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413in double #1a1a1a" style:border-line-width-bottom="0.0138in 0.0138in 0.0138in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13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ackground-color="#99ccff" style:diagonal-bl-tr="none" style:diagonal-tl-br="none" style:text-align-source="value-type" style:repeat-content="false" fo:wrap-option="no-wrap" fo:border="0.0138in solid #1a1a1a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0.0138in solid #1a1a1a" fo:background-color="#99ccff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ccffff" style:diagonal-bl-tr="none" style:diagonal-tl-br="none" style:text-align-source="value-type" style:repeat-content="false" fo:wrap-option="no-wrap" fo:border="0.0138in solid #1a1a1a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0.0138in solid #1a1a1a" fo:background-color="#ccffff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38">
      <style:table-cell-properties style:glyph-orientation-vertical="0" fo:background-color="#ff99cc" style:diagonal-bl-tr="none" style:diagonal-tl-br="none" style:text-align-source="value-type" style:repeat-content="false" fo:wrap-option="no-wrap" fo:border="0.0138in solid #1a1a1a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38">
      <style:table-cell-properties style:glyph-orientation-vertical="0" fo:border-bottom="none" fo:background-color="#ff99cc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38">
      <style:table-cell-properties style:glyph-orientation-vertical="0" fo:border-bottom="0.0413in double #1a1a1a" style:border-line-width-bottom="0.0138in 0.0138in 0.0138in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style:glyph-orientation-vertical="0" fo:border-bottom="0.0138in solid #1a1a1a" fo:background-color="#ff99cc" style:diagonal-bl-tr="none" style:diagonal-tl-br="none" style:text-align-source="value-type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rabba" table:style-name="ta1" table:print-ranges="Barabba.A1:Barabba.U4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number-columns-repeated="3" table:default-cell-style-name="ce10"/>
        <table:table-column table:style-name="co3" table:default-cell-style-name="ce18"/>
        <table:table-column table:style-name="co1" table:visibility="collapse" table:number-columns-repeated="3" table:default-cell-style-name="ce10"/>
        <table:table-column table:style-name="co5" table:default-cell-style-name="ce10"/>
        <table:table-column table:style-name="co3" table:default-cell-style-name="ce18"/>
        <table:table-column table:style-name="co4" table:number-columns-repeated="3" table:default-cell-style-name="ce10"/>
        <table:table-column table:style-name="co3" table:default-cell-style-name="ce18"/>
        <table:table-column table:style-name="co4" table:default-cell-style-name="ce10"/>
        <table:table-column table:style-name="co3" table:default-cell-style-name="ce18"/>
        <table:table-column table:style-name="co6" table:default-cell-style-name="ce10"/>
        <table:table-column table:style-name="co3" table:default-cell-style-name="ce18"/>
        <table:table-column table:style-name="co6" table:default-cell-style-name="ce10"/>
        <table:table-column table:style-name="co7" table:default-cell-style-name="ce70"/>
        <table:table-column table:style-name="co1" table:number-columns-repeated="3" table:default-cell-style-name="ce70"/>
        <table:table-column table:style-name="co1" table:number-columns-repeated="231" table:default-cell-style-name="ce10"/>
        <table:table-row table:style-name="ro1">
          <table:table-cell table:style-name="ce1" table:number-columns-repeated="2"/>
          <table:table-cell table:style-name="ce15"/>
          <table:table-cell table:style-name="ce1" table:number-columns-repeated="3"/>
          <table:table-cell table:style-name="ce15"/>
          <table:table-cell table:style-name="ce1" table:number-columns-repeated="4"/>
          <table:table-cell table:style-name="ce15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 table:number-columns-repeated="236"/>
        </table:table-row>
        <table:table-row table:style-name="ro2">
          <table:table-cell table:style-name="ce2" table:number-columns-repeated="2"/>
          <table:table-cell table:style-name="ce15"/>
          <table:table-cell table:style-name="ce19" office:value-type="string" table:number-columns-spanned="3" table:number-rows-spanned="1">
            <text:p>F U S T I</text:p>
          </table:table-cell>
          <table:covered-table-cell table:number-columns-repeated="2" table:style-name="ce19"/>
          <table:table-cell table:style-name="ce15"/>
          <table:table-cell table:style-name="ce31"/>
          <table:table-cell table:style-name="ce36" table:number-columns-repeated="2"/>
          <table:table-cell table:style-name="ce40" office:value-type="string">
            <text:p>BIRRA</text:p>
          </table:table-cell>
          <table:table-cell table:style-name="ce15"/>
          <table:table-cell table:style-name="ce45" office:value-type="string" table:number-columns-spanned="3" table:number-rows-spanned="1">
            <text:p>G <text:s/>A <text:s/>S</text:p>
          </table:table-cell>
          <table:covered-table-cell table:number-columns-repeated="2" table:style-name="ce45"/>
          <table:table-cell table:style-name="ce15"/>
          <table:table-cell table:style-name="ce50" office:value-type="string" table:number-columns-spanned="1" table:number-rows-spanned="2">
            <text:p>TOT COSTO</text:p>
          </table:table-cell>
          <table:table-cell table:style-name="ce15"/>
          <table:table-cell table:style-name="ce57" office:value-type="string" table:number-columns-spanned="1" table:number-rows-spanned="2">
            <text:p>ENTRATE</text:p>
          </table:table-cell>
          <table:table-cell table:style-name="ce15"/>
          <table:table-cell table:style-name="ce61" office:value-type="string" table:number-columns-spanned="1" table:number-rows-spanned="2">
            <text:p>Risultato</text:p>
          </table:table-cell>
          <table:table-cell table:style-name="ce1" table:number-columns-repeated="4"/>
          <table:table-cell table:style-name="ce2" table:number-columns-repeated="231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16"/>
          <table:table-cell table:style-name="ce3" office:value-type="string">
            <text:p>Entrati</text:p>
          </table:table-cell>
          <table:table-cell table:style-name="ce3" office:value-type="string">
            <text:p>Usciti</text:p>
          </table:table-cell>
          <table:table-cell table:style-name="ce25" office:value-type="string">
            <text:p>Costo</text:p>
          </table:table-cell>
          <table:table-cell table:style-name="ce16"/>
          <table:table-cell table:style-name="ce3" office:value-type="string">
            <text:p>Nr. Fusti</text:p>
          </table:table-cell>
          <table:table-cell table:style-name="ce3" office:value-type="string">
            <text:p>Litri</text:p>
          </table:table-cell>
          <table:table-cell table:style-name="ce3" office:value-type="string">
            <text:p>Prezzo</text:p>
          </table:table-cell>
          <table:table-cell table:style-name="ce41" office:value-type="string">
            <text:p>Costo</text:p>
          </table:table-cell>
          <table:table-cell table:style-name="ce16"/>
          <table:table-cell table:style-name="ce3" office:value-type="string">
            <text:p>Entrati</text:p>
          </table:table-cell>
          <table:table-cell table:style-name="ce3" office:value-type="string">
            <text:p>Usciti</text:p>
          </table:table-cell>
          <table:table-cell table:style-name="ce46" office:value-type="string">
            <text:p>Costo</text:p>
          </table:table-cell>
          <table:table-cell table:style-name="ce16"/>
          <table:covered-table-cell table:style-name="ce50"/>
          <table:table-cell table:style-name="ce16"/>
          <table:covered-table-cell table:style-name="ce57"/>
          <table:table-cell table:style-name="ce16"/>
          <table:covered-table-cell table:style-name="ce61"/>
          <table:table-cell table:style-name="ce67" table:number-columns-repeated="4"/>
          <table:table-cell table:style-name="ce71" table:number-columns-repeated="231"/>
        </table:table-row>
        <table:table-row table:style-name="ro3">
          <table:table-cell table:style-name="ce4" office:value-type="date" office:date-value="2009-10-02">
            <text:p>10/2/2009</text:p>
          </table:table-cell>
          <table:table-cell table:style-name="ce9" office:value-type="string">
            <text:p>25 voll + 2 scure</text:p>
          </table:table-cell>
          <table:table-cell table:style-name="ce13"/>
          <table:table-cell table:style-name="ce20" office:value-type="float" office:value="27">
            <text:p>27</text:p>
          </table:table-cell>
          <table:table-cell table:style-name="ce20" office:value-type="float" office:value="0">
            <text:p>0</text:p>
          </table:table-cell>
          <table:table-cell table:style-name="ce26" table:formula="oooc:=+([.H4]*50)-([.E4]*50)" office:value-type="float" office:value="1350">
            <text:p><text:s/>1,350 </text:p>
          </table:table-cell>
          <table:table-cell table:style-name="ce13"/>
          <table:table-cell table:style-name="ce32" table:formula="oooc:=+[.D4]" office:value-type="float" office:value="27">
            <text:p><text:s/>27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]*[.I4]*[.J4]" office:value-type="float" office:value="1809">
            <text:p><text:s/>1,809 </text:p>
          </table:table-cell>
          <table:table-cell table:style-name="ce13"/>
          <table:table-cell table:style-name="ce20" office:value-type="float" office:value="2">
            <text:p>2</text:p>
          </table:table-cell>
          <table:table-cell table:style-name="ce20"/>
          <table:table-cell table:style-name="ce47" table:formula="oooc:=+([.M4]-[.N4])*47" office:value-type="float" office:value="94">
            <text:p><text:s/>94 </text:p>
          </table:table-cell>
          <table:table-cell table:style-name="ce13"/>
          <table:table-cell table:style-name="ce51" table:formula="oooc:=+[.O4]+[.F4]+[.K4]" office:value-type="float" office:value="3253">
            <text:p><text:s/>3,253 </text:p>
          </table:table-cell>
          <table:table-cell table:style-name="ce13"/>
          <table:table-cell table:style-name="ce58" office:value-type="float" office:value="300">
            <text:p><text:s/>300 </text:p>
          </table:table-cell>
          <table:table-cell table:style-name="ce13"/>
          <table:table-cell table:style-name="ce62" table:formula="oooc:=+[.S4]-[.Q4]" office:value-type="float" office:value="-2953">
            <text:p>-2,953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09-10-09">
            <text:p>10/9/2009</text:p>
          </table:table-cell>
          <table:table-cell table:style-name="ce9" office:value-type="string">
            <text:p>10 voll + 1 scura</text:p>
          </table:table-cell>
          <table:table-cell table:style-name="ce13"/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6" table:formula="oooc:=+([.H5]*50)-([.E5]*50)" office:value-type="float" office:value="-150">
            <text:p><text:s/>-150 </text:p>
          </table:table-cell>
          <table:table-cell table:style-name="ce13"/>
          <table:table-cell table:style-name="ce32" table:formula="oooc:=+[.D5]" office:value-type="float" office:value="11">
            <text:p><text:s/>11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]*[.I5]*[.J5]" office:value-type="float" office:value="737">
            <text:p><text:s/>737 </text:p>
          </table:table-cell>
          <table:table-cell table:style-name="ce13"/>
          <table:table-cell table:number-columns-repeated="2" table:style-name="ce20" office:value-type="float" office:value="1">
            <text:p>1</text:p>
          </table:table-cell>
          <table:table-cell table:style-name="ce47" table:formula="oooc:=+([.M5]-[.N5])*47" office:value-type="float" office:value="0">
            <text:p><text:s/>- <text:s text:c="2"/></text:p>
          </table:table-cell>
          <table:table-cell table:style-name="ce13"/>
          <table:table-cell table:style-name="ce51" table:formula="oooc:=+[.O5]+[.F5]+[.K5]" office:value-type="float" office:value="587">
            <text:p><text:s/>587 </text:p>
          </table:table-cell>
          <table:table-cell table:style-name="ce13"/>
          <table:table-cell table:style-name="ce58" table:formula="oooc:=1930+130" office:value-type="float" office:value="2060">
            <text:p><text:s/>2,060 </text:p>
          </table:table-cell>
          <table:table-cell table:style-name="ce13"/>
          <table:table-cell table:style-name="ce62" table:formula="oooc:=+[.S5]-[.Q5]" office:value-type="float" office:value="1473">
            <text:p>1,473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09-10-16">
            <text:p>10/16/2009</text:p>
          </table:table-cell>
          <table:table-cell table:style-name="ce9" office:value-type="string">
            <text:p>10 voll + 1 scura</text:p>
          </table:table-cell>
          <table:table-cell table:style-name="ce13"/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6" table:formula="oooc:=+([.H6]*50)-([.E6]*50)" office:value-type="float" office:value="-150">
            <text:p><text:s/>-150 </text:p>
          </table:table-cell>
          <table:table-cell table:style-name="ce13"/>
          <table:table-cell table:style-name="ce32" table:formula="oooc:=+[.D6]" office:value-type="float" office:value="11">
            <text:p><text:s/>11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]*[.I6]*[.J6]" office:value-type="float" office:value="737">
            <text:p><text:s/>737 </text:p>
          </table:table-cell>
          <table:table-cell table:style-name="ce13"/>
          <table:table-cell table:number-columns-repeated="2" table:style-name="ce20" office:value-type="float" office:value="1">
            <text:p>1</text:p>
          </table:table-cell>
          <table:table-cell table:style-name="ce47" table:formula="oooc:=+([.M6]-[.N6])*47" office:value-type="float" office:value="0">
            <text:p><text:s/>- <text:s text:c="2"/></text:p>
          </table:table-cell>
          <table:table-cell table:style-name="ce13"/>
          <table:table-cell table:style-name="ce51" table:formula="oooc:=+[.O6]+[.F6]+[.K6]" office:value-type="float" office:value="587">
            <text:p><text:s/>587 </text:p>
          </table:table-cell>
          <table:table-cell table:style-name="ce13"/>
          <table:table-cell table:style-name="ce58" office:value-type="float" office:value="250">
            <text:p><text:s/>250 </text:p>
          </table:table-cell>
          <table:table-cell table:style-name="ce13"/>
          <table:table-cell table:style-name="ce62" table:formula="oooc:=+[.S6]-[.Q6]" office:value-type="float" office:value="-337">
            <text:p>-337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09-10-22">
            <text:p>10/22/2009</text:p>
          </table:table-cell>
          <table:table-cell table:style-name="ce9" office:value-type="string">
            <text:p>7 voll</text:p>
          </table:table-cell>
          <table:table-cell table:style-name="ce13"/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6" table:formula="oooc:=+([.H7]*50)-([.E7]*50)" office:value-type="float" office:value="50">
            <text:p><text:s/>50 </text:p>
          </table:table-cell>
          <table:table-cell table:style-name="ce13"/>
          <table:table-cell table:style-name="ce32" table:formula="oooc:=+[.D7]" office:value-type="float" office:value="7">
            <text:p><text:s/>7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]*[.I7]*[.J7]" office:value-type="float" office:value="469">
            <text:p><text:s/>469 </text:p>
          </table:table-cell>
          <table:table-cell table:style-name="ce13"/>
          <table:table-cell table:number-columns-repeated="2" table:style-name="ce20"/>
          <table:table-cell table:style-name="ce47" table:formula="oooc:=+([.M7]-[.N7])*47" office:value-type="float" office:value="0">
            <text:p><text:s/>- <text:s text:c="2"/></text:p>
          </table:table-cell>
          <table:table-cell table:style-name="ce13"/>
          <table:table-cell table:style-name="ce51" table:formula="oooc:=+[.O7]+[.F7]+[.K7]" office:value-type="float" office:value="519">
            <text:p><text:s/>519 </text:p>
          </table:table-cell>
          <table:table-cell table:style-name="ce13"/>
          <table:table-cell table:style-name="ce58" table:formula="oooc:=60+2000" office:value-type="float" office:value="2060">
            <text:p><text:s/>2,060 </text:p>
          </table:table-cell>
          <table:table-cell table:style-name="ce13"/>
          <table:table-cell table:style-name="ce62" table:formula="oooc:=+[.S7]-[.Q7]" office:value-type="float" office:value="1541">
            <text:p>1,541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5" office:value-type="date" office:date-value="2009-10-30">
            <text:p>10/30/2009</text:p>
          </table:table-cell>
          <table:table-cell table:style-name="ce11" office:value-type="string">
            <text:p>16 voll</text:p>
          </table:table-cell>
          <table:table-cell table:style-name="ce13"/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27" table:formula="oooc:=+([.H8]*50)-([.E8]*50)" office:value-type="float" office:value="50">
            <text:p><text:s/>50 </text:p>
          </table:table-cell>
          <table:table-cell table:style-name="ce13"/>
          <table:table-cell table:style-name="ce33" table:formula="oooc:=+[.D8]" office:value-type="float" office:value="16">
            <text:p><text:s/>16 </text:p>
          </table:table-cell>
          <table:table-cell table:style-name="ce38" office:value-type="float" office:value="20">
            <text:p><text:s/>20 </text:p>
          </table:table-cell>
          <table:table-cell table:style-name="ce11" office:value-type="float" office:value="3.35">
            <text:p>3.35</text:p>
          </table:table-cell>
          <table:table-cell table:style-name="ce43" table:formula="oooc:=+[.H8]*[.I8]*[.J8]" office:value-type="float" office:value="1072">
            <text:p><text:s/>1,072 </text:p>
          </table:table-cell>
          <table:table-cell table:style-name="ce13"/>
          <table:table-cell table:number-columns-repeated="2" table:style-name="ce21" office:value-type="float" office:value="1">
            <text:p>1</text:p>
          </table:table-cell>
          <table:table-cell table:style-name="ce48" table:formula="oooc:=+([.M8]-[.N8])*47" office:value-type="float" office:value="0">
            <text:p><text:s/>- <text:s text:c="2"/></text:p>
          </table:table-cell>
          <table:table-cell table:style-name="ce13"/>
          <table:table-cell table:style-name="ce52" table:formula="oooc:=+[.O8]+[.F8]+[.K8]" office:value-type="float" office:value="1122">
            <text:p><text:s/>1,122 </text:p>
          </table:table-cell>
          <table:table-cell table:style-name="ce13"/>
          <table:table-cell table:style-name="ce59" office:value-type="float" office:value="1100">
            <text:p><text:s/>1,100 </text:p>
          </table:table-cell>
          <table:table-cell table:style-name="ce13"/>
          <table:table-cell table:style-name="ce63" table:formula="oooc:=+[.S8]-[.Q8]" office:value-type="float" office:value="-22">
            <text:p>-22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6" office:value-type="string">
            <text:p>TOTALE OTTOBRE</text:p>
          </table:table-cell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4:.Q8])" office:value-type="float" office:value="6068">
            <text:p><text:s/>6,068 </text:p>
          </table:table-cell>
          <table:table-cell table:style-name="ce17"/>
          <table:table-cell table:style-name="ce53" table:formula="oooc:=SUM([.S4:.S8])" office:value-type="float" office:value="5770">
            <text:p><text:s/>5,770 </text:p>
          </table:table-cell>
          <table:table-cell table:style-name="ce17"/>
          <table:table-cell table:style-name="ce64" table:formula="oooc:=+[.S9]-[.Q9]" office:value-type="float" office:value="-298">
            <text:p>-298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09-11-05">
            <text:p>11/5/2009</text:p>
          </table:table-cell>
          <table:table-cell table:style-name="ce9" office:value-type="string">
            <text:p>18 voll</text:p>
          </table:table-cell>
          <table:table-cell table:style-name="ce13"/>
          <table:table-cell table:style-name="ce20" office:value-type="float" office:value="18">
            <text:p>18</text:p>
          </table:table-cell>
          <table:table-cell table:style-name="ce20" office:value-type="float" office:value="13">
            <text:p>13</text:p>
          </table:table-cell>
          <table:table-cell table:style-name="ce26" table:formula="oooc:=+([.H11]*50)-([.E11]*50)" office:value-type="float" office:value="250">
            <text:p><text:s/>250 </text:p>
          </table:table-cell>
          <table:table-cell table:style-name="ce13"/>
          <table:table-cell table:style-name="ce32" table:formula="oooc:=+[.D11]" office:value-type="float" office:value="18">
            <text:p><text:s/>18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]*[.I11]*[.J11]" office:value-type="float" office:value="1206">
            <text:p><text:s/>1,206 </text:p>
          </table:table-cell>
          <table:table-cell table:style-name="ce13"/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47" table:formula="oooc:=+([.M11]-[.N11])*47" office:value-type="float" office:value="47">
            <text:p><text:s/>47 </text:p>
          </table:table-cell>
          <table:table-cell table:style-name="ce13"/>
          <table:table-cell table:style-name="ce55" table:formula="oooc:=+[.O11]+[.F11]+[.K11]" office:value-type="float" office:value="1503">
            <text:p><text:s/>1,503 </text:p>
          </table:table-cell>
          <table:table-cell table:style-name="ce13"/>
          <table:table-cell table:style-name="ce58" office:value-type="float" office:value="3610">
            <text:p><text:s/>3,610 </text:p>
          </table:table-cell>
          <table:table-cell table:style-name="ce13"/>
          <table:table-cell table:style-name="ce62" table:formula="oooc:=+[.S11]-[.Q11]" office:value-type="float" office:value="2107">
            <text:p>2,107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8" office:value-type="date" office:date-value="2009-11-12">
            <text:p>11/12/2009</text:p>
          </table:table-cell>
          <table:table-cell table:style-name="ce14" office:value-type="string">
            <text:p>1 scura</text:p>
          </table:table-cell>
          <table:table-cell table:style-name="ce13"/>
          <table:table-cell table:style-name="ce24" office:value-type="float" office:value="21">
            <text:p>21</text:p>
          </table:table-cell>
          <table:table-cell table:style-name="ce24" office:value-type="float" office:value="27">
            <text:p>27</text:p>
          </table:table-cell>
          <table:table-cell table:style-name="ce30" table:formula="oooc:=+([.H12]*50)-([.E12]*50)" office:value-type="float" office:value="-300">
            <text:p><text:s/>-300 </text:p>
          </table:table-cell>
          <table:table-cell table:style-name="ce13"/>
          <table:table-cell table:style-name="ce35" table:formula="oooc:=+[.D12]" office:value-type="float" office:value="21">
            <text:p><text:s/>21 </text:p>
          </table:table-cell>
          <table:table-cell table:style-name="ce39" office:value-type="float" office:value="20">
            <text:p><text:s/>20 </text:p>
          </table:table-cell>
          <table:table-cell table:style-name="ce14" office:value-type="float" office:value="3.35">
            <text:p>3.35</text:p>
          </table:table-cell>
          <table:table-cell table:style-name="ce44" table:formula="oooc:=+[.H12]*[.I12]*[.J12]" office:value-type="float" office:value="1407">
            <text:p><text:s/>1,407 </text:p>
          </table:table-cell>
          <table:table-cell table:style-name="ce13"/>
          <table:table-cell table:style-name="ce24"/>
          <table:table-cell table:style-name="ce24" office:value-type="float" office:value="1">
            <text:p>1</text:p>
          </table:table-cell>
          <table:table-cell table:style-name="ce49" table:formula="oooc:=+([.M12]-[.N12])*47" office:value-type="float" office:value="-47">
            <text:p><text:s/>-47 </text:p>
          </table:table-cell>
          <table:table-cell table:style-name="ce13"/>
          <table:table-cell table:style-name="ce56" table:formula="oooc:=+[.O12]+[.F12]+[.K12]" office:value-type="float" office:value="1060">
            <text:p><text:s/>1,060 </text:p>
          </table:table-cell>
          <table:table-cell table:style-name="ce13"/>
          <table:table-cell table:style-name="ce60" office:value-type="float" office:value="470">
            <text:p><text:s/>470 </text:p>
          </table:table-cell>
          <table:table-cell table:style-name="ce13"/>
          <table:table-cell table:style-name="ce66" table:formula="oooc:=+[.S12]-[.Q12]" office:value-type="float" office:value="-590">
            <text:p>-590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09-11-19">
            <text:p>11/19/2009</text:p>
          </table:table-cell>
          <table:table-cell table:style-name="ce9"/>
          <table:table-cell table:style-name="ce13"/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6" table:formula="oooc:=+([.H13]*50)-([.E13]*50)" office:value-type="float" office:value="100">
            <text:p><text:s/>100 </text:p>
          </table:table-cell>
          <table:table-cell table:style-name="ce13"/>
          <table:table-cell table:style-name="ce32" table:formula="oooc:=+[.D13]" office:value-type="float" office:value="8">
            <text:p><text:s/>8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3]*[.I13]*[.J13]" office:value-type="float" office:value="536">
            <text:p><text:s/>536 </text:p>
          </table:table-cell>
          <table:table-cell table:style-name="ce13"/>
          <table:table-cell table:style-name="ce20"/>
          <table:table-cell table:style-name="ce20" office:value-type="float" office:value="1">
            <text:p>1</text:p>
          </table:table-cell>
          <table:table-cell table:style-name="ce47" table:formula="oooc:=+([.M13]-[.N13])*47" office:value-type="float" office:value="-47">
            <text:p><text:s/>-47 </text:p>
          </table:table-cell>
          <table:table-cell table:style-name="ce13"/>
          <table:table-cell table:style-name="ce55" table:formula="oooc:=+[.O13]+[.F13]+[.K13]" office:value-type="float" office:value="589">
            <text:p><text:s/>589 </text:p>
          </table:table-cell>
          <table:table-cell table:style-name="ce13"/>
          <table:table-cell table:style-name="ce58" table:formula="oooc:=900+770" office:value-type="float" office:value="1670">
            <text:p><text:s/>1,670 </text:p>
          </table:table-cell>
          <table:table-cell table:style-name="ce13"/>
          <table:table-cell table:style-name="ce62" table:formula="oooc:=+[.S13]-[.Q13]" office:value-type="float" office:value="1081">
            <text:p>1,081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09-11-26">
            <text:p>11/26/2009</text:p>
          </table:table-cell>
          <table:table-cell table:style-name="ce9"/>
          <table:table-cell table:style-name="ce13"/>
          <table:table-cell table:style-name="ce20" office:value-type="float" office:value="25">
            <text:p>25</text:p>
          </table:table-cell>
          <table:table-cell table:style-name="ce20" office:value-type="float" office:value="15">
            <text:p>15</text:p>
          </table:table-cell>
          <table:table-cell table:style-name="ce26" table:formula="oooc:=+([.H14]*50)-([.E14]*50)" office:value-type="float" office:value="500">
            <text:p><text:s/>500 </text:p>
          </table:table-cell>
          <table:table-cell table:style-name="ce13"/>
          <table:table-cell table:style-name="ce32" table:formula="oooc:=+[.D14]" office:value-type="float" office:value="25">
            <text:p><text:s/>25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4]*[.I14]*[.J14]" office:value-type="float" office:value="1675">
            <text:p><text:s/>1,675 </text:p>
          </table:table-cell>
          <table:table-cell table:style-name="ce13"/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47" table:formula="oooc:=+([.M14]-[.N14])*47" office:value-type="float" office:value="47">
            <text:p><text:s/>47 </text:p>
          </table:table-cell>
          <table:table-cell table:style-name="ce13"/>
          <table:table-cell table:style-name="ce55" table:formula="oooc:=+[.O14]+[.F14]+[.K14]" office:value-type="float" office:value="2222">
            <text:p><text:s/>2,222 </text:p>
          </table:table-cell>
          <table:table-cell table:style-name="ce13"/>
          <table:table-cell table:style-name="ce58" table:formula="oooc:=3330+190" office:value-type="float" office:value="3520">
            <text:p><text:s/>3,520 </text:p>
          </table:table-cell>
          <table:table-cell table:style-name="ce13"/>
          <table:table-cell table:style-name="ce62" table:formula="oooc:=+[.S14]-[.Q14]" office:value-type="float" office:value="1298">
            <text:p>1,298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6" office:value-type="string">
            <text:p>TOTALE NOVEMBRE</text:p>
          </table:table-cell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11:.Q14])" office:value-type="float" office:value="5374">
            <text:p><text:s/>5,374 </text:p>
          </table:table-cell>
          <table:table-cell table:style-name="ce17"/>
          <table:table-cell table:style-name="ce53" table:formula="oooc:=SUM([.S11:.S14])" office:value-type="float" office:value="9270">
            <text:p><text:s/>9,270 </text:p>
          </table:table-cell>
          <table:table-cell table:style-name="ce17"/>
          <table:table-cell table:style-name="ce64" table:formula="oooc:=+[.S15]-[.Q15]" office:value-type="float" office:value="3896">
            <text:p>3,896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09-12-04">
            <text:p>12/4/2009</text:p>
          </table:table-cell>
          <table:table-cell table:style-name="ce9" office:value-type="string">
            <text:p>att + fiaska</text:p>
          </table:table-cell>
          <table:table-cell table:style-name="ce13"/>
          <table:table-cell table:style-name="ce20" office:value-type="float" office:value="15">
            <text:p>15</text:p>
          </table:table-cell>
          <table:table-cell table:style-name="ce20" office:value-type="float" office:value="22">
            <text:p>22</text:p>
          </table:table-cell>
          <table:table-cell table:style-name="ce26" table:formula="oooc:=+([.H17]*50)-([.E17]*50)" office:value-type="float" office:value="-350">
            <text:p><text:s/>-350 </text:p>
          </table:table-cell>
          <table:table-cell table:style-name="ce13"/>
          <table:table-cell table:style-name="ce32" table:formula="oooc:=+[.D17]" office:value-type="float" office:value="15">
            <text:p><text:s/>15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7]*[.I17]*[.J17]" office:value-type="float" office:value="1005">
            <text:p><text:s/>1,005 </text:p>
          </table:table-cell>
          <table:table-cell table:style-name="ce13"/>
          <table:table-cell table:number-columns-repeated="2" table:style-name="ce20" office:value-type="float" office:value="2">
            <text:p>2</text:p>
          </table:table-cell>
          <table:table-cell table:style-name="ce47" table:formula="oooc:=+([.M17]-[.N17])*47" office:value-type="float" office:value="0">
            <text:p><text:s/>- <text:s text:c="2"/></text:p>
          </table:table-cell>
          <table:table-cell table:style-name="ce13"/>
          <table:table-cell table:style-name="ce55" table:formula="oooc:=+[.O17]+[.F17]+[.K17]" office:value-type="float" office:value="655">
            <text:p><text:s/>655 </text:p>
          </table:table-cell>
          <table:table-cell table:style-name="ce13"/>
          <table:table-cell table:style-name="ce58" office:value-type="float" office:value="1570">
            <text:p><text:s/>1,570 </text:p>
          </table:table-cell>
          <table:table-cell table:style-name="ce13"/>
          <table:table-cell table:style-name="ce62" table:formula="oooc:=+[.S17]-[.Q17]" office:value-type="float" office:value="915">
            <text:p>915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09-12-10">
            <text:p>12/10/2009</text:p>
          </table:table-cell>
          <table:table-cell table:style-name="ce9"/>
          <table:table-cell table:style-name="ce13"/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6" table:formula="oooc:=+([.H18]*50)-([.E18]*50)" office:value-type="float" office:value="-200">
            <text:p><text:s/>-200 </text:p>
          </table:table-cell>
          <table:table-cell table:style-name="ce13"/>
          <table:table-cell table:style-name="ce32" table:formula="oooc:=+[.D18]" office:value-type="float" office:value="11">
            <text:p><text:s/>11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8]*[.I18]*[.J18]" office:value-type="float" office:value="737">
            <text:p><text:s/>737 </text:p>
          </table:table-cell>
          <table:table-cell table:style-name="ce13"/>
          <table:table-cell table:style-name="ce20" office:value-type="float" office:value="2">
            <text:p>2</text:p>
          </table:table-cell>
          <table:table-cell table:style-name="ce20"/>
          <table:table-cell table:style-name="ce47" table:formula="oooc:=+([.M18]-[.N18])*47" office:value-type="float" office:value="94">
            <text:p><text:s/>94 </text:p>
          </table:table-cell>
          <table:table-cell table:style-name="ce13"/>
          <table:table-cell table:style-name="ce55" table:formula="oooc:=+[.O18]+[.F18]+[.K18]" office:value-type="float" office:value="631">
            <text:p><text:s/>631 </text:p>
          </table:table-cell>
          <table:table-cell table:style-name="ce13"/>
          <table:table-cell table:style-name="ce58" office:value-type="float" office:value="800">
            <text:p><text:s/>800 </text:p>
          </table:table-cell>
          <table:table-cell table:style-name="ce13"/>
          <table:table-cell table:style-name="ce62" table:formula="oooc:=+[.S18]-[.Q18]" office:value-type="float" office:value="169">
            <text:p>169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09-12-23">
            <text:p>12/23/2009</text:p>
          </table:table-cell>
          <table:table-cell table:style-name="ce9"/>
          <table:table-cell table:style-name="ce13"/>
          <table:table-cell table:style-name="ce20" office:value-type="float" office:value="42">
            <text:p>42</text:p>
          </table:table-cell>
          <table:table-cell table:style-name="ce20" office:value-type="float" office:value="14">
            <text:p>14</text:p>
          </table:table-cell>
          <table:table-cell table:style-name="ce26" table:formula="oooc:=+([.H19]*50)-([.E19]*50)" office:value-type="float" office:value="1400">
            <text:p><text:s/>1,400 </text:p>
          </table:table-cell>
          <table:table-cell table:style-name="ce13"/>
          <table:table-cell table:style-name="ce32" table:formula="oooc:=+[.D19]" office:value-type="float" office:value="42">
            <text:p><text:s/>42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9]*[.I19]*[.J19]" office:value-type="float" office:value="2814">
            <text:p><text:s/>2,814 </text:p>
          </table:table-cell>
          <table:table-cell table:style-name="ce13"/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47" table:formula="oooc:=+([.M19]-[.N19])*47" office:value-type="float" office:value="47">
            <text:p><text:s/>47 </text:p>
          </table:table-cell>
          <table:table-cell table:style-name="ce13"/>
          <table:table-cell table:style-name="ce55" table:formula="oooc:=+[.O19]+[.F19]+[.K19]" office:value-type="float" office:value="4261">
            <text:p><text:s/>4,261 </text:p>
          </table:table-cell>
          <table:table-cell table:style-name="ce13"/>
          <table:table-cell table:style-name="ce58" table:formula="oooc:=2510+1460+700" office:value-type="float" office:value="4670">
            <text:p><text:s/>4,670 </text:p>
          </table:table-cell>
          <table:table-cell table:style-name="ce13"/>
          <table:table-cell table:style-name="ce62" table:formula="oooc:=+[.S19]-[.Q19]" office:value-type="float" office:value="409">
            <text:p>409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6" office:value-type="string">
            <text:p>TOTALE DICEMBRE</text:p>
          </table:table-cell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17:.Q19])" office:value-type="float" office:value="5547">
            <text:p><text:s/>5,547 </text:p>
          </table:table-cell>
          <table:table-cell table:style-name="ce17"/>
          <table:table-cell table:style-name="ce53" table:formula="oooc:=SUM([.S17:.S19])" office:value-type="float" office:value="7040">
            <text:p><text:s/>7,040 </text:p>
          </table:table-cell>
          <table:table-cell table:style-name="ce17"/>
          <table:table-cell table:style-name="ce64" table:formula="oooc:=+[.S20]-[.Q20]" office:value-type="float" office:value="1493">
            <text:p>1,493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1-07">
            <text:p>1/7/2010</text:p>
          </table:table-cell>
          <table:table-cell table:style-name="ce9"/>
          <table:table-cell table:style-name="ce13"/>
          <table:table-cell table:style-name="ce20" office:value-type="float" office:value="20">
            <text:p>20</text:p>
          </table:table-cell>
          <table:table-cell table:style-name="ce20" office:value-type="float" office:value="44">
            <text:p>44</text:p>
          </table:table-cell>
          <table:table-cell table:style-name="ce26" table:formula="oooc:=+([.H22]*50)-([.E22]*50)" office:value-type="float" office:value="-1200">
            <text:p><text:s/>-1,200 </text:p>
          </table:table-cell>
          <table:table-cell table:style-name="ce13"/>
          <table:table-cell table:style-name="ce32" table:formula="oooc:=+[.D22]" office:value-type="float" office:value="20">
            <text:p><text:s/>20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2]*[.I22]*[.J22]" office:value-type="float" office:value="1340">
            <text:p><text:s/>1,340 </text:p>
          </table:table-cell>
          <table:table-cell table:style-name="ce13"/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47" table:formula="oooc:=+([.M22]-[.N22])*47" office:value-type="float" office:value="-94">
            <text:p><text:s/>-94 </text:p>
          </table:table-cell>
          <table:table-cell table:style-name="ce13"/>
          <table:table-cell table:style-name="ce55" table:formula="oooc:=+[.O22]+[.F22]+[.K22]" office:value-type="float" office:value="46">
            <text:p><text:s/>46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2]-[.Q22]" office:value-type="float" office:value="-46">
            <text:p>-46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1-15">
            <text:p>1/15/2010</text:p>
          </table:table-cell>
          <table:table-cell table:style-name="ce9"/>
          <table:table-cell table:style-name="ce13"/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6" table:formula="oooc:=+([.H23]*50)-([.E23]*50)" office:value-type="float" office:value="350">
            <text:p><text:s/>350 </text:p>
          </table:table-cell>
          <table:table-cell table:style-name="ce13"/>
          <table:table-cell table:style-name="ce32" table:formula="oooc:=+[.D23]" office:value-type="float" office:value="21">
            <text:p><text:s/>21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3]*[.I23]*[.J23]" office:value-type="float" office:value="1407">
            <text:p><text:s/>1,407 </text:p>
          </table:table-cell>
          <table:table-cell table:style-name="ce13"/>
          <table:table-cell table:number-columns-repeated="2" table:style-name="ce20" office:value-type="float" office:value="2">
            <text:p>2</text:p>
          </table:table-cell>
          <table:table-cell table:style-name="ce47" table:formula="oooc:=+([.M23]-[.N23])*47" office:value-type="float" office:value="0">
            <text:p><text:s/>- <text:s text:c="2"/></text:p>
          </table:table-cell>
          <table:table-cell table:style-name="ce13"/>
          <table:table-cell table:style-name="ce55" table:formula="oooc:=+[.O23]+[.F23]+[.K23]" office:value-type="float" office:value="1757">
            <text:p><text:s/>1,757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3]-[.Q23]" office:value-type="float" office:value="-1757">
            <text:p>-1,757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1-21">
            <text:p>1/21/2010</text:p>
          </table:table-cell>
          <table:table-cell table:style-name="ce9"/>
          <table:table-cell table:style-name="ce13"/>
          <table:table-cell table:style-name="ce20"/>
          <table:table-cell table:style-name="ce20" office:value-type="float" office:value="18">
            <text:p>18</text:p>
          </table:table-cell>
          <table:table-cell table:style-name="ce26" table:formula="oooc:=+([.H24]*50)-([.E24]*50)" office:value-type="float" office:value="-900">
            <text:p><text:s/>-900 </text:p>
          </table:table-cell>
          <table:table-cell table:style-name="ce13"/>
          <table:table-cell table:style-name="ce32" table:formula="oooc:=+[.D2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4]*[.I24]*[.J24]" office:value-type="float" office:value="0">
            <text:p><text:s/>- <text:s text:c="2"/></text:p>
          </table:table-cell>
          <table:table-cell table:style-name="ce13"/>
          <table:table-cell table:style-name="ce20"/>
          <table:table-cell table:style-name="ce20" office:value-type="float" office:value="1">
            <text:p>1</text:p>
          </table:table-cell>
          <table:table-cell table:style-name="ce47" table:formula="oooc:=+([.M24]-[.N24])*47" office:value-type="float" office:value="-47">
            <text:p><text:s/>-47 </text:p>
          </table:table-cell>
          <table:table-cell table:style-name="ce13"/>
          <table:table-cell table:style-name="ce55" table:formula="oooc:=+[.O24]+[.F24]+[.K24]" office:value-type="float" office:value="-947">
            <text:p><text:s/>-947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4]-[.Q24]" office:value-type="float" office:value="947">
            <text:p>947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1-29">
            <text:p>1/29/2010</text:p>
          </table:table-cell>
          <table:table-cell table:style-name="ce9" office:value-type="string">
            <text:p>Vollmond</text:p>
          </table:table-cell>
          <table:table-cell table:style-name="ce13"/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6" table:formula="oooc:=+([.H25]*50)-([.E25]*50)" office:value-type="float" office:value="700">
            <text:p><text:s/>700 </text:p>
          </table:table-cell>
          <table:table-cell table:style-name="ce13"/>
          <table:table-cell table:style-name="ce32" table:formula="oooc:=+[.D25]" office:value-type="float" office:value="15">
            <text:p><text:s/>15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5]*[.I25]*[.J25]" office:value-type="float" office:value="1005">
            <text:p><text:s/>1,005 </text:p>
          </table:table-cell>
          <table:table-cell table:style-name="ce13"/>
          <table:table-cell table:style-name="ce20" office:value-type="float" office:value="1">
            <text:p>1</text:p>
          </table:table-cell>
          <table:table-cell table:style-name="ce20"/>
          <table:table-cell table:style-name="ce47" table:formula="oooc:=+([.M25]-[.N25])*47" office:value-type="float" office:value="47">
            <text:p><text:s/>47 </text:p>
          </table:table-cell>
          <table:table-cell table:style-name="ce13"/>
          <table:table-cell table:style-name="ce55" table:formula="oooc:=+[.O25]+[.F25]+[.K25]" office:value-type="float" office:value="1752">
            <text:p><text:s/>1,752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5]-[.Q25]" office:value-type="float" office:value="-1752">
            <text:p>-1,752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6" office:value-type="string">
            <text:p>TOTALE GENNAIO</text:p>
          </table:table-cell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22:.Q25])" office:value-type="float" office:value="2608">
            <text:p><text:s/>2,608 </text:p>
          </table:table-cell>
          <table:table-cell table:style-name="ce17"/>
          <table:table-cell table:style-name="ce53"/>
          <table:table-cell table:style-name="ce17"/>
          <table:table-cell table:style-name="ce64" table:formula="oooc:=+[.S26]-[.Q26]" office:value-type="float" office:value="-2608">
            <text:p>-2,608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2-04">
            <text:p>2/4/2010</text:p>
          </table:table-cell>
          <table:table-cell table:style-name="ce9" office:value-type="string">
            <text:p>Vollmond</text:p>
          </table:table-cell>
          <table:table-cell table:style-name="ce13"/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6" table:formula="oooc:=+([.H28]*50)-([.E28]*50)" office:value-type="float" office:value="-400">
            <text:p><text:s/>-400 </text:p>
          </table:table-cell>
          <table:table-cell table:style-name="ce13"/>
          <table:table-cell table:style-name="ce32" table:formula="oooc:=+[.D28]" office:value-type="float" office:value="4">
            <text:p><text:s/>4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8]*[.I28]*[.J28]" office:value-type="float" office:value="268">
            <text:p><text:s/>268 </text:p>
          </table:table-cell>
          <table:table-cell table:style-name="ce13"/>
          <table:table-cell table:style-name="ce20"/>
          <table:table-cell table:style-name="ce20" office:value-type="float" office:value="1">
            <text:p>1</text:p>
          </table:table-cell>
          <table:table-cell table:style-name="ce47" table:formula="oooc:=+([.M28]-[.N28])*47" office:value-type="float" office:value="-47">
            <text:p><text:s/>-47 </text:p>
          </table:table-cell>
          <table:table-cell table:style-name="ce13"/>
          <table:table-cell table:style-name="ce55" table:formula="oooc:=+[.O28]+[.F28]+[.K28]" office:value-type="float" office:value="-179">
            <text:p><text:s/>-179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8]-[.Q28]" office:value-type="float" office:value="179">
            <text:p>179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2-26">
            <text:p>2/26/2010</text:p>
          </table:table-cell>
          <table:table-cell table:style-name="ce9" office:value-type="string">
            <text:p>Vollmond</text:p>
          </table:table-cell>
          <table:table-cell table:style-name="ce13"/>
          <table:table-cell table:style-name="ce20" office:value-type="float" office:value="5">
            <text:p>5</text:p>
          </table:table-cell>
          <table:table-cell table:style-name="ce20"/>
          <table:table-cell table:style-name="ce26" table:formula="oooc:=+([.H29]*50)-([.E29]*50)" office:value-type="float" office:value="250">
            <text:p><text:s/>250 </text:p>
          </table:table-cell>
          <table:table-cell table:style-name="ce13"/>
          <table:table-cell table:style-name="ce32" table:formula="oooc:=+[.D29]" office:value-type="float" office:value="5">
            <text:p><text:s/>5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9]*[.I29]*[.J29]" office:value-type="float" office:value="335">
            <text:p><text:s/>335 </text:p>
          </table:table-cell>
          <table:table-cell table:style-name="ce13"/>
          <table:table-cell table:style-name="ce20" office:value-type="float" office:value="1">
            <text:p>1</text:p>
          </table:table-cell>
          <table:table-cell table:style-name="ce20"/>
          <table:table-cell table:style-name="ce47" table:formula="oooc:=+([.M29]-[.N29])*47" office:value-type="float" office:value="47">
            <text:p><text:s/>47 </text:p>
          </table:table-cell>
          <table:table-cell table:style-name="ce13"/>
          <table:table-cell table:style-name="ce55" table:formula="oooc:=+[.O29]+[.F29]+[.K29]" office:value-type="float" office:value="632">
            <text:p><text:s/>632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9]-[.Q29]" office:value-type="float" office:value="-632">
            <text:p>-632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6" office:value-type="string">
            <text:p>TOTALE FEBBRAIO</text:p>
          </table:table-cell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28:.Q29])" office:value-type="float" office:value="453">
            <text:p><text:s/>453 </text:p>
          </table:table-cell>
          <table:table-cell table:style-name="ce17"/>
          <table:table-cell table:style-name="ce53"/>
          <table:table-cell table:style-name="ce17"/>
          <table:table-cell table:style-name="ce64" table:formula="oooc:=SUM([.U28:.U29])" office:value-type="float" office:value="-453">
            <text:p>-453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3-05">
            <text:p>3/5/2010</text:p>
          </table:table-cell>
          <table:table-cell table:style-name="ce9" office:value-type="string">
            <text:p>Vollmond</text:p>
          </table:table-cell>
          <table:table-cell table:style-name="ce13"/>
          <table:table-cell table:number-columns-repeated="2" table:style-name="ce20" office:value-type="float" office:value="20">
            <text:p>20</text:p>
          </table:table-cell>
          <table:table-cell table:style-name="ce26" table:formula="oooc:=+([.H32]*50)-([.E32]*50)" office:value-type="float" office:value="0">
            <text:p><text:s/>- <text:s text:c="2"/></text:p>
          </table:table-cell>
          <table:table-cell table:style-name="ce13"/>
          <table:table-cell table:style-name="ce32" table:formula="oooc:=+[.D32]" office:value-type="float" office:value="20">
            <text:p><text:s/>20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2]*[.I32]*[.J32]" office:value-type="float" office:value="1340">
            <text:p><text:s/>1,340 </text:p>
          </table:table-cell>
          <table:table-cell table:style-name="ce13"/>
          <table:table-cell table:number-columns-repeated="2" table:style-name="ce20" office:value-type="float" office:value="2">
            <text:p>2</text:p>
          </table:table-cell>
          <table:table-cell table:style-name="ce47" table:formula="oooc:=+([.M32]-[.N32])*47" office:value-type="float" office:value="0">
            <text:p><text:s/>- <text:s text:c="2"/></text:p>
          </table:table-cell>
          <table:table-cell table:style-name="ce13"/>
          <table:table-cell table:style-name="ce55"/>
          <table:table-cell table:style-name="ce13"/>
          <table:table-cell table:style-name="ce58"/>
          <table:table-cell table:style-name="ce13"/>
          <table:table-cell table:style-name="ce62" table:formula="oooc:=+[.S32]-[.Q32]" office:value-type="float" office:value="0">
            <text:p>0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3-17">
            <text:p>3/17/2010</text:p>
          </table:table-cell>
          <table:table-cell table:style-name="ce9" office:value-type="string">
            <text:p>Vollmond</text:p>
          </table:table-cell>
          <table:table-cell table:style-name="ce13"/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6" table:formula="oooc:=+([.H33]*50)-([.E33]*50)" office:value-type="float" office:value="-100">
            <text:p><text:s/>-100 </text:p>
          </table:table-cell>
          <table:table-cell table:style-name="ce13"/>
          <table:table-cell table:style-name="ce32" table:formula="oooc:=+[.D33]" office:value-type="float" office:value="4">
            <text:p><text:s/>4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3]*[.I33]*[.J33]" office:value-type="float" office:value="268">
            <text:p><text:s/>268 </text:p>
          </table:table-cell>
          <table:table-cell table:style-name="ce13"/>
          <table:table-cell table:number-columns-repeated="2" table:style-name="ce20"/>
          <table:table-cell table:style-name="ce47" table:formula="oooc:=+([.M33]-[.N33])*47" office:value-type="float" office:value="0">
            <text:p><text:s/>- <text:s text:c="2"/></text:p>
          </table:table-cell>
          <table:table-cell table:style-name="ce13"/>
          <table:table-cell table:style-name="ce55" table:formula="oooc:=+[.O33]+[.F33]+[.K33]" office:value-type="float" office:value="168">
            <text:p><text:s/>168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3]-[.Q33]" office:value-type="float" office:value="-168">
            <text:p>-168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3-17">
            <text:p>3/17/2010</text:p>
          </table:table-cell>
          <table:table-cell table:style-name="ce9" office:value-type="string">
            <text:p>Dunkelperle</text:p>
          </table:table-cell>
          <table:table-cell table:style-name="ce13"/>
          <table:table-cell table:style-name="ce20" office:value-type="float" office:value="2">
            <text:p>2</text:p>
          </table:table-cell>
          <table:table-cell table:style-name="ce20"/>
          <table:table-cell table:style-name="ce26" table:formula="oooc:=+([.H34]*50)-([.E34]*50)" office:value-type="float" office:value="100">
            <text:p><text:s/>100 </text:p>
          </table:table-cell>
          <table:table-cell table:style-name="ce13"/>
          <table:table-cell table:style-name="ce32" table:formula="oooc:=+[.D34]" office:value-type="float" office:value="2">
            <text:p><text:s/>2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4]*[.I34]*[.J34]" office:value-type="float" office:value="134">
            <text:p><text:s/>134 </text:p>
          </table:table-cell>
          <table:table-cell table:style-name="ce13"/>
          <table:table-cell table:number-columns-repeated="2" table:style-name="ce20"/>
          <table:table-cell table:style-name="ce47" table:formula="oooc:=+([.M34]-[.N34])*47" office:value-type="float" office:value="0">
            <text:p><text:s/>- <text:s text:c="2"/></text:p>
          </table:table-cell>
          <table:table-cell table:style-name="ce13"/>
          <table:table-cell table:style-name="ce55" table:formula="oooc:=+[.O34]+[.F34]+[.K34]" office:value-type="float" office:value="234">
            <text:p><text:s/>234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4]-[.Q34]" office:value-type="float" office:value="-234">
            <text:p>-234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3-25">
            <text:p>3/25/2010</text:p>
          </table:table-cell>
          <table:table-cell table:style-name="ce9" office:value-type="string">
            <text:p>Vollmond</text:p>
          </table:table-cell>
          <table:table-cell table:style-name="ce13"/>
          <table:table-cell table:number-columns-repeated="2" table:style-name="ce20" office:value-type="float" office:value="12">
            <text:p>12</text:p>
          </table:table-cell>
          <table:table-cell table:style-name="ce26" table:formula="oooc:=+([.H35]*50)-([.E35]*50)" office:value-type="float" office:value="0">
            <text:p><text:s/>- <text:s text:c="2"/></text:p>
          </table:table-cell>
          <table:table-cell table:style-name="ce13"/>
          <table:table-cell table:style-name="ce32" table:formula="oooc:=+[.D35]" office:value-type="float" office:value="12">
            <text:p><text:s/>12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5]*[.I35]*[.J35]" office:value-type="float" office:value="804">
            <text:p><text:s/>804 </text:p>
          </table:table-cell>
          <table:table-cell table:style-name="ce13"/>
          <table:table-cell table:style-name="ce20" office:value-type="float" office:value="1">
            <text:p>1</text:p>
          </table:table-cell>
          <table:table-cell table:style-name="ce20"/>
          <table:table-cell table:style-name="ce47" table:formula="oooc:=+([.M35]-[.N35])*47" office:value-type="float" office:value="47">
            <text:p><text:s/>47 </text:p>
          </table:table-cell>
          <table:table-cell table:style-name="ce13"/>
          <table:table-cell table:style-name="ce55" table:formula="oooc:=+[.O35]+[.F35]+[.K35]" office:value-type="float" office:value="851">
            <text:p><text:s/>851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5]-[.Q35]" office:value-type="float" office:value="-851">
            <text:p>-851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6" office:value-type="string">
            <text:p>TOTALE MARZO</text:p>
          </table:table-cell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32:.Q35])" office:value-type="float" office:value="1253">
            <text:p><text:s/>1,253 </text:p>
          </table:table-cell>
          <table:table-cell table:style-name="ce17"/>
          <table:table-cell table:style-name="ce53"/>
          <table:table-cell table:style-name="ce17"/>
          <table:table-cell table:style-name="ce64" table:formula="oooc:=SUM([.U32:.U35])" office:value-type="float" office:value="-1253">
            <text:p>-1,253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4-01">
            <text:p>4/1/2010</text:p>
          </table:table-cell>
          <table:table-cell table:style-name="ce9" office:value-type="string">
            <text:p>Vollmond</text:p>
          </table:table-cell>
          <table:table-cell table:style-name="ce13"/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6" table:formula="oooc:=+([.H38]*50)-([.E38]*50)" office:value-type="float" office:value="-150">
            <text:p><text:s/>-150 </text:p>
          </table:table-cell>
          <table:table-cell table:style-name="ce13"/>
          <table:table-cell table:style-name="ce32" table:formula="oooc:=+[.D38]" office:value-type="float" office:value="3">
            <text:p><text:s/>3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8]*[.I38]*[.J38]" office:value-type="float" office:value="201">
            <text:p><text:s/>201 </text:p>
          </table:table-cell>
          <table:table-cell table:style-name="ce13"/>
          <table:table-cell table:style-name="ce20" office:value-type="float" office:value="1">
            <text:p>1</text:p>
          </table:table-cell>
          <table:table-cell table:style-name="ce20"/>
          <table:table-cell table:style-name="ce47" table:formula="oooc:=+([.M38]-[.N38])*47" office:value-type="float" office:value="47">
            <text:p><text:s/>47 </text:p>
          </table:table-cell>
          <table:table-cell table:style-name="ce13"/>
          <table:table-cell table:style-name="ce55" table:formula="oooc:=+[.O38]+[.F38]+[.K38]" office:value-type="float" office:value="98">
            <text:p><text:s/>98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8]-[.Q38]" office:value-type="float" office:value="-98">
            <text:p>-98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4-09">
            <text:p>4/9/2010</text:p>
          </table:table-cell>
          <table:table-cell table:style-name="ce9" office:value-type="string">
            <text:p>Vollmond</text:p>
          </table:table-cell>
          <table:table-cell table:style-name="ce13"/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6" table:formula="oooc:=+([.H39]*50)-([.E39]*50)" office:value-type="float" office:value="100">
            <text:p><text:s/>100 </text:p>
          </table:table-cell>
          <table:table-cell table:style-name="ce13"/>
          <table:table-cell table:style-name="ce32" table:formula="oooc:=+[.D39]" office:value-type="float" office:value="13">
            <text:p><text:s/>13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9]*[.I39]*[.J39]" office:value-type="float" office:value="871">
            <text:p><text:s/>871 </text:p>
          </table:table-cell>
          <table:table-cell table:style-name="ce13"/>
          <table:table-cell table:style-name="ce20"/>
          <table:table-cell table:style-name="ce20" office:value-type="float" office:value="1">
            <text:p>1</text:p>
          </table:table-cell>
          <table:table-cell table:style-name="ce47" table:formula="oooc:=+([.M39]-[.N39])*47" office:value-type="float" office:value="-47">
            <text:p><text:s/>-47 </text:p>
          </table:table-cell>
          <table:table-cell table:style-name="ce13"/>
          <table:table-cell table:style-name="ce55" table:formula="oooc:=+[.O39]+[.F39]+[.K39]" office:value-type="float" office:value="924">
            <text:p><text:s/>924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9]-[.Q39]" office:value-type="float" office:value="-924">
            <text:p>-924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4-15">
            <text:p>4/15/2010</text:p>
          </table:table-cell>
          <table:table-cell table:style-name="ce9" office:value-type="string">
            <text:p>ritiro</text:p>
          </table:table-cell>
          <table:table-cell table:style-name="ce13"/>
          <table:table-cell table:style-name="ce20"/>
          <table:table-cell table:style-name="ce20" office:value-type="float" office:value="2">
            <text:p>2</text:p>
          </table:table-cell>
          <table:table-cell table:style-name="ce26" table:formula="oooc:=+([.H40]*50)-([.E40]*50)" office:value-type="float" office:value="-100">
            <text:p><text:s/>-100 </text:p>
          </table:table-cell>
          <table:table-cell table:style-name="ce13"/>
          <table:table-cell table:style-name="ce32" table:formula="oooc:=+[.D4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0]*[.I40]*[.J4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0]-[.N40])*47" office:value-type="float" office:value="0">
            <text:p><text:s/>- <text:s text:c="2"/></text:p>
          </table:table-cell>
          <table:table-cell table:style-name="ce13"/>
          <table:table-cell table:style-name="ce55" table:formula="oooc:=+[.O40]+[.F40]+[.K40]" office:value-type="float" office:value="-100">
            <text:p><text:s/>-100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0]-[.Q40]" office:value-type="float" office:value="100">
            <text:p>100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4-23">
            <text:p>4/23/2010</text:p>
          </table:table-cell>
          <table:table-cell table:style-name="ce9" office:value-type="string">
            <text:p>Vollmond</text:p>
          </table:table-cell>
          <table:table-cell table:style-name="ce13"/>
          <table:table-cell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style-name="ce26" table:formula="oooc:=+([.H41]*50)-([.E41]*50)" office:value-type="float" office:value="400">
            <text:p><text:s/>400 </text:p>
          </table:table-cell>
          <table:table-cell table:style-name="ce13"/>
          <table:table-cell table:style-name="ce32" table:formula="oooc:=+[.D41]" office:value-type="float" office:value="20">
            <text:p><text:s/>20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1]*[.I41]*[.J41]" office:value-type="float" office:value="1340">
            <text:p><text:s/>1,340 </text:p>
          </table:table-cell>
          <table:table-cell table:style-name="ce13"/>
          <table:table-cell table:number-columns-repeated="2" table:style-name="ce20"/>
          <table:table-cell table:style-name="ce47" table:formula="oooc:=+([.M41]-[.N41])*47" office:value-type="float" office:value="0">
            <text:p><text:s/>- <text:s text:c="2"/></text:p>
          </table:table-cell>
          <table:table-cell table:style-name="ce13"/>
          <table:table-cell table:style-name="ce55" table:formula="oooc:=+[.O41]+[.F41]+[.K41]" office:value-type="float" office:value="1740">
            <text:p><text:s/>1,740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1]-[.Q41]" office:value-type="float" office:value="-1740">
            <text:p>-1,740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4-29">
            <text:p>4/29/2010</text:p>
          </table:table-cell>
          <table:table-cell table:style-name="ce9" office:value-type="string">
            <text:p>Vollmond</text:p>
          </table:table-cell>
          <table:table-cell table:style-name="ce13"/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6" table:formula="oooc:=+([.H42]*50)-([.E42]*50)" office:value-type="float" office:value="350">
            <text:p><text:s/>350 </text:p>
          </table:table-cell>
          <table:table-cell table:style-name="ce13"/>
          <table:table-cell table:style-name="ce32" table:formula="oooc:=+[.D42]" office:value-type="float" office:value="10">
            <text:p><text:s/>10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2]*[.I42]*[.J42]" office:value-type="float" office:value="670">
            <text:p><text:s/>670 </text:p>
          </table:table-cell>
          <table:table-cell table:style-name="ce13"/>
          <table:table-cell table:number-columns-repeated="2" table:style-name="ce20"/>
          <table:table-cell table:style-name="ce47" table:formula="oooc:=+([.M42]-[.N42])*47" office:value-type="float" office:value="0">
            <text:p><text:s/>- <text:s text:c="2"/></text:p>
          </table:table-cell>
          <table:table-cell table:style-name="ce13"/>
          <table:table-cell table:style-name="ce55" table:formula="oooc:=+[.O42]+[.F42]+[.K42]" office:value-type="float" office:value="1020">
            <text:p><text:s/>1,020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2]-[.Q42]" office:value-type="float" office:value="-1020">
            <text:p>-1,020 </text:p>
          </table:table-cell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6" office:value-type="string">
            <text:p>TOTALE APRILE</text:p>
          </table:table-cell>
          <table:table-cell table:style-name="ce12"/>
          <table:table-cell table:style-name="ce17"/>
          <table:table-cell table:style-name="ce22"/>
          <table:table-cell table:style-name="ce22"/>
          <table:table-cell table:style-name="ce28"/>
          <table:table-cell table:style-name="ce17"/>
          <table:table-cell table:style-name="ce28" table:formula="oooc:=+[.D43]" office:value-type="float" office:value="0">
            <text:p><text:s/>- <text:s text:c="2"/></text:p>
          </table:table-cell>
          <table:table-cell table:style-name="ce28" office:value-type="float" office:value="20">
            <text:p><text:s/>20 </text:p>
          </table:table-cell>
          <table:table-cell table:style-name="ce12" office:value-type="float" office:value="3.35">
            <text:p>3.35</text:p>
          </table:table-cell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38:.Q42])" office:value-type="float" office:value="3682">
            <text:p><text:s/>3,682 </text:p>
          </table:table-cell>
          <table:table-cell table:style-name="ce17"/>
          <table:table-cell table:style-name="ce53"/>
          <table:table-cell table:style-name="ce17"/>
          <table:table-cell table:style-name="ce64" table:formula="oooc:=SUM([.U38:.U42])" office:value-type="float" office:value="-3682">
            <text:p>-3,682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/>
          <table:table-cell table:style-name="ce23"/>
          <table:table-cell table:style-name="ce29"/>
          <table:table-cell table:style-name="ce13"/>
          <table:table-cell table:style-name="ce34" table:formula="oooc:=+[.D44]" office:value-type="float" office:value="0">
            <text:p><text:s/>- <text:s text:c="2"/></text:p>
          </table:table-cell>
          <table:table-cell table:style-name="ce34" office:value-type="float" office:value="20">
            <text:p><text:s/>20 </text:p>
          </table:table-cell>
          <table:table-cell table:style-name="ce13" office:value-type="float" office:value="3.35">
            <text:p>3.35</text:p>
          </table:table-cell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1">
          <table:table-cell table:style-name="ce4" office:value-type="date" office:date-value="2010-05-06">
            <text:p>5/6/2010</text:p>
          </table:table-cell>
          <table:table-cell table:style-name="ce9" office:value-type="string">
            <text:p>Vollmond</text:p>
          </table:table-cell>
          <table:table-cell table:style-name="ce13"/>
          <table:table-cell table:style-name="ce20" office:value-type="float" office:value="5">
            <text:p>5</text:p>
          </table:table-cell>
          <table:table-cell table:style-name="ce20"/>
          <table:table-cell table:style-name="ce26" table:formula="oooc:=+([.H45]*50)-([.E45]*50)" office:value-type="float" office:value="250">
            <text:p><text:s/>250 </text:p>
          </table:table-cell>
          <table:table-cell table:style-name="ce13"/>
          <table:table-cell table:style-name="ce32" table:formula="oooc:=+[.D45]" office:value-type="float" office:value="5">
            <text:p><text:s/>5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5]*[.I45]*[.J45]" office:value-type="float" office:value="335">
            <text:p><text:s/>335 </text:p>
          </table:table-cell>
          <table:table-cell table:style-name="ce13"/>
          <table:table-cell table:style-name="ce20" office:value-type="float" office:value="2">
            <text:p>2</text:p>
          </table:table-cell>
          <table:table-cell table:style-name="ce20"/>
          <table:table-cell table:style-name="ce47" table:formula="oooc:=+([.M45]-[.N45])*47" office:value-type="float" office:value="94">
            <text:p><text:s/>94 </text:p>
          </table:table-cell>
          <table:table-cell table:style-name="ce13"/>
          <table:table-cell table:style-name="ce55" table:formula="oooc:=+[.O45]+[.F45]+[.K45]" office:value-type="float" office:value="679">
            <text:p><text:s/>679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5]-[.Q45]" office:value-type="float" office:value="-679">
            <text:p>-679 </text:p>
          </table:table-cell>
          <table:table-cell table:number-columns-repeated="235"/>
        </table:table-row>
        <table:table-row table:style-name="ro1">
          <table:table-cell table:style-name="ce4" office:value-type="date" office:date-value="2010-05-11">
            <text:p>5/11/2010</text:p>
          </table:table-cell>
          <table:table-cell table:style-name="ce9" office:value-type="string">
            <text:p>Vollmond</text:p>
          </table:table-cell>
          <table:table-cell table:style-name="ce13"/>
          <table:table-cell table:style-name="ce20" office:value-type="float" office:value="50">
            <text:p>50</text:p>
          </table:table-cell>
          <table:table-cell table:style-name="ce20" office:value-type="float" office:value="23">
            <text:p>23</text:p>
          </table:table-cell>
          <table:table-cell table:style-name="ce26" table:formula="oooc:=+([.H46]*50)-([.E46]*50)" office:value-type="float" office:value="1350">
            <text:p><text:s/>1,350 </text:p>
          </table:table-cell>
          <table:table-cell table:style-name="ce13"/>
          <table:table-cell table:style-name="ce32" table:formula="oooc:=+[.D46]" office:value-type="float" office:value="50">
            <text:p><text:s/>50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6]*[.I46]*[.J46]" office:value-type="float" office:value="3350">
            <text:p><text:s/>3,350 </text:p>
          </table:table-cell>
          <table:table-cell table:style-name="ce13"/>
          <table:table-cell table:number-columns-repeated="2" table:style-name="ce20" office:value-type="float" office:value="2">
            <text:p>2</text:p>
          </table:table-cell>
          <table:table-cell table:style-name="ce47" table:formula="oooc:=+([.M46]-[.N46])*47" office:value-type="float" office:value="0">
            <text:p><text:s/>- <text:s text:c="2"/></text:p>
          </table:table-cell>
          <table:table-cell table:style-name="ce13"/>
          <table:table-cell table:style-name="ce55" table:formula="oooc:=+[.O46]+[.F46]+[.K46]" office:value-type="float" office:value="4700">
            <text:p><text:s/>4,700 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6]-[.Q46]" office:value-type="float" office:value="-4700">
            <text:p>-4,70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7]*50)-([.E47]*50)" office:value-type="float" office:value="0">
            <text:p><text:s/>- <text:s text:c="2"/></text:p>
          </table:table-cell>
          <table:table-cell table:style-name="ce13"/>
          <table:table-cell table:style-name="ce32" table:formula="oooc:=+[.D4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7]*[.I47]*[.J4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7]-[.N47])*47" office:value-type="float" office:value="0">
            <text:p><text:s/>- <text:s text:c="2"/></text:p>
          </table:table-cell>
          <table:table-cell table:style-name="ce13"/>
          <table:table-cell table:style-name="ce55" table:formula="oooc:=+[.O47]+[.F47]+[.K4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7]-[.Q4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8]*50)-([.E48]*50)" office:value-type="float" office:value="0">
            <text:p><text:s/>- <text:s text:c="2"/></text:p>
          </table:table-cell>
          <table:table-cell table:style-name="ce13"/>
          <table:table-cell table:style-name="ce32" table:formula="oooc:=+[.D4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8]*[.I48]*[.J4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8]-[.N48])*47" office:value-type="float" office:value="0">
            <text:p><text:s/>- <text:s text:c="2"/></text:p>
          </table:table-cell>
          <table:table-cell table:style-name="ce13"/>
          <table:table-cell table:style-name="ce55" table:formula="oooc:=+[.O48]+[.F48]+[.K4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8]-[.Q4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9]*50)-([.E49]*50)" office:value-type="float" office:value="0">
            <text:p><text:s/>- <text:s text:c="2"/></text:p>
          </table:table-cell>
          <table:table-cell table:style-name="ce13"/>
          <table:table-cell table:style-name="ce32" table:formula="oooc:=+[.D4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9]*[.I49]*[.J4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9]-[.N49])*47" office:value-type="float" office:value="0">
            <text:p><text:s/>- <text:s text:c="2"/></text:p>
          </table:table-cell>
          <table:table-cell table:style-name="ce13"/>
          <table:table-cell table:style-name="ce55" table:formula="oooc:=+[.O49]+[.F49]+[.K4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9]-[.Q4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0]*50)-([.E50]*50)" office:value-type="float" office:value="0">
            <text:p><text:s/>- <text:s text:c="2"/></text:p>
          </table:table-cell>
          <table:table-cell table:style-name="ce13"/>
          <table:table-cell table:style-name="ce32" table:formula="oooc:=+[.D5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0]*[.I50]*[.J5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0]-[.N50])*47" office:value-type="float" office:value="0">
            <text:p><text:s/>- <text:s text:c="2"/></text:p>
          </table:table-cell>
          <table:table-cell table:style-name="ce13"/>
          <table:table-cell table:style-name="ce55" table:formula="oooc:=+[.O50]+[.F50]+[.K5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0]-[.Q5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1]*50)-([.E51]*50)" office:value-type="float" office:value="0">
            <text:p><text:s/>- <text:s text:c="2"/></text:p>
          </table:table-cell>
          <table:table-cell table:style-name="ce13"/>
          <table:table-cell table:style-name="ce32" table:formula="oooc:=+[.D5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1]*[.I51]*[.J5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1]-[.N51])*47" office:value-type="float" office:value="0">
            <text:p><text:s/>- <text:s text:c="2"/></text:p>
          </table:table-cell>
          <table:table-cell table:style-name="ce13"/>
          <table:table-cell table:style-name="ce55" table:formula="oooc:=+[.O51]+[.F51]+[.K5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1]-[.Q5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2]*50)-([.E52]*50)" office:value-type="float" office:value="0">
            <text:p><text:s/>- <text:s text:c="2"/></text:p>
          </table:table-cell>
          <table:table-cell table:style-name="ce13"/>
          <table:table-cell table:style-name="ce32" table:formula="oooc:=+[.D5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2]*[.I52]*[.J5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2]-[.N52])*47" office:value-type="float" office:value="0">
            <text:p><text:s/>- <text:s text:c="2"/></text:p>
          </table:table-cell>
          <table:table-cell table:style-name="ce13"/>
          <table:table-cell table:style-name="ce55" table:formula="oooc:=+[.O52]+[.F52]+[.K5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2]-[.Q5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3]*50)-([.E53]*50)" office:value-type="float" office:value="0">
            <text:p><text:s/>- <text:s text:c="2"/></text:p>
          </table:table-cell>
          <table:table-cell table:style-name="ce13"/>
          <table:table-cell table:style-name="ce32" table:formula="oooc:=+[.D5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3]*[.I53]*[.J5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3]-[.N53])*47" office:value-type="float" office:value="0">
            <text:p><text:s/>- <text:s text:c="2"/></text:p>
          </table:table-cell>
          <table:table-cell table:style-name="ce13"/>
          <table:table-cell table:style-name="ce55" table:formula="oooc:=+[.O53]+[.F53]+[.K5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3]-[.Q5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4]*50)-([.E54]*50)" office:value-type="float" office:value="0">
            <text:p><text:s/>- <text:s text:c="2"/></text:p>
          </table:table-cell>
          <table:table-cell table:style-name="ce13"/>
          <table:table-cell table:style-name="ce32" table:formula="oooc:=+[.D5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4]*[.I54]*[.J5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4]-[.N54])*47" office:value-type="float" office:value="0">
            <text:p><text:s/>- <text:s text:c="2"/></text:p>
          </table:table-cell>
          <table:table-cell table:style-name="ce13"/>
          <table:table-cell table:style-name="ce55" table:formula="oooc:=+[.O54]+[.F54]+[.K5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4]-[.Q5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5]*50)-([.E55]*50)" office:value-type="float" office:value="0">
            <text:p><text:s/>- <text:s text:c="2"/></text:p>
          </table:table-cell>
          <table:table-cell table:style-name="ce13"/>
          <table:table-cell table:style-name="ce32" table:formula="oooc:=+[.D5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5]*[.I55]*[.J5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5]-[.N55])*47" office:value-type="float" office:value="0">
            <text:p><text:s/>- <text:s text:c="2"/></text:p>
          </table:table-cell>
          <table:table-cell table:style-name="ce13"/>
          <table:table-cell table:style-name="ce55" table:formula="oooc:=+[.O55]+[.F55]+[.K5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5]-[.Q5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6]*50)-([.E56]*50)" office:value-type="float" office:value="0">
            <text:p><text:s/>- <text:s text:c="2"/></text:p>
          </table:table-cell>
          <table:table-cell table:style-name="ce13"/>
          <table:table-cell table:style-name="ce32" table:formula="oooc:=+[.D5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6]*[.I56]*[.J5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6]-[.N56])*47" office:value-type="float" office:value="0">
            <text:p><text:s/>- <text:s text:c="2"/></text:p>
          </table:table-cell>
          <table:table-cell table:style-name="ce13"/>
          <table:table-cell table:style-name="ce55" table:formula="oooc:=+[.O56]+[.F56]+[.K5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6]-[.Q5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7]*50)-([.E57]*50)" office:value-type="float" office:value="0">
            <text:p><text:s/>- <text:s text:c="2"/></text:p>
          </table:table-cell>
          <table:table-cell table:style-name="ce13"/>
          <table:table-cell table:style-name="ce32" table:formula="oooc:=+[.D5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7]*[.I57]*[.J5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7]-[.N57])*47" office:value-type="float" office:value="0">
            <text:p><text:s/>- <text:s text:c="2"/></text:p>
          </table:table-cell>
          <table:table-cell table:style-name="ce13"/>
          <table:table-cell table:style-name="ce55" table:formula="oooc:=+[.O57]+[.F57]+[.K5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7]-[.Q5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8]*50)-([.E58]*50)" office:value-type="float" office:value="0">
            <text:p><text:s/>- <text:s text:c="2"/></text:p>
          </table:table-cell>
          <table:table-cell table:style-name="ce13"/>
          <table:table-cell table:style-name="ce32" table:formula="oooc:=+[.D5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8]*[.I58]*[.J5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8]-[.N58])*47" office:value-type="float" office:value="0">
            <text:p><text:s/>- <text:s text:c="2"/></text:p>
          </table:table-cell>
          <table:table-cell table:style-name="ce13"/>
          <table:table-cell table:style-name="ce55" table:formula="oooc:=+[.O58]+[.F58]+[.K5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8]-[.Q5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9]*50)-([.E59]*50)" office:value-type="float" office:value="0">
            <text:p><text:s/>- <text:s text:c="2"/></text:p>
          </table:table-cell>
          <table:table-cell table:style-name="ce13"/>
          <table:table-cell table:style-name="ce32" table:formula="oooc:=+[.D5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9]*[.I59]*[.J5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9]-[.N59])*47" office:value-type="float" office:value="0">
            <text:p><text:s/>- <text:s text:c="2"/></text:p>
          </table:table-cell>
          <table:table-cell table:style-name="ce13"/>
          <table:table-cell table:style-name="ce55" table:formula="oooc:=+[.O59]+[.F59]+[.K5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9]-[.Q5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0]*50)-([.E60]*50)" office:value-type="float" office:value="0">
            <text:p><text:s/>- <text:s text:c="2"/></text:p>
          </table:table-cell>
          <table:table-cell table:style-name="ce13"/>
          <table:table-cell table:style-name="ce32" table:formula="oooc:=+[.D6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0]*[.I60]*[.J6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0]-[.N60])*47" office:value-type="float" office:value="0">
            <text:p><text:s/>- <text:s text:c="2"/></text:p>
          </table:table-cell>
          <table:table-cell table:style-name="ce13"/>
          <table:table-cell table:style-name="ce55" table:formula="oooc:=+[.O60]+[.F60]+[.K6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0]-[.Q6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1]*50)-([.E61]*50)" office:value-type="float" office:value="0">
            <text:p><text:s/>- <text:s text:c="2"/></text:p>
          </table:table-cell>
          <table:table-cell table:style-name="ce13"/>
          <table:table-cell table:style-name="ce32" table:formula="oooc:=+[.D6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1]*[.I61]*[.J6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1]-[.N61])*47" office:value-type="float" office:value="0">
            <text:p><text:s/>- <text:s text:c="2"/></text:p>
          </table:table-cell>
          <table:table-cell table:style-name="ce13"/>
          <table:table-cell table:style-name="ce55" table:formula="oooc:=+[.O61]+[.F61]+[.K6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1]-[.Q6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2]*50)-([.E62]*50)" office:value-type="float" office:value="0">
            <text:p><text:s/>- <text:s text:c="2"/></text:p>
          </table:table-cell>
          <table:table-cell table:style-name="ce13"/>
          <table:table-cell table:style-name="ce32" table:formula="oooc:=+[.D6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2]*[.I62]*[.J6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2]-[.N62])*47" office:value-type="float" office:value="0">
            <text:p><text:s/>- <text:s text:c="2"/></text:p>
          </table:table-cell>
          <table:table-cell table:style-name="ce13"/>
          <table:table-cell table:style-name="ce55" table:formula="oooc:=+[.O62]+[.F62]+[.K6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2]-[.Q6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3]*50)-([.E63]*50)" office:value-type="float" office:value="0">
            <text:p><text:s/>- <text:s text:c="2"/></text:p>
          </table:table-cell>
          <table:table-cell table:style-name="ce13"/>
          <table:table-cell table:style-name="ce32" table:formula="oooc:=+[.D6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3]*[.I63]*[.J6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3]-[.N63])*47" office:value-type="float" office:value="0">
            <text:p><text:s/>- <text:s text:c="2"/></text:p>
          </table:table-cell>
          <table:table-cell table:style-name="ce13"/>
          <table:table-cell table:style-name="ce55" table:formula="oooc:=+[.O63]+[.F63]+[.K6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3]-[.Q6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4]*50)-([.E64]*50)" office:value-type="float" office:value="0">
            <text:p><text:s/>- <text:s text:c="2"/></text:p>
          </table:table-cell>
          <table:table-cell table:style-name="ce13"/>
          <table:table-cell table:style-name="ce32" table:formula="oooc:=+[.D6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4]*[.I64]*[.J6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4]-[.N64])*47" office:value-type="float" office:value="0">
            <text:p><text:s/>- <text:s text:c="2"/></text:p>
          </table:table-cell>
          <table:table-cell table:style-name="ce13"/>
          <table:table-cell table:style-name="ce55" table:formula="oooc:=+[.O64]+[.F64]+[.K6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4]-[.Q6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5]*50)-([.E65]*50)" office:value-type="float" office:value="0">
            <text:p><text:s/>- <text:s text:c="2"/></text:p>
          </table:table-cell>
          <table:table-cell table:style-name="ce13"/>
          <table:table-cell table:style-name="ce32" table:formula="oooc:=+[.D6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5]*[.I65]*[.J6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5]-[.N65])*47" office:value-type="float" office:value="0">
            <text:p><text:s/>- <text:s text:c="2"/></text:p>
          </table:table-cell>
          <table:table-cell table:style-name="ce13"/>
          <table:table-cell table:style-name="ce55" table:formula="oooc:=+[.O65]+[.F65]+[.K6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5]-[.Q6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6]*50)-([.E66]*50)" office:value-type="float" office:value="0">
            <text:p><text:s/>- <text:s text:c="2"/></text:p>
          </table:table-cell>
          <table:table-cell table:style-name="ce13"/>
          <table:table-cell table:style-name="ce32" table:formula="oooc:=+[.D6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6]*[.I66]*[.J6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6]-[.N66])*47" office:value-type="float" office:value="0">
            <text:p><text:s/>- <text:s text:c="2"/></text:p>
          </table:table-cell>
          <table:table-cell table:style-name="ce13"/>
          <table:table-cell table:style-name="ce55" table:formula="oooc:=+[.O66]+[.F66]+[.K6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6]-[.Q6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7]*50)-([.E67]*50)" office:value-type="float" office:value="0">
            <text:p><text:s/>- <text:s text:c="2"/></text:p>
          </table:table-cell>
          <table:table-cell table:style-name="ce13"/>
          <table:table-cell table:style-name="ce32" table:formula="oooc:=+[.D6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7]*[.I67]*[.J6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7]-[.N67])*47" office:value-type="float" office:value="0">
            <text:p><text:s/>- <text:s text:c="2"/></text:p>
          </table:table-cell>
          <table:table-cell table:style-name="ce13"/>
          <table:table-cell table:style-name="ce55" table:formula="oooc:=+[.O67]+[.F67]+[.K6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7]-[.Q6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8]*50)-([.E68]*50)" office:value-type="float" office:value="0">
            <text:p><text:s/>- <text:s text:c="2"/></text:p>
          </table:table-cell>
          <table:table-cell table:style-name="ce13"/>
          <table:table-cell table:style-name="ce32" table:formula="oooc:=+[.D6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8]*[.I68]*[.J6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8]-[.N68])*47" office:value-type="float" office:value="0">
            <text:p><text:s/>- <text:s text:c="2"/></text:p>
          </table:table-cell>
          <table:table-cell table:style-name="ce13"/>
          <table:table-cell table:style-name="ce55" table:formula="oooc:=+[.O68]+[.F68]+[.K6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8]-[.Q6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9]*50)-([.E69]*50)" office:value-type="float" office:value="0">
            <text:p><text:s/>- <text:s text:c="2"/></text:p>
          </table:table-cell>
          <table:table-cell table:style-name="ce13"/>
          <table:table-cell table:style-name="ce32" table:formula="oooc:=+[.D6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9]*[.I69]*[.J6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9]-[.N69])*47" office:value-type="float" office:value="0">
            <text:p><text:s/>- <text:s text:c="2"/></text:p>
          </table:table-cell>
          <table:table-cell table:style-name="ce13"/>
          <table:table-cell table:style-name="ce55" table:formula="oooc:=+[.O69]+[.F69]+[.K6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9]-[.Q6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0]*50)-([.E70]*50)" office:value-type="float" office:value="0">
            <text:p><text:s/>- <text:s text:c="2"/></text:p>
          </table:table-cell>
          <table:table-cell table:style-name="ce13"/>
          <table:table-cell table:style-name="ce32" table:formula="oooc:=+[.D7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0]*[.I70]*[.J7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0]-[.N70])*47" office:value-type="float" office:value="0">
            <text:p><text:s/>- <text:s text:c="2"/></text:p>
          </table:table-cell>
          <table:table-cell table:style-name="ce13"/>
          <table:table-cell table:style-name="ce55" table:formula="oooc:=+[.O70]+[.F70]+[.K7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0]-[.Q7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1]*50)-([.E71]*50)" office:value-type="float" office:value="0">
            <text:p><text:s/>- <text:s text:c="2"/></text:p>
          </table:table-cell>
          <table:table-cell table:style-name="ce13"/>
          <table:table-cell table:style-name="ce32" table:formula="oooc:=+[.D7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1]*[.I71]*[.J7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1]-[.N71])*47" office:value-type="float" office:value="0">
            <text:p><text:s/>- <text:s text:c="2"/></text:p>
          </table:table-cell>
          <table:table-cell table:style-name="ce13"/>
          <table:table-cell table:style-name="ce55" table:formula="oooc:=+[.O71]+[.F71]+[.K7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1]-[.Q7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2]*50)-([.E72]*50)" office:value-type="float" office:value="0">
            <text:p><text:s/>- <text:s text:c="2"/></text:p>
          </table:table-cell>
          <table:table-cell table:style-name="ce13"/>
          <table:table-cell table:style-name="ce32" table:formula="oooc:=+[.D7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2]*[.I72]*[.J7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2]-[.N72])*47" office:value-type="float" office:value="0">
            <text:p><text:s/>- <text:s text:c="2"/></text:p>
          </table:table-cell>
          <table:table-cell table:style-name="ce13"/>
          <table:table-cell table:style-name="ce55" table:formula="oooc:=+[.O72]+[.F72]+[.K7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2]-[.Q7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3]*50)-([.E73]*50)" office:value-type="float" office:value="0">
            <text:p><text:s/>- <text:s text:c="2"/></text:p>
          </table:table-cell>
          <table:table-cell table:style-name="ce13"/>
          <table:table-cell table:style-name="ce32" table:formula="oooc:=+[.D7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3]*[.I73]*[.J7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3]-[.N73])*47" office:value-type="float" office:value="0">
            <text:p><text:s/>- <text:s text:c="2"/></text:p>
          </table:table-cell>
          <table:table-cell table:style-name="ce13"/>
          <table:table-cell table:style-name="ce55" table:formula="oooc:=+[.O73]+[.F73]+[.K7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3]-[.Q7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4]*50)-([.E74]*50)" office:value-type="float" office:value="0">
            <text:p><text:s/>- <text:s text:c="2"/></text:p>
          </table:table-cell>
          <table:table-cell table:style-name="ce13"/>
          <table:table-cell table:style-name="ce32" table:formula="oooc:=+[.D7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4]*[.I74]*[.J7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4]-[.N74])*47" office:value-type="float" office:value="0">
            <text:p><text:s/>- <text:s text:c="2"/></text:p>
          </table:table-cell>
          <table:table-cell table:style-name="ce13"/>
          <table:table-cell table:style-name="ce55" table:formula="oooc:=+[.O74]+[.F74]+[.K7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4]-[.Q7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5]*50)-([.E75]*50)" office:value-type="float" office:value="0">
            <text:p><text:s/>- <text:s text:c="2"/></text:p>
          </table:table-cell>
          <table:table-cell table:style-name="ce13"/>
          <table:table-cell table:style-name="ce32" table:formula="oooc:=+[.D7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5]*[.I75]*[.J7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5]-[.N75])*47" office:value-type="float" office:value="0">
            <text:p><text:s/>- <text:s text:c="2"/></text:p>
          </table:table-cell>
          <table:table-cell table:style-name="ce13"/>
          <table:table-cell table:style-name="ce55" table:formula="oooc:=+[.O75]+[.F75]+[.K7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5]-[.Q7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6]*50)-([.E76]*50)" office:value-type="float" office:value="0">
            <text:p><text:s/>- <text:s text:c="2"/></text:p>
          </table:table-cell>
          <table:table-cell table:style-name="ce13"/>
          <table:table-cell table:style-name="ce32" table:formula="oooc:=+[.D7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6]*[.I76]*[.J7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6]-[.N76])*47" office:value-type="float" office:value="0">
            <text:p><text:s/>- <text:s text:c="2"/></text:p>
          </table:table-cell>
          <table:table-cell table:style-name="ce13"/>
          <table:table-cell table:style-name="ce55" table:formula="oooc:=+[.O76]+[.F76]+[.K7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6]-[.Q7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7]*50)-([.E77]*50)" office:value-type="float" office:value="0">
            <text:p><text:s/>- <text:s text:c="2"/></text:p>
          </table:table-cell>
          <table:table-cell table:style-name="ce13"/>
          <table:table-cell table:style-name="ce32" table:formula="oooc:=+[.D7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7]*[.I77]*[.J7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7]-[.N77])*47" office:value-type="float" office:value="0">
            <text:p><text:s/>- <text:s text:c="2"/></text:p>
          </table:table-cell>
          <table:table-cell table:style-name="ce13"/>
          <table:table-cell table:style-name="ce55" table:formula="oooc:=+[.O77]+[.F77]+[.K7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7]-[.Q7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8]*50)-([.E78]*50)" office:value-type="float" office:value="0">
            <text:p><text:s/>- <text:s text:c="2"/></text:p>
          </table:table-cell>
          <table:table-cell table:style-name="ce13"/>
          <table:table-cell table:style-name="ce32" table:formula="oooc:=+[.D7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8]*[.I78]*[.J7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8]-[.N78])*47" office:value-type="float" office:value="0">
            <text:p><text:s/>- <text:s text:c="2"/></text:p>
          </table:table-cell>
          <table:table-cell table:style-name="ce13"/>
          <table:table-cell table:style-name="ce55" table:formula="oooc:=+[.O78]+[.F78]+[.K7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8]-[.Q7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9]*50)-([.E79]*50)" office:value-type="float" office:value="0">
            <text:p><text:s/>- <text:s text:c="2"/></text:p>
          </table:table-cell>
          <table:table-cell table:style-name="ce13"/>
          <table:table-cell table:style-name="ce32" table:formula="oooc:=+[.D7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9]*[.I79]*[.J7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9]-[.N79])*47" office:value-type="float" office:value="0">
            <text:p><text:s/>- <text:s text:c="2"/></text:p>
          </table:table-cell>
          <table:table-cell table:style-name="ce13"/>
          <table:table-cell table:style-name="ce55" table:formula="oooc:=+[.O79]+[.F79]+[.K7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9]-[.Q7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0]*50)-([.E80]*50)" office:value-type="float" office:value="0">
            <text:p><text:s/>- <text:s text:c="2"/></text:p>
          </table:table-cell>
          <table:table-cell table:style-name="ce13"/>
          <table:table-cell table:style-name="ce32" table:formula="oooc:=+[.D8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0]*[.I80]*[.J8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0]-[.N80])*47" office:value-type="float" office:value="0">
            <text:p><text:s/>- <text:s text:c="2"/></text:p>
          </table:table-cell>
          <table:table-cell table:style-name="ce13"/>
          <table:table-cell table:style-name="ce55" table:formula="oooc:=+[.O80]+[.F80]+[.K8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0]-[.Q8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1]*50)-([.E81]*50)" office:value-type="float" office:value="0">
            <text:p><text:s/>- <text:s text:c="2"/></text:p>
          </table:table-cell>
          <table:table-cell table:style-name="ce13"/>
          <table:table-cell table:style-name="ce32" table:formula="oooc:=+[.D8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1]*[.I81]*[.J8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1]-[.N81])*47" office:value-type="float" office:value="0">
            <text:p><text:s/>- <text:s text:c="2"/></text:p>
          </table:table-cell>
          <table:table-cell table:style-name="ce13"/>
          <table:table-cell table:style-name="ce55" table:formula="oooc:=+[.O81]+[.F81]+[.K8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1]-[.Q8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2]*50)-([.E82]*50)" office:value-type="float" office:value="0">
            <text:p><text:s/>- <text:s text:c="2"/></text:p>
          </table:table-cell>
          <table:table-cell table:style-name="ce13"/>
          <table:table-cell table:style-name="ce32" table:formula="oooc:=+[.D8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2]*[.I82]*[.J8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2]-[.N82])*47" office:value-type="float" office:value="0">
            <text:p><text:s/>- <text:s text:c="2"/></text:p>
          </table:table-cell>
          <table:table-cell table:style-name="ce13"/>
          <table:table-cell table:style-name="ce55" table:formula="oooc:=+[.O82]+[.F82]+[.K8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2]-[.Q8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3]*50)-([.E83]*50)" office:value-type="float" office:value="0">
            <text:p><text:s/>- <text:s text:c="2"/></text:p>
          </table:table-cell>
          <table:table-cell table:style-name="ce13"/>
          <table:table-cell table:style-name="ce32" table:formula="oooc:=+[.D8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3]*[.I83]*[.J8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3]-[.N83])*47" office:value-type="float" office:value="0">
            <text:p><text:s/>- <text:s text:c="2"/></text:p>
          </table:table-cell>
          <table:table-cell table:style-name="ce13"/>
          <table:table-cell table:style-name="ce55" table:formula="oooc:=+[.O83]+[.F83]+[.K8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3]-[.Q8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4]*50)-([.E84]*50)" office:value-type="float" office:value="0">
            <text:p><text:s/>- <text:s text:c="2"/></text:p>
          </table:table-cell>
          <table:table-cell table:style-name="ce13"/>
          <table:table-cell table:style-name="ce32" table:formula="oooc:=+[.D8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4]*[.I84]*[.J8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4]-[.N84])*47" office:value-type="float" office:value="0">
            <text:p><text:s/>- <text:s text:c="2"/></text:p>
          </table:table-cell>
          <table:table-cell table:style-name="ce13"/>
          <table:table-cell table:style-name="ce55" table:formula="oooc:=+[.O84]+[.F84]+[.K8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4]-[.Q8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5]*50)-([.E85]*50)" office:value-type="float" office:value="0">
            <text:p><text:s/>- <text:s text:c="2"/></text:p>
          </table:table-cell>
          <table:table-cell table:style-name="ce13"/>
          <table:table-cell table:style-name="ce32" table:formula="oooc:=+[.D8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5]*[.I85]*[.J8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5]-[.N85])*47" office:value-type="float" office:value="0">
            <text:p><text:s/>- <text:s text:c="2"/></text:p>
          </table:table-cell>
          <table:table-cell table:style-name="ce13"/>
          <table:table-cell table:style-name="ce55" table:formula="oooc:=+[.O85]+[.F85]+[.K8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5]-[.Q8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6]*50)-([.E86]*50)" office:value-type="float" office:value="0">
            <text:p><text:s/>- <text:s text:c="2"/></text:p>
          </table:table-cell>
          <table:table-cell table:style-name="ce13"/>
          <table:table-cell table:style-name="ce32" table:formula="oooc:=+[.D8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6]*[.I86]*[.J8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6]-[.N86])*47" office:value-type="float" office:value="0">
            <text:p><text:s/>- <text:s text:c="2"/></text:p>
          </table:table-cell>
          <table:table-cell table:style-name="ce13"/>
          <table:table-cell table:style-name="ce55" table:formula="oooc:=+[.O86]+[.F86]+[.K8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6]-[.Q8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7]*50)-([.E87]*50)" office:value-type="float" office:value="0">
            <text:p><text:s/>- <text:s text:c="2"/></text:p>
          </table:table-cell>
          <table:table-cell table:style-name="ce13"/>
          <table:table-cell table:style-name="ce32" table:formula="oooc:=+[.D8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7]*[.I87]*[.J8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7]-[.N87])*47" office:value-type="float" office:value="0">
            <text:p><text:s/>- <text:s text:c="2"/></text:p>
          </table:table-cell>
          <table:table-cell table:style-name="ce13"/>
          <table:table-cell table:style-name="ce55" table:formula="oooc:=+[.O87]+[.F87]+[.K8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7]-[.Q8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8]*50)-([.E88]*50)" office:value-type="float" office:value="0">
            <text:p><text:s/>- <text:s text:c="2"/></text:p>
          </table:table-cell>
          <table:table-cell table:style-name="ce13"/>
          <table:table-cell table:style-name="ce32" table:formula="oooc:=+[.D8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8]*[.I88]*[.J8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8]-[.N88])*47" office:value-type="float" office:value="0">
            <text:p><text:s/>- <text:s text:c="2"/></text:p>
          </table:table-cell>
          <table:table-cell table:style-name="ce13"/>
          <table:table-cell table:style-name="ce55" table:formula="oooc:=+[.O88]+[.F88]+[.K8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8]-[.Q8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9]*50)-([.E89]*50)" office:value-type="float" office:value="0">
            <text:p><text:s/>- <text:s text:c="2"/></text:p>
          </table:table-cell>
          <table:table-cell table:style-name="ce13"/>
          <table:table-cell table:style-name="ce32" table:formula="oooc:=+[.D8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9]*[.I89]*[.J8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9]-[.N89])*47" office:value-type="float" office:value="0">
            <text:p><text:s/>- <text:s text:c="2"/></text:p>
          </table:table-cell>
          <table:table-cell table:style-name="ce13"/>
          <table:table-cell table:style-name="ce55" table:formula="oooc:=+[.O89]+[.F89]+[.K8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9]-[.Q8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0]*50)-([.E90]*50)" office:value-type="float" office:value="0">
            <text:p><text:s/>- <text:s text:c="2"/></text:p>
          </table:table-cell>
          <table:table-cell table:style-name="ce13"/>
          <table:table-cell table:style-name="ce32" table:formula="oooc:=+[.D9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0]*[.I90]*[.J9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0]-[.N90])*47" office:value-type="float" office:value="0">
            <text:p><text:s/>- <text:s text:c="2"/></text:p>
          </table:table-cell>
          <table:table-cell table:style-name="ce13"/>
          <table:table-cell table:style-name="ce55" table:formula="oooc:=+[.O90]+[.F90]+[.K9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0]-[.Q9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1]*50)-([.E91]*50)" office:value-type="float" office:value="0">
            <text:p><text:s/>- <text:s text:c="2"/></text:p>
          </table:table-cell>
          <table:table-cell table:style-name="ce13"/>
          <table:table-cell table:style-name="ce32" table:formula="oooc:=+[.D9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1]*[.I91]*[.J9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1]-[.N91])*47" office:value-type="float" office:value="0">
            <text:p><text:s/>- <text:s text:c="2"/></text:p>
          </table:table-cell>
          <table:table-cell table:style-name="ce13"/>
          <table:table-cell table:style-name="ce55" table:formula="oooc:=+[.O91]+[.F91]+[.K9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1]-[.Q9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2]*50)-([.E92]*50)" office:value-type="float" office:value="0">
            <text:p><text:s/>- <text:s text:c="2"/></text:p>
          </table:table-cell>
          <table:table-cell table:style-name="ce13"/>
          <table:table-cell table:style-name="ce32" table:formula="oooc:=+[.D9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2]*[.I92]*[.J9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2]-[.N92])*47" office:value-type="float" office:value="0">
            <text:p><text:s/>- <text:s text:c="2"/></text:p>
          </table:table-cell>
          <table:table-cell table:style-name="ce13"/>
          <table:table-cell table:style-name="ce55" table:formula="oooc:=+[.O92]+[.F92]+[.K9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2]-[.Q9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3]*50)-([.E93]*50)" office:value-type="float" office:value="0">
            <text:p><text:s/>- <text:s text:c="2"/></text:p>
          </table:table-cell>
          <table:table-cell table:style-name="ce13"/>
          <table:table-cell table:style-name="ce32" table:formula="oooc:=+[.D9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3]*[.I93]*[.J9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3]-[.N93])*47" office:value-type="float" office:value="0">
            <text:p><text:s/>- <text:s text:c="2"/></text:p>
          </table:table-cell>
          <table:table-cell table:style-name="ce13"/>
          <table:table-cell table:style-name="ce55" table:formula="oooc:=+[.O93]+[.F93]+[.K9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3]-[.Q9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4]*50)-([.E94]*50)" office:value-type="float" office:value="0">
            <text:p><text:s/>- <text:s text:c="2"/></text:p>
          </table:table-cell>
          <table:table-cell table:style-name="ce13"/>
          <table:table-cell table:style-name="ce32" table:formula="oooc:=+[.D9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4]*[.I94]*[.J9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4]-[.N94])*47" office:value-type="float" office:value="0">
            <text:p><text:s/>- <text:s text:c="2"/></text:p>
          </table:table-cell>
          <table:table-cell table:style-name="ce13"/>
          <table:table-cell table:style-name="ce55" table:formula="oooc:=+[.O94]+[.F94]+[.K9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4]-[.Q9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5]*50)-([.E95]*50)" office:value-type="float" office:value="0">
            <text:p><text:s/>- <text:s text:c="2"/></text:p>
          </table:table-cell>
          <table:table-cell table:style-name="ce13"/>
          <table:table-cell table:style-name="ce32" table:formula="oooc:=+[.D9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5]*[.I95]*[.J9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5]-[.N95])*47" office:value-type="float" office:value="0">
            <text:p><text:s/>- <text:s text:c="2"/></text:p>
          </table:table-cell>
          <table:table-cell table:style-name="ce13"/>
          <table:table-cell table:style-name="ce55" table:formula="oooc:=+[.O95]+[.F95]+[.K9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5]-[.Q9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6]*50)-([.E96]*50)" office:value-type="float" office:value="0">
            <text:p><text:s/>- <text:s text:c="2"/></text:p>
          </table:table-cell>
          <table:table-cell table:style-name="ce13"/>
          <table:table-cell table:style-name="ce32" table:formula="oooc:=+[.D9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6]*[.I96]*[.J9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6]-[.N96])*47" office:value-type="float" office:value="0">
            <text:p><text:s/>- <text:s text:c="2"/></text:p>
          </table:table-cell>
          <table:table-cell table:style-name="ce13"/>
          <table:table-cell table:style-name="ce55" table:formula="oooc:=+[.O96]+[.F96]+[.K9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6]-[.Q9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7]*50)-([.E97]*50)" office:value-type="float" office:value="0">
            <text:p><text:s/>- <text:s text:c="2"/></text:p>
          </table:table-cell>
          <table:table-cell table:style-name="ce13"/>
          <table:table-cell table:style-name="ce32" table:formula="oooc:=+[.D9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7]*[.I97]*[.J9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7]-[.N97])*47" office:value-type="float" office:value="0">
            <text:p><text:s/>- <text:s text:c="2"/></text:p>
          </table:table-cell>
          <table:table-cell table:style-name="ce13"/>
          <table:table-cell table:style-name="ce55" table:formula="oooc:=+[.O97]+[.F97]+[.K9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7]-[.Q9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8]*50)-([.E98]*50)" office:value-type="float" office:value="0">
            <text:p><text:s/>- <text:s text:c="2"/></text:p>
          </table:table-cell>
          <table:table-cell table:style-name="ce13"/>
          <table:table-cell table:style-name="ce32" table:formula="oooc:=+[.D9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8]*[.I98]*[.J9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8]-[.N98])*47" office:value-type="float" office:value="0">
            <text:p><text:s/>- <text:s text:c="2"/></text:p>
          </table:table-cell>
          <table:table-cell table:style-name="ce13"/>
          <table:table-cell table:style-name="ce55" table:formula="oooc:=+[.O98]+[.F98]+[.K9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8]-[.Q9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9]*50)-([.E99]*50)" office:value-type="float" office:value="0">
            <text:p><text:s/>- <text:s text:c="2"/></text:p>
          </table:table-cell>
          <table:table-cell table:style-name="ce13"/>
          <table:table-cell table:style-name="ce32" table:formula="oooc:=+[.D9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9]*[.I99]*[.J9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9]-[.N99])*47" office:value-type="float" office:value="0">
            <text:p><text:s/>- <text:s text:c="2"/></text:p>
          </table:table-cell>
          <table:table-cell table:style-name="ce13"/>
          <table:table-cell table:style-name="ce55" table:formula="oooc:=+[.O99]+[.F99]+[.K9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9]-[.Q9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0]*50)-([.E100]*50)" office:value-type="float" office:value="0">
            <text:p><text:s/>- <text:s text:c="2"/></text:p>
          </table:table-cell>
          <table:table-cell table:style-name="ce13"/>
          <table:table-cell table:style-name="ce32" table:formula="oooc:=+[.D10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0]*[.I100]*[.J10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0]-[.N100])*47" office:value-type="float" office:value="0">
            <text:p><text:s/>- <text:s text:c="2"/></text:p>
          </table:table-cell>
          <table:table-cell table:style-name="ce13"/>
          <table:table-cell table:style-name="ce55" table:formula="oooc:=+[.O100]+[.F100]+[.K10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0]-[.Q10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1]*50)-([.E101]*50)" office:value-type="float" office:value="0">
            <text:p><text:s/>- <text:s text:c="2"/></text:p>
          </table:table-cell>
          <table:table-cell table:style-name="ce13"/>
          <table:table-cell table:style-name="ce32" table:formula="oooc:=+[.D10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1]*[.I101]*[.J10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1]-[.N101])*47" office:value-type="float" office:value="0">
            <text:p><text:s/>- <text:s text:c="2"/></text:p>
          </table:table-cell>
          <table:table-cell table:style-name="ce13"/>
          <table:table-cell table:style-name="ce55" table:formula="oooc:=+[.O101]+[.F101]+[.K10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1]-[.Q10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2]*50)-([.E102]*50)" office:value-type="float" office:value="0">
            <text:p><text:s/>- <text:s text:c="2"/></text:p>
          </table:table-cell>
          <table:table-cell table:style-name="ce13"/>
          <table:table-cell table:style-name="ce32" table:formula="oooc:=+[.D10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2]*[.I102]*[.J10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2]-[.N102])*47" office:value-type="float" office:value="0">
            <text:p><text:s/>- <text:s text:c="2"/></text:p>
          </table:table-cell>
          <table:table-cell table:style-name="ce13"/>
          <table:table-cell table:style-name="ce55" table:formula="oooc:=+[.O102]+[.F102]+[.K10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2]-[.Q10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3]*50)-([.E103]*50)" office:value-type="float" office:value="0">
            <text:p><text:s/>- <text:s text:c="2"/></text:p>
          </table:table-cell>
          <table:table-cell table:style-name="ce13"/>
          <table:table-cell table:style-name="ce32" table:formula="oooc:=+[.D10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3]*[.I103]*[.J10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3]-[.N103])*47" office:value-type="float" office:value="0">
            <text:p><text:s/>- <text:s text:c="2"/></text:p>
          </table:table-cell>
          <table:table-cell table:style-name="ce13"/>
          <table:table-cell table:style-name="ce55" table:formula="oooc:=+[.O103]+[.F103]+[.K10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3]-[.Q10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4]*50)-([.E104]*50)" office:value-type="float" office:value="0">
            <text:p><text:s/>- <text:s text:c="2"/></text:p>
          </table:table-cell>
          <table:table-cell table:style-name="ce13"/>
          <table:table-cell table:style-name="ce32" table:formula="oooc:=+[.D10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4]*[.I104]*[.J10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4]-[.N104])*47" office:value-type="float" office:value="0">
            <text:p><text:s/>- <text:s text:c="2"/></text:p>
          </table:table-cell>
          <table:table-cell table:style-name="ce13"/>
          <table:table-cell table:style-name="ce55" table:formula="oooc:=+[.O104]+[.F104]+[.K10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4]-[.Q10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5]*50)-([.E105]*50)" office:value-type="float" office:value="0">
            <text:p><text:s/>- <text:s text:c="2"/></text:p>
          </table:table-cell>
          <table:table-cell table:style-name="ce13"/>
          <table:table-cell table:style-name="ce32" table:formula="oooc:=+[.D10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5]*[.I105]*[.J10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5]-[.N105])*47" office:value-type="float" office:value="0">
            <text:p><text:s/>- <text:s text:c="2"/></text:p>
          </table:table-cell>
          <table:table-cell table:style-name="ce13"/>
          <table:table-cell table:style-name="ce55" table:formula="oooc:=+[.O105]+[.F105]+[.K10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5]-[.Q10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6]*50)-([.E106]*50)" office:value-type="float" office:value="0">
            <text:p><text:s/>- <text:s text:c="2"/></text:p>
          </table:table-cell>
          <table:table-cell table:style-name="ce13"/>
          <table:table-cell table:style-name="ce32" table:formula="oooc:=+[.D10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6]*[.I106]*[.J10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6]-[.N106])*47" office:value-type="float" office:value="0">
            <text:p><text:s/>- <text:s text:c="2"/></text:p>
          </table:table-cell>
          <table:table-cell table:style-name="ce13"/>
          <table:table-cell table:style-name="ce55" table:formula="oooc:=+[.O106]+[.F106]+[.K10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6]-[.Q10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7]*50)-([.E107]*50)" office:value-type="float" office:value="0">
            <text:p><text:s/>- <text:s text:c="2"/></text:p>
          </table:table-cell>
          <table:table-cell table:style-name="ce13"/>
          <table:table-cell table:style-name="ce32" table:formula="oooc:=+[.D10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7]*[.I107]*[.J10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7]-[.N107])*47" office:value-type="float" office:value="0">
            <text:p><text:s/>- <text:s text:c="2"/></text:p>
          </table:table-cell>
          <table:table-cell table:style-name="ce13"/>
          <table:table-cell table:style-name="ce55" table:formula="oooc:=+[.O107]+[.F107]+[.K10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7]-[.Q10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8]*50)-([.E108]*50)" office:value-type="float" office:value="0">
            <text:p><text:s/>- <text:s text:c="2"/></text:p>
          </table:table-cell>
          <table:table-cell table:style-name="ce13"/>
          <table:table-cell table:style-name="ce32" table:formula="oooc:=+[.D10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8]*[.I108]*[.J10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8]-[.N108])*47" office:value-type="float" office:value="0">
            <text:p><text:s/>- <text:s text:c="2"/></text:p>
          </table:table-cell>
          <table:table-cell table:style-name="ce13"/>
          <table:table-cell table:style-name="ce55" table:formula="oooc:=+[.O108]+[.F108]+[.K10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8]-[.Q10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9]*50)-([.E109]*50)" office:value-type="float" office:value="0">
            <text:p><text:s/>- <text:s text:c="2"/></text:p>
          </table:table-cell>
          <table:table-cell table:style-name="ce13"/>
          <table:table-cell table:style-name="ce32" table:formula="oooc:=+[.D10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9]*[.I109]*[.J10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9]-[.N109])*47" office:value-type="float" office:value="0">
            <text:p><text:s/>- <text:s text:c="2"/></text:p>
          </table:table-cell>
          <table:table-cell table:style-name="ce13"/>
          <table:table-cell table:style-name="ce55" table:formula="oooc:=+[.O109]+[.F109]+[.K10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9]-[.Q10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0]*50)-([.E110]*50)" office:value-type="float" office:value="0">
            <text:p><text:s/>- <text:s text:c="2"/></text:p>
          </table:table-cell>
          <table:table-cell table:style-name="ce13"/>
          <table:table-cell table:style-name="ce32" table:formula="oooc:=+[.D11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0]*[.I110]*[.J11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0]-[.N110])*47" office:value-type="float" office:value="0">
            <text:p><text:s/>- <text:s text:c="2"/></text:p>
          </table:table-cell>
          <table:table-cell table:style-name="ce13"/>
          <table:table-cell table:style-name="ce55" table:formula="oooc:=+[.O110]+[.F110]+[.K11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0]-[.Q11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1]*50)-([.E111]*50)" office:value-type="float" office:value="0">
            <text:p><text:s/>- <text:s text:c="2"/></text:p>
          </table:table-cell>
          <table:table-cell table:style-name="ce13"/>
          <table:table-cell table:style-name="ce32" table:formula="oooc:=+[.D11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1]*[.I111]*[.J11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1]-[.N111])*47" office:value-type="float" office:value="0">
            <text:p><text:s/>- <text:s text:c="2"/></text:p>
          </table:table-cell>
          <table:table-cell table:style-name="ce13"/>
          <table:table-cell table:style-name="ce55" table:formula="oooc:=+[.O111]+[.F111]+[.K11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1]-[.Q11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2]*50)-([.E112]*50)" office:value-type="float" office:value="0">
            <text:p><text:s/>- <text:s text:c="2"/></text:p>
          </table:table-cell>
          <table:table-cell table:style-name="ce13"/>
          <table:table-cell table:style-name="ce32" table:formula="oooc:=+[.D11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2]*[.I112]*[.J11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2]-[.N112])*47" office:value-type="float" office:value="0">
            <text:p><text:s/>- <text:s text:c="2"/></text:p>
          </table:table-cell>
          <table:table-cell table:style-name="ce13"/>
          <table:table-cell table:style-name="ce55" table:formula="oooc:=+[.O112]+[.F112]+[.K11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2]-[.Q11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3]*50)-([.E113]*50)" office:value-type="float" office:value="0">
            <text:p><text:s/>- <text:s text:c="2"/></text:p>
          </table:table-cell>
          <table:table-cell table:style-name="ce13"/>
          <table:table-cell table:style-name="ce32" table:formula="oooc:=+[.D11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3]*[.I113]*[.J11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3]-[.N113])*47" office:value-type="float" office:value="0">
            <text:p><text:s/>- <text:s text:c="2"/></text:p>
          </table:table-cell>
          <table:table-cell table:style-name="ce13"/>
          <table:table-cell table:style-name="ce55" table:formula="oooc:=+[.O113]+[.F113]+[.K11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3]-[.Q11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4]*50)-([.E114]*50)" office:value-type="float" office:value="0">
            <text:p><text:s/>- <text:s text:c="2"/></text:p>
          </table:table-cell>
          <table:table-cell table:style-name="ce13"/>
          <table:table-cell table:style-name="ce32" table:formula="oooc:=+[.D11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4]*[.I114]*[.J11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4]-[.N114])*47" office:value-type="float" office:value="0">
            <text:p><text:s/>- <text:s text:c="2"/></text:p>
          </table:table-cell>
          <table:table-cell table:style-name="ce13"/>
          <table:table-cell table:style-name="ce55" table:formula="oooc:=+[.O114]+[.F114]+[.K11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4]-[.Q11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5]*50)-([.E115]*50)" office:value-type="float" office:value="0">
            <text:p><text:s/>- <text:s text:c="2"/></text:p>
          </table:table-cell>
          <table:table-cell table:style-name="ce13"/>
          <table:table-cell table:style-name="ce32" table:formula="oooc:=+[.D11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5]*[.I115]*[.J11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5]-[.N115])*47" office:value-type="float" office:value="0">
            <text:p><text:s/>- <text:s text:c="2"/></text:p>
          </table:table-cell>
          <table:table-cell table:style-name="ce13"/>
          <table:table-cell table:style-name="ce55" table:formula="oooc:=+[.O115]+[.F115]+[.K11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5]-[.Q11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6]*50)-([.E116]*50)" office:value-type="float" office:value="0">
            <text:p><text:s/>- <text:s text:c="2"/></text:p>
          </table:table-cell>
          <table:table-cell table:style-name="ce13"/>
          <table:table-cell table:style-name="ce32" table:formula="oooc:=+[.D11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6]*[.I116]*[.J11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6]-[.N116])*47" office:value-type="float" office:value="0">
            <text:p><text:s/>- <text:s text:c="2"/></text:p>
          </table:table-cell>
          <table:table-cell table:style-name="ce13"/>
          <table:table-cell table:style-name="ce55" table:formula="oooc:=+[.O116]+[.F116]+[.K11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6]-[.Q11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7]*50)-([.E117]*50)" office:value-type="float" office:value="0">
            <text:p><text:s/>- <text:s text:c="2"/></text:p>
          </table:table-cell>
          <table:table-cell table:style-name="ce13"/>
          <table:table-cell table:style-name="ce32" table:formula="oooc:=+[.D11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7]*[.I117]*[.J11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7]-[.N117])*47" office:value-type="float" office:value="0">
            <text:p><text:s/>- <text:s text:c="2"/></text:p>
          </table:table-cell>
          <table:table-cell table:style-name="ce13"/>
          <table:table-cell table:style-name="ce55" table:formula="oooc:=+[.O117]+[.F117]+[.K11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7]-[.Q11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8]*50)-([.E118]*50)" office:value-type="float" office:value="0">
            <text:p><text:s/>- <text:s text:c="2"/></text:p>
          </table:table-cell>
          <table:table-cell table:style-name="ce13"/>
          <table:table-cell table:style-name="ce32" table:formula="oooc:=+[.D11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8]*[.I118]*[.J11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8]-[.N118])*47" office:value-type="float" office:value="0">
            <text:p><text:s/>- <text:s text:c="2"/></text:p>
          </table:table-cell>
          <table:table-cell table:style-name="ce13"/>
          <table:table-cell table:style-name="ce55" table:formula="oooc:=+[.O118]+[.F118]+[.K11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8]-[.Q11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9]*50)-([.E119]*50)" office:value-type="float" office:value="0">
            <text:p><text:s/>- <text:s text:c="2"/></text:p>
          </table:table-cell>
          <table:table-cell table:style-name="ce13"/>
          <table:table-cell table:style-name="ce32" table:formula="oooc:=+[.D11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9]*[.I119]*[.J11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9]-[.N119])*47" office:value-type="float" office:value="0">
            <text:p><text:s/>- <text:s text:c="2"/></text:p>
          </table:table-cell>
          <table:table-cell table:style-name="ce13"/>
          <table:table-cell table:style-name="ce55" table:formula="oooc:=+[.O119]+[.F119]+[.K11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9]-[.Q11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20]*50)-([.E120]*50)" office:value-type="float" office:value="0">
            <text:p><text:s/>- <text:s text:c="2"/></text:p>
          </table:table-cell>
          <table:table-cell table:style-name="ce13"/>
          <table:table-cell table:style-name="ce32" table:formula="oooc:=+[.D12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20]*[.I120]*[.J12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20]-[.N120])*47" office:value-type="float" office:value="0">
            <text:p><text:s/>- <text:s text:c="2"/></text:p>
          </table:table-cell>
          <table:table-cell table:style-name="ce13"/>
          <table:table-cell table:style-name="ce55" table:formula="oooc:=+[.O120]+[.F120]+[.K12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20]-[.Q12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21]*50)-([.E121]*50)" office:value-type="float" office:value="0">
            <text:p><text:s/>- <text:s text:c="2"/></text:p>
          </table:table-cell>
          <table:table-cell table:style-name="ce13"/>
          <table:table-cell table:style-name="ce32" table:formula="oooc:=+[.D12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21]*[.I121]*[.J12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21]-[.N121])*47" office:value-type="float" office:value="0">
            <text:p><text:s/>- <text:s text:c="2"/></text:p>
          </table:table-cell>
          <table:table-cell table:style-name="ce13"/>
          <table:table-cell table:style-name="ce55" table:formula="oooc:=+[.O121]+[.F121]+[.K12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21]-[.Q12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22]*50)-([.E122]*50)" office:value-type="float" office:value="0">
            <text:p><text:s/>- <text:s text:c="2"/></text:p>
          </table:table-cell>
          <table:table-cell table:style-name="ce13"/>
          <table:table-cell table:style-name="ce32" table:formula="oooc:=+[.D12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22]*[.I122]*[.J12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22]-[.N122])*47" office:value-type="float" office:value="0">
            <text:p><text:s/>- <text:s text:c="2"/></text:p>
          </table:table-cell>
          <table:table-cell table:style-name="ce13"/>
          <table:table-cell table:style-name="ce55" table:formula="oooc:=+[.O122]+[.F122]+[.K12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22]-[.Q12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23]*50)-([.E123]*50)" office:value-type="float" office:value="0">
            <text:p><text:s/>- <text:s text:c="2"/></text:p>
          </table:table-cell>
          <table:table-cell table:style-name="ce13"/>
          <table:table-cell table:style-name="ce32" table:formula="oooc:=+[.D12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23]*[.I123]*[.J12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23]-[.N123])*47" office:value-type="float" office:value="0">
            <text:p><text:s/>- <text:s text:c="2"/></text:p>
          </table:table-cell>
          <table:table-cell table:style-name="ce13"/>
          <table:table-cell table:style-name="ce55" table:formula="oooc:=+[.O123]+[.F123]+[.K12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23]-[.Q12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24]*50)-([.E124]*50)" office:value-type="float" office:value="0">
            <text:p><text:s/>- <text:s text:c="2"/></text:p>
          </table:table-cell>
          <table:table-cell table:style-name="ce13"/>
          <table:table-cell table:style-name="ce32" table:formula="oooc:=+[.D12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24]*[.I124]*[.J12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24]-[.N124])*47" office:value-type="float" office:value="0">
            <text:p><text:s/>- <text:s text:c="2"/></text:p>
          </table:table-cell>
          <table:table-cell table:style-name="ce13"/>
          <table:table-cell table:style-name="ce55" table:formula="oooc:=+[.O124]+[.F124]+[.K12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24]-[.Q12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25]*50)-([.E125]*50)" office:value-type="float" office:value="0">
            <text:p><text:s/>- <text:s text:c="2"/></text:p>
          </table:table-cell>
          <table:table-cell table:style-name="ce13"/>
          <table:table-cell table:style-name="ce32" table:formula="oooc:=+[.D12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25]*[.I125]*[.J12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25]-[.N125])*47" office:value-type="float" office:value="0">
            <text:p><text:s/>- <text:s text:c="2"/></text:p>
          </table:table-cell>
          <table:table-cell table:style-name="ce13"/>
          <table:table-cell table:style-name="ce55" table:formula="oooc:=+[.O125]+[.F125]+[.K12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25]-[.Q12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26]*50)-([.E126]*50)" office:value-type="float" office:value="0">
            <text:p><text:s/>- <text:s text:c="2"/></text:p>
          </table:table-cell>
          <table:table-cell table:style-name="ce13"/>
          <table:table-cell table:style-name="ce32" table:formula="oooc:=+[.D12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26]*[.I126]*[.J12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26]-[.N126])*47" office:value-type="float" office:value="0">
            <text:p><text:s/>- <text:s text:c="2"/></text:p>
          </table:table-cell>
          <table:table-cell table:style-name="ce13"/>
          <table:table-cell table:style-name="ce55" table:formula="oooc:=+[.O126]+[.F126]+[.K12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26]-[.Q12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27]*50)-([.E127]*50)" office:value-type="float" office:value="0">
            <text:p><text:s/>- <text:s text:c="2"/></text:p>
          </table:table-cell>
          <table:table-cell table:style-name="ce13"/>
          <table:table-cell table:style-name="ce32" table:formula="oooc:=+[.D12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27]*[.I127]*[.J12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27]-[.N127])*47" office:value-type="float" office:value="0">
            <text:p><text:s/>- <text:s text:c="2"/></text:p>
          </table:table-cell>
          <table:table-cell table:style-name="ce13"/>
          <table:table-cell table:style-name="ce55" table:formula="oooc:=+[.O127]+[.F127]+[.K12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27]-[.Q12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28]*50)-([.E128]*50)" office:value-type="float" office:value="0">
            <text:p><text:s/>- <text:s text:c="2"/></text:p>
          </table:table-cell>
          <table:table-cell table:style-name="ce13"/>
          <table:table-cell table:style-name="ce32" table:formula="oooc:=+[.D12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28]*[.I128]*[.J12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28]-[.N128])*47" office:value-type="float" office:value="0">
            <text:p><text:s/>- <text:s text:c="2"/></text:p>
          </table:table-cell>
          <table:table-cell table:style-name="ce13"/>
          <table:table-cell table:style-name="ce55" table:formula="oooc:=+[.O128]+[.F128]+[.K12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28]-[.Q12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29]*50)-([.E129]*50)" office:value-type="float" office:value="0">
            <text:p><text:s/>- <text:s text:c="2"/></text:p>
          </table:table-cell>
          <table:table-cell table:style-name="ce13"/>
          <table:table-cell table:style-name="ce32" table:formula="oooc:=+[.D12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29]*[.I129]*[.J12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29]-[.N129])*47" office:value-type="float" office:value="0">
            <text:p><text:s/>- <text:s text:c="2"/></text:p>
          </table:table-cell>
          <table:table-cell table:style-name="ce13"/>
          <table:table-cell table:style-name="ce55" table:formula="oooc:=+[.O129]+[.F129]+[.K12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29]-[.Q12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30]*50)-([.E130]*50)" office:value-type="float" office:value="0">
            <text:p><text:s/>- <text:s text:c="2"/></text:p>
          </table:table-cell>
          <table:table-cell table:style-name="ce13"/>
          <table:table-cell table:style-name="ce32" table:formula="oooc:=+[.D13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30]*[.I130]*[.J13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30]-[.N130])*47" office:value-type="float" office:value="0">
            <text:p><text:s/>- <text:s text:c="2"/></text:p>
          </table:table-cell>
          <table:table-cell table:style-name="ce13"/>
          <table:table-cell table:style-name="ce55" table:formula="oooc:=+[.O130]+[.F130]+[.K13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30]-[.Q13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31]*50)-([.E131]*50)" office:value-type="float" office:value="0">
            <text:p><text:s/>- <text:s text:c="2"/></text:p>
          </table:table-cell>
          <table:table-cell table:style-name="ce13"/>
          <table:table-cell table:style-name="ce32" table:formula="oooc:=+[.D13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31]*[.I131]*[.J13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31]-[.N131])*47" office:value-type="float" office:value="0">
            <text:p><text:s/>- <text:s text:c="2"/></text:p>
          </table:table-cell>
          <table:table-cell table:style-name="ce13"/>
          <table:table-cell table:style-name="ce55" table:formula="oooc:=+[.O131]+[.F131]+[.K13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31]-[.Q13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32]*50)-([.E132]*50)" office:value-type="float" office:value="0">
            <text:p><text:s/>- <text:s text:c="2"/></text:p>
          </table:table-cell>
          <table:table-cell table:style-name="ce13"/>
          <table:table-cell table:style-name="ce32" table:formula="oooc:=+[.D13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32]*[.I132]*[.J13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32]-[.N132])*47" office:value-type="float" office:value="0">
            <text:p><text:s/>- <text:s text:c="2"/></text:p>
          </table:table-cell>
          <table:table-cell table:style-name="ce13"/>
          <table:table-cell table:style-name="ce55" table:formula="oooc:=+[.O132]+[.F132]+[.K13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32]-[.Q13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33]*50)-([.E133]*50)" office:value-type="float" office:value="0">
            <text:p><text:s/>- <text:s text:c="2"/></text:p>
          </table:table-cell>
          <table:table-cell table:style-name="ce13"/>
          <table:table-cell table:style-name="ce32" table:formula="oooc:=+[.D13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33]*[.I133]*[.J13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33]-[.N133])*47" office:value-type="float" office:value="0">
            <text:p><text:s/>- <text:s text:c="2"/></text:p>
          </table:table-cell>
          <table:table-cell table:style-name="ce13"/>
          <table:table-cell table:style-name="ce55" table:formula="oooc:=+[.O133]+[.F133]+[.K13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33]-[.Q13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34]*50)-([.E134]*50)" office:value-type="float" office:value="0">
            <text:p><text:s/>- <text:s text:c="2"/></text:p>
          </table:table-cell>
          <table:table-cell table:style-name="ce13"/>
          <table:table-cell table:style-name="ce32" table:formula="oooc:=+[.D13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34]*[.I134]*[.J13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34]-[.N134])*47" office:value-type="float" office:value="0">
            <text:p><text:s/>- <text:s text:c="2"/></text:p>
          </table:table-cell>
          <table:table-cell table:style-name="ce13"/>
          <table:table-cell table:style-name="ce55" table:formula="oooc:=+[.O134]+[.F134]+[.K13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34]-[.Q13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35]*50)-([.E135]*50)" office:value-type="float" office:value="0">
            <text:p><text:s/>- <text:s text:c="2"/></text:p>
          </table:table-cell>
          <table:table-cell table:style-name="ce13"/>
          <table:table-cell table:style-name="ce32" table:formula="oooc:=+[.D13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35]*[.I135]*[.J13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35]-[.N135])*47" office:value-type="float" office:value="0">
            <text:p><text:s/>- <text:s text:c="2"/></text:p>
          </table:table-cell>
          <table:table-cell table:style-name="ce13"/>
          <table:table-cell table:style-name="ce55" table:formula="oooc:=+[.O135]+[.F135]+[.K13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35]-[.Q13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36]*50)-([.E136]*50)" office:value-type="float" office:value="0">
            <text:p><text:s/>- <text:s text:c="2"/></text:p>
          </table:table-cell>
          <table:table-cell table:style-name="ce13"/>
          <table:table-cell table:style-name="ce32" table:formula="oooc:=+[.D13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36]*[.I136]*[.J13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36]-[.N136])*47" office:value-type="float" office:value="0">
            <text:p><text:s/>- <text:s text:c="2"/></text:p>
          </table:table-cell>
          <table:table-cell table:style-name="ce13"/>
          <table:table-cell table:style-name="ce55" table:formula="oooc:=+[.O136]+[.F136]+[.K13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36]-[.Q13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37]*50)-([.E137]*50)" office:value-type="float" office:value="0">
            <text:p><text:s/>- <text:s text:c="2"/></text:p>
          </table:table-cell>
          <table:table-cell table:style-name="ce13"/>
          <table:table-cell table:style-name="ce32" table:formula="oooc:=+[.D13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37]*[.I137]*[.J13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37]-[.N137])*47" office:value-type="float" office:value="0">
            <text:p><text:s/>- <text:s text:c="2"/></text:p>
          </table:table-cell>
          <table:table-cell table:style-name="ce13"/>
          <table:table-cell table:style-name="ce55" table:formula="oooc:=+[.O137]+[.F137]+[.K13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37]-[.Q13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38]*50)-([.E138]*50)" office:value-type="float" office:value="0">
            <text:p><text:s/>- <text:s text:c="2"/></text:p>
          </table:table-cell>
          <table:table-cell table:style-name="ce13"/>
          <table:table-cell table:style-name="ce32" table:formula="oooc:=+[.D13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38]*[.I138]*[.J13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38]-[.N138])*47" office:value-type="float" office:value="0">
            <text:p><text:s/>- <text:s text:c="2"/></text:p>
          </table:table-cell>
          <table:table-cell table:style-name="ce13"/>
          <table:table-cell table:style-name="ce55" table:formula="oooc:=+[.O138]+[.F138]+[.K13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38]-[.Q13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39]*50)-([.E139]*50)" office:value-type="float" office:value="0">
            <text:p><text:s/>- <text:s text:c="2"/></text:p>
          </table:table-cell>
          <table:table-cell table:style-name="ce13"/>
          <table:table-cell table:style-name="ce32" table:formula="oooc:=+[.D13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39]*[.I139]*[.J13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39]-[.N139])*47" office:value-type="float" office:value="0">
            <text:p><text:s/>- <text:s text:c="2"/></text:p>
          </table:table-cell>
          <table:table-cell table:style-name="ce13"/>
          <table:table-cell table:style-name="ce55" table:formula="oooc:=+[.O139]+[.F139]+[.K13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39]-[.Q13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40]*50)-([.E140]*50)" office:value-type="float" office:value="0">
            <text:p><text:s/>- <text:s text:c="2"/></text:p>
          </table:table-cell>
          <table:table-cell table:style-name="ce13"/>
          <table:table-cell table:style-name="ce32" table:formula="oooc:=+[.D14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40]*[.I140]*[.J14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40]-[.N140])*47" office:value-type="float" office:value="0">
            <text:p><text:s/>- <text:s text:c="2"/></text:p>
          </table:table-cell>
          <table:table-cell table:style-name="ce13"/>
          <table:table-cell table:style-name="ce55" table:formula="oooc:=+[.O140]+[.F140]+[.K14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40]-[.Q14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41]*50)-([.E141]*50)" office:value-type="float" office:value="0">
            <text:p><text:s/>- <text:s text:c="2"/></text:p>
          </table:table-cell>
          <table:table-cell table:style-name="ce13"/>
          <table:table-cell table:style-name="ce32" table:formula="oooc:=+[.D14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41]*[.I141]*[.J14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41]-[.N141])*47" office:value-type="float" office:value="0">
            <text:p><text:s/>- <text:s text:c="2"/></text:p>
          </table:table-cell>
          <table:table-cell table:style-name="ce13"/>
          <table:table-cell table:style-name="ce55" table:formula="oooc:=+[.O141]+[.F141]+[.K14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41]-[.Q14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42]*50)-([.E142]*50)" office:value-type="float" office:value="0">
            <text:p><text:s/>- <text:s text:c="2"/></text:p>
          </table:table-cell>
          <table:table-cell table:style-name="ce13"/>
          <table:table-cell table:style-name="ce32" table:formula="oooc:=+[.D14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42]*[.I142]*[.J14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42]-[.N142])*47" office:value-type="float" office:value="0">
            <text:p><text:s/>- <text:s text:c="2"/></text:p>
          </table:table-cell>
          <table:table-cell table:style-name="ce13"/>
          <table:table-cell table:style-name="ce55" table:formula="oooc:=+[.O142]+[.F142]+[.K14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42]-[.Q14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43]*50)-([.E143]*50)" office:value-type="float" office:value="0">
            <text:p><text:s/>- <text:s text:c="2"/></text:p>
          </table:table-cell>
          <table:table-cell table:style-name="ce13"/>
          <table:table-cell table:style-name="ce32" table:formula="oooc:=+[.D14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43]*[.I143]*[.J14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43]-[.N143])*47" office:value-type="float" office:value="0">
            <text:p><text:s/>- <text:s text:c="2"/></text:p>
          </table:table-cell>
          <table:table-cell table:style-name="ce13"/>
          <table:table-cell table:style-name="ce55" table:formula="oooc:=+[.O143]+[.F143]+[.K14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43]-[.Q14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44]*50)-([.E144]*50)" office:value-type="float" office:value="0">
            <text:p><text:s/>- <text:s text:c="2"/></text:p>
          </table:table-cell>
          <table:table-cell table:style-name="ce13"/>
          <table:table-cell table:style-name="ce32" table:formula="oooc:=+[.D14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44]*[.I144]*[.J14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44]-[.N144])*47" office:value-type="float" office:value="0">
            <text:p><text:s/>- <text:s text:c="2"/></text:p>
          </table:table-cell>
          <table:table-cell table:style-name="ce13"/>
          <table:table-cell table:style-name="ce55" table:formula="oooc:=+[.O144]+[.F144]+[.K14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44]-[.Q14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45]*50)-([.E145]*50)" office:value-type="float" office:value="0">
            <text:p><text:s/>- <text:s text:c="2"/></text:p>
          </table:table-cell>
          <table:table-cell table:style-name="ce13"/>
          <table:table-cell table:style-name="ce32" table:formula="oooc:=+[.D14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45]*[.I145]*[.J14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45]-[.N145])*47" office:value-type="float" office:value="0">
            <text:p><text:s/>- <text:s text:c="2"/></text:p>
          </table:table-cell>
          <table:table-cell table:style-name="ce13"/>
          <table:table-cell table:style-name="ce55" table:formula="oooc:=+[.O145]+[.F145]+[.K14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45]-[.Q14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46]*50)-([.E146]*50)" office:value-type="float" office:value="0">
            <text:p><text:s/>- <text:s text:c="2"/></text:p>
          </table:table-cell>
          <table:table-cell table:style-name="ce13"/>
          <table:table-cell table:style-name="ce32" table:formula="oooc:=+[.D14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46]*[.I146]*[.J14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46]-[.N146])*47" office:value-type="float" office:value="0">
            <text:p><text:s/>- <text:s text:c="2"/></text:p>
          </table:table-cell>
          <table:table-cell table:style-name="ce13"/>
          <table:table-cell table:style-name="ce55" table:formula="oooc:=+[.O146]+[.F146]+[.K14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46]-[.Q14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47]*50)-([.E147]*50)" office:value-type="float" office:value="0">
            <text:p><text:s/>- <text:s text:c="2"/></text:p>
          </table:table-cell>
          <table:table-cell table:style-name="ce13"/>
          <table:table-cell table:style-name="ce32" table:formula="oooc:=+[.D14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47]*[.I147]*[.J14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47]-[.N147])*47" office:value-type="float" office:value="0">
            <text:p><text:s/>- <text:s text:c="2"/></text:p>
          </table:table-cell>
          <table:table-cell table:style-name="ce13"/>
          <table:table-cell table:style-name="ce55" table:formula="oooc:=+[.O147]+[.F147]+[.K14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47]-[.Q14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48]*50)-([.E148]*50)" office:value-type="float" office:value="0">
            <text:p><text:s/>- <text:s text:c="2"/></text:p>
          </table:table-cell>
          <table:table-cell table:style-name="ce13"/>
          <table:table-cell table:style-name="ce32" table:formula="oooc:=+[.D14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48]*[.I148]*[.J14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48]-[.N148])*47" office:value-type="float" office:value="0">
            <text:p><text:s/>- <text:s text:c="2"/></text:p>
          </table:table-cell>
          <table:table-cell table:style-name="ce13"/>
          <table:table-cell table:style-name="ce55" table:formula="oooc:=+[.O148]+[.F148]+[.K14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48]-[.Q14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49]*50)-([.E149]*50)" office:value-type="float" office:value="0">
            <text:p><text:s/>- <text:s text:c="2"/></text:p>
          </table:table-cell>
          <table:table-cell table:style-name="ce13"/>
          <table:table-cell table:style-name="ce32" table:formula="oooc:=+[.D14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49]*[.I149]*[.J14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49]-[.N149])*47" office:value-type="float" office:value="0">
            <text:p><text:s/>- <text:s text:c="2"/></text:p>
          </table:table-cell>
          <table:table-cell table:style-name="ce13"/>
          <table:table-cell table:style-name="ce55" table:formula="oooc:=+[.O149]+[.F149]+[.K14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49]-[.Q14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50]*50)-([.E150]*50)" office:value-type="float" office:value="0">
            <text:p><text:s/>- <text:s text:c="2"/></text:p>
          </table:table-cell>
          <table:table-cell table:style-name="ce13"/>
          <table:table-cell table:style-name="ce32" table:formula="oooc:=+[.D15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50]*[.I150]*[.J15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50]-[.N150])*47" office:value-type="float" office:value="0">
            <text:p><text:s/>- <text:s text:c="2"/></text:p>
          </table:table-cell>
          <table:table-cell table:style-name="ce13"/>
          <table:table-cell table:style-name="ce55" table:formula="oooc:=+[.O150]+[.F150]+[.K15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50]-[.Q15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51]*50)-([.E151]*50)" office:value-type="float" office:value="0">
            <text:p><text:s/>- <text:s text:c="2"/></text:p>
          </table:table-cell>
          <table:table-cell table:style-name="ce13"/>
          <table:table-cell table:style-name="ce32" table:formula="oooc:=+[.D15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51]*[.I151]*[.J15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51]-[.N151])*47" office:value-type="float" office:value="0">
            <text:p><text:s/>- <text:s text:c="2"/></text:p>
          </table:table-cell>
          <table:table-cell table:style-name="ce13"/>
          <table:table-cell table:style-name="ce55" table:formula="oooc:=+[.O151]+[.F151]+[.K15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51]-[.Q15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52]*50)-([.E152]*50)" office:value-type="float" office:value="0">
            <text:p><text:s/>- <text:s text:c="2"/></text:p>
          </table:table-cell>
          <table:table-cell table:style-name="ce13"/>
          <table:table-cell table:style-name="ce32" table:formula="oooc:=+[.D15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52]*[.I152]*[.J15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52]-[.N152])*47" office:value-type="float" office:value="0">
            <text:p><text:s/>- <text:s text:c="2"/></text:p>
          </table:table-cell>
          <table:table-cell table:style-name="ce13"/>
          <table:table-cell table:style-name="ce55" table:formula="oooc:=+[.O152]+[.F152]+[.K15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52]-[.Q15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53]*50)-([.E153]*50)" office:value-type="float" office:value="0">
            <text:p><text:s/>- <text:s text:c="2"/></text:p>
          </table:table-cell>
          <table:table-cell table:style-name="ce13"/>
          <table:table-cell table:style-name="ce32" table:formula="oooc:=+[.D15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53]*[.I153]*[.J15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53]-[.N153])*47" office:value-type="float" office:value="0">
            <text:p><text:s/>- <text:s text:c="2"/></text:p>
          </table:table-cell>
          <table:table-cell table:style-name="ce13"/>
          <table:table-cell table:style-name="ce55" table:formula="oooc:=+[.O153]+[.F153]+[.K15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53]-[.Q15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54]*50)-([.E154]*50)" office:value-type="float" office:value="0">
            <text:p><text:s/>- <text:s text:c="2"/></text:p>
          </table:table-cell>
          <table:table-cell table:style-name="ce13"/>
          <table:table-cell table:style-name="ce32" table:formula="oooc:=+[.D15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54]*[.I154]*[.J15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54]-[.N154])*47" office:value-type="float" office:value="0">
            <text:p><text:s/>- <text:s text:c="2"/></text:p>
          </table:table-cell>
          <table:table-cell table:style-name="ce13"/>
          <table:table-cell table:style-name="ce55" table:formula="oooc:=+[.O154]+[.F154]+[.K15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54]-[.Q15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55]*50)-([.E155]*50)" office:value-type="float" office:value="0">
            <text:p><text:s/>- <text:s text:c="2"/></text:p>
          </table:table-cell>
          <table:table-cell table:style-name="ce13"/>
          <table:table-cell table:style-name="ce32" table:formula="oooc:=+[.D15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55]*[.I155]*[.J15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55]-[.N155])*47" office:value-type="float" office:value="0">
            <text:p><text:s/>- <text:s text:c="2"/></text:p>
          </table:table-cell>
          <table:table-cell table:style-name="ce13"/>
          <table:table-cell table:style-name="ce55" table:formula="oooc:=+[.O155]+[.F155]+[.K15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55]-[.Q15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56]*50)-([.E156]*50)" office:value-type="float" office:value="0">
            <text:p><text:s/>- <text:s text:c="2"/></text:p>
          </table:table-cell>
          <table:table-cell table:style-name="ce13"/>
          <table:table-cell table:style-name="ce32" table:formula="oooc:=+[.D15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56]*[.I156]*[.J15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56]-[.N156])*47" office:value-type="float" office:value="0">
            <text:p><text:s/>- <text:s text:c="2"/></text:p>
          </table:table-cell>
          <table:table-cell table:style-name="ce13"/>
          <table:table-cell table:style-name="ce55" table:formula="oooc:=+[.O156]+[.F156]+[.K15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56]-[.Q15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57]*50)-([.E157]*50)" office:value-type="float" office:value="0">
            <text:p><text:s/>- <text:s text:c="2"/></text:p>
          </table:table-cell>
          <table:table-cell table:style-name="ce13"/>
          <table:table-cell table:style-name="ce32" table:formula="oooc:=+[.D15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57]*[.I157]*[.J15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57]-[.N157])*47" office:value-type="float" office:value="0">
            <text:p><text:s/>- <text:s text:c="2"/></text:p>
          </table:table-cell>
          <table:table-cell table:style-name="ce13"/>
          <table:table-cell table:style-name="ce55" table:formula="oooc:=+[.O157]+[.F157]+[.K15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57]-[.Q15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58]*50)-([.E158]*50)" office:value-type="float" office:value="0">
            <text:p><text:s/>- <text:s text:c="2"/></text:p>
          </table:table-cell>
          <table:table-cell table:style-name="ce13"/>
          <table:table-cell table:style-name="ce32" table:formula="oooc:=+[.D15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58]*[.I158]*[.J15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58]-[.N158])*47" office:value-type="float" office:value="0">
            <text:p><text:s/>- <text:s text:c="2"/></text:p>
          </table:table-cell>
          <table:table-cell table:style-name="ce13"/>
          <table:table-cell table:style-name="ce55" table:formula="oooc:=+[.O158]+[.F158]+[.K15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58]-[.Q15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59]*50)-([.E159]*50)" office:value-type="float" office:value="0">
            <text:p><text:s/>- <text:s text:c="2"/></text:p>
          </table:table-cell>
          <table:table-cell table:style-name="ce13"/>
          <table:table-cell table:style-name="ce32" table:formula="oooc:=+[.D15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59]*[.I159]*[.J15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59]-[.N159])*47" office:value-type="float" office:value="0">
            <text:p><text:s/>- <text:s text:c="2"/></text:p>
          </table:table-cell>
          <table:table-cell table:style-name="ce13"/>
          <table:table-cell table:style-name="ce55" table:formula="oooc:=+[.O159]+[.F159]+[.K15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59]-[.Q15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60]*50)-([.E160]*50)" office:value-type="float" office:value="0">
            <text:p><text:s/>- <text:s text:c="2"/></text:p>
          </table:table-cell>
          <table:table-cell table:style-name="ce13"/>
          <table:table-cell table:style-name="ce32" table:formula="oooc:=+[.D16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60]*[.I160]*[.J16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60]-[.N160])*47" office:value-type="float" office:value="0">
            <text:p><text:s/>- <text:s text:c="2"/></text:p>
          </table:table-cell>
          <table:table-cell table:style-name="ce13"/>
          <table:table-cell table:style-name="ce55" table:formula="oooc:=+[.O160]+[.F160]+[.K16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60]-[.Q16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61]*50)-([.E161]*50)" office:value-type="float" office:value="0">
            <text:p><text:s/>- <text:s text:c="2"/></text:p>
          </table:table-cell>
          <table:table-cell table:style-name="ce13"/>
          <table:table-cell table:style-name="ce32" table:formula="oooc:=+[.D16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61]*[.I161]*[.J16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61]-[.N161])*47" office:value-type="float" office:value="0">
            <text:p><text:s/>- <text:s text:c="2"/></text:p>
          </table:table-cell>
          <table:table-cell table:style-name="ce13"/>
          <table:table-cell table:style-name="ce55" table:formula="oooc:=+[.O161]+[.F161]+[.K16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61]-[.Q16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62]*50)-([.E162]*50)" office:value-type="float" office:value="0">
            <text:p><text:s/>- <text:s text:c="2"/></text:p>
          </table:table-cell>
          <table:table-cell table:style-name="ce13"/>
          <table:table-cell table:style-name="ce32" table:formula="oooc:=+[.D16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62]*[.I162]*[.J16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62]-[.N162])*47" office:value-type="float" office:value="0">
            <text:p><text:s/>- <text:s text:c="2"/></text:p>
          </table:table-cell>
          <table:table-cell table:style-name="ce13"/>
          <table:table-cell table:style-name="ce55" table:formula="oooc:=+[.O162]+[.F162]+[.K16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62]-[.Q16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63]*50)-([.E163]*50)" office:value-type="float" office:value="0">
            <text:p><text:s/>- <text:s text:c="2"/></text:p>
          </table:table-cell>
          <table:table-cell table:style-name="ce13"/>
          <table:table-cell table:style-name="ce32" table:formula="oooc:=+[.D16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63]*[.I163]*[.J16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63]-[.N163])*47" office:value-type="float" office:value="0">
            <text:p><text:s/>- <text:s text:c="2"/></text:p>
          </table:table-cell>
          <table:table-cell table:style-name="ce13"/>
          <table:table-cell table:style-name="ce55" table:formula="oooc:=+[.O163]+[.F163]+[.K16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63]-[.Q16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64]*50)-([.E164]*50)" office:value-type="float" office:value="0">
            <text:p><text:s/>- <text:s text:c="2"/></text:p>
          </table:table-cell>
          <table:table-cell table:style-name="ce13"/>
          <table:table-cell table:style-name="ce32" table:formula="oooc:=+[.D16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64]*[.I164]*[.J16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64]-[.N164])*47" office:value-type="float" office:value="0">
            <text:p><text:s/>- <text:s text:c="2"/></text:p>
          </table:table-cell>
          <table:table-cell table:style-name="ce13"/>
          <table:table-cell table:style-name="ce55" table:formula="oooc:=+[.O164]+[.F164]+[.K16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64]-[.Q16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65]*50)-([.E165]*50)" office:value-type="float" office:value="0">
            <text:p><text:s/>- <text:s text:c="2"/></text:p>
          </table:table-cell>
          <table:table-cell table:style-name="ce13"/>
          <table:table-cell table:style-name="ce32" table:formula="oooc:=+[.D16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65]*[.I165]*[.J16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65]-[.N165])*47" office:value-type="float" office:value="0">
            <text:p><text:s/>- <text:s text:c="2"/></text:p>
          </table:table-cell>
          <table:table-cell table:style-name="ce13"/>
          <table:table-cell table:style-name="ce55" table:formula="oooc:=+[.O165]+[.F165]+[.K16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65]-[.Q16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66]*50)-([.E166]*50)" office:value-type="float" office:value="0">
            <text:p><text:s/>- <text:s text:c="2"/></text:p>
          </table:table-cell>
          <table:table-cell table:style-name="ce13"/>
          <table:table-cell table:style-name="ce32" table:formula="oooc:=+[.D16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66]*[.I166]*[.J16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66]-[.N166])*47" office:value-type="float" office:value="0">
            <text:p><text:s/>- <text:s text:c="2"/></text:p>
          </table:table-cell>
          <table:table-cell table:style-name="ce13"/>
          <table:table-cell table:style-name="ce55" table:formula="oooc:=+[.O166]+[.F166]+[.K16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66]-[.Q16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67]*50)-([.E167]*50)" office:value-type="float" office:value="0">
            <text:p><text:s/>- <text:s text:c="2"/></text:p>
          </table:table-cell>
          <table:table-cell table:style-name="ce13"/>
          <table:table-cell table:style-name="ce32" table:formula="oooc:=+[.D16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67]*[.I167]*[.J16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67]-[.N167])*47" office:value-type="float" office:value="0">
            <text:p><text:s/>- <text:s text:c="2"/></text:p>
          </table:table-cell>
          <table:table-cell table:style-name="ce13"/>
          <table:table-cell table:style-name="ce55" table:formula="oooc:=+[.O167]+[.F167]+[.K16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67]-[.Q16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68]*50)-([.E168]*50)" office:value-type="float" office:value="0">
            <text:p><text:s/>- <text:s text:c="2"/></text:p>
          </table:table-cell>
          <table:table-cell table:style-name="ce13"/>
          <table:table-cell table:style-name="ce32" table:formula="oooc:=+[.D16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68]*[.I168]*[.J16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68]-[.N168])*47" office:value-type="float" office:value="0">
            <text:p><text:s/>- <text:s text:c="2"/></text:p>
          </table:table-cell>
          <table:table-cell table:style-name="ce13"/>
          <table:table-cell table:style-name="ce55" table:formula="oooc:=+[.O168]+[.F168]+[.K16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68]-[.Q16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69]*50)-([.E169]*50)" office:value-type="float" office:value="0">
            <text:p><text:s/>- <text:s text:c="2"/></text:p>
          </table:table-cell>
          <table:table-cell table:style-name="ce13"/>
          <table:table-cell table:style-name="ce32" table:formula="oooc:=+[.D16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69]*[.I169]*[.J16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69]-[.N169])*47" office:value-type="float" office:value="0">
            <text:p><text:s/>- <text:s text:c="2"/></text:p>
          </table:table-cell>
          <table:table-cell table:style-name="ce13"/>
          <table:table-cell table:style-name="ce55" table:formula="oooc:=+[.O169]+[.F169]+[.K16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69]-[.Q16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70]*50)-([.E170]*50)" office:value-type="float" office:value="0">
            <text:p><text:s/>- <text:s text:c="2"/></text:p>
          </table:table-cell>
          <table:table-cell table:style-name="ce13"/>
          <table:table-cell table:style-name="ce32" table:formula="oooc:=+[.D17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70]*[.I170]*[.J17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70]-[.N170])*47" office:value-type="float" office:value="0">
            <text:p><text:s/>- <text:s text:c="2"/></text:p>
          </table:table-cell>
          <table:table-cell table:style-name="ce13"/>
          <table:table-cell table:style-name="ce55" table:formula="oooc:=+[.O170]+[.F170]+[.K17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70]-[.Q17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71]*50)-([.E171]*50)" office:value-type="float" office:value="0">
            <text:p><text:s/>- <text:s text:c="2"/></text:p>
          </table:table-cell>
          <table:table-cell table:style-name="ce13"/>
          <table:table-cell table:style-name="ce32" table:formula="oooc:=+[.D17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71]*[.I171]*[.J17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71]-[.N171])*47" office:value-type="float" office:value="0">
            <text:p><text:s/>- <text:s text:c="2"/></text:p>
          </table:table-cell>
          <table:table-cell table:style-name="ce13"/>
          <table:table-cell table:style-name="ce55" table:formula="oooc:=+[.O171]+[.F171]+[.K17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71]-[.Q17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72]*50)-([.E172]*50)" office:value-type="float" office:value="0">
            <text:p><text:s/>- <text:s text:c="2"/></text:p>
          </table:table-cell>
          <table:table-cell table:style-name="ce13"/>
          <table:table-cell table:style-name="ce32" table:formula="oooc:=+[.D17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72]*[.I172]*[.J17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72]-[.N172])*47" office:value-type="float" office:value="0">
            <text:p><text:s/>- <text:s text:c="2"/></text:p>
          </table:table-cell>
          <table:table-cell table:style-name="ce13"/>
          <table:table-cell table:style-name="ce55" table:formula="oooc:=+[.O172]+[.F172]+[.K17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72]-[.Q17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73]*50)-([.E173]*50)" office:value-type="float" office:value="0">
            <text:p><text:s/>- <text:s text:c="2"/></text:p>
          </table:table-cell>
          <table:table-cell table:style-name="ce13"/>
          <table:table-cell table:style-name="ce32" table:formula="oooc:=+[.D17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73]*[.I173]*[.J17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73]-[.N173])*47" office:value-type="float" office:value="0">
            <text:p><text:s/>- <text:s text:c="2"/></text:p>
          </table:table-cell>
          <table:table-cell table:style-name="ce13"/>
          <table:table-cell table:style-name="ce55" table:formula="oooc:=+[.O173]+[.F173]+[.K17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73]-[.Q17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74]*50)-([.E174]*50)" office:value-type="float" office:value="0">
            <text:p><text:s/>- <text:s text:c="2"/></text:p>
          </table:table-cell>
          <table:table-cell table:style-name="ce13"/>
          <table:table-cell table:style-name="ce32" table:formula="oooc:=+[.D17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74]*[.I174]*[.J17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74]-[.N174])*47" office:value-type="float" office:value="0">
            <text:p><text:s/>- <text:s text:c="2"/></text:p>
          </table:table-cell>
          <table:table-cell table:style-name="ce13"/>
          <table:table-cell table:style-name="ce55" table:formula="oooc:=+[.O174]+[.F174]+[.K17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74]-[.Q17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75]*50)-([.E175]*50)" office:value-type="float" office:value="0">
            <text:p><text:s/>- <text:s text:c="2"/></text:p>
          </table:table-cell>
          <table:table-cell table:style-name="ce13"/>
          <table:table-cell table:style-name="ce32" table:formula="oooc:=+[.D17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75]*[.I175]*[.J17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75]-[.N175])*47" office:value-type="float" office:value="0">
            <text:p><text:s/>- <text:s text:c="2"/></text:p>
          </table:table-cell>
          <table:table-cell table:style-name="ce13"/>
          <table:table-cell table:style-name="ce55" table:formula="oooc:=+[.O175]+[.F175]+[.K17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75]-[.Q17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76]*50)-([.E176]*50)" office:value-type="float" office:value="0">
            <text:p><text:s/>- <text:s text:c="2"/></text:p>
          </table:table-cell>
          <table:table-cell table:style-name="ce13"/>
          <table:table-cell table:style-name="ce32" table:formula="oooc:=+[.D17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76]*[.I176]*[.J17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76]-[.N176])*47" office:value-type="float" office:value="0">
            <text:p><text:s/>- <text:s text:c="2"/></text:p>
          </table:table-cell>
          <table:table-cell table:style-name="ce13"/>
          <table:table-cell table:style-name="ce55" table:formula="oooc:=+[.O176]+[.F176]+[.K17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76]-[.Q17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77]*50)-([.E177]*50)" office:value-type="float" office:value="0">
            <text:p><text:s/>- <text:s text:c="2"/></text:p>
          </table:table-cell>
          <table:table-cell table:style-name="ce13"/>
          <table:table-cell table:style-name="ce32" table:formula="oooc:=+[.D17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77]*[.I177]*[.J17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77]-[.N177])*47" office:value-type="float" office:value="0">
            <text:p><text:s/>- <text:s text:c="2"/></text:p>
          </table:table-cell>
          <table:table-cell table:style-name="ce13"/>
          <table:table-cell table:style-name="ce55" table:formula="oooc:=+[.O177]+[.F177]+[.K17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77]-[.Q17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78]*50)-([.E178]*50)" office:value-type="float" office:value="0">
            <text:p><text:s/>- <text:s text:c="2"/></text:p>
          </table:table-cell>
          <table:table-cell table:style-name="ce13"/>
          <table:table-cell table:style-name="ce32" table:formula="oooc:=+[.D17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78]*[.I178]*[.J17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78]-[.N178])*47" office:value-type="float" office:value="0">
            <text:p><text:s/>- <text:s text:c="2"/></text:p>
          </table:table-cell>
          <table:table-cell table:style-name="ce13"/>
          <table:table-cell table:style-name="ce55" table:formula="oooc:=+[.O178]+[.F178]+[.K17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78]-[.Q17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79]*50)-([.E179]*50)" office:value-type="float" office:value="0">
            <text:p><text:s/>- <text:s text:c="2"/></text:p>
          </table:table-cell>
          <table:table-cell table:style-name="ce13"/>
          <table:table-cell table:style-name="ce32" table:formula="oooc:=+[.D17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79]*[.I179]*[.J17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79]-[.N179])*47" office:value-type="float" office:value="0">
            <text:p><text:s/>- <text:s text:c="2"/></text:p>
          </table:table-cell>
          <table:table-cell table:style-name="ce13"/>
          <table:table-cell table:style-name="ce55" table:formula="oooc:=+[.O179]+[.F179]+[.K17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79]-[.Q17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80]*50)-([.E180]*50)" office:value-type="float" office:value="0">
            <text:p><text:s/>- <text:s text:c="2"/></text:p>
          </table:table-cell>
          <table:table-cell table:style-name="ce13"/>
          <table:table-cell table:style-name="ce32" table:formula="oooc:=+[.D18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80]*[.I180]*[.J18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80]-[.N180])*47" office:value-type="float" office:value="0">
            <text:p><text:s/>- <text:s text:c="2"/></text:p>
          </table:table-cell>
          <table:table-cell table:style-name="ce13"/>
          <table:table-cell table:style-name="ce55" table:formula="oooc:=+[.O180]+[.F180]+[.K18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80]-[.Q18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81]*50)-([.E181]*50)" office:value-type="float" office:value="0">
            <text:p><text:s/>- <text:s text:c="2"/></text:p>
          </table:table-cell>
          <table:table-cell table:style-name="ce13"/>
          <table:table-cell table:style-name="ce32" table:formula="oooc:=+[.D18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81]*[.I181]*[.J18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81]-[.N181])*47" office:value-type="float" office:value="0">
            <text:p><text:s/>- <text:s text:c="2"/></text:p>
          </table:table-cell>
          <table:table-cell table:style-name="ce13"/>
          <table:table-cell table:style-name="ce55" table:formula="oooc:=+[.O181]+[.F181]+[.K18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81]-[.Q18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82]*50)-([.E182]*50)" office:value-type="float" office:value="0">
            <text:p><text:s/>- <text:s text:c="2"/></text:p>
          </table:table-cell>
          <table:table-cell table:style-name="ce13"/>
          <table:table-cell table:style-name="ce32" table:formula="oooc:=+[.D18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82]*[.I182]*[.J18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82]-[.N182])*47" office:value-type="float" office:value="0">
            <text:p><text:s/>- <text:s text:c="2"/></text:p>
          </table:table-cell>
          <table:table-cell table:style-name="ce13"/>
          <table:table-cell table:style-name="ce55" table:formula="oooc:=+[.O182]+[.F182]+[.K18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82]-[.Q18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83]*50)-([.E183]*50)" office:value-type="float" office:value="0">
            <text:p><text:s/>- <text:s text:c="2"/></text:p>
          </table:table-cell>
          <table:table-cell table:style-name="ce13"/>
          <table:table-cell table:style-name="ce32" table:formula="oooc:=+[.D18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83]*[.I183]*[.J18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83]-[.N183])*47" office:value-type="float" office:value="0">
            <text:p><text:s/>- <text:s text:c="2"/></text:p>
          </table:table-cell>
          <table:table-cell table:style-name="ce13"/>
          <table:table-cell table:style-name="ce55" table:formula="oooc:=+[.O183]+[.F183]+[.K18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83]-[.Q18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84]*50)-([.E184]*50)" office:value-type="float" office:value="0">
            <text:p><text:s/>- <text:s text:c="2"/></text:p>
          </table:table-cell>
          <table:table-cell table:style-name="ce13"/>
          <table:table-cell table:style-name="ce32" table:formula="oooc:=+[.D18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84]*[.I184]*[.J18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84]-[.N184])*47" office:value-type="float" office:value="0">
            <text:p><text:s/>- <text:s text:c="2"/></text:p>
          </table:table-cell>
          <table:table-cell table:style-name="ce13"/>
          <table:table-cell table:style-name="ce55" table:formula="oooc:=+[.O184]+[.F184]+[.K18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84]-[.Q18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85]*50)-([.E185]*50)" office:value-type="float" office:value="0">
            <text:p><text:s/>- <text:s text:c="2"/></text:p>
          </table:table-cell>
          <table:table-cell table:style-name="ce13"/>
          <table:table-cell table:style-name="ce32" table:formula="oooc:=+[.D18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85]*[.I185]*[.J18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85]-[.N185])*47" office:value-type="float" office:value="0">
            <text:p><text:s/>- <text:s text:c="2"/></text:p>
          </table:table-cell>
          <table:table-cell table:style-name="ce13"/>
          <table:table-cell table:style-name="ce55" table:formula="oooc:=+[.O185]+[.F185]+[.K18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85]-[.Q18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86]*50)-([.E186]*50)" office:value-type="float" office:value="0">
            <text:p><text:s/>- <text:s text:c="2"/></text:p>
          </table:table-cell>
          <table:table-cell table:style-name="ce13"/>
          <table:table-cell table:style-name="ce32" table:formula="oooc:=+[.D18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86]*[.I186]*[.J18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86]-[.N186])*47" office:value-type="float" office:value="0">
            <text:p><text:s/>- <text:s text:c="2"/></text:p>
          </table:table-cell>
          <table:table-cell table:style-name="ce13"/>
          <table:table-cell table:style-name="ce55" table:formula="oooc:=+[.O186]+[.F186]+[.K18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86]-[.Q18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87]*50)-([.E187]*50)" office:value-type="float" office:value="0">
            <text:p><text:s/>- <text:s text:c="2"/></text:p>
          </table:table-cell>
          <table:table-cell table:style-name="ce13"/>
          <table:table-cell table:style-name="ce32" table:formula="oooc:=+[.D18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87]*[.I187]*[.J18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87]-[.N187])*47" office:value-type="float" office:value="0">
            <text:p><text:s/>- <text:s text:c="2"/></text:p>
          </table:table-cell>
          <table:table-cell table:style-name="ce13"/>
          <table:table-cell table:style-name="ce55" table:formula="oooc:=+[.O187]+[.F187]+[.K18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87]-[.Q18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88]*50)-([.E188]*50)" office:value-type="float" office:value="0">
            <text:p><text:s/>- <text:s text:c="2"/></text:p>
          </table:table-cell>
          <table:table-cell table:style-name="ce13"/>
          <table:table-cell table:style-name="ce32" table:formula="oooc:=+[.D18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88]*[.I188]*[.J18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88]-[.N188])*47" office:value-type="float" office:value="0">
            <text:p><text:s/>- <text:s text:c="2"/></text:p>
          </table:table-cell>
          <table:table-cell table:style-name="ce13"/>
          <table:table-cell table:style-name="ce55" table:formula="oooc:=+[.O188]+[.F188]+[.K18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88]-[.Q18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89]*50)-([.E189]*50)" office:value-type="float" office:value="0">
            <text:p><text:s/>- <text:s text:c="2"/></text:p>
          </table:table-cell>
          <table:table-cell table:style-name="ce13"/>
          <table:table-cell table:style-name="ce32" table:formula="oooc:=+[.D18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89]*[.I189]*[.J18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89]-[.N189])*47" office:value-type="float" office:value="0">
            <text:p><text:s/>- <text:s text:c="2"/></text:p>
          </table:table-cell>
          <table:table-cell table:style-name="ce13"/>
          <table:table-cell table:style-name="ce55" table:formula="oooc:=+[.O189]+[.F189]+[.K18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89]-[.Q18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90]*50)-([.E190]*50)" office:value-type="float" office:value="0">
            <text:p><text:s/>- <text:s text:c="2"/></text:p>
          </table:table-cell>
          <table:table-cell table:style-name="ce13"/>
          <table:table-cell table:style-name="ce32" table:formula="oooc:=+[.D19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90]*[.I190]*[.J19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90]-[.N190])*47" office:value-type="float" office:value="0">
            <text:p><text:s/>- <text:s text:c="2"/></text:p>
          </table:table-cell>
          <table:table-cell table:style-name="ce13"/>
          <table:table-cell table:style-name="ce55" table:formula="oooc:=+[.O190]+[.F190]+[.K19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90]-[.Q19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91]*50)-([.E191]*50)" office:value-type="float" office:value="0">
            <text:p><text:s/>- <text:s text:c="2"/></text:p>
          </table:table-cell>
          <table:table-cell table:style-name="ce13"/>
          <table:table-cell table:style-name="ce32" table:formula="oooc:=+[.D19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91]*[.I191]*[.J19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91]-[.N191])*47" office:value-type="float" office:value="0">
            <text:p><text:s/>- <text:s text:c="2"/></text:p>
          </table:table-cell>
          <table:table-cell table:style-name="ce13"/>
          <table:table-cell table:style-name="ce55" table:formula="oooc:=+[.O191]+[.F191]+[.K19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91]-[.Q19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92]*50)-([.E192]*50)" office:value-type="float" office:value="0">
            <text:p><text:s/>- <text:s text:c="2"/></text:p>
          </table:table-cell>
          <table:table-cell table:style-name="ce13"/>
          <table:table-cell table:style-name="ce32" table:formula="oooc:=+[.D19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92]*[.I192]*[.J19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92]-[.N192])*47" office:value-type="float" office:value="0">
            <text:p><text:s/>- <text:s text:c="2"/></text:p>
          </table:table-cell>
          <table:table-cell table:style-name="ce13"/>
          <table:table-cell table:style-name="ce55" table:formula="oooc:=+[.O192]+[.F192]+[.K19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92]-[.Q19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93]*50)-([.E193]*50)" office:value-type="float" office:value="0">
            <text:p><text:s/>- <text:s text:c="2"/></text:p>
          </table:table-cell>
          <table:table-cell table:style-name="ce13"/>
          <table:table-cell table:style-name="ce32" table:formula="oooc:=+[.D19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93]*[.I193]*[.J19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93]-[.N193])*47" office:value-type="float" office:value="0">
            <text:p><text:s/>- <text:s text:c="2"/></text:p>
          </table:table-cell>
          <table:table-cell table:style-name="ce13"/>
          <table:table-cell table:style-name="ce55" table:formula="oooc:=+[.O193]+[.F193]+[.K19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93]-[.Q19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94]*50)-([.E194]*50)" office:value-type="float" office:value="0">
            <text:p><text:s/>- <text:s text:c="2"/></text:p>
          </table:table-cell>
          <table:table-cell table:style-name="ce13"/>
          <table:table-cell table:style-name="ce32" table:formula="oooc:=+[.D19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94]*[.I194]*[.J19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94]-[.N194])*47" office:value-type="float" office:value="0">
            <text:p><text:s/>- <text:s text:c="2"/></text:p>
          </table:table-cell>
          <table:table-cell table:style-name="ce13"/>
          <table:table-cell table:style-name="ce55" table:formula="oooc:=+[.O194]+[.F194]+[.K19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94]-[.Q19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95]*50)-([.E195]*50)" office:value-type="float" office:value="0">
            <text:p><text:s/>- <text:s text:c="2"/></text:p>
          </table:table-cell>
          <table:table-cell table:style-name="ce13"/>
          <table:table-cell table:style-name="ce32" table:formula="oooc:=+[.D19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95]*[.I195]*[.J19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95]-[.N195])*47" office:value-type="float" office:value="0">
            <text:p><text:s/>- <text:s text:c="2"/></text:p>
          </table:table-cell>
          <table:table-cell table:style-name="ce13"/>
          <table:table-cell table:style-name="ce55" table:formula="oooc:=+[.O195]+[.F195]+[.K19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95]-[.Q19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96]*50)-([.E196]*50)" office:value-type="float" office:value="0">
            <text:p><text:s/>- <text:s text:c="2"/></text:p>
          </table:table-cell>
          <table:table-cell table:style-name="ce13"/>
          <table:table-cell table:style-name="ce32" table:formula="oooc:=+[.D19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96]*[.I196]*[.J19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96]-[.N196])*47" office:value-type="float" office:value="0">
            <text:p><text:s/>- <text:s text:c="2"/></text:p>
          </table:table-cell>
          <table:table-cell table:style-name="ce13"/>
          <table:table-cell table:style-name="ce55" table:formula="oooc:=+[.O196]+[.F196]+[.K19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96]-[.Q19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97]*50)-([.E197]*50)" office:value-type="float" office:value="0">
            <text:p><text:s/>- <text:s text:c="2"/></text:p>
          </table:table-cell>
          <table:table-cell table:style-name="ce13"/>
          <table:table-cell table:style-name="ce32" table:formula="oooc:=+[.D19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97]*[.I197]*[.J19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97]-[.N197])*47" office:value-type="float" office:value="0">
            <text:p><text:s/>- <text:s text:c="2"/></text:p>
          </table:table-cell>
          <table:table-cell table:style-name="ce13"/>
          <table:table-cell table:style-name="ce55" table:formula="oooc:=+[.O197]+[.F197]+[.K19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97]-[.Q19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98]*50)-([.E198]*50)" office:value-type="float" office:value="0">
            <text:p><text:s/>- <text:s text:c="2"/></text:p>
          </table:table-cell>
          <table:table-cell table:style-name="ce13"/>
          <table:table-cell table:style-name="ce32" table:formula="oooc:=+[.D19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98]*[.I198]*[.J19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98]-[.N198])*47" office:value-type="float" office:value="0">
            <text:p><text:s/>- <text:s text:c="2"/></text:p>
          </table:table-cell>
          <table:table-cell table:style-name="ce13"/>
          <table:table-cell table:style-name="ce55" table:formula="oooc:=+[.O198]+[.F198]+[.K19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98]-[.Q19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99]*50)-([.E199]*50)" office:value-type="float" office:value="0">
            <text:p><text:s/>- <text:s text:c="2"/></text:p>
          </table:table-cell>
          <table:table-cell table:style-name="ce13"/>
          <table:table-cell table:style-name="ce32" table:formula="oooc:=+[.D19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99]*[.I199]*[.J19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99]-[.N199])*47" office:value-type="float" office:value="0">
            <text:p><text:s/>- <text:s text:c="2"/></text:p>
          </table:table-cell>
          <table:table-cell table:style-name="ce13"/>
          <table:table-cell table:style-name="ce55" table:formula="oooc:=+[.O199]+[.F199]+[.K19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99]-[.Q19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00]*50)-([.E200]*50)" office:value-type="float" office:value="0">
            <text:p><text:s/>- <text:s text:c="2"/></text:p>
          </table:table-cell>
          <table:table-cell table:style-name="ce13"/>
          <table:table-cell table:style-name="ce32" table:formula="oooc:=+[.D20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00]*[.I200]*[.J20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00]-[.N200])*47" office:value-type="float" office:value="0">
            <text:p><text:s/>- <text:s text:c="2"/></text:p>
          </table:table-cell>
          <table:table-cell table:style-name="ce13"/>
          <table:table-cell table:style-name="ce55" table:formula="oooc:=+[.O200]+[.F200]+[.K20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00]-[.Q20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01]*50)-([.E201]*50)" office:value-type="float" office:value="0">
            <text:p><text:s/>- <text:s text:c="2"/></text:p>
          </table:table-cell>
          <table:table-cell table:style-name="ce13"/>
          <table:table-cell table:style-name="ce32" table:formula="oooc:=+[.D20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01]*[.I201]*[.J20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01]-[.N201])*47" office:value-type="float" office:value="0">
            <text:p><text:s/>- <text:s text:c="2"/></text:p>
          </table:table-cell>
          <table:table-cell table:style-name="ce13"/>
          <table:table-cell table:style-name="ce55" table:formula="oooc:=+[.O201]+[.F201]+[.K20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01]-[.Q20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02]*50)-([.E202]*50)" office:value-type="float" office:value="0">
            <text:p><text:s/>- <text:s text:c="2"/></text:p>
          </table:table-cell>
          <table:table-cell table:style-name="ce13"/>
          <table:table-cell table:style-name="ce32" table:formula="oooc:=+[.D20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02]*[.I202]*[.J20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02]-[.N202])*47" office:value-type="float" office:value="0">
            <text:p><text:s/>- <text:s text:c="2"/></text:p>
          </table:table-cell>
          <table:table-cell table:style-name="ce13"/>
          <table:table-cell table:style-name="ce55" table:formula="oooc:=+[.O202]+[.F202]+[.K20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02]-[.Q20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03]*50)-([.E203]*50)" office:value-type="float" office:value="0">
            <text:p><text:s/>- <text:s text:c="2"/></text:p>
          </table:table-cell>
          <table:table-cell table:style-name="ce13"/>
          <table:table-cell table:style-name="ce32" table:formula="oooc:=+[.D20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03]*[.I203]*[.J20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03]-[.N203])*47" office:value-type="float" office:value="0">
            <text:p><text:s/>- <text:s text:c="2"/></text:p>
          </table:table-cell>
          <table:table-cell table:style-name="ce13"/>
          <table:table-cell table:style-name="ce55" table:formula="oooc:=+[.O203]+[.F203]+[.K20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03]-[.Q20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04]*50)-([.E204]*50)" office:value-type="float" office:value="0">
            <text:p><text:s/>- <text:s text:c="2"/></text:p>
          </table:table-cell>
          <table:table-cell table:style-name="ce13"/>
          <table:table-cell table:style-name="ce32" table:formula="oooc:=+[.D20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04]*[.I204]*[.J20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04]-[.N204])*47" office:value-type="float" office:value="0">
            <text:p><text:s/>- <text:s text:c="2"/></text:p>
          </table:table-cell>
          <table:table-cell table:style-name="ce13"/>
          <table:table-cell table:style-name="ce55" table:formula="oooc:=+[.O204]+[.F204]+[.K20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04]-[.Q20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05]*50)-([.E205]*50)" office:value-type="float" office:value="0">
            <text:p><text:s/>- <text:s text:c="2"/></text:p>
          </table:table-cell>
          <table:table-cell table:style-name="ce13"/>
          <table:table-cell table:style-name="ce32" table:formula="oooc:=+[.D20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05]*[.I205]*[.J20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05]-[.N205])*47" office:value-type="float" office:value="0">
            <text:p><text:s/>- <text:s text:c="2"/></text:p>
          </table:table-cell>
          <table:table-cell table:style-name="ce13"/>
          <table:table-cell table:style-name="ce55" table:formula="oooc:=+[.O205]+[.F205]+[.K20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05]-[.Q20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06]*50)-([.E206]*50)" office:value-type="float" office:value="0">
            <text:p><text:s/>- <text:s text:c="2"/></text:p>
          </table:table-cell>
          <table:table-cell table:style-name="ce13"/>
          <table:table-cell table:style-name="ce32" table:formula="oooc:=+[.D20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06]*[.I206]*[.J20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06]-[.N206])*47" office:value-type="float" office:value="0">
            <text:p><text:s/>- <text:s text:c="2"/></text:p>
          </table:table-cell>
          <table:table-cell table:style-name="ce13"/>
          <table:table-cell table:style-name="ce55" table:formula="oooc:=+[.O206]+[.F206]+[.K20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06]-[.Q20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07]*50)-([.E207]*50)" office:value-type="float" office:value="0">
            <text:p><text:s/>- <text:s text:c="2"/></text:p>
          </table:table-cell>
          <table:table-cell table:style-name="ce13"/>
          <table:table-cell table:style-name="ce32" table:formula="oooc:=+[.D20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07]*[.I207]*[.J20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07]-[.N207])*47" office:value-type="float" office:value="0">
            <text:p><text:s/>- <text:s text:c="2"/></text:p>
          </table:table-cell>
          <table:table-cell table:style-name="ce13"/>
          <table:table-cell table:style-name="ce55" table:formula="oooc:=+[.O207]+[.F207]+[.K20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07]-[.Q20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08]*50)-([.E208]*50)" office:value-type="float" office:value="0">
            <text:p><text:s/>- <text:s text:c="2"/></text:p>
          </table:table-cell>
          <table:table-cell table:style-name="ce13"/>
          <table:table-cell table:style-name="ce32" table:formula="oooc:=+[.D20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08]*[.I208]*[.J20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08]-[.N208])*47" office:value-type="float" office:value="0">
            <text:p><text:s/>- <text:s text:c="2"/></text:p>
          </table:table-cell>
          <table:table-cell table:style-name="ce13"/>
          <table:table-cell table:style-name="ce55" table:formula="oooc:=+[.O208]+[.F208]+[.K20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08]-[.Q20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09]*50)-([.E209]*50)" office:value-type="float" office:value="0">
            <text:p><text:s/>- <text:s text:c="2"/></text:p>
          </table:table-cell>
          <table:table-cell table:style-name="ce13"/>
          <table:table-cell table:style-name="ce32" table:formula="oooc:=+[.D20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09]*[.I209]*[.J20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09]-[.N209])*47" office:value-type="float" office:value="0">
            <text:p><text:s/>- <text:s text:c="2"/></text:p>
          </table:table-cell>
          <table:table-cell table:style-name="ce13"/>
          <table:table-cell table:style-name="ce55" table:formula="oooc:=+[.O209]+[.F209]+[.K20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09]-[.Q20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10]*50)-([.E210]*50)" office:value-type="float" office:value="0">
            <text:p><text:s/>- <text:s text:c="2"/></text:p>
          </table:table-cell>
          <table:table-cell table:style-name="ce13"/>
          <table:table-cell table:style-name="ce32" table:formula="oooc:=+[.D21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10]*[.I210]*[.J21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10]-[.N210])*47" office:value-type="float" office:value="0">
            <text:p><text:s/>- <text:s text:c="2"/></text:p>
          </table:table-cell>
          <table:table-cell table:style-name="ce13"/>
          <table:table-cell table:style-name="ce55" table:formula="oooc:=+[.O210]+[.F210]+[.K21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10]-[.Q21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11]*50)-([.E211]*50)" office:value-type="float" office:value="0">
            <text:p><text:s/>- <text:s text:c="2"/></text:p>
          </table:table-cell>
          <table:table-cell table:style-name="ce13"/>
          <table:table-cell table:style-name="ce32" table:formula="oooc:=+[.D21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11]*[.I211]*[.J21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11]-[.N211])*47" office:value-type="float" office:value="0">
            <text:p><text:s/>- <text:s text:c="2"/></text:p>
          </table:table-cell>
          <table:table-cell table:style-name="ce13"/>
          <table:table-cell table:style-name="ce55" table:formula="oooc:=+[.O211]+[.F211]+[.K21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11]-[.Q21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12]*50)-([.E212]*50)" office:value-type="float" office:value="0">
            <text:p><text:s/>- <text:s text:c="2"/></text:p>
          </table:table-cell>
          <table:table-cell table:style-name="ce13"/>
          <table:table-cell table:style-name="ce32" table:formula="oooc:=+[.D21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12]*[.I212]*[.J21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12]-[.N212])*47" office:value-type="float" office:value="0">
            <text:p><text:s/>- <text:s text:c="2"/></text:p>
          </table:table-cell>
          <table:table-cell table:style-name="ce13"/>
          <table:table-cell table:style-name="ce55" table:formula="oooc:=+[.O212]+[.F212]+[.K21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12]-[.Q21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13]*50)-([.E213]*50)" office:value-type="float" office:value="0">
            <text:p><text:s/>- <text:s text:c="2"/></text:p>
          </table:table-cell>
          <table:table-cell table:style-name="ce13"/>
          <table:table-cell table:style-name="ce32" table:formula="oooc:=+[.D21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13]*[.I213]*[.J21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13]-[.N213])*47" office:value-type="float" office:value="0">
            <text:p><text:s/>- <text:s text:c="2"/></text:p>
          </table:table-cell>
          <table:table-cell table:style-name="ce13"/>
          <table:table-cell table:style-name="ce55" table:formula="oooc:=+[.O213]+[.F213]+[.K21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13]-[.Q21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14]*50)-([.E214]*50)" office:value-type="float" office:value="0">
            <text:p><text:s/>- <text:s text:c="2"/></text:p>
          </table:table-cell>
          <table:table-cell table:style-name="ce13"/>
          <table:table-cell table:style-name="ce32" table:formula="oooc:=+[.D21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14]*[.I214]*[.J21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14]-[.N214])*47" office:value-type="float" office:value="0">
            <text:p><text:s/>- <text:s text:c="2"/></text:p>
          </table:table-cell>
          <table:table-cell table:style-name="ce13"/>
          <table:table-cell table:style-name="ce55" table:formula="oooc:=+[.O214]+[.F214]+[.K21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14]-[.Q21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15]*50)-([.E215]*50)" office:value-type="float" office:value="0">
            <text:p><text:s/>- <text:s text:c="2"/></text:p>
          </table:table-cell>
          <table:table-cell table:style-name="ce13"/>
          <table:table-cell table:style-name="ce32" table:formula="oooc:=+[.D21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15]*[.I215]*[.J21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15]-[.N215])*47" office:value-type="float" office:value="0">
            <text:p><text:s/>- <text:s text:c="2"/></text:p>
          </table:table-cell>
          <table:table-cell table:style-name="ce13"/>
          <table:table-cell table:style-name="ce55" table:formula="oooc:=+[.O215]+[.F215]+[.K21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15]-[.Q21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16]*50)-([.E216]*50)" office:value-type="float" office:value="0">
            <text:p><text:s/>- <text:s text:c="2"/></text:p>
          </table:table-cell>
          <table:table-cell table:style-name="ce13"/>
          <table:table-cell table:style-name="ce32" table:formula="oooc:=+[.D21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16]*[.I216]*[.J21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16]-[.N216])*47" office:value-type="float" office:value="0">
            <text:p><text:s/>- <text:s text:c="2"/></text:p>
          </table:table-cell>
          <table:table-cell table:style-name="ce13"/>
          <table:table-cell table:style-name="ce55" table:formula="oooc:=+[.O216]+[.F216]+[.K21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16]-[.Q21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17]*50)-([.E217]*50)" office:value-type="float" office:value="0">
            <text:p><text:s/>- <text:s text:c="2"/></text:p>
          </table:table-cell>
          <table:table-cell table:style-name="ce13"/>
          <table:table-cell table:style-name="ce32" table:formula="oooc:=+[.D21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17]*[.I217]*[.J21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17]-[.N217])*47" office:value-type="float" office:value="0">
            <text:p><text:s/>- <text:s text:c="2"/></text:p>
          </table:table-cell>
          <table:table-cell table:style-name="ce13"/>
          <table:table-cell table:style-name="ce55" table:formula="oooc:=+[.O217]+[.F217]+[.K21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17]-[.Q21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18]*50)-([.E218]*50)" office:value-type="float" office:value="0">
            <text:p><text:s/>- <text:s text:c="2"/></text:p>
          </table:table-cell>
          <table:table-cell table:style-name="ce13"/>
          <table:table-cell table:style-name="ce32" table:formula="oooc:=+[.D21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18]*[.I218]*[.J21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18]-[.N218])*47" office:value-type="float" office:value="0">
            <text:p><text:s/>- <text:s text:c="2"/></text:p>
          </table:table-cell>
          <table:table-cell table:style-name="ce13"/>
          <table:table-cell table:style-name="ce55" table:formula="oooc:=+[.O218]+[.F218]+[.K21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18]-[.Q21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19]*50)-([.E219]*50)" office:value-type="float" office:value="0">
            <text:p><text:s/>- <text:s text:c="2"/></text:p>
          </table:table-cell>
          <table:table-cell table:style-name="ce13"/>
          <table:table-cell table:style-name="ce32" table:formula="oooc:=+[.D21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19]*[.I219]*[.J21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19]-[.N219])*47" office:value-type="float" office:value="0">
            <text:p><text:s/>- <text:s text:c="2"/></text:p>
          </table:table-cell>
          <table:table-cell table:style-name="ce13"/>
          <table:table-cell table:style-name="ce55" table:formula="oooc:=+[.O219]+[.F219]+[.K21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19]-[.Q21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20]*50)-([.E220]*50)" office:value-type="float" office:value="0">
            <text:p><text:s/>- <text:s text:c="2"/></text:p>
          </table:table-cell>
          <table:table-cell table:style-name="ce13"/>
          <table:table-cell table:style-name="ce32" table:formula="oooc:=+[.D22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20]*[.I220]*[.J22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20]-[.N220])*47" office:value-type="float" office:value="0">
            <text:p><text:s/>- <text:s text:c="2"/></text:p>
          </table:table-cell>
          <table:table-cell table:style-name="ce13"/>
          <table:table-cell table:style-name="ce55" table:formula="oooc:=+[.O220]+[.F220]+[.K22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20]-[.Q22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21]*50)-([.E221]*50)" office:value-type="float" office:value="0">
            <text:p><text:s/>- <text:s text:c="2"/></text:p>
          </table:table-cell>
          <table:table-cell table:style-name="ce13"/>
          <table:table-cell table:style-name="ce32" table:formula="oooc:=+[.D22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21]*[.I221]*[.J22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21]-[.N221])*47" office:value-type="float" office:value="0">
            <text:p><text:s/>- <text:s text:c="2"/></text:p>
          </table:table-cell>
          <table:table-cell table:style-name="ce13"/>
          <table:table-cell table:style-name="ce55" table:formula="oooc:=+[.O221]+[.F221]+[.K22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21]-[.Q22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22]*50)-([.E222]*50)" office:value-type="float" office:value="0">
            <text:p><text:s/>- <text:s text:c="2"/></text:p>
          </table:table-cell>
          <table:table-cell table:style-name="ce13"/>
          <table:table-cell table:style-name="ce32" table:formula="oooc:=+[.D22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22]*[.I222]*[.J22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22]-[.N222])*47" office:value-type="float" office:value="0">
            <text:p><text:s/>- <text:s text:c="2"/></text:p>
          </table:table-cell>
          <table:table-cell table:style-name="ce13"/>
          <table:table-cell table:style-name="ce55" table:formula="oooc:=+[.O222]+[.F222]+[.K22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22]-[.Q22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23]*50)-([.E223]*50)" office:value-type="float" office:value="0">
            <text:p><text:s/>- <text:s text:c="2"/></text:p>
          </table:table-cell>
          <table:table-cell table:style-name="ce13"/>
          <table:table-cell table:style-name="ce32" table:formula="oooc:=+[.D22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23]*[.I223]*[.J22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23]-[.N223])*47" office:value-type="float" office:value="0">
            <text:p><text:s/>- <text:s text:c="2"/></text:p>
          </table:table-cell>
          <table:table-cell table:style-name="ce13"/>
          <table:table-cell table:style-name="ce55" table:formula="oooc:=+[.O223]+[.F223]+[.K22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23]-[.Q22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24]*50)-([.E224]*50)" office:value-type="float" office:value="0">
            <text:p><text:s/>- <text:s text:c="2"/></text:p>
          </table:table-cell>
          <table:table-cell table:style-name="ce13"/>
          <table:table-cell table:style-name="ce32" table:formula="oooc:=+[.D22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24]*[.I224]*[.J22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24]-[.N224])*47" office:value-type="float" office:value="0">
            <text:p><text:s/>- <text:s text:c="2"/></text:p>
          </table:table-cell>
          <table:table-cell table:style-name="ce13"/>
          <table:table-cell table:style-name="ce55" table:formula="oooc:=+[.O224]+[.F224]+[.K22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24]-[.Q22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25]*50)-([.E225]*50)" office:value-type="float" office:value="0">
            <text:p><text:s/>- <text:s text:c="2"/></text:p>
          </table:table-cell>
          <table:table-cell table:style-name="ce13"/>
          <table:table-cell table:style-name="ce32" table:formula="oooc:=+[.D22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25]*[.I225]*[.J22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25]-[.N225])*47" office:value-type="float" office:value="0">
            <text:p><text:s/>- <text:s text:c="2"/></text:p>
          </table:table-cell>
          <table:table-cell table:style-name="ce13"/>
          <table:table-cell table:style-name="ce55" table:formula="oooc:=+[.O225]+[.F225]+[.K22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25]-[.Q22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26]*50)-([.E226]*50)" office:value-type="float" office:value="0">
            <text:p><text:s/>- <text:s text:c="2"/></text:p>
          </table:table-cell>
          <table:table-cell table:style-name="ce13"/>
          <table:table-cell table:style-name="ce32" table:formula="oooc:=+[.D22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26]*[.I226]*[.J22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26]-[.N226])*47" office:value-type="float" office:value="0">
            <text:p><text:s/>- <text:s text:c="2"/></text:p>
          </table:table-cell>
          <table:table-cell table:style-name="ce13"/>
          <table:table-cell table:style-name="ce55" table:formula="oooc:=+[.O226]+[.F226]+[.K22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26]-[.Q22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27]*50)-([.E227]*50)" office:value-type="float" office:value="0">
            <text:p><text:s/>- <text:s text:c="2"/></text:p>
          </table:table-cell>
          <table:table-cell table:style-name="ce13"/>
          <table:table-cell table:style-name="ce32" table:formula="oooc:=+[.D22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27]*[.I227]*[.J22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27]-[.N227])*47" office:value-type="float" office:value="0">
            <text:p><text:s/>- <text:s text:c="2"/></text:p>
          </table:table-cell>
          <table:table-cell table:style-name="ce13"/>
          <table:table-cell table:style-name="ce55" table:formula="oooc:=+[.O227]+[.F227]+[.K22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27]-[.Q22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28]*50)-([.E228]*50)" office:value-type="float" office:value="0">
            <text:p><text:s/>- <text:s text:c="2"/></text:p>
          </table:table-cell>
          <table:table-cell table:style-name="ce13"/>
          <table:table-cell table:style-name="ce32" table:formula="oooc:=+[.D22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28]*[.I228]*[.J22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28]-[.N228])*47" office:value-type="float" office:value="0">
            <text:p><text:s/>- <text:s text:c="2"/></text:p>
          </table:table-cell>
          <table:table-cell table:style-name="ce13"/>
          <table:table-cell table:style-name="ce55" table:formula="oooc:=+[.O228]+[.F228]+[.K22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28]-[.Q22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29]*50)-([.E229]*50)" office:value-type="float" office:value="0">
            <text:p><text:s/>- <text:s text:c="2"/></text:p>
          </table:table-cell>
          <table:table-cell table:style-name="ce13"/>
          <table:table-cell table:style-name="ce32" table:formula="oooc:=+[.D22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29]*[.I229]*[.J22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29]-[.N229])*47" office:value-type="float" office:value="0">
            <text:p><text:s/>- <text:s text:c="2"/></text:p>
          </table:table-cell>
          <table:table-cell table:style-name="ce13"/>
          <table:table-cell table:style-name="ce55" table:formula="oooc:=+[.O229]+[.F229]+[.K22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29]-[.Q22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30]*50)-([.E230]*50)" office:value-type="float" office:value="0">
            <text:p><text:s/>- <text:s text:c="2"/></text:p>
          </table:table-cell>
          <table:table-cell table:style-name="ce13"/>
          <table:table-cell table:style-name="ce32" table:formula="oooc:=+[.D23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30]*[.I230]*[.J23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30]-[.N230])*47" office:value-type="float" office:value="0">
            <text:p><text:s/>- <text:s text:c="2"/></text:p>
          </table:table-cell>
          <table:table-cell table:style-name="ce13"/>
          <table:table-cell table:style-name="ce55" table:formula="oooc:=+[.O230]+[.F230]+[.K23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30]-[.Q23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31]*50)-([.E231]*50)" office:value-type="float" office:value="0">
            <text:p><text:s/>- <text:s text:c="2"/></text:p>
          </table:table-cell>
          <table:table-cell table:style-name="ce13"/>
          <table:table-cell table:style-name="ce32" table:formula="oooc:=+[.D23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31]*[.I231]*[.J23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31]-[.N231])*47" office:value-type="float" office:value="0">
            <text:p><text:s/>- <text:s text:c="2"/></text:p>
          </table:table-cell>
          <table:table-cell table:style-name="ce13"/>
          <table:table-cell table:style-name="ce55" table:formula="oooc:=+[.O231]+[.F231]+[.K23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31]-[.Q23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32]*50)-([.E232]*50)" office:value-type="float" office:value="0">
            <text:p><text:s/>- <text:s text:c="2"/></text:p>
          </table:table-cell>
          <table:table-cell table:style-name="ce13"/>
          <table:table-cell table:style-name="ce32" table:formula="oooc:=+[.D23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32]*[.I232]*[.J23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32]-[.N232])*47" office:value-type="float" office:value="0">
            <text:p><text:s/>- <text:s text:c="2"/></text:p>
          </table:table-cell>
          <table:table-cell table:style-name="ce13"/>
          <table:table-cell table:style-name="ce55" table:formula="oooc:=+[.O232]+[.F232]+[.K23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32]-[.Q23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33]*50)-([.E233]*50)" office:value-type="float" office:value="0">
            <text:p><text:s/>- <text:s text:c="2"/></text:p>
          </table:table-cell>
          <table:table-cell table:style-name="ce13"/>
          <table:table-cell table:style-name="ce32" table:formula="oooc:=+[.D23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33]*[.I233]*[.J23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33]-[.N233])*47" office:value-type="float" office:value="0">
            <text:p><text:s/>- <text:s text:c="2"/></text:p>
          </table:table-cell>
          <table:table-cell table:style-name="ce13"/>
          <table:table-cell table:style-name="ce55" table:formula="oooc:=+[.O233]+[.F233]+[.K23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33]-[.Q23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34]*50)-([.E234]*50)" office:value-type="float" office:value="0">
            <text:p><text:s/>- <text:s text:c="2"/></text:p>
          </table:table-cell>
          <table:table-cell table:style-name="ce13"/>
          <table:table-cell table:style-name="ce32" table:formula="oooc:=+[.D23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34]*[.I234]*[.J23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34]-[.N234])*47" office:value-type="float" office:value="0">
            <text:p><text:s/>- <text:s text:c="2"/></text:p>
          </table:table-cell>
          <table:table-cell table:style-name="ce13"/>
          <table:table-cell table:style-name="ce55" table:formula="oooc:=+[.O234]+[.F234]+[.K23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34]-[.Q23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35]*50)-([.E235]*50)" office:value-type="float" office:value="0">
            <text:p><text:s/>- <text:s text:c="2"/></text:p>
          </table:table-cell>
          <table:table-cell table:style-name="ce13"/>
          <table:table-cell table:style-name="ce32" table:formula="oooc:=+[.D23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35]*[.I235]*[.J23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35]-[.N235])*47" office:value-type="float" office:value="0">
            <text:p><text:s/>- <text:s text:c="2"/></text:p>
          </table:table-cell>
          <table:table-cell table:style-name="ce13"/>
          <table:table-cell table:style-name="ce55" table:formula="oooc:=+[.O235]+[.F235]+[.K23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35]-[.Q23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36]*50)-([.E236]*50)" office:value-type="float" office:value="0">
            <text:p><text:s/>- <text:s text:c="2"/></text:p>
          </table:table-cell>
          <table:table-cell table:style-name="ce13"/>
          <table:table-cell table:style-name="ce32" table:formula="oooc:=+[.D23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36]*[.I236]*[.J23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36]-[.N236])*47" office:value-type="float" office:value="0">
            <text:p><text:s/>- <text:s text:c="2"/></text:p>
          </table:table-cell>
          <table:table-cell table:style-name="ce13"/>
          <table:table-cell table:style-name="ce55" table:formula="oooc:=+[.O236]+[.F236]+[.K23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36]-[.Q23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37]*50)-([.E237]*50)" office:value-type="float" office:value="0">
            <text:p><text:s/>- <text:s text:c="2"/></text:p>
          </table:table-cell>
          <table:table-cell table:style-name="ce13"/>
          <table:table-cell table:style-name="ce32" table:formula="oooc:=+[.D23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37]*[.I237]*[.J23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37]-[.N237])*47" office:value-type="float" office:value="0">
            <text:p><text:s/>- <text:s text:c="2"/></text:p>
          </table:table-cell>
          <table:table-cell table:style-name="ce13"/>
          <table:table-cell table:style-name="ce55" table:formula="oooc:=+[.O237]+[.F237]+[.K23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37]-[.Q23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38]*50)-([.E238]*50)" office:value-type="float" office:value="0">
            <text:p><text:s/>- <text:s text:c="2"/></text:p>
          </table:table-cell>
          <table:table-cell table:style-name="ce13"/>
          <table:table-cell table:style-name="ce32" table:formula="oooc:=+[.D23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38]*[.I238]*[.J23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38]-[.N238])*47" office:value-type="float" office:value="0">
            <text:p><text:s/>- <text:s text:c="2"/></text:p>
          </table:table-cell>
          <table:table-cell table:style-name="ce13"/>
          <table:table-cell table:style-name="ce55" table:formula="oooc:=+[.O238]+[.F238]+[.K23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38]-[.Q23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39]*50)-([.E239]*50)" office:value-type="float" office:value="0">
            <text:p><text:s/>- <text:s text:c="2"/></text:p>
          </table:table-cell>
          <table:table-cell table:style-name="ce13"/>
          <table:table-cell table:style-name="ce32" table:formula="oooc:=+[.D23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39]*[.I239]*[.J23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39]-[.N239])*47" office:value-type="float" office:value="0">
            <text:p><text:s/>- <text:s text:c="2"/></text:p>
          </table:table-cell>
          <table:table-cell table:style-name="ce13"/>
          <table:table-cell table:style-name="ce55" table:formula="oooc:=+[.O239]+[.F239]+[.K23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39]-[.Q23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40]*50)-([.E240]*50)" office:value-type="float" office:value="0">
            <text:p><text:s/>- <text:s text:c="2"/></text:p>
          </table:table-cell>
          <table:table-cell table:style-name="ce13"/>
          <table:table-cell table:style-name="ce32" table:formula="oooc:=+[.D24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40]*[.I240]*[.J24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40]-[.N240])*47" office:value-type="float" office:value="0">
            <text:p><text:s/>- <text:s text:c="2"/></text:p>
          </table:table-cell>
          <table:table-cell table:style-name="ce13"/>
          <table:table-cell table:style-name="ce55" table:formula="oooc:=+[.O240]+[.F240]+[.K24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40]-[.Q24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41]*50)-([.E241]*50)" office:value-type="float" office:value="0">
            <text:p><text:s/>- <text:s text:c="2"/></text:p>
          </table:table-cell>
          <table:table-cell table:style-name="ce13"/>
          <table:table-cell table:style-name="ce32" table:formula="oooc:=+[.D24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41]*[.I241]*[.J24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41]-[.N241])*47" office:value-type="float" office:value="0">
            <text:p><text:s/>- <text:s text:c="2"/></text:p>
          </table:table-cell>
          <table:table-cell table:style-name="ce13"/>
          <table:table-cell table:style-name="ce55" table:formula="oooc:=+[.O241]+[.F241]+[.K24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41]-[.Q24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42]*50)-([.E242]*50)" office:value-type="float" office:value="0">
            <text:p><text:s/>- <text:s text:c="2"/></text:p>
          </table:table-cell>
          <table:table-cell table:style-name="ce13"/>
          <table:table-cell table:style-name="ce32" table:formula="oooc:=+[.D24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42]*[.I242]*[.J24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42]-[.N242])*47" office:value-type="float" office:value="0">
            <text:p><text:s/>- <text:s text:c="2"/></text:p>
          </table:table-cell>
          <table:table-cell table:style-name="ce13"/>
          <table:table-cell table:style-name="ce55" table:formula="oooc:=+[.O242]+[.F242]+[.K24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42]-[.Q24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43]*50)-([.E243]*50)" office:value-type="float" office:value="0">
            <text:p><text:s/>- <text:s text:c="2"/></text:p>
          </table:table-cell>
          <table:table-cell table:style-name="ce13"/>
          <table:table-cell table:style-name="ce32" table:formula="oooc:=+[.D24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43]*[.I243]*[.J24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43]-[.N243])*47" office:value-type="float" office:value="0">
            <text:p><text:s/>- <text:s text:c="2"/></text:p>
          </table:table-cell>
          <table:table-cell table:style-name="ce13"/>
          <table:table-cell table:style-name="ce55" table:formula="oooc:=+[.O243]+[.F243]+[.K24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43]-[.Q24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44]*50)-([.E244]*50)" office:value-type="float" office:value="0">
            <text:p><text:s/>- <text:s text:c="2"/></text:p>
          </table:table-cell>
          <table:table-cell table:style-name="ce13"/>
          <table:table-cell table:style-name="ce32" table:formula="oooc:=+[.D24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44]*[.I244]*[.J24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44]-[.N244])*47" office:value-type="float" office:value="0">
            <text:p><text:s/>- <text:s text:c="2"/></text:p>
          </table:table-cell>
          <table:table-cell table:style-name="ce13"/>
          <table:table-cell table:style-name="ce55" table:formula="oooc:=+[.O244]+[.F244]+[.K24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44]-[.Q24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45]*50)-([.E245]*50)" office:value-type="float" office:value="0">
            <text:p><text:s/>- <text:s text:c="2"/></text:p>
          </table:table-cell>
          <table:table-cell table:style-name="ce13"/>
          <table:table-cell table:style-name="ce32" table:formula="oooc:=+[.D24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45]*[.I245]*[.J24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45]-[.N245])*47" office:value-type="float" office:value="0">
            <text:p><text:s/>- <text:s text:c="2"/></text:p>
          </table:table-cell>
          <table:table-cell table:style-name="ce13"/>
          <table:table-cell table:style-name="ce55" table:formula="oooc:=+[.O245]+[.F245]+[.K24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45]-[.Q24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46]*50)-([.E246]*50)" office:value-type="float" office:value="0">
            <text:p><text:s/>- <text:s text:c="2"/></text:p>
          </table:table-cell>
          <table:table-cell table:style-name="ce13"/>
          <table:table-cell table:style-name="ce32" table:formula="oooc:=+[.D24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46]*[.I246]*[.J24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46]-[.N246])*47" office:value-type="float" office:value="0">
            <text:p><text:s/>- <text:s text:c="2"/></text:p>
          </table:table-cell>
          <table:table-cell table:style-name="ce13"/>
          <table:table-cell table:style-name="ce55" table:formula="oooc:=+[.O246]+[.F246]+[.K24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46]-[.Q24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47]*50)-([.E247]*50)" office:value-type="float" office:value="0">
            <text:p><text:s/>- <text:s text:c="2"/></text:p>
          </table:table-cell>
          <table:table-cell table:style-name="ce13"/>
          <table:table-cell table:style-name="ce32" table:formula="oooc:=+[.D24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47]*[.I247]*[.J24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47]-[.N247])*47" office:value-type="float" office:value="0">
            <text:p><text:s/>- <text:s text:c="2"/></text:p>
          </table:table-cell>
          <table:table-cell table:style-name="ce13"/>
          <table:table-cell table:style-name="ce55" table:formula="oooc:=+[.O247]+[.F247]+[.K24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47]-[.Q24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48]*50)-([.E248]*50)" office:value-type="float" office:value="0">
            <text:p><text:s/>- <text:s text:c="2"/></text:p>
          </table:table-cell>
          <table:table-cell table:style-name="ce13"/>
          <table:table-cell table:style-name="ce32" table:formula="oooc:=+[.D24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48]*[.I248]*[.J24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48]-[.N248])*47" office:value-type="float" office:value="0">
            <text:p><text:s/>- <text:s text:c="2"/></text:p>
          </table:table-cell>
          <table:table-cell table:style-name="ce13"/>
          <table:table-cell table:style-name="ce55" table:formula="oooc:=+[.O248]+[.F248]+[.K24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48]-[.Q24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49]*50)-([.E249]*50)" office:value-type="float" office:value="0">
            <text:p><text:s/>- <text:s text:c="2"/></text:p>
          </table:table-cell>
          <table:table-cell table:style-name="ce13"/>
          <table:table-cell table:style-name="ce32" table:formula="oooc:=+[.D24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49]*[.I249]*[.J24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49]-[.N249])*47" office:value-type="float" office:value="0">
            <text:p><text:s/>- <text:s text:c="2"/></text:p>
          </table:table-cell>
          <table:table-cell table:style-name="ce13"/>
          <table:table-cell table:style-name="ce55" table:formula="oooc:=+[.O249]+[.F249]+[.K24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49]-[.Q24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50]*50)-([.E250]*50)" office:value-type="float" office:value="0">
            <text:p><text:s/>- <text:s text:c="2"/></text:p>
          </table:table-cell>
          <table:table-cell table:style-name="ce13"/>
          <table:table-cell table:style-name="ce32" table:formula="oooc:=+[.D25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50]*[.I250]*[.J25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50]-[.N250])*47" office:value-type="float" office:value="0">
            <text:p><text:s/>- <text:s text:c="2"/></text:p>
          </table:table-cell>
          <table:table-cell table:style-name="ce13"/>
          <table:table-cell table:style-name="ce55" table:formula="oooc:=+[.O250]+[.F250]+[.K25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50]-[.Q25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51]*50)-([.E251]*50)" office:value-type="float" office:value="0">
            <text:p><text:s/>- <text:s text:c="2"/></text:p>
          </table:table-cell>
          <table:table-cell table:style-name="ce13"/>
          <table:table-cell table:style-name="ce32" table:formula="oooc:=+[.D25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51]*[.I251]*[.J25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51]-[.N251])*47" office:value-type="float" office:value="0">
            <text:p><text:s/>- <text:s text:c="2"/></text:p>
          </table:table-cell>
          <table:table-cell table:style-name="ce13"/>
          <table:table-cell table:style-name="ce55" table:formula="oooc:=+[.O251]+[.F251]+[.K25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51]-[.Q25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52]*50)-([.E252]*50)" office:value-type="float" office:value="0">
            <text:p><text:s/>- <text:s text:c="2"/></text:p>
          </table:table-cell>
          <table:table-cell table:style-name="ce13"/>
          <table:table-cell table:style-name="ce32" table:formula="oooc:=+[.D25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52]*[.I252]*[.J25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52]-[.N252])*47" office:value-type="float" office:value="0">
            <text:p><text:s/>- <text:s text:c="2"/></text:p>
          </table:table-cell>
          <table:table-cell table:style-name="ce13"/>
          <table:table-cell table:style-name="ce55" table:formula="oooc:=+[.O252]+[.F252]+[.K25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52]-[.Q25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53]*50)-([.E253]*50)" office:value-type="float" office:value="0">
            <text:p><text:s/>- <text:s text:c="2"/></text:p>
          </table:table-cell>
          <table:table-cell table:style-name="ce13"/>
          <table:table-cell table:style-name="ce32" table:formula="oooc:=+[.D25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53]*[.I253]*[.J25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53]-[.N253])*47" office:value-type="float" office:value="0">
            <text:p><text:s/>- <text:s text:c="2"/></text:p>
          </table:table-cell>
          <table:table-cell table:style-name="ce13"/>
          <table:table-cell table:style-name="ce55" table:formula="oooc:=+[.O253]+[.F253]+[.K25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53]-[.Q25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54]*50)-([.E254]*50)" office:value-type="float" office:value="0">
            <text:p><text:s/>- <text:s text:c="2"/></text:p>
          </table:table-cell>
          <table:table-cell table:style-name="ce13"/>
          <table:table-cell table:style-name="ce32" table:formula="oooc:=+[.D25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54]*[.I254]*[.J25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54]-[.N254])*47" office:value-type="float" office:value="0">
            <text:p><text:s/>- <text:s text:c="2"/></text:p>
          </table:table-cell>
          <table:table-cell table:style-name="ce13"/>
          <table:table-cell table:style-name="ce55" table:formula="oooc:=+[.O254]+[.F254]+[.K25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54]-[.Q25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55]*50)-([.E255]*50)" office:value-type="float" office:value="0">
            <text:p><text:s/>- <text:s text:c="2"/></text:p>
          </table:table-cell>
          <table:table-cell table:style-name="ce13"/>
          <table:table-cell table:style-name="ce32" table:formula="oooc:=+[.D25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55]*[.I255]*[.J25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55]-[.N255])*47" office:value-type="float" office:value="0">
            <text:p><text:s/>- <text:s text:c="2"/></text:p>
          </table:table-cell>
          <table:table-cell table:style-name="ce13"/>
          <table:table-cell table:style-name="ce55" table:formula="oooc:=+[.O255]+[.F255]+[.K25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55]-[.Q25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56]*50)-([.E256]*50)" office:value-type="float" office:value="0">
            <text:p><text:s/>- <text:s text:c="2"/></text:p>
          </table:table-cell>
          <table:table-cell table:style-name="ce13"/>
          <table:table-cell table:style-name="ce32" table:formula="oooc:=+[.D25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56]*[.I256]*[.J25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56]-[.N256])*47" office:value-type="float" office:value="0">
            <text:p><text:s/>- <text:s text:c="2"/></text:p>
          </table:table-cell>
          <table:table-cell table:style-name="ce13"/>
          <table:table-cell table:style-name="ce55" table:formula="oooc:=+[.O256]+[.F256]+[.K25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56]-[.Q25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57]*50)-([.E257]*50)" office:value-type="float" office:value="0">
            <text:p><text:s/>- <text:s text:c="2"/></text:p>
          </table:table-cell>
          <table:table-cell table:style-name="ce13"/>
          <table:table-cell table:style-name="ce32" table:formula="oooc:=+[.D25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57]*[.I257]*[.J25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57]-[.N257])*47" office:value-type="float" office:value="0">
            <text:p><text:s/>- <text:s text:c="2"/></text:p>
          </table:table-cell>
          <table:table-cell table:style-name="ce13"/>
          <table:table-cell table:style-name="ce55" table:formula="oooc:=+[.O257]+[.F257]+[.K25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57]-[.Q25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58]*50)-([.E258]*50)" office:value-type="float" office:value="0">
            <text:p><text:s/>- <text:s text:c="2"/></text:p>
          </table:table-cell>
          <table:table-cell table:style-name="ce13"/>
          <table:table-cell table:style-name="ce32" table:formula="oooc:=+[.D25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58]*[.I258]*[.J25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58]-[.N258])*47" office:value-type="float" office:value="0">
            <text:p><text:s/>- <text:s text:c="2"/></text:p>
          </table:table-cell>
          <table:table-cell table:style-name="ce13"/>
          <table:table-cell table:style-name="ce55" table:formula="oooc:=+[.O258]+[.F258]+[.K25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58]-[.Q25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59]*50)-([.E259]*50)" office:value-type="float" office:value="0">
            <text:p><text:s/>- <text:s text:c="2"/></text:p>
          </table:table-cell>
          <table:table-cell table:style-name="ce13"/>
          <table:table-cell table:style-name="ce32" table:formula="oooc:=+[.D25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59]*[.I259]*[.J25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59]-[.N259])*47" office:value-type="float" office:value="0">
            <text:p><text:s/>- <text:s text:c="2"/></text:p>
          </table:table-cell>
          <table:table-cell table:style-name="ce13"/>
          <table:table-cell table:style-name="ce55" table:formula="oooc:=+[.O259]+[.F259]+[.K25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59]-[.Q25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60]*50)-([.E260]*50)" office:value-type="float" office:value="0">
            <text:p><text:s/>- <text:s text:c="2"/></text:p>
          </table:table-cell>
          <table:table-cell table:style-name="ce13"/>
          <table:table-cell table:style-name="ce32" table:formula="oooc:=+[.D26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60]*[.I260]*[.J26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60]-[.N260])*47" office:value-type="float" office:value="0">
            <text:p><text:s/>- <text:s text:c="2"/></text:p>
          </table:table-cell>
          <table:table-cell table:style-name="ce13"/>
          <table:table-cell table:style-name="ce55" table:formula="oooc:=+[.O260]+[.F260]+[.K26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60]-[.Q26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61]*50)-([.E261]*50)" office:value-type="float" office:value="0">
            <text:p><text:s/>- <text:s text:c="2"/></text:p>
          </table:table-cell>
          <table:table-cell table:style-name="ce13"/>
          <table:table-cell table:style-name="ce32" table:formula="oooc:=+[.D26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61]*[.I261]*[.J26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61]-[.N261])*47" office:value-type="float" office:value="0">
            <text:p><text:s/>- <text:s text:c="2"/></text:p>
          </table:table-cell>
          <table:table-cell table:style-name="ce13"/>
          <table:table-cell table:style-name="ce55" table:formula="oooc:=+[.O261]+[.F261]+[.K26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61]-[.Q26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62]*50)-([.E262]*50)" office:value-type="float" office:value="0">
            <text:p><text:s/>- <text:s text:c="2"/></text:p>
          </table:table-cell>
          <table:table-cell table:style-name="ce13"/>
          <table:table-cell table:style-name="ce32" table:formula="oooc:=+[.D26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62]*[.I262]*[.J26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62]-[.N262])*47" office:value-type="float" office:value="0">
            <text:p><text:s/>- <text:s text:c="2"/></text:p>
          </table:table-cell>
          <table:table-cell table:style-name="ce13"/>
          <table:table-cell table:style-name="ce55" table:formula="oooc:=+[.O262]+[.F262]+[.K26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62]-[.Q26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63]*50)-([.E263]*50)" office:value-type="float" office:value="0">
            <text:p><text:s/>- <text:s text:c="2"/></text:p>
          </table:table-cell>
          <table:table-cell table:style-name="ce13"/>
          <table:table-cell table:style-name="ce32" table:formula="oooc:=+[.D26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63]*[.I263]*[.J26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63]-[.N263])*47" office:value-type="float" office:value="0">
            <text:p><text:s/>- <text:s text:c="2"/></text:p>
          </table:table-cell>
          <table:table-cell table:style-name="ce13"/>
          <table:table-cell table:style-name="ce55" table:formula="oooc:=+[.O263]+[.F263]+[.K26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63]-[.Q26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64]*50)-([.E264]*50)" office:value-type="float" office:value="0">
            <text:p><text:s/>- <text:s text:c="2"/></text:p>
          </table:table-cell>
          <table:table-cell table:style-name="ce13"/>
          <table:table-cell table:style-name="ce32" table:formula="oooc:=+[.D26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64]*[.I264]*[.J26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64]-[.N264])*47" office:value-type="float" office:value="0">
            <text:p><text:s/>- <text:s text:c="2"/></text:p>
          </table:table-cell>
          <table:table-cell table:style-name="ce13"/>
          <table:table-cell table:style-name="ce55" table:formula="oooc:=+[.O264]+[.F264]+[.K26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64]-[.Q26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65]*50)-([.E265]*50)" office:value-type="float" office:value="0">
            <text:p><text:s/>- <text:s text:c="2"/></text:p>
          </table:table-cell>
          <table:table-cell table:style-name="ce13"/>
          <table:table-cell table:style-name="ce32" table:formula="oooc:=+[.D26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65]*[.I265]*[.J26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65]-[.N265])*47" office:value-type="float" office:value="0">
            <text:p><text:s/>- <text:s text:c="2"/></text:p>
          </table:table-cell>
          <table:table-cell table:style-name="ce13"/>
          <table:table-cell table:style-name="ce55" table:formula="oooc:=+[.O265]+[.F265]+[.K26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65]-[.Q26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66]*50)-([.E266]*50)" office:value-type="float" office:value="0">
            <text:p><text:s/>- <text:s text:c="2"/></text:p>
          </table:table-cell>
          <table:table-cell table:style-name="ce13"/>
          <table:table-cell table:style-name="ce32" table:formula="oooc:=+[.D26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66]*[.I266]*[.J26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66]-[.N266])*47" office:value-type="float" office:value="0">
            <text:p><text:s/>- <text:s text:c="2"/></text:p>
          </table:table-cell>
          <table:table-cell table:style-name="ce13"/>
          <table:table-cell table:style-name="ce55" table:formula="oooc:=+[.O266]+[.F266]+[.K26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66]-[.Q26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67]*50)-([.E267]*50)" office:value-type="float" office:value="0">
            <text:p><text:s/>- <text:s text:c="2"/></text:p>
          </table:table-cell>
          <table:table-cell table:style-name="ce13"/>
          <table:table-cell table:style-name="ce32" table:formula="oooc:=+[.D26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67]*[.I267]*[.J26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67]-[.N267])*47" office:value-type="float" office:value="0">
            <text:p><text:s/>- <text:s text:c="2"/></text:p>
          </table:table-cell>
          <table:table-cell table:style-name="ce13"/>
          <table:table-cell table:style-name="ce55" table:formula="oooc:=+[.O267]+[.F267]+[.K26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67]-[.Q26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68]*50)-([.E268]*50)" office:value-type="float" office:value="0">
            <text:p><text:s/>- <text:s text:c="2"/></text:p>
          </table:table-cell>
          <table:table-cell table:style-name="ce13"/>
          <table:table-cell table:style-name="ce32" table:formula="oooc:=+[.D26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68]*[.I268]*[.J26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68]-[.N268])*47" office:value-type="float" office:value="0">
            <text:p><text:s/>- <text:s text:c="2"/></text:p>
          </table:table-cell>
          <table:table-cell table:style-name="ce13"/>
          <table:table-cell table:style-name="ce55" table:formula="oooc:=+[.O268]+[.F268]+[.K26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68]-[.Q26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69]*50)-([.E269]*50)" office:value-type="float" office:value="0">
            <text:p><text:s/>- <text:s text:c="2"/></text:p>
          </table:table-cell>
          <table:table-cell table:style-name="ce13"/>
          <table:table-cell table:style-name="ce32" table:formula="oooc:=+[.D26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69]*[.I269]*[.J26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69]-[.N269])*47" office:value-type="float" office:value="0">
            <text:p><text:s/>- <text:s text:c="2"/></text:p>
          </table:table-cell>
          <table:table-cell table:style-name="ce13"/>
          <table:table-cell table:style-name="ce55" table:formula="oooc:=+[.O269]+[.F269]+[.K26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69]-[.Q26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70]*50)-([.E270]*50)" office:value-type="float" office:value="0">
            <text:p><text:s/>- <text:s text:c="2"/></text:p>
          </table:table-cell>
          <table:table-cell table:style-name="ce13"/>
          <table:table-cell table:style-name="ce32" table:formula="oooc:=+[.D27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70]*[.I270]*[.J27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70]-[.N270])*47" office:value-type="float" office:value="0">
            <text:p><text:s/>- <text:s text:c="2"/></text:p>
          </table:table-cell>
          <table:table-cell table:style-name="ce13"/>
          <table:table-cell table:style-name="ce55" table:formula="oooc:=+[.O270]+[.F270]+[.K27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70]-[.Q27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71]*50)-([.E271]*50)" office:value-type="float" office:value="0">
            <text:p><text:s/>- <text:s text:c="2"/></text:p>
          </table:table-cell>
          <table:table-cell table:style-name="ce13"/>
          <table:table-cell table:style-name="ce32" table:formula="oooc:=+[.D27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71]*[.I271]*[.J27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71]-[.N271])*47" office:value-type="float" office:value="0">
            <text:p><text:s/>- <text:s text:c="2"/></text:p>
          </table:table-cell>
          <table:table-cell table:style-name="ce13"/>
          <table:table-cell table:style-name="ce55" table:formula="oooc:=+[.O271]+[.F271]+[.K27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71]-[.Q27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72]*50)-([.E272]*50)" office:value-type="float" office:value="0">
            <text:p><text:s/>- <text:s text:c="2"/></text:p>
          </table:table-cell>
          <table:table-cell table:style-name="ce13"/>
          <table:table-cell table:style-name="ce32" table:formula="oooc:=+[.D27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72]*[.I272]*[.J27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72]-[.N272])*47" office:value-type="float" office:value="0">
            <text:p><text:s/>- <text:s text:c="2"/></text:p>
          </table:table-cell>
          <table:table-cell table:style-name="ce13"/>
          <table:table-cell table:style-name="ce55" table:formula="oooc:=+[.O272]+[.F272]+[.K27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72]-[.Q27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73]*50)-([.E273]*50)" office:value-type="float" office:value="0">
            <text:p><text:s/>- <text:s text:c="2"/></text:p>
          </table:table-cell>
          <table:table-cell table:style-name="ce13"/>
          <table:table-cell table:style-name="ce32" table:formula="oooc:=+[.D27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73]*[.I273]*[.J27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73]-[.N273])*47" office:value-type="float" office:value="0">
            <text:p><text:s/>- <text:s text:c="2"/></text:p>
          </table:table-cell>
          <table:table-cell table:style-name="ce13"/>
          <table:table-cell table:style-name="ce55" table:formula="oooc:=+[.O273]+[.F273]+[.K27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73]-[.Q27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74]*50)-([.E274]*50)" office:value-type="float" office:value="0">
            <text:p><text:s/>- <text:s text:c="2"/></text:p>
          </table:table-cell>
          <table:table-cell table:style-name="ce13"/>
          <table:table-cell table:style-name="ce32" table:formula="oooc:=+[.D27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74]*[.I274]*[.J27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74]-[.N274])*47" office:value-type="float" office:value="0">
            <text:p><text:s/>- <text:s text:c="2"/></text:p>
          </table:table-cell>
          <table:table-cell table:style-name="ce13"/>
          <table:table-cell table:style-name="ce55" table:formula="oooc:=+[.O274]+[.F274]+[.K27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74]-[.Q27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75]*50)-([.E275]*50)" office:value-type="float" office:value="0">
            <text:p><text:s/>- <text:s text:c="2"/></text:p>
          </table:table-cell>
          <table:table-cell table:style-name="ce13"/>
          <table:table-cell table:style-name="ce32" table:formula="oooc:=+[.D27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75]*[.I275]*[.J27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75]-[.N275])*47" office:value-type="float" office:value="0">
            <text:p><text:s/>- <text:s text:c="2"/></text:p>
          </table:table-cell>
          <table:table-cell table:style-name="ce13"/>
          <table:table-cell table:style-name="ce55" table:formula="oooc:=+[.O275]+[.F275]+[.K27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75]-[.Q27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76]*50)-([.E276]*50)" office:value-type="float" office:value="0">
            <text:p><text:s/>- <text:s text:c="2"/></text:p>
          </table:table-cell>
          <table:table-cell table:style-name="ce13"/>
          <table:table-cell table:style-name="ce32" table:formula="oooc:=+[.D27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76]*[.I276]*[.J27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76]-[.N276])*47" office:value-type="float" office:value="0">
            <text:p><text:s/>- <text:s text:c="2"/></text:p>
          </table:table-cell>
          <table:table-cell table:style-name="ce13"/>
          <table:table-cell table:style-name="ce55" table:formula="oooc:=+[.O276]+[.F276]+[.K27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76]-[.Q27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77]*50)-([.E277]*50)" office:value-type="float" office:value="0">
            <text:p><text:s/>- <text:s text:c="2"/></text:p>
          </table:table-cell>
          <table:table-cell table:style-name="ce13"/>
          <table:table-cell table:style-name="ce32" table:formula="oooc:=+[.D27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77]*[.I277]*[.J27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77]-[.N277])*47" office:value-type="float" office:value="0">
            <text:p><text:s/>- <text:s text:c="2"/></text:p>
          </table:table-cell>
          <table:table-cell table:style-name="ce13"/>
          <table:table-cell table:style-name="ce55" table:formula="oooc:=+[.O277]+[.F277]+[.K27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77]-[.Q27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78]*50)-([.E278]*50)" office:value-type="float" office:value="0">
            <text:p><text:s/>- <text:s text:c="2"/></text:p>
          </table:table-cell>
          <table:table-cell table:style-name="ce13"/>
          <table:table-cell table:style-name="ce32" table:formula="oooc:=+[.D27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78]*[.I278]*[.J27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78]-[.N278])*47" office:value-type="float" office:value="0">
            <text:p><text:s/>- <text:s text:c="2"/></text:p>
          </table:table-cell>
          <table:table-cell table:style-name="ce13"/>
          <table:table-cell table:style-name="ce55" table:formula="oooc:=+[.O278]+[.F278]+[.K27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78]-[.Q27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79]*50)-([.E279]*50)" office:value-type="float" office:value="0">
            <text:p><text:s/>- <text:s text:c="2"/></text:p>
          </table:table-cell>
          <table:table-cell table:style-name="ce13"/>
          <table:table-cell table:style-name="ce32" table:formula="oooc:=+[.D27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79]*[.I279]*[.J27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79]-[.N279])*47" office:value-type="float" office:value="0">
            <text:p><text:s/>- <text:s text:c="2"/></text:p>
          </table:table-cell>
          <table:table-cell table:style-name="ce13"/>
          <table:table-cell table:style-name="ce55" table:formula="oooc:=+[.O279]+[.F279]+[.K27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79]-[.Q27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80]*50)-([.E280]*50)" office:value-type="float" office:value="0">
            <text:p><text:s/>- <text:s text:c="2"/></text:p>
          </table:table-cell>
          <table:table-cell table:style-name="ce13"/>
          <table:table-cell table:style-name="ce32" table:formula="oooc:=+[.D28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80]*[.I280]*[.J28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80]-[.N280])*47" office:value-type="float" office:value="0">
            <text:p><text:s/>- <text:s text:c="2"/></text:p>
          </table:table-cell>
          <table:table-cell table:style-name="ce13"/>
          <table:table-cell table:style-name="ce55" table:formula="oooc:=+[.O280]+[.F280]+[.K28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80]-[.Q28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81]*50)-([.E281]*50)" office:value-type="float" office:value="0">
            <text:p><text:s/>- <text:s text:c="2"/></text:p>
          </table:table-cell>
          <table:table-cell table:style-name="ce13"/>
          <table:table-cell table:style-name="ce32" table:formula="oooc:=+[.D28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81]*[.I281]*[.J28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81]-[.N281])*47" office:value-type="float" office:value="0">
            <text:p><text:s/>- <text:s text:c="2"/></text:p>
          </table:table-cell>
          <table:table-cell table:style-name="ce13"/>
          <table:table-cell table:style-name="ce55" table:formula="oooc:=+[.O281]+[.F281]+[.K28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81]-[.Q28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82]*50)-([.E282]*50)" office:value-type="float" office:value="0">
            <text:p><text:s/>- <text:s text:c="2"/></text:p>
          </table:table-cell>
          <table:table-cell table:style-name="ce13"/>
          <table:table-cell table:style-name="ce32" table:formula="oooc:=+[.D28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82]*[.I282]*[.J28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82]-[.N282])*47" office:value-type="float" office:value="0">
            <text:p><text:s/>- <text:s text:c="2"/></text:p>
          </table:table-cell>
          <table:table-cell table:style-name="ce13"/>
          <table:table-cell table:style-name="ce55" table:formula="oooc:=+[.O282]+[.F282]+[.K28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82]-[.Q28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83]*50)-([.E283]*50)" office:value-type="float" office:value="0">
            <text:p><text:s/>- <text:s text:c="2"/></text:p>
          </table:table-cell>
          <table:table-cell table:style-name="ce13"/>
          <table:table-cell table:style-name="ce32" table:formula="oooc:=+[.D28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83]*[.I283]*[.J28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83]-[.N283])*47" office:value-type="float" office:value="0">
            <text:p><text:s/>- <text:s text:c="2"/></text:p>
          </table:table-cell>
          <table:table-cell table:style-name="ce13"/>
          <table:table-cell table:style-name="ce55" table:formula="oooc:=+[.O283]+[.F283]+[.K28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83]-[.Q28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84]*50)-([.E284]*50)" office:value-type="float" office:value="0">
            <text:p><text:s/>- <text:s text:c="2"/></text:p>
          </table:table-cell>
          <table:table-cell table:style-name="ce13"/>
          <table:table-cell table:style-name="ce32" table:formula="oooc:=+[.D28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84]*[.I284]*[.J28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84]-[.N284])*47" office:value-type="float" office:value="0">
            <text:p><text:s/>- <text:s text:c="2"/></text:p>
          </table:table-cell>
          <table:table-cell table:style-name="ce13"/>
          <table:table-cell table:style-name="ce55" table:formula="oooc:=+[.O284]+[.F284]+[.K28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84]-[.Q28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85]*50)-([.E285]*50)" office:value-type="float" office:value="0">
            <text:p><text:s/>- <text:s text:c="2"/></text:p>
          </table:table-cell>
          <table:table-cell table:style-name="ce13"/>
          <table:table-cell table:style-name="ce32" table:formula="oooc:=+[.D28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85]*[.I285]*[.J28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85]-[.N285])*47" office:value-type="float" office:value="0">
            <text:p><text:s/>- <text:s text:c="2"/></text:p>
          </table:table-cell>
          <table:table-cell table:style-name="ce13"/>
          <table:table-cell table:style-name="ce55" table:formula="oooc:=+[.O285]+[.F285]+[.K28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85]-[.Q28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86]*50)-([.E286]*50)" office:value-type="float" office:value="0">
            <text:p><text:s/>- <text:s text:c="2"/></text:p>
          </table:table-cell>
          <table:table-cell table:style-name="ce13"/>
          <table:table-cell table:style-name="ce32" table:formula="oooc:=+[.D28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86]*[.I286]*[.J28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86]-[.N286])*47" office:value-type="float" office:value="0">
            <text:p><text:s/>- <text:s text:c="2"/></text:p>
          </table:table-cell>
          <table:table-cell table:style-name="ce13"/>
          <table:table-cell table:style-name="ce55" table:formula="oooc:=+[.O286]+[.F286]+[.K28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86]-[.Q28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87]*50)-([.E287]*50)" office:value-type="float" office:value="0">
            <text:p><text:s/>- <text:s text:c="2"/></text:p>
          </table:table-cell>
          <table:table-cell table:style-name="ce13"/>
          <table:table-cell table:style-name="ce32" table:formula="oooc:=+[.D28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87]*[.I287]*[.J28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87]-[.N287])*47" office:value-type="float" office:value="0">
            <text:p><text:s/>- <text:s text:c="2"/></text:p>
          </table:table-cell>
          <table:table-cell table:style-name="ce13"/>
          <table:table-cell table:style-name="ce55" table:formula="oooc:=+[.O287]+[.F287]+[.K28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87]-[.Q28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88]*50)-([.E288]*50)" office:value-type="float" office:value="0">
            <text:p><text:s/>- <text:s text:c="2"/></text:p>
          </table:table-cell>
          <table:table-cell table:style-name="ce13"/>
          <table:table-cell table:style-name="ce32" table:formula="oooc:=+[.D28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88]*[.I288]*[.J28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88]-[.N288])*47" office:value-type="float" office:value="0">
            <text:p><text:s/>- <text:s text:c="2"/></text:p>
          </table:table-cell>
          <table:table-cell table:style-name="ce13"/>
          <table:table-cell table:style-name="ce55" table:formula="oooc:=+[.O288]+[.F288]+[.K28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88]-[.Q28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89]*50)-([.E289]*50)" office:value-type="float" office:value="0">
            <text:p><text:s/>- <text:s text:c="2"/></text:p>
          </table:table-cell>
          <table:table-cell table:style-name="ce13"/>
          <table:table-cell table:style-name="ce32" table:formula="oooc:=+[.D28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89]*[.I289]*[.J28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89]-[.N289])*47" office:value-type="float" office:value="0">
            <text:p><text:s/>- <text:s text:c="2"/></text:p>
          </table:table-cell>
          <table:table-cell table:style-name="ce13"/>
          <table:table-cell table:style-name="ce55" table:formula="oooc:=+[.O289]+[.F289]+[.K28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89]-[.Q28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90]*50)-([.E290]*50)" office:value-type="float" office:value="0">
            <text:p><text:s/>- <text:s text:c="2"/></text:p>
          </table:table-cell>
          <table:table-cell table:style-name="ce13"/>
          <table:table-cell table:style-name="ce32" table:formula="oooc:=+[.D29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90]*[.I290]*[.J29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90]-[.N290])*47" office:value-type="float" office:value="0">
            <text:p><text:s/>- <text:s text:c="2"/></text:p>
          </table:table-cell>
          <table:table-cell table:style-name="ce13"/>
          <table:table-cell table:style-name="ce55" table:formula="oooc:=+[.O290]+[.F290]+[.K29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90]-[.Q29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91]*50)-([.E291]*50)" office:value-type="float" office:value="0">
            <text:p><text:s/>- <text:s text:c="2"/></text:p>
          </table:table-cell>
          <table:table-cell table:style-name="ce13"/>
          <table:table-cell table:style-name="ce32" table:formula="oooc:=+[.D29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91]*[.I291]*[.J29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91]-[.N291])*47" office:value-type="float" office:value="0">
            <text:p><text:s/>- <text:s text:c="2"/></text:p>
          </table:table-cell>
          <table:table-cell table:style-name="ce13"/>
          <table:table-cell table:style-name="ce55" table:formula="oooc:=+[.O291]+[.F291]+[.K29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91]-[.Q29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92]*50)-([.E292]*50)" office:value-type="float" office:value="0">
            <text:p><text:s/>- <text:s text:c="2"/></text:p>
          </table:table-cell>
          <table:table-cell table:style-name="ce13"/>
          <table:table-cell table:style-name="ce32" table:formula="oooc:=+[.D29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92]*[.I292]*[.J29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92]-[.N292])*47" office:value-type="float" office:value="0">
            <text:p><text:s/>- <text:s text:c="2"/></text:p>
          </table:table-cell>
          <table:table-cell table:style-name="ce13"/>
          <table:table-cell table:style-name="ce55" table:formula="oooc:=+[.O292]+[.F292]+[.K29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92]-[.Q29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93]*50)-([.E293]*50)" office:value-type="float" office:value="0">
            <text:p><text:s/>- <text:s text:c="2"/></text:p>
          </table:table-cell>
          <table:table-cell table:style-name="ce13"/>
          <table:table-cell table:style-name="ce32" table:formula="oooc:=+[.D29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93]*[.I293]*[.J29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93]-[.N293])*47" office:value-type="float" office:value="0">
            <text:p><text:s/>- <text:s text:c="2"/></text:p>
          </table:table-cell>
          <table:table-cell table:style-name="ce13"/>
          <table:table-cell table:style-name="ce55" table:formula="oooc:=+[.O293]+[.F293]+[.K29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93]-[.Q29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94]*50)-([.E294]*50)" office:value-type="float" office:value="0">
            <text:p><text:s/>- <text:s text:c="2"/></text:p>
          </table:table-cell>
          <table:table-cell table:style-name="ce13"/>
          <table:table-cell table:style-name="ce32" table:formula="oooc:=+[.D29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94]*[.I294]*[.J29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94]-[.N294])*47" office:value-type="float" office:value="0">
            <text:p><text:s/>- <text:s text:c="2"/></text:p>
          </table:table-cell>
          <table:table-cell table:style-name="ce13"/>
          <table:table-cell table:style-name="ce55" table:formula="oooc:=+[.O294]+[.F294]+[.K29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94]-[.Q29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95]*50)-([.E295]*50)" office:value-type="float" office:value="0">
            <text:p><text:s/>- <text:s text:c="2"/></text:p>
          </table:table-cell>
          <table:table-cell table:style-name="ce13"/>
          <table:table-cell table:style-name="ce32" table:formula="oooc:=+[.D29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95]*[.I295]*[.J29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95]-[.N295])*47" office:value-type="float" office:value="0">
            <text:p><text:s/>- <text:s text:c="2"/></text:p>
          </table:table-cell>
          <table:table-cell table:style-name="ce13"/>
          <table:table-cell table:style-name="ce55" table:formula="oooc:=+[.O295]+[.F295]+[.K29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95]-[.Q29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96]*50)-([.E296]*50)" office:value-type="float" office:value="0">
            <text:p><text:s/>- <text:s text:c="2"/></text:p>
          </table:table-cell>
          <table:table-cell table:style-name="ce13"/>
          <table:table-cell table:style-name="ce32" table:formula="oooc:=+[.D29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96]*[.I296]*[.J29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96]-[.N296])*47" office:value-type="float" office:value="0">
            <text:p><text:s/>- <text:s text:c="2"/></text:p>
          </table:table-cell>
          <table:table-cell table:style-name="ce13"/>
          <table:table-cell table:style-name="ce55" table:formula="oooc:=+[.O296]+[.F296]+[.K29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96]-[.Q29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97]*50)-([.E297]*50)" office:value-type="float" office:value="0">
            <text:p><text:s/>- <text:s text:c="2"/></text:p>
          </table:table-cell>
          <table:table-cell table:style-name="ce13"/>
          <table:table-cell table:style-name="ce32" table:formula="oooc:=+[.D29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97]*[.I297]*[.J29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97]-[.N297])*47" office:value-type="float" office:value="0">
            <text:p><text:s/>- <text:s text:c="2"/></text:p>
          </table:table-cell>
          <table:table-cell table:style-name="ce13"/>
          <table:table-cell table:style-name="ce55" table:formula="oooc:=+[.O297]+[.F297]+[.K29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97]-[.Q29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98]*50)-([.E298]*50)" office:value-type="float" office:value="0">
            <text:p><text:s/>- <text:s text:c="2"/></text:p>
          </table:table-cell>
          <table:table-cell table:style-name="ce13"/>
          <table:table-cell table:style-name="ce32" table:formula="oooc:=+[.D29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98]*[.I298]*[.J29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98]-[.N298])*47" office:value-type="float" office:value="0">
            <text:p><text:s/>- <text:s text:c="2"/></text:p>
          </table:table-cell>
          <table:table-cell table:style-name="ce13"/>
          <table:table-cell table:style-name="ce55" table:formula="oooc:=+[.O298]+[.F298]+[.K29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98]-[.Q29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299]*50)-([.E299]*50)" office:value-type="float" office:value="0">
            <text:p><text:s/>- <text:s text:c="2"/></text:p>
          </table:table-cell>
          <table:table-cell table:style-name="ce13"/>
          <table:table-cell table:style-name="ce32" table:formula="oooc:=+[.D29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99]*[.I299]*[.J29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299]-[.N299])*47" office:value-type="float" office:value="0">
            <text:p><text:s/>- <text:s text:c="2"/></text:p>
          </table:table-cell>
          <table:table-cell table:style-name="ce13"/>
          <table:table-cell table:style-name="ce55" table:formula="oooc:=+[.O299]+[.F299]+[.K29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299]-[.Q29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00]*50)-([.E300]*50)" office:value-type="float" office:value="0">
            <text:p><text:s/>- <text:s text:c="2"/></text:p>
          </table:table-cell>
          <table:table-cell table:style-name="ce13"/>
          <table:table-cell table:style-name="ce32" table:formula="oooc:=+[.D30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00]*[.I300]*[.J30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00]-[.N300])*47" office:value-type="float" office:value="0">
            <text:p><text:s/>- <text:s text:c="2"/></text:p>
          </table:table-cell>
          <table:table-cell table:style-name="ce13"/>
          <table:table-cell table:style-name="ce55" table:formula="oooc:=+[.O300]+[.F300]+[.K30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00]-[.Q30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01]*50)-([.E301]*50)" office:value-type="float" office:value="0">
            <text:p><text:s/>- <text:s text:c="2"/></text:p>
          </table:table-cell>
          <table:table-cell table:style-name="ce13"/>
          <table:table-cell table:style-name="ce32" table:formula="oooc:=+[.D30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01]*[.I301]*[.J30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01]-[.N301])*47" office:value-type="float" office:value="0">
            <text:p><text:s/>- <text:s text:c="2"/></text:p>
          </table:table-cell>
          <table:table-cell table:style-name="ce13"/>
          <table:table-cell table:style-name="ce55" table:formula="oooc:=+[.O301]+[.F301]+[.K30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01]-[.Q30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02]*50)-([.E302]*50)" office:value-type="float" office:value="0">
            <text:p><text:s/>- <text:s text:c="2"/></text:p>
          </table:table-cell>
          <table:table-cell table:style-name="ce13"/>
          <table:table-cell table:style-name="ce32" table:formula="oooc:=+[.D30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02]*[.I302]*[.J30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02]-[.N302])*47" office:value-type="float" office:value="0">
            <text:p><text:s/>- <text:s text:c="2"/></text:p>
          </table:table-cell>
          <table:table-cell table:style-name="ce13"/>
          <table:table-cell table:style-name="ce55" table:formula="oooc:=+[.O302]+[.F302]+[.K30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02]-[.Q30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03]*50)-([.E303]*50)" office:value-type="float" office:value="0">
            <text:p><text:s/>- <text:s text:c="2"/></text:p>
          </table:table-cell>
          <table:table-cell table:style-name="ce13"/>
          <table:table-cell table:style-name="ce32" table:formula="oooc:=+[.D30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03]*[.I303]*[.J30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03]-[.N303])*47" office:value-type="float" office:value="0">
            <text:p><text:s/>- <text:s text:c="2"/></text:p>
          </table:table-cell>
          <table:table-cell table:style-name="ce13"/>
          <table:table-cell table:style-name="ce55" table:formula="oooc:=+[.O303]+[.F303]+[.K30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03]-[.Q30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04]*50)-([.E304]*50)" office:value-type="float" office:value="0">
            <text:p><text:s/>- <text:s text:c="2"/></text:p>
          </table:table-cell>
          <table:table-cell table:style-name="ce13"/>
          <table:table-cell table:style-name="ce32" table:formula="oooc:=+[.D30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04]*[.I304]*[.J30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04]-[.N304])*47" office:value-type="float" office:value="0">
            <text:p><text:s/>- <text:s text:c="2"/></text:p>
          </table:table-cell>
          <table:table-cell table:style-name="ce13"/>
          <table:table-cell table:style-name="ce55" table:formula="oooc:=+[.O304]+[.F304]+[.K30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04]-[.Q30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05]*50)-([.E305]*50)" office:value-type="float" office:value="0">
            <text:p><text:s/>- <text:s text:c="2"/></text:p>
          </table:table-cell>
          <table:table-cell table:style-name="ce13"/>
          <table:table-cell table:style-name="ce32" table:formula="oooc:=+[.D30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05]*[.I305]*[.J30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05]-[.N305])*47" office:value-type="float" office:value="0">
            <text:p><text:s/>- <text:s text:c="2"/></text:p>
          </table:table-cell>
          <table:table-cell table:style-name="ce13"/>
          <table:table-cell table:style-name="ce55" table:formula="oooc:=+[.O305]+[.F305]+[.K30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05]-[.Q30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06]*50)-([.E306]*50)" office:value-type="float" office:value="0">
            <text:p><text:s/>- <text:s text:c="2"/></text:p>
          </table:table-cell>
          <table:table-cell table:style-name="ce13"/>
          <table:table-cell table:style-name="ce32" table:formula="oooc:=+[.D30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06]*[.I306]*[.J30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06]-[.N306])*47" office:value-type="float" office:value="0">
            <text:p><text:s/>- <text:s text:c="2"/></text:p>
          </table:table-cell>
          <table:table-cell table:style-name="ce13"/>
          <table:table-cell table:style-name="ce55" table:formula="oooc:=+[.O306]+[.F306]+[.K30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06]-[.Q30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07]*50)-([.E307]*50)" office:value-type="float" office:value="0">
            <text:p><text:s/>- <text:s text:c="2"/></text:p>
          </table:table-cell>
          <table:table-cell table:style-name="ce13"/>
          <table:table-cell table:style-name="ce32" table:formula="oooc:=+[.D30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07]*[.I307]*[.J30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07]-[.N307])*47" office:value-type="float" office:value="0">
            <text:p><text:s/>- <text:s text:c="2"/></text:p>
          </table:table-cell>
          <table:table-cell table:style-name="ce13"/>
          <table:table-cell table:style-name="ce55" table:formula="oooc:=+[.O307]+[.F307]+[.K30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07]-[.Q30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08]*50)-([.E308]*50)" office:value-type="float" office:value="0">
            <text:p><text:s/>- <text:s text:c="2"/></text:p>
          </table:table-cell>
          <table:table-cell table:style-name="ce13"/>
          <table:table-cell table:style-name="ce32" table:formula="oooc:=+[.D30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08]*[.I308]*[.J30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08]-[.N308])*47" office:value-type="float" office:value="0">
            <text:p><text:s/>- <text:s text:c="2"/></text:p>
          </table:table-cell>
          <table:table-cell table:style-name="ce13"/>
          <table:table-cell table:style-name="ce55" table:formula="oooc:=+[.O308]+[.F308]+[.K30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08]-[.Q30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09]*50)-([.E309]*50)" office:value-type="float" office:value="0">
            <text:p><text:s/>- <text:s text:c="2"/></text:p>
          </table:table-cell>
          <table:table-cell table:style-name="ce13"/>
          <table:table-cell table:style-name="ce32" table:formula="oooc:=+[.D30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09]*[.I309]*[.J30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09]-[.N309])*47" office:value-type="float" office:value="0">
            <text:p><text:s/>- <text:s text:c="2"/></text:p>
          </table:table-cell>
          <table:table-cell table:style-name="ce13"/>
          <table:table-cell table:style-name="ce55" table:formula="oooc:=+[.O309]+[.F309]+[.K30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09]-[.Q30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10]*50)-([.E310]*50)" office:value-type="float" office:value="0">
            <text:p><text:s/>- <text:s text:c="2"/></text:p>
          </table:table-cell>
          <table:table-cell table:style-name="ce13"/>
          <table:table-cell table:style-name="ce32" table:formula="oooc:=+[.D31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10]*[.I310]*[.J31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10]-[.N310])*47" office:value-type="float" office:value="0">
            <text:p><text:s/>- <text:s text:c="2"/></text:p>
          </table:table-cell>
          <table:table-cell table:style-name="ce13"/>
          <table:table-cell table:style-name="ce55" table:formula="oooc:=+[.O310]+[.F310]+[.K31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10]-[.Q31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11]*50)-([.E311]*50)" office:value-type="float" office:value="0">
            <text:p><text:s/>- <text:s text:c="2"/></text:p>
          </table:table-cell>
          <table:table-cell table:style-name="ce13"/>
          <table:table-cell table:style-name="ce32" table:formula="oooc:=+[.D31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11]*[.I311]*[.J31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11]-[.N311])*47" office:value-type="float" office:value="0">
            <text:p><text:s/>- <text:s text:c="2"/></text:p>
          </table:table-cell>
          <table:table-cell table:style-name="ce13"/>
          <table:table-cell table:style-name="ce55" table:formula="oooc:=+[.O311]+[.F311]+[.K31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11]-[.Q31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12]*50)-([.E312]*50)" office:value-type="float" office:value="0">
            <text:p><text:s/>- <text:s text:c="2"/></text:p>
          </table:table-cell>
          <table:table-cell table:style-name="ce13"/>
          <table:table-cell table:style-name="ce32" table:formula="oooc:=+[.D31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12]*[.I312]*[.J31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12]-[.N312])*47" office:value-type="float" office:value="0">
            <text:p><text:s/>- <text:s text:c="2"/></text:p>
          </table:table-cell>
          <table:table-cell table:style-name="ce13"/>
          <table:table-cell table:style-name="ce55" table:formula="oooc:=+[.O312]+[.F312]+[.K31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12]-[.Q31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13]*50)-([.E313]*50)" office:value-type="float" office:value="0">
            <text:p><text:s/>- <text:s text:c="2"/></text:p>
          </table:table-cell>
          <table:table-cell table:style-name="ce13"/>
          <table:table-cell table:style-name="ce32" table:formula="oooc:=+[.D31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13]*[.I313]*[.J31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13]-[.N313])*47" office:value-type="float" office:value="0">
            <text:p><text:s/>- <text:s text:c="2"/></text:p>
          </table:table-cell>
          <table:table-cell table:style-name="ce13"/>
          <table:table-cell table:style-name="ce55" table:formula="oooc:=+[.O313]+[.F313]+[.K31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13]-[.Q31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14]*50)-([.E314]*50)" office:value-type="float" office:value="0">
            <text:p><text:s/>- <text:s text:c="2"/></text:p>
          </table:table-cell>
          <table:table-cell table:style-name="ce13"/>
          <table:table-cell table:style-name="ce32" table:formula="oooc:=+[.D31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14]*[.I314]*[.J31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14]-[.N314])*47" office:value-type="float" office:value="0">
            <text:p><text:s/>- <text:s text:c="2"/></text:p>
          </table:table-cell>
          <table:table-cell table:style-name="ce13"/>
          <table:table-cell table:style-name="ce55" table:formula="oooc:=+[.O314]+[.F314]+[.K31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14]-[.Q31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15]*50)-([.E315]*50)" office:value-type="float" office:value="0">
            <text:p><text:s/>- <text:s text:c="2"/></text:p>
          </table:table-cell>
          <table:table-cell table:style-name="ce13"/>
          <table:table-cell table:style-name="ce32" table:formula="oooc:=+[.D31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15]*[.I315]*[.J31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15]-[.N315])*47" office:value-type="float" office:value="0">
            <text:p><text:s/>- <text:s text:c="2"/></text:p>
          </table:table-cell>
          <table:table-cell table:style-name="ce13"/>
          <table:table-cell table:style-name="ce55" table:formula="oooc:=+[.O315]+[.F315]+[.K31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15]-[.Q31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16]*50)-([.E316]*50)" office:value-type="float" office:value="0">
            <text:p><text:s/>- <text:s text:c="2"/></text:p>
          </table:table-cell>
          <table:table-cell table:style-name="ce13"/>
          <table:table-cell table:style-name="ce32" table:formula="oooc:=+[.D31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16]*[.I316]*[.J31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16]-[.N316])*47" office:value-type="float" office:value="0">
            <text:p><text:s/>- <text:s text:c="2"/></text:p>
          </table:table-cell>
          <table:table-cell table:style-name="ce13"/>
          <table:table-cell table:style-name="ce55" table:formula="oooc:=+[.O316]+[.F316]+[.K31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16]-[.Q31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17]*50)-([.E317]*50)" office:value-type="float" office:value="0">
            <text:p><text:s/>- <text:s text:c="2"/></text:p>
          </table:table-cell>
          <table:table-cell table:style-name="ce13"/>
          <table:table-cell table:style-name="ce32" table:formula="oooc:=+[.D31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17]*[.I317]*[.J31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17]-[.N317])*47" office:value-type="float" office:value="0">
            <text:p><text:s/>- <text:s text:c="2"/></text:p>
          </table:table-cell>
          <table:table-cell table:style-name="ce13"/>
          <table:table-cell table:style-name="ce55" table:formula="oooc:=+[.O317]+[.F317]+[.K31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17]-[.Q31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18]*50)-([.E318]*50)" office:value-type="float" office:value="0">
            <text:p><text:s/>- <text:s text:c="2"/></text:p>
          </table:table-cell>
          <table:table-cell table:style-name="ce13"/>
          <table:table-cell table:style-name="ce32" table:formula="oooc:=+[.D31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18]*[.I318]*[.J31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18]-[.N318])*47" office:value-type="float" office:value="0">
            <text:p><text:s/>- <text:s text:c="2"/></text:p>
          </table:table-cell>
          <table:table-cell table:style-name="ce13"/>
          <table:table-cell table:style-name="ce55" table:formula="oooc:=+[.O318]+[.F318]+[.K31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18]-[.Q31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19]*50)-([.E319]*50)" office:value-type="float" office:value="0">
            <text:p><text:s/>- <text:s text:c="2"/></text:p>
          </table:table-cell>
          <table:table-cell table:style-name="ce13"/>
          <table:table-cell table:style-name="ce32" table:formula="oooc:=+[.D31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19]*[.I319]*[.J31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19]-[.N319])*47" office:value-type="float" office:value="0">
            <text:p><text:s/>- <text:s text:c="2"/></text:p>
          </table:table-cell>
          <table:table-cell table:style-name="ce13"/>
          <table:table-cell table:style-name="ce55" table:formula="oooc:=+[.O319]+[.F319]+[.K31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19]-[.Q31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20]*50)-([.E320]*50)" office:value-type="float" office:value="0">
            <text:p><text:s/>- <text:s text:c="2"/></text:p>
          </table:table-cell>
          <table:table-cell table:style-name="ce13"/>
          <table:table-cell table:style-name="ce32" table:formula="oooc:=+[.D32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20]*[.I320]*[.J32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20]-[.N320])*47" office:value-type="float" office:value="0">
            <text:p><text:s/>- <text:s text:c="2"/></text:p>
          </table:table-cell>
          <table:table-cell table:style-name="ce13"/>
          <table:table-cell table:style-name="ce55" table:formula="oooc:=+[.O320]+[.F320]+[.K32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20]-[.Q32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21]*50)-([.E321]*50)" office:value-type="float" office:value="0">
            <text:p><text:s/>- <text:s text:c="2"/></text:p>
          </table:table-cell>
          <table:table-cell table:style-name="ce13"/>
          <table:table-cell table:style-name="ce32" table:formula="oooc:=+[.D32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21]*[.I321]*[.J32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21]-[.N321])*47" office:value-type="float" office:value="0">
            <text:p><text:s/>- <text:s text:c="2"/></text:p>
          </table:table-cell>
          <table:table-cell table:style-name="ce13"/>
          <table:table-cell table:style-name="ce55" table:formula="oooc:=+[.O321]+[.F321]+[.K32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21]-[.Q32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22]*50)-([.E322]*50)" office:value-type="float" office:value="0">
            <text:p><text:s/>- <text:s text:c="2"/></text:p>
          </table:table-cell>
          <table:table-cell table:style-name="ce13"/>
          <table:table-cell table:style-name="ce32" table:formula="oooc:=+[.D32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22]*[.I322]*[.J32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22]-[.N322])*47" office:value-type="float" office:value="0">
            <text:p><text:s/>- <text:s text:c="2"/></text:p>
          </table:table-cell>
          <table:table-cell table:style-name="ce13"/>
          <table:table-cell table:style-name="ce55" table:formula="oooc:=+[.O322]+[.F322]+[.K32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22]-[.Q32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23]*50)-([.E323]*50)" office:value-type="float" office:value="0">
            <text:p><text:s/>- <text:s text:c="2"/></text:p>
          </table:table-cell>
          <table:table-cell table:style-name="ce13"/>
          <table:table-cell table:style-name="ce32" table:formula="oooc:=+[.D32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23]*[.I323]*[.J32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23]-[.N323])*47" office:value-type="float" office:value="0">
            <text:p><text:s/>- <text:s text:c="2"/></text:p>
          </table:table-cell>
          <table:table-cell table:style-name="ce13"/>
          <table:table-cell table:style-name="ce55" table:formula="oooc:=+[.O323]+[.F323]+[.K32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23]-[.Q32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24]*50)-([.E324]*50)" office:value-type="float" office:value="0">
            <text:p><text:s/>- <text:s text:c="2"/></text:p>
          </table:table-cell>
          <table:table-cell table:style-name="ce13"/>
          <table:table-cell table:style-name="ce32" table:formula="oooc:=+[.D32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24]*[.I324]*[.J32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24]-[.N324])*47" office:value-type="float" office:value="0">
            <text:p><text:s/>- <text:s text:c="2"/></text:p>
          </table:table-cell>
          <table:table-cell table:style-name="ce13"/>
          <table:table-cell table:style-name="ce55" table:formula="oooc:=+[.O324]+[.F324]+[.K32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24]-[.Q32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25]*50)-([.E325]*50)" office:value-type="float" office:value="0">
            <text:p><text:s/>- <text:s text:c="2"/></text:p>
          </table:table-cell>
          <table:table-cell table:style-name="ce13"/>
          <table:table-cell table:style-name="ce32" table:formula="oooc:=+[.D32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25]*[.I325]*[.J32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25]-[.N325])*47" office:value-type="float" office:value="0">
            <text:p><text:s/>- <text:s text:c="2"/></text:p>
          </table:table-cell>
          <table:table-cell table:style-name="ce13"/>
          <table:table-cell table:style-name="ce55" table:formula="oooc:=+[.O325]+[.F325]+[.K32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25]-[.Q32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26]*50)-([.E326]*50)" office:value-type="float" office:value="0">
            <text:p><text:s/>- <text:s text:c="2"/></text:p>
          </table:table-cell>
          <table:table-cell table:style-name="ce13"/>
          <table:table-cell table:style-name="ce32" table:formula="oooc:=+[.D32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26]*[.I326]*[.J32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26]-[.N326])*47" office:value-type="float" office:value="0">
            <text:p><text:s/>- <text:s text:c="2"/></text:p>
          </table:table-cell>
          <table:table-cell table:style-name="ce13"/>
          <table:table-cell table:style-name="ce55" table:formula="oooc:=+[.O326]+[.F326]+[.K32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26]-[.Q32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27]*50)-([.E327]*50)" office:value-type="float" office:value="0">
            <text:p><text:s/>- <text:s text:c="2"/></text:p>
          </table:table-cell>
          <table:table-cell table:style-name="ce13"/>
          <table:table-cell table:style-name="ce32" table:formula="oooc:=+[.D32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27]*[.I327]*[.J32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27]-[.N327])*47" office:value-type="float" office:value="0">
            <text:p><text:s/>- <text:s text:c="2"/></text:p>
          </table:table-cell>
          <table:table-cell table:style-name="ce13"/>
          <table:table-cell table:style-name="ce55" table:formula="oooc:=+[.O327]+[.F327]+[.K32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27]-[.Q32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28]*50)-([.E328]*50)" office:value-type="float" office:value="0">
            <text:p><text:s/>- <text:s text:c="2"/></text:p>
          </table:table-cell>
          <table:table-cell table:style-name="ce13"/>
          <table:table-cell table:style-name="ce32" table:formula="oooc:=+[.D32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28]*[.I328]*[.J32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28]-[.N328])*47" office:value-type="float" office:value="0">
            <text:p><text:s/>- <text:s text:c="2"/></text:p>
          </table:table-cell>
          <table:table-cell table:style-name="ce13"/>
          <table:table-cell table:style-name="ce55" table:formula="oooc:=+[.O328]+[.F328]+[.K32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28]-[.Q32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29]*50)-([.E329]*50)" office:value-type="float" office:value="0">
            <text:p><text:s/>- <text:s text:c="2"/></text:p>
          </table:table-cell>
          <table:table-cell table:style-name="ce13"/>
          <table:table-cell table:style-name="ce32" table:formula="oooc:=+[.D32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29]*[.I329]*[.J32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29]-[.N329])*47" office:value-type="float" office:value="0">
            <text:p><text:s/>- <text:s text:c="2"/></text:p>
          </table:table-cell>
          <table:table-cell table:style-name="ce13"/>
          <table:table-cell table:style-name="ce55" table:formula="oooc:=+[.O329]+[.F329]+[.K32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29]-[.Q32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30]*50)-([.E330]*50)" office:value-type="float" office:value="0">
            <text:p><text:s/>- <text:s text:c="2"/></text:p>
          </table:table-cell>
          <table:table-cell table:style-name="ce13"/>
          <table:table-cell table:style-name="ce32" table:formula="oooc:=+[.D33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30]*[.I330]*[.J33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30]-[.N330])*47" office:value-type="float" office:value="0">
            <text:p><text:s/>- <text:s text:c="2"/></text:p>
          </table:table-cell>
          <table:table-cell table:style-name="ce13"/>
          <table:table-cell table:style-name="ce55" table:formula="oooc:=+[.O330]+[.F330]+[.K33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30]-[.Q33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31]*50)-([.E331]*50)" office:value-type="float" office:value="0">
            <text:p><text:s/>- <text:s text:c="2"/></text:p>
          </table:table-cell>
          <table:table-cell table:style-name="ce13"/>
          <table:table-cell table:style-name="ce32" table:formula="oooc:=+[.D33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31]*[.I331]*[.J33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31]-[.N331])*47" office:value-type="float" office:value="0">
            <text:p><text:s/>- <text:s text:c="2"/></text:p>
          </table:table-cell>
          <table:table-cell table:style-name="ce13"/>
          <table:table-cell table:style-name="ce55" table:formula="oooc:=+[.O331]+[.F331]+[.K33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31]-[.Q33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32]*50)-([.E332]*50)" office:value-type="float" office:value="0">
            <text:p><text:s/>- <text:s text:c="2"/></text:p>
          </table:table-cell>
          <table:table-cell table:style-name="ce13"/>
          <table:table-cell table:style-name="ce32" table:formula="oooc:=+[.D33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32]*[.I332]*[.J33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32]-[.N332])*47" office:value-type="float" office:value="0">
            <text:p><text:s/>- <text:s text:c="2"/></text:p>
          </table:table-cell>
          <table:table-cell table:style-name="ce13"/>
          <table:table-cell table:style-name="ce55" table:formula="oooc:=+[.O332]+[.F332]+[.K33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32]-[.Q33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33]*50)-([.E333]*50)" office:value-type="float" office:value="0">
            <text:p><text:s/>- <text:s text:c="2"/></text:p>
          </table:table-cell>
          <table:table-cell table:style-name="ce13"/>
          <table:table-cell table:style-name="ce32" table:formula="oooc:=+[.D33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33]*[.I333]*[.J33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33]-[.N333])*47" office:value-type="float" office:value="0">
            <text:p><text:s/>- <text:s text:c="2"/></text:p>
          </table:table-cell>
          <table:table-cell table:style-name="ce13"/>
          <table:table-cell table:style-name="ce55" table:formula="oooc:=+[.O333]+[.F333]+[.K33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33]-[.Q33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34]*50)-([.E334]*50)" office:value-type="float" office:value="0">
            <text:p><text:s/>- <text:s text:c="2"/></text:p>
          </table:table-cell>
          <table:table-cell table:style-name="ce13"/>
          <table:table-cell table:style-name="ce32" table:formula="oooc:=+[.D33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34]*[.I334]*[.J33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34]-[.N334])*47" office:value-type="float" office:value="0">
            <text:p><text:s/>- <text:s text:c="2"/></text:p>
          </table:table-cell>
          <table:table-cell table:style-name="ce13"/>
          <table:table-cell table:style-name="ce55" table:formula="oooc:=+[.O334]+[.F334]+[.K33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34]-[.Q33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35]*50)-([.E335]*50)" office:value-type="float" office:value="0">
            <text:p><text:s/>- <text:s text:c="2"/></text:p>
          </table:table-cell>
          <table:table-cell table:style-name="ce13"/>
          <table:table-cell table:style-name="ce32" table:formula="oooc:=+[.D33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35]*[.I335]*[.J33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35]-[.N335])*47" office:value-type="float" office:value="0">
            <text:p><text:s/>- <text:s text:c="2"/></text:p>
          </table:table-cell>
          <table:table-cell table:style-name="ce13"/>
          <table:table-cell table:style-name="ce55" table:formula="oooc:=+[.O335]+[.F335]+[.K33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35]-[.Q33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36]*50)-([.E336]*50)" office:value-type="float" office:value="0">
            <text:p><text:s/>- <text:s text:c="2"/></text:p>
          </table:table-cell>
          <table:table-cell table:style-name="ce13"/>
          <table:table-cell table:style-name="ce32" table:formula="oooc:=+[.D33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36]*[.I336]*[.J33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36]-[.N336])*47" office:value-type="float" office:value="0">
            <text:p><text:s/>- <text:s text:c="2"/></text:p>
          </table:table-cell>
          <table:table-cell table:style-name="ce13"/>
          <table:table-cell table:style-name="ce55" table:formula="oooc:=+[.O336]+[.F336]+[.K33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36]-[.Q33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37]*50)-([.E337]*50)" office:value-type="float" office:value="0">
            <text:p><text:s/>- <text:s text:c="2"/></text:p>
          </table:table-cell>
          <table:table-cell table:style-name="ce13"/>
          <table:table-cell table:style-name="ce32" table:formula="oooc:=+[.D33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37]*[.I337]*[.J33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37]-[.N337])*47" office:value-type="float" office:value="0">
            <text:p><text:s/>- <text:s text:c="2"/></text:p>
          </table:table-cell>
          <table:table-cell table:style-name="ce13"/>
          <table:table-cell table:style-name="ce55" table:formula="oooc:=+[.O337]+[.F337]+[.K33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37]-[.Q33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38]*50)-([.E338]*50)" office:value-type="float" office:value="0">
            <text:p><text:s/>- <text:s text:c="2"/></text:p>
          </table:table-cell>
          <table:table-cell table:style-name="ce13"/>
          <table:table-cell table:style-name="ce32" table:formula="oooc:=+[.D33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38]*[.I338]*[.J33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38]-[.N338])*47" office:value-type="float" office:value="0">
            <text:p><text:s/>- <text:s text:c="2"/></text:p>
          </table:table-cell>
          <table:table-cell table:style-name="ce13"/>
          <table:table-cell table:style-name="ce55" table:formula="oooc:=+[.O338]+[.F338]+[.K33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38]-[.Q33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39]*50)-([.E339]*50)" office:value-type="float" office:value="0">
            <text:p><text:s/>- <text:s text:c="2"/></text:p>
          </table:table-cell>
          <table:table-cell table:style-name="ce13"/>
          <table:table-cell table:style-name="ce32" table:formula="oooc:=+[.D33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39]*[.I339]*[.J33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39]-[.N339])*47" office:value-type="float" office:value="0">
            <text:p><text:s/>- <text:s text:c="2"/></text:p>
          </table:table-cell>
          <table:table-cell table:style-name="ce13"/>
          <table:table-cell table:style-name="ce55" table:formula="oooc:=+[.O339]+[.F339]+[.K33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39]-[.Q33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40]*50)-([.E340]*50)" office:value-type="float" office:value="0">
            <text:p><text:s/>- <text:s text:c="2"/></text:p>
          </table:table-cell>
          <table:table-cell table:style-name="ce13"/>
          <table:table-cell table:style-name="ce32" table:formula="oooc:=+[.D34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40]*[.I340]*[.J34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40]-[.N340])*47" office:value-type="float" office:value="0">
            <text:p><text:s/>- <text:s text:c="2"/></text:p>
          </table:table-cell>
          <table:table-cell table:style-name="ce13"/>
          <table:table-cell table:style-name="ce55" table:formula="oooc:=+[.O340]+[.F340]+[.K34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40]-[.Q34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41]*50)-([.E341]*50)" office:value-type="float" office:value="0">
            <text:p><text:s/>- <text:s text:c="2"/></text:p>
          </table:table-cell>
          <table:table-cell table:style-name="ce13"/>
          <table:table-cell table:style-name="ce32" table:formula="oooc:=+[.D34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41]*[.I341]*[.J34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41]-[.N341])*47" office:value-type="float" office:value="0">
            <text:p><text:s/>- <text:s text:c="2"/></text:p>
          </table:table-cell>
          <table:table-cell table:style-name="ce13"/>
          <table:table-cell table:style-name="ce55" table:formula="oooc:=+[.O341]+[.F341]+[.K34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41]-[.Q34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42]*50)-([.E342]*50)" office:value-type="float" office:value="0">
            <text:p><text:s/>- <text:s text:c="2"/></text:p>
          </table:table-cell>
          <table:table-cell table:style-name="ce13"/>
          <table:table-cell table:style-name="ce32" table:formula="oooc:=+[.D34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42]*[.I342]*[.J34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42]-[.N342])*47" office:value-type="float" office:value="0">
            <text:p><text:s/>- <text:s text:c="2"/></text:p>
          </table:table-cell>
          <table:table-cell table:style-name="ce13"/>
          <table:table-cell table:style-name="ce55" table:formula="oooc:=+[.O342]+[.F342]+[.K34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42]-[.Q34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43]*50)-([.E343]*50)" office:value-type="float" office:value="0">
            <text:p><text:s/>- <text:s text:c="2"/></text:p>
          </table:table-cell>
          <table:table-cell table:style-name="ce13"/>
          <table:table-cell table:style-name="ce32" table:formula="oooc:=+[.D34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43]*[.I343]*[.J34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43]-[.N343])*47" office:value-type="float" office:value="0">
            <text:p><text:s/>- <text:s text:c="2"/></text:p>
          </table:table-cell>
          <table:table-cell table:style-name="ce13"/>
          <table:table-cell table:style-name="ce55" table:formula="oooc:=+[.O343]+[.F343]+[.K34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43]-[.Q34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44]*50)-([.E344]*50)" office:value-type="float" office:value="0">
            <text:p><text:s/>- <text:s text:c="2"/></text:p>
          </table:table-cell>
          <table:table-cell table:style-name="ce13"/>
          <table:table-cell table:style-name="ce32" table:formula="oooc:=+[.D34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44]*[.I344]*[.J34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44]-[.N344])*47" office:value-type="float" office:value="0">
            <text:p><text:s/>- <text:s text:c="2"/></text:p>
          </table:table-cell>
          <table:table-cell table:style-name="ce13"/>
          <table:table-cell table:style-name="ce55" table:formula="oooc:=+[.O344]+[.F344]+[.K34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44]-[.Q34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45]*50)-([.E345]*50)" office:value-type="float" office:value="0">
            <text:p><text:s/>- <text:s text:c="2"/></text:p>
          </table:table-cell>
          <table:table-cell table:style-name="ce13"/>
          <table:table-cell table:style-name="ce32" table:formula="oooc:=+[.D34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45]*[.I345]*[.J34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45]-[.N345])*47" office:value-type="float" office:value="0">
            <text:p><text:s/>- <text:s text:c="2"/></text:p>
          </table:table-cell>
          <table:table-cell table:style-name="ce13"/>
          <table:table-cell table:style-name="ce55" table:formula="oooc:=+[.O345]+[.F345]+[.K34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45]-[.Q34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46]*50)-([.E346]*50)" office:value-type="float" office:value="0">
            <text:p><text:s/>- <text:s text:c="2"/></text:p>
          </table:table-cell>
          <table:table-cell table:style-name="ce13"/>
          <table:table-cell table:style-name="ce32" table:formula="oooc:=+[.D34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46]*[.I346]*[.J34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46]-[.N346])*47" office:value-type="float" office:value="0">
            <text:p><text:s/>- <text:s text:c="2"/></text:p>
          </table:table-cell>
          <table:table-cell table:style-name="ce13"/>
          <table:table-cell table:style-name="ce55" table:formula="oooc:=+[.O346]+[.F346]+[.K34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46]-[.Q34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47]*50)-([.E347]*50)" office:value-type="float" office:value="0">
            <text:p><text:s/>- <text:s text:c="2"/></text:p>
          </table:table-cell>
          <table:table-cell table:style-name="ce13"/>
          <table:table-cell table:style-name="ce32" table:formula="oooc:=+[.D34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47]*[.I347]*[.J34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47]-[.N347])*47" office:value-type="float" office:value="0">
            <text:p><text:s/>- <text:s text:c="2"/></text:p>
          </table:table-cell>
          <table:table-cell table:style-name="ce13"/>
          <table:table-cell table:style-name="ce55" table:formula="oooc:=+[.O347]+[.F347]+[.K34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47]-[.Q34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48]*50)-([.E348]*50)" office:value-type="float" office:value="0">
            <text:p><text:s/>- <text:s text:c="2"/></text:p>
          </table:table-cell>
          <table:table-cell table:style-name="ce13"/>
          <table:table-cell table:style-name="ce32" table:formula="oooc:=+[.D34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48]*[.I348]*[.J34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48]-[.N348])*47" office:value-type="float" office:value="0">
            <text:p><text:s/>- <text:s text:c="2"/></text:p>
          </table:table-cell>
          <table:table-cell table:style-name="ce13"/>
          <table:table-cell table:style-name="ce55" table:formula="oooc:=+[.O348]+[.F348]+[.K34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48]-[.Q34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49]*50)-([.E349]*50)" office:value-type="float" office:value="0">
            <text:p><text:s/>- <text:s text:c="2"/></text:p>
          </table:table-cell>
          <table:table-cell table:style-name="ce13"/>
          <table:table-cell table:style-name="ce32" table:formula="oooc:=+[.D34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49]*[.I349]*[.J34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49]-[.N349])*47" office:value-type="float" office:value="0">
            <text:p><text:s/>- <text:s text:c="2"/></text:p>
          </table:table-cell>
          <table:table-cell table:style-name="ce13"/>
          <table:table-cell table:style-name="ce55" table:formula="oooc:=+[.O349]+[.F349]+[.K34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49]-[.Q34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50]*50)-([.E350]*50)" office:value-type="float" office:value="0">
            <text:p><text:s/>- <text:s text:c="2"/></text:p>
          </table:table-cell>
          <table:table-cell table:style-name="ce13"/>
          <table:table-cell table:style-name="ce32" table:formula="oooc:=+[.D35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50]*[.I350]*[.J35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50]-[.N350])*47" office:value-type="float" office:value="0">
            <text:p><text:s/>- <text:s text:c="2"/></text:p>
          </table:table-cell>
          <table:table-cell table:style-name="ce13"/>
          <table:table-cell table:style-name="ce55" table:formula="oooc:=+[.O350]+[.F350]+[.K35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50]-[.Q35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51]*50)-([.E351]*50)" office:value-type="float" office:value="0">
            <text:p><text:s/>- <text:s text:c="2"/></text:p>
          </table:table-cell>
          <table:table-cell table:style-name="ce13"/>
          <table:table-cell table:style-name="ce32" table:formula="oooc:=+[.D35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51]*[.I351]*[.J35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51]-[.N351])*47" office:value-type="float" office:value="0">
            <text:p><text:s/>- <text:s text:c="2"/></text:p>
          </table:table-cell>
          <table:table-cell table:style-name="ce13"/>
          <table:table-cell table:style-name="ce55" table:formula="oooc:=+[.O351]+[.F351]+[.K35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51]-[.Q35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52]*50)-([.E352]*50)" office:value-type="float" office:value="0">
            <text:p><text:s/>- <text:s text:c="2"/></text:p>
          </table:table-cell>
          <table:table-cell table:style-name="ce13"/>
          <table:table-cell table:style-name="ce32" table:formula="oooc:=+[.D35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52]*[.I352]*[.J35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52]-[.N352])*47" office:value-type="float" office:value="0">
            <text:p><text:s/>- <text:s text:c="2"/></text:p>
          </table:table-cell>
          <table:table-cell table:style-name="ce13"/>
          <table:table-cell table:style-name="ce55" table:formula="oooc:=+[.O352]+[.F352]+[.K35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52]-[.Q35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53]*50)-([.E353]*50)" office:value-type="float" office:value="0">
            <text:p><text:s/>- <text:s text:c="2"/></text:p>
          </table:table-cell>
          <table:table-cell table:style-name="ce13"/>
          <table:table-cell table:style-name="ce32" table:formula="oooc:=+[.D35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53]*[.I353]*[.J35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53]-[.N353])*47" office:value-type="float" office:value="0">
            <text:p><text:s/>- <text:s text:c="2"/></text:p>
          </table:table-cell>
          <table:table-cell table:style-name="ce13"/>
          <table:table-cell table:style-name="ce55" table:formula="oooc:=+[.O353]+[.F353]+[.K35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53]-[.Q35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54]*50)-([.E354]*50)" office:value-type="float" office:value="0">
            <text:p><text:s/>- <text:s text:c="2"/></text:p>
          </table:table-cell>
          <table:table-cell table:style-name="ce13"/>
          <table:table-cell table:style-name="ce32" table:formula="oooc:=+[.D35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54]*[.I354]*[.J35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54]-[.N354])*47" office:value-type="float" office:value="0">
            <text:p><text:s/>- <text:s text:c="2"/></text:p>
          </table:table-cell>
          <table:table-cell table:style-name="ce13"/>
          <table:table-cell table:style-name="ce55" table:formula="oooc:=+[.O354]+[.F354]+[.K35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54]-[.Q35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55]*50)-([.E355]*50)" office:value-type="float" office:value="0">
            <text:p><text:s/>- <text:s text:c="2"/></text:p>
          </table:table-cell>
          <table:table-cell table:style-name="ce13"/>
          <table:table-cell table:style-name="ce32" table:formula="oooc:=+[.D35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55]*[.I355]*[.J35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55]-[.N355])*47" office:value-type="float" office:value="0">
            <text:p><text:s/>- <text:s text:c="2"/></text:p>
          </table:table-cell>
          <table:table-cell table:style-name="ce13"/>
          <table:table-cell table:style-name="ce55" table:formula="oooc:=+[.O355]+[.F355]+[.K35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55]-[.Q35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56]*50)-([.E356]*50)" office:value-type="float" office:value="0">
            <text:p><text:s/>- <text:s text:c="2"/></text:p>
          </table:table-cell>
          <table:table-cell table:style-name="ce13"/>
          <table:table-cell table:style-name="ce32" table:formula="oooc:=+[.D35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56]*[.I356]*[.J35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56]-[.N356])*47" office:value-type="float" office:value="0">
            <text:p><text:s/>- <text:s text:c="2"/></text:p>
          </table:table-cell>
          <table:table-cell table:style-name="ce13"/>
          <table:table-cell table:style-name="ce55" table:formula="oooc:=+[.O356]+[.F356]+[.K35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56]-[.Q35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57]*50)-([.E357]*50)" office:value-type="float" office:value="0">
            <text:p><text:s/>- <text:s text:c="2"/></text:p>
          </table:table-cell>
          <table:table-cell table:style-name="ce13"/>
          <table:table-cell table:style-name="ce32" table:formula="oooc:=+[.D35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57]*[.I357]*[.J35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57]-[.N357])*47" office:value-type="float" office:value="0">
            <text:p><text:s/>- <text:s text:c="2"/></text:p>
          </table:table-cell>
          <table:table-cell table:style-name="ce13"/>
          <table:table-cell table:style-name="ce55" table:formula="oooc:=+[.O357]+[.F357]+[.K35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57]-[.Q35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58]*50)-([.E358]*50)" office:value-type="float" office:value="0">
            <text:p><text:s/>- <text:s text:c="2"/></text:p>
          </table:table-cell>
          <table:table-cell table:style-name="ce13"/>
          <table:table-cell table:style-name="ce32" table:formula="oooc:=+[.D35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58]*[.I358]*[.J35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58]-[.N358])*47" office:value-type="float" office:value="0">
            <text:p><text:s/>- <text:s text:c="2"/></text:p>
          </table:table-cell>
          <table:table-cell table:style-name="ce13"/>
          <table:table-cell table:style-name="ce55" table:formula="oooc:=+[.O358]+[.F358]+[.K35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58]-[.Q35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59]*50)-([.E359]*50)" office:value-type="float" office:value="0">
            <text:p><text:s/>- <text:s text:c="2"/></text:p>
          </table:table-cell>
          <table:table-cell table:style-name="ce13"/>
          <table:table-cell table:style-name="ce32" table:formula="oooc:=+[.D35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59]*[.I359]*[.J35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59]-[.N359])*47" office:value-type="float" office:value="0">
            <text:p><text:s/>- <text:s text:c="2"/></text:p>
          </table:table-cell>
          <table:table-cell table:style-name="ce13"/>
          <table:table-cell table:style-name="ce55" table:formula="oooc:=+[.O359]+[.F359]+[.K35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59]-[.Q35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60]*50)-([.E360]*50)" office:value-type="float" office:value="0">
            <text:p><text:s/>- <text:s text:c="2"/></text:p>
          </table:table-cell>
          <table:table-cell table:style-name="ce13"/>
          <table:table-cell table:style-name="ce32" table:formula="oooc:=+[.D36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60]*[.I360]*[.J36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60]-[.N360])*47" office:value-type="float" office:value="0">
            <text:p><text:s/>- <text:s text:c="2"/></text:p>
          </table:table-cell>
          <table:table-cell table:style-name="ce13"/>
          <table:table-cell table:style-name="ce55" table:formula="oooc:=+[.O360]+[.F360]+[.K36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60]-[.Q36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61]*50)-([.E361]*50)" office:value-type="float" office:value="0">
            <text:p><text:s/>- <text:s text:c="2"/></text:p>
          </table:table-cell>
          <table:table-cell table:style-name="ce13"/>
          <table:table-cell table:style-name="ce32" table:formula="oooc:=+[.D36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61]*[.I361]*[.J36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61]-[.N361])*47" office:value-type="float" office:value="0">
            <text:p><text:s/>- <text:s text:c="2"/></text:p>
          </table:table-cell>
          <table:table-cell table:style-name="ce13"/>
          <table:table-cell table:style-name="ce55" table:formula="oooc:=+[.O361]+[.F361]+[.K36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61]-[.Q36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62]*50)-([.E362]*50)" office:value-type="float" office:value="0">
            <text:p><text:s/>- <text:s text:c="2"/></text:p>
          </table:table-cell>
          <table:table-cell table:style-name="ce13"/>
          <table:table-cell table:style-name="ce32" table:formula="oooc:=+[.D36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62]*[.I362]*[.J36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62]-[.N362])*47" office:value-type="float" office:value="0">
            <text:p><text:s/>- <text:s text:c="2"/></text:p>
          </table:table-cell>
          <table:table-cell table:style-name="ce13"/>
          <table:table-cell table:style-name="ce55" table:formula="oooc:=+[.O362]+[.F362]+[.K36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62]-[.Q36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63]*50)-([.E363]*50)" office:value-type="float" office:value="0">
            <text:p><text:s/>- <text:s text:c="2"/></text:p>
          </table:table-cell>
          <table:table-cell table:style-name="ce13"/>
          <table:table-cell table:style-name="ce32" table:formula="oooc:=+[.D36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63]*[.I363]*[.J36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63]-[.N363])*47" office:value-type="float" office:value="0">
            <text:p><text:s/>- <text:s text:c="2"/></text:p>
          </table:table-cell>
          <table:table-cell table:style-name="ce13"/>
          <table:table-cell table:style-name="ce55" table:formula="oooc:=+[.O363]+[.F363]+[.K36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63]-[.Q36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64]*50)-([.E364]*50)" office:value-type="float" office:value="0">
            <text:p><text:s/>- <text:s text:c="2"/></text:p>
          </table:table-cell>
          <table:table-cell table:style-name="ce13"/>
          <table:table-cell table:style-name="ce32" table:formula="oooc:=+[.D36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64]*[.I364]*[.J36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64]-[.N364])*47" office:value-type="float" office:value="0">
            <text:p><text:s/>- <text:s text:c="2"/></text:p>
          </table:table-cell>
          <table:table-cell table:style-name="ce13"/>
          <table:table-cell table:style-name="ce55" table:formula="oooc:=+[.O364]+[.F364]+[.K36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64]-[.Q36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65]*50)-([.E365]*50)" office:value-type="float" office:value="0">
            <text:p><text:s/>- <text:s text:c="2"/></text:p>
          </table:table-cell>
          <table:table-cell table:style-name="ce13"/>
          <table:table-cell table:style-name="ce32" table:formula="oooc:=+[.D36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65]*[.I365]*[.J36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65]-[.N365])*47" office:value-type="float" office:value="0">
            <text:p><text:s/>- <text:s text:c="2"/></text:p>
          </table:table-cell>
          <table:table-cell table:style-name="ce13"/>
          <table:table-cell table:style-name="ce55" table:formula="oooc:=+[.O365]+[.F365]+[.K36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65]-[.Q36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66]*50)-([.E366]*50)" office:value-type="float" office:value="0">
            <text:p><text:s/>- <text:s text:c="2"/></text:p>
          </table:table-cell>
          <table:table-cell table:style-name="ce13"/>
          <table:table-cell table:style-name="ce32" table:formula="oooc:=+[.D36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66]*[.I366]*[.J36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66]-[.N366])*47" office:value-type="float" office:value="0">
            <text:p><text:s/>- <text:s text:c="2"/></text:p>
          </table:table-cell>
          <table:table-cell table:style-name="ce13"/>
          <table:table-cell table:style-name="ce55" table:formula="oooc:=+[.O366]+[.F366]+[.K36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66]-[.Q36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67]*50)-([.E367]*50)" office:value-type="float" office:value="0">
            <text:p><text:s/>- <text:s text:c="2"/></text:p>
          </table:table-cell>
          <table:table-cell table:style-name="ce13"/>
          <table:table-cell table:style-name="ce32" table:formula="oooc:=+[.D36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67]*[.I367]*[.J36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67]-[.N367])*47" office:value-type="float" office:value="0">
            <text:p><text:s/>- <text:s text:c="2"/></text:p>
          </table:table-cell>
          <table:table-cell table:style-name="ce13"/>
          <table:table-cell table:style-name="ce55" table:formula="oooc:=+[.O367]+[.F367]+[.K36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67]-[.Q36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68]*50)-([.E368]*50)" office:value-type="float" office:value="0">
            <text:p><text:s/>- <text:s text:c="2"/></text:p>
          </table:table-cell>
          <table:table-cell table:style-name="ce13"/>
          <table:table-cell table:style-name="ce32" table:formula="oooc:=+[.D36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68]*[.I368]*[.J36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68]-[.N368])*47" office:value-type="float" office:value="0">
            <text:p><text:s/>- <text:s text:c="2"/></text:p>
          </table:table-cell>
          <table:table-cell table:style-name="ce13"/>
          <table:table-cell table:style-name="ce55" table:formula="oooc:=+[.O368]+[.F368]+[.K36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68]-[.Q36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69]*50)-([.E369]*50)" office:value-type="float" office:value="0">
            <text:p><text:s/>- <text:s text:c="2"/></text:p>
          </table:table-cell>
          <table:table-cell table:style-name="ce13"/>
          <table:table-cell table:style-name="ce32" table:formula="oooc:=+[.D36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69]*[.I369]*[.J36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69]-[.N369])*47" office:value-type="float" office:value="0">
            <text:p><text:s/>- <text:s text:c="2"/></text:p>
          </table:table-cell>
          <table:table-cell table:style-name="ce13"/>
          <table:table-cell table:style-name="ce55" table:formula="oooc:=+[.O369]+[.F369]+[.K36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69]-[.Q36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70]*50)-([.E370]*50)" office:value-type="float" office:value="0">
            <text:p><text:s/>- <text:s text:c="2"/></text:p>
          </table:table-cell>
          <table:table-cell table:style-name="ce13"/>
          <table:table-cell table:style-name="ce32" table:formula="oooc:=+[.D37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70]*[.I370]*[.J37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70]-[.N370])*47" office:value-type="float" office:value="0">
            <text:p><text:s/>- <text:s text:c="2"/></text:p>
          </table:table-cell>
          <table:table-cell table:style-name="ce13"/>
          <table:table-cell table:style-name="ce55" table:formula="oooc:=+[.O370]+[.F370]+[.K37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70]-[.Q37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71]*50)-([.E371]*50)" office:value-type="float" office:value="0">
            <text:p><text:s/>- <text:s text:c="2"/></text:p>
          </table:table-cell>
          <table:table-cell table:style-name="ce13"/>
          <table:table-cell table:style-name="ce32" table:formula="oooc:=+[.D37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71]*[.I371]*[.J37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71]-[.N371])*47" office:value-type="float" office:value="0">
            <text:p><text:s/>- <text:s text:c="2"/></text:p>
          </table:table-cell>
          <table:table-cell table:style-name="ce13"/>
          <table:table-cell table:style-name="ce55" table:formula="oooc:=+[.O371]+[.F371]+[.K37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71]-[.Q37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72]*50)-([.E372]*50)" office:value-type="float" office:value="0">
            <text:p><text:s/>- <text:s text:c="2"/></text:p>
          </table:table-cell>
          <table:table-cell table:style-name="ce13"/>
          <table:table-cell table:style-name="ce32" table:formula="oooc:=+[.D37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72]*[.I372]*[.J37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72]-[.N372])*47" office:value-type="float" office:value="0">
            <text:p><text:s/>- <text:s text:c="2"/></text:p>
          </table:table-cell>
          <table:table-cell table:style-name="ce13"/>
          <table:table-cell table:style-name="ce55" table:formula="oooc:=+[.O372]+[.F372]+[.K37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72]-[.Q37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73]*50)-([.E373]*50)" office:value-type="float" office:value="0">
            <text:p><text:s/>- <text:s text:c="2"/></text:p>
          </table:table-cell>
          <table:table-cell table:style-name="ce13"/>
          <table:table-cell table:style-name="ce32" table:formula="oooc:=+[.D37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73]*[.I373]*[.J37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73]-[.N373])*47" office:value-type="float" office:value="0">
            <text:p><text:s/>- <text:s text:c="2"/></text:p>
          </table:table-cell>
          <table:table-cell table:style-name="ce13"/>
          <table:table-cell table:style-name="ce55" table:formula="oooc:=+[.O373]+[.F373]+[.K37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73]-[.Q37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74]*50)-([.E374]*50)" office:value-type="float" office:value="0">
            <text:p><text:s/>- <text:s text:c="2"/></text:p>
          </table:table-cell>
          <table:table-cell table:style-name="ce13"/>
          <table:table-cell table:style-name="ce32" table:formula="oooc:=+[.D37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74]*[.I374]*[.J37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74]-[.N374])*47" office:value-type="float" office:value="0">
            <text:p><text:s/>- <text:s text:c="2"/></text:p>
          </table:table-cell>
          <table:table-cell table:style-name="ce13"/>
          <table:table-cell table:style-name="ce55" table:formula="oooc:=+[.O374]+[.F374]+[.K37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74]-[.Q37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75]*50)-([.E375]*50)" office:value-type="float" office:value="0">
            <text:p><text:s/>- <text:s text:c="2"/></text:p>
          </table:table-cell>
          <table:table-cell table:style-name="ce13"/>
          <table:table-cell table:style-name="ce32" table:formula="oooc:=+[.D37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75]*[.I375]*[.J37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75]-[.N375])*47" office:value-type="float" office:value="0">
            <text:p><text:s/>- <text:s text:c="2"/></text:p>
          </table:table-cell>
          <table:table-cell table:style-name="ce13"/>
          <table:table-cell table:style-name="ce55" table:formula="oooc:=+[.O375]+[.F375]+[.K37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75]-[.Q37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76]*50)-([.E376]*50)" office:value-type="float" office:value="0">
            <text:p><text:s/>- <text:s text:c="2"/></text:p>
          </table:table-cell>
          <table:table-cell table:style-name="ce13"/>
          <table:table-cell table:style-name="ce32" table:formula="oooc:=+[.D37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76]*[.I376]*[.J37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76]-[.N376])*47" office:value-type="float" office:value="0">
            <text:p><text:s/>- <text:s text:c="2"/></text:p>
          </table:table-cell>
          <table:table-cell table:style-name="ce13"/>
          <table:table-cell table:style-name="ce55" table:formula="oooc:=+[.O376]+[.F376]+[.K37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76]-[.Q37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77]*50)-([.E377]*50)" office:value-type="float" office:value="0">
            <text:p><text:s/>- <text:s text:c="2"/></text:p>
          </table:table-cell>
          <table:table-cell table:style-name="ce13"/>
          <table:table-cell table:style-name="ce32" table:formula="oooc:=+[.D37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77]*[.I377]*[.J37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77]-[.N377])*47" office:value-type="float" office:value="0">
            <text:p><text:s/>- <text:s text:c="2"/></text:p>
          </table:table-cell>
          <table:table-cell table:style-name="ce13"/>
          <table:table-cell table:style-name="ce55" table:formula="oooc:=+[.O377]+[.F377]+[.K37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77]-[.Q37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78]*50)-([.E378]*50)" office:value-type="float" office:value="0">
            <text:p><text:s/>- <text:s text:c="2"/></text:p>
          </table:table-cell>
          <table:table-cell table:style-name="ce13"/>
          <table:table-cell table:style-name="ce32" table:formula="oooc:=+[.D37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78]*[.I378]*[.J37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78]-[.N378])*47" office:value-type="float" office:value="0">
            <text:p><text:s/>- <text:s text:c="2"/></text:p>
          </table:table-cell>
          <table:table-cell table:style-name="ce13"/>
          <table:table-cell table:style-name="ce55" table:formula="oooc:=+[.O378]+[.F378]+[.K37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78]-[.Q37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79]*50)-([.E379]*50)" office:value-type="float" office:value="0">
            <text:p><text:s/>- <text:s text:c="2"/></text:p>
          </table:table-cell>
          <table:table-cell table:style-name="ce13"/>
          <table:table-cell table:style-name="ce32" table:formula="oooc:=+[.D37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79]*[.I379]*[.J37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79]-[.N379])*47" office:value-type="float" office:value="0">
            <text:p><text:s/>- <text:s text:c="2"/></text:p>
          </table:table-cell>
          <table:table-cell table:style-name="ce13"/>
          <table:table-cell table:style-name="ce55" table:formula="oooc:=+[.O379]+[.F379]+[.K37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79]-[.Q37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80]*50)-([.E380]*50)" office:value-type="float" office:value="0">
            <text:p><text:s/>- <text:s text:c="2"/></text:p>
          </table:table-cell>
          <table:table-cell table:style-name="ce13"/>
          <table:table-cell table:style-name="ce32" table:formula="oooc:=+[.D38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80]*[.I380]*[.J38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80]-[.N380])*47" office:value-type="float" office:value="0">
            <text:p><text:s/>- <text:s text:c="2"/></text:p>
          </table:table-cell>
          <table:table-cell table:style-name="ce13"/>
          <table:table-cell table:style-name="ce55" table:formula="oooc:=+[.O380]+[.F380]+[.K38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80]-[.Q38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81]*50)-([.E381]*50)" office:value-type="float" office:value="0">
            <text:p><text:s/>- <text:s text:c="2"/></text:p>
          </table:table-cell>
          <table:table-cell table:style-name="ce13"/>
          <table:table-cell table:style-name="ce32" table:formula="oooc:=+[.D38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81]*[.I381]*[.J38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81]-[.N381])*47" office:value-type="float" office:value="0">
            <text:p><text:s/>- <text:s text:c="2"/></text:p>
          </table:table-cell>
          <table:table-cell table:style-name="ce13"/>
          <table:table-cell table:style-name="ce55" table:formula="oooc:=+[.O381]+[.F381]+[.K38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81]-[.Q38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82]*50)-([.E382]*50)" office:value-type="float" office:value="0">
            <text:p><text:s/>- <text:s text:c="2"/></text:p>
          </table:table-cell>
          <table:table-cell table:style-name="ce13"/>
          <table:table-cell table:style-name="ce32" table:formula="oooc:=+[.D38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82]*[.I382]*[.J38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82]-[.N382])*47" office:value-type="float" office:value="0">
            <text:p><text:s/>- <text:s text:c="2"/></text:p>
          </table:table-cell>
          <table:table-cell table:style-name="ce13"/>
          <table:table-cell table:style-name="ce55" table:formula="oooc:=+[.O382]+[.F382]+[.K38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82]-[.Q38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83]*50)-([.E383]*50)" office:value-type="float" office:value="0">
            <text:p><text:s/>- <text:s text:c="2"/></text:p>
          </table:table-cell>
          <table:table-cell table:style-name="ce13"/>
          <table:table-cell table:style-name="ce32" table:formula="oooc:=+[.D38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83]*[.I383]*[.J38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83]-[.N383])*47" office:value-type="float" office:value="0">
            <text:p><text:s/>- <text:s text:c="2"/></text:p>
          </table:table-cell>
          <table:table-cell table:style-name="ce13"/>
          <table:table-cell table:style-name="ce55" table:formula="oooc:=+[.O383]+[.F383]+[.K38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83]-[.Q38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84]*50)-([.E384]*50)" office:value-type="float" office:value="0">
            <text:p><text:s/>- <text:s text:c="2"/></text:p>
          </table:table-cell>
          <table:table-cell table:style-name="ce13"/>
          <table:table-cell table:style-name="ce32" table:formula="oooc:=+[.D38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84]*[.I384]*[.J38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84]-[.N384])*47" office:value-type="float" office:value="0">
            <text:p><text:s/>- <text:s text:c="2"/></text:p>
          </table:table-cell>
          <table:table-cell table:style-name="ce13"/>
          <table:table-cell table:style-name="ce55" table:formula="oooc:=+[.O384]+[.F384]+[.K38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84]-[.Q38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85]*50)-([.E385]*50)" office:value-type="float" office:value="0">
            <text:p><text:s/>- <text:s text:c="2"/></text:p>
          </table:table-cell>
          <table:table-cell table:style-name="ce13"/>
          <table:table-cell table:style-name="ce32" table:formula="oooc:=+[.D38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85]*[.I385]*[.J38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85]-[.N385])*47" office:value-type="float" office:value="0">
            <text:p><text:s/>- <text:s text:c="2"/></text:p>
          </table:table-cell>
          <table:table-cell table:style-name="ce13"/>
          <table:table-cell table:style-name="ce55" table:formula="oooc:=+[.O385]+[.F385]+[.K38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85]-[.Q38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86]*50)-([.E386]*50)" office:value-type="float" office:value="0">
            <text:p><text:s/>- <text:s text:c="2"/></text:p>
          </table:table-cell>
          <table:table-cell table:style-name="ce13"/>
          <table:table-cell table:style-name="ce32" table:formula="oooc:=+[.D38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86]*[.I386]*[.J38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86]-[.N386])*47" office:value-type="float" office:value="0">
            <text:p><text:s/>- <text:s text:c="2"/></text:p>
          </table:table-cell>
          <table:table-cell table:style-name="ce13"/>
          <table:table-cell table:style-name="ce55" table:formula="oooc:=+[.O386]+[.F386]+[.K38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86]-[.Q38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87]*50)-([.E387]*50)" office:value-type="float" office:value="0">
            <text:p><text:s/>- <text:s text:c="2"/></text:p>
          </table:table-cell>
          <table:table-cell table:style-name="ce13"/>
          <table:table-cell table:style-name="ce32" table:formula="oooc:=+[.D38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87]*[.I387]*[.J38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87]-[.N387])*47" office:value-type="float" office:value="0">
            <text:p><text:s/>- <text:s text:c="2"/></text:p>
          </table:table-cell>
          <table:table-cell table:style-name="ce13"/>
          <table:table-cell table:style-name="ce55" table:formula="oooc:=+[.O387]+[.F387]+[.K38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87]-[.Q38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88]*50)-([.E388]*50)" office:value-type="float" office:value="0">
            <text:p><text:s/>- <text:s text:c="2"/></text:p>
          </table:table-cell>
          <table:table-cell table:style-name="ce13"/>
          <table:table-cell table:style-name="ce32" table:formula="oooc:=+[.D38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88]*[.I388]*[.J38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88]-[.N388])*47" office:value-type="float" office:value="0">
            <text:p><text:s/>- <text:s text:c="2"/></text:p>
          </table:table-cell>
          <table:table-cell table:style-name="ce13"/>
          <table:table-cell table:style-name="ce55" table:formula="oooc:=+[.O388]+[.F388]+[.K38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88]-[.Q38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89]*50)-([.E389]*50)" office:value-type="float" office:value="0">
            <text:p><text:s/>- <text:s text:c="2"/></text:p>
          </table:table-cell>
          <table:table-cell table:style-name="ce13"/>
          <table:table-cell table:style-name="ce32" table:formula="oooc:=+[.D38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89]*[.I389]*[.J38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89]-[.N389])*47" office:value-type="float" office:value="0">
            <text:p><text:s/>- <text:s text:c="2"/></text:p>
          </table:table-cell>
          <table:table-cell table:style-name="ce13"/>
          <table:table-cell table:style-name="ce55" table:formula="oooc:=+[.O389]+[.F389]+[.K38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89]-[.Q38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90]*50)-([.E390]*50)" office:value-type="float" office:value="0">
            <text:p><text:s/>- <text:s text:c="2"/></text:p>
          </table:table-cell>
          <table:table-cell table:style-name="ce13"/>
          <table:table-cell table:style-name="ce32" table:formula="oooc:=+[.D39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90]*[.I390]*[.J39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90]-[.N390])*47" office:value-type="float" office:value="0">
            <text:p><text:s/>- <text:s text:c="2"/></text:p>
          </table:table-cell>
          <table:table-cell table:style-name="ce13"/>
          <table:table-cell table:style-name="ce55" table:formula="oooc:=+[.O390]+[.F390]+[.K39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90]-[.Q39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91]*50)-([.E391]*50)" office:value-type="float" office:value="0">
            <text:p><text:s/>- <text:s text:c="2"/></text:p>
          </table:table-cell>
          <table:table-cell table:style-name="ce13"/>
          <table:table-cell table:style-name="ce32" table:formula="oooc:=+[.D39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91]*[.I391]*[.J39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91]-[.N391])*47" office:value-type="float" office:value="0">
            <text:p><text:s/>- <text:s text:c="2"/></text:p>
          </table:table-cell>
          <table:table-cell table:style-name="ce13"/>
          <table:table-cell table:style-name="ce55" table:formula="oooc:=+[.O391]+[.F391]+[.K39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91]-[.Q39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92]*50)-([.E392]*50)" office:value-type="float" office:value="0">
            <text:p><text:s/>- <text:s text:c="2"/></text:p>
          </table:table-cell>
          <table:table-cell table:style-name="ce13"/>
          <table:table-cell table:style-name="ce32" table:formula="oooc:=+[.D39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92]*[.I392]*[.J39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92]-[.N392])*47" office:value-type="float" office:value="0">
            <text:p><text:s/>- <text:s text:c="2"/></text:p>
          </table:table-cell>
          <table:table-cell table:style-name="ce13"/>
          <table:table-cell table:style-name="ce55" table:formula="oooc:=+[.O392]+[.F392]+[.K39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92]-[.Q39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93]*50)-([.E393]*50)" office:value-type="float" office:value="0">
            <text:p><text:s/>- <text:s text:c="2"/></text:p>
          </table:table-cell>
          <table:table-cell table:style-name="ce13"/>
          <table:table-cell table:style-name="ce32" table:formula="oooc:=+[.D39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93]*[.I393]*[.J39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93]-[.N393])*47" office:value-type="float" office:value="0">
            <text:p><text:s/>- <text:s text:c="2"/></text:p>
          </table:table-cell>
          <table:table-cell table:style-name="ce13"/>
          <table:table-cell table:style-name="ce55" table:formula="oooc:=+[.O393]+[.F393]+[.K39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93]-[.Q39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94]*50)-([.E394]*50)" office:value-type="float" office:value="0">
            <text:p><text:s/>- <text:s text:c="2"/></text:p>
          </table:table-cell>
          <table:table-cell table:style-name="ce13"/>
          <table:table-cell table:style-name="ce32" table:formula="oooc:=+[.D39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94]*[.I394]*[.J39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94]-[.N394])*47" office:value-type="float" office:value="0">
            <text:p><text:s/>- <text:s text:c="2"/></text:p>
          </table:table-cell>
          <table:table-cell table:style-name="ce13"/>
          <table:table-cell table:style-name="ce55" table:formula="oooc:=+[.O394]+[.F394]+[.K39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94]-[.Q39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95]*50)-([.E395]*50)" office:value-type="float" office:value="0">
            <text:p><text:s/>- <text:s text:c="2"/></text:p>
          </table:table-cell>
          <table:table-cell table:style-name="ce13"/>
          <table:table-cell table:style-name="ce32" table:formula="oooc:=+[.D39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95]*[.I395]*[.J39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95]-[.N395])*47" office:value-type="float" office:value="0">
            <text:p><text:s/>- <text:s text:c="2"/></text:p>
          </table:table-cell>
          <table:table-cell table:style-name="ce13"/>
          <table:table-cell table:style-name="ce55" table:formula="oooc:=+[.O395]+[.F395]+[.K39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95]-[.Q39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96]*50)-([.E396]*50)" office:value-type="float" office:value="0">
            <text:p><text:s/>- <text:s text:c="2"/></text:p>
          </table:table-cell>
          <table:table-cell table:style-name="ce13"/>
          <table:table-cell table:style-name="ce32" table:formula="oooc:=+[.D39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96]*[.I396]*[.J39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96]-[.N396])*47" office:value-type="float" office:value="0">
            <text:p><text:s/>- <text:s text:c="2"/></text:p>
          </table:table-cell>
          <table:table-cell table:style-name="ce13"/>
          <table:table-cell table:style-name="ce55" table:formula="oooc:=+[.O396]+[.F396]+[.K39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96]-[.Q39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97]*50)-([.E397]*50)" office:value-type="float" office:value="0">
            <text:p><text:s/>- <text:s text:c="2"/></text:p>
          </table:table-cell>
          <table:table-cell table:style-name="ce13"/>
          <table:table-cell table:style-name="ce32" table:formula="oooc:=+[.D39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97]*[.I397]*[.J39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97]-[.N397])*47" office:value-type="float" office:value="0">
            <text:p><text:s/>- <text:s text:c="2"/></text:p>
          </table:table-cell>
          <table:table-cell table:style-name="ce13"/>
          <table:table-cell table:style-name="ce55" table:formula="oooc:=+[.O397]+[.F397]+[.K39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97]-[.Q39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98]*50)-([.E398]*50)" office:value-type="float" office:value="0">
            <text:p><text:s/>- <text:s text:c="2"/></text:p>
          </table:table-cell>
          <table:table-cell table:style-name="ce13"/>
          <table:table-cell table:style-name="ce32" table:formula="oooc:=+[.D39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98]*[.I398]*[.J39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98]-[.N398])*47" office:value-type="float" office:value="0">
            <text:p><text:s/>- <text:s text:c="2"/></text:p>
          </table:table-cell>
          <table:table-cell table:style-name="ce13"/>
          <table:table-cell table:style-name="ce55" table:formula="oooc:=+[.O398]+[.F398]+[.K39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98]-[.Q39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399]*50)-([.E399]*50)" office:value-type="float" office:value="0">
            <text:p><text:s/>- <text:s text:c="2"/></text:p>
          </table:table-cell>
          <table:table-cell table:style-name="ce13"/>
          <table:table-cell table:style-name="ce32" table:formula="oooc:=+[.D39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99]*[.I399]*[.J39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399]-[.N399])*47" office:value-type="float" office:value="0">
            <text:p><text:s/>- <text:s text:c="2"/></text:p>
          </table:table-cell>
          <table:table-cell table:style-name="ce13"/>
          <table:table-cell table:style-name="ce55" table:formula="oooc:=+[.O399]+[.F399]+[.K39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399]-[.Q39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00]*50)-([.E400]*50)" office:value-type="float" office:value="0">
            <text:p><text:s/>- <text:s text:c="2"/></text:p>
          </table:table-cell>
          <table:table-cell table:style-name="ce13"/>
          <table:table-cell table:style-name="ce32" table:formula="oooc:=+[.D40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00]*[.I400]*[.J40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00]-[.N400])*47" office:value-type="float" office:value="0">
            <text:p><text:s/>- <text:s text:c="2"/></text:p>
          </table:table-cell>
          <table:table-cell table:style-name="ce13"/>
          <table:table-cell table:style-name="ce55" table:formula="oooc:=+[.O400]+[.F400]+[.K40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00]-[.Q40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01]*50)-([.E401]*50)" office:value-type="float" office:value="0">
            <text:p><text:s/>- <text:s text:c="2"/></text:p>
          </table:table-cell>
          <table:table-cell table:style-name="ce13"/>
          <table:table-cell table:style-name="ce32" table:formula="oooc:=+[.D40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01]*[.I401]*[.J40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01]-[.N401])*47" office:value-type="float" office:value="0">
            <text:p><text:s/>- <text:s text:c="2"/></text:p>
          </table:table-cell>
          <table:table-cell table:style-name="ce13"/>
          <table:table-cell table:style-name="ce55" table:formula="oooc:=+[.O401]+[.F401]+[.K40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01]-[.Q40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02]*50)-([.E402]*50)" office:value-type="float" office:value="0">
            <text:p><text:s/>- <text:s text:c="2"/></text:p>
          </table:table-cell>
          <table:table-cell table:style-name="ce13"/>
          <table:table-cell table:style-name="ce32" table:formula="oooc:=+[.D40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02]*[.I402]*[.J40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02]-[.N402])*47" office:value-type="float" office:value="0">
            <text:p><text:s/>- <text:s text:c="2"/></text:p>
          </table:table-cell>
          <table:table-cell table:style-name="ce13"/>
          <table:table-cell table:style-name="ce55" table:formula="oooc:=+[.O402]+[.F402]+[.K40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02]-[.Q40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03]*50)-([.E403]*50)" office:value-type="float" office:value="0">
            <text:p><text:s/>- <text:s text:c="2"/></text:p>
          </table:table-cell>
          <table:table-cell table:style-name="ce13"/>
          <table:table-cell table:style-name="ce32" table:formula="oooc:=+[.D40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03]*[.I403]*[.J40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03]-[.N403])*47" office:value-type="float" office:value="0">
            <text:p><text:s/>- <text:s text:c="2"/></text:p>
          </table:table-cell>
          <table:table-cell table:style-name="ce13"/>
          <table:table-cell table:style-name="ce55" table:formula="oooc:=+[.O403]+[.F403]+[.K40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03]-[.Q40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04]*50)-([.E404]*50)" office:value-type="float" office:value="0">
            <text:p><text:s/>- <text:s text:c="2"/></text:p>
          </table:table-cell>
          <table:table-cell table:style-name="ce13"/>
          <table:table-cell table:style-name="ce32" table:formula="oooc:=+[.D40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04]*[.I404]*[.J40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04]-[.N404])*47" office:value-type="float" office:value="0">
            <text:p><text:s/>- <text:s text:c="2"/></text:p>
          </table:table-cell>
          <table:table-cell table:style-name="ce13"/>
          <table:table-cell table:style-name="ce55" table:formula="oooc:=+[.O404]+[.F404]+[.K40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04]-[.Q40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05]*50)-([.E405]*50)" office:value-type="float" office:value="0">
            <text:p><text:s/>- <text:s text:c="2"/></text:p>
          </table:table-cell>
          <table:table-cell table:style-name="ce13"/>
          <table:table-cell table:style-name="ce32" table:formula="oooc:=+[.D40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05]*[.I405]*[.J40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05]-[.N405])*47" office:value-type="float" office:value="0">
            <text:p><text:s/>- <text:s text:c="2"/></text:p>
          </table:table-cell>
          <table:table-cell table:style-name="ce13"/>
          <table:table-cell table:style-name="ce55" table:formula="oooc:=+[.O405]+[.F405]+[.K40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05]-[.Q40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06]*50)-([.E406]*50)" office:value-type="float" office:value="0">
            <text:p><text:s/>- <text:s text:c="2"/></text:p>
          </table:table-cell>
          <table:table-cell table:style-name="ce13"/>
          <table:table-cell table:style-name="ce32" table:formula="oooc:=+[.D40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06]*[.I406]*[.J40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06]-[.N406])*47" office:value-type="float" office:value="0">
            <text:p><text:s/>- <text:s text:c="2"/></text:p>
          </table:table-cell>
          <table:table-cell table:style-name="ce13"/>
          <table:table-cell table:style-name="ce55" table:formula="oooc:=+[.O406]+[.F406]+[.K40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06]-[.Q40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07]*50)-([.E407]*50)" office:value-type="float" office:value="0">
            <text:p><text:s/>- <text:s text:c="2"/></text:p>
          </table:table-cell>
          <table:table-cell table:style-name="ce13"/>
          <table:table-cell table:style-name="ce32" table:formula="oooc:=+[.D40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07]*[.I407]*[.J40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07]-[.N407])*47" office:value-type="float" office:value="0">
            <text:p><text:s/>- <text:s text:c="2"/></text:p>
          </table:table-cell>
          <table:table-cell table:style-name="ce13"/>
          <table:table-cell table:style-name="ce55" table:formula="oooc:=+[.O407]+[.F407]+[.K40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07]-[.Q40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08]*50)-([.E408]*50)" office:value-type="float" office:value="0">
            <text:p><text:s/>- <text:s text:c="2"/></text:p>
          </table:table-cell>
          <table:table-cell table:style-name="ce13"/>
          <table:table-cell table:style-name="ce32" table:formula="oooc:=+[.D40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08]*[.I408]*[.J40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08]-[.N408])*47" office:value-type="float" office:value="0">
            <text:p><text:s/>- <text:s text:c="2"/></text:p>
          </table:table-cell>
          <table:table-cell table:style-name="ce13"/>
          <table:table-cell table:style-name="ce55" table:formula="oooc:=+[.O408]+[.F408]+[.K40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08]-[.Q40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09]*50)-([.E409]*50)" office:value-type="float" office:value="0">
            <text:p><text:s/>- <text:s text:c="2"/></text:p>
          </table:table-cell>
          <table:table-cell table:style-name="ce13"/>
          <table:table-cell table:style-name="ce32" table:formula="oooc:=+[.D40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09]*[.I409]*[.J40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09]-[.N409])*47" office:value-type="float" office:value="0">
            <text:p><text:s/>- <text:s text:c="2"/></text:p>
          </table:table-cell>
          <table:table-cell table:style-name="ce13"/>
          <table:table-cell table:style-name="ce55" table:formula="oooc:=+[.O409]+[.F409]+[.K40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09]-[.Q40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10]*50)-([.E410]*50)" office:value-type="float" office:value="0">
            <text:p><text:s/>- <text:s text:c="2"/></text:p>
          </table:table-cell>
          <table:table-cell table:style-name="ce13"/>
          <table:table-cell table:style-name="ce32" table:formula="oooc:=+[.D41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10]*[.I410]*[.J41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10]-[.N410])*47" office:value-type="float" office:value="0">
            <text:p><text:s/>- <text:s text:c="2"/></text:p>
          </table:table-cell>
          <table:table-cell table:style-name="ce13"/>
          <table:table-cell table:style-name="ce55" table:formula="oooc:=+[.O410]+[.F410]+[.K41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10]-[.Q41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11]*50)-([.E411]*50)" office:value-type="float" office:value="0">
            <text:p><text:s/>- <text:s text:c="2"/></text:p>
          </table:table-cell>
          <table:table-cell table:style-name="ce13"/>
          <table:table-cell table:style-name="ce32" table:formula="oooc:=+[.D41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11]*[.I411]*[.J41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11]-[.N411])*47" office:value-type="float" office:value="0">
            <text:p><text:s/>- <text:s text:c="2"/></text:p>
          </table:table-cell>
          <table:table-cell table:style-name="ce13"/>
          <table:table-cell table:style-name="ce55" table:formula="oooc:=+[.O411]+[.F411]+[.K41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11]-[.Q41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12]*50)-([.E412]*50)" office:value-type="float" office:value="0">
            <text:p><text:s/>- <text:s text:c="2"/></text:p>
          </table:table-cell>
          <table:table-cell table:style-name="ce13"/>
          <table:table-cell table:style-name="ce32" table:formula="oooc:=+[.D41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12]*[.I412]*[.J41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12]-[.N412])*47" office:value-type="float" office:value="0">
            <text:p><text:s/>- <text:s text:c="2"/></text:p>
          </table:table-cell>
          <table:table-cell table:style-name="ce13"/>
          <table:table-cell table:style-name="ce55" table:formula="oooc:=+[.O412]+[.F412]+[.K41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12]-[.Q41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13]*50)-([.E413]*50)" office:value-type="float" office:value="0">
            <text:p><text:s/>- <text:s text:c="2"/></text:p>
          </table:table-cell>
          <table:table-cell table:style-name="ce13"/>
          <table:table-cell table:style-name="ce32" table:formula="oooc:=+[.D41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13]*[.I413]*[.J41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13]-[.N413])*47" office:value-type="float" office:value="0">
            <text:p><text:s/>- <text:s text:c="2"/></text:p>
          </table:table-cell>
          <table:table-cell table:style-name="ce13"/>
          <table:table-cell table:style-name="ce55" table:formula="oooc:=+[.O413]+[.F413]+[.K41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13]-[.Q41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14]*50)-([.E414]*50)" office:value-type="float" office:value="0">
            <text:p><text:s/>- <text:s text:c="2"/></text:p>
          </table:table-cell>
          <table:table-cell table:style-name="ce13"/>
          <table:table-cell table:style-name="ce32" table:formula="oooc:=+[.D41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14]*[.I414]*[.J41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14]-[.N414])*47" office:value-type="float" office:value="0">
            <text:p><text:s/>- <text:s text:c="2"/></text:p>
          </table:table-cell>
          <table:table-cell table:style-name="ce13"/>
          <table:table-cell table:style-name="ce55" table:formula="oooc:=+[.O414]+[.F414]+[.K41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14]-[.Q41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15]*50)-([.E415]*50)" office:value-type="float" office:value="0">
            <text:p><text:s/>- <text:s text:c="2"/></text:p>
          </table:table-cell>
          <table:table-cell table:style-name="ce13"/>
          <table:table-cell table:style-name="ce32" table:formula="oooc:=+[.D41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15]*[.I415]*[.J41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15]-[.N415])*47" office:value-type="float" office:value="0">
            <text:p><text:s/>- <text:s text:c="2"/></text:p>
          </table:table-cell>
          <table:table-cell table:style-name="ce13"/>
          <table:table-cell table:style-name="ce55" table:formula="oooc:=+[.O415]+[.F415]+[.K41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15]-[.Q41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16]*50)-([.E416]*50)" office:value-type="float" office:value="0">
            <text:p><text:s/>- <text:s text:c="2"/></text:p>
          </table:table-cell>
          <table:table-cell table:style-name="ce13"/>
          <table:table-cell table:style-name="ce32" table:formula="oooc:=+[.D41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16]*[.I416]*[.J41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16]-[.N416])*47" office:value-type="float" office:value="0">
            <text:p><text:s/>- <text:s text:c="2"/></text:p>
          </table:table-cell>
          <table:table-cell table:style-name="ce13"/>
          <table:table-cell table:style-name="ce55" table:formula="oooc:=+[.O416]+[.F416]+[.K41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16]-[.Q41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17]*50)-([.E417]*50)" office:value-type="float" office:value="0">
            <text:p><text:s/>- <text:s text:c="2"/></text:p>
          </table:table-cell>
          <table:table-cell table:style-name="ce13"/>
          <table:table-cell table:style-name="ce32" table:formula="oooc:=+[.D41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17]*[.I417]*[.J41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17]-[.N417])*47" office:value-type="float" office:value="0">
            <text:p><text:s/>- <text:s text:c="2"/></text:p>
          </table:table-cell>
          <table:table-cell table:style-name="ce13"/>
          <table:table-cell table:style-name="ce55" table:formula="oooc:=+[.O417]+[.F417]+[.K41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17]-[.Q41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18]*50)-([.E418]*50)" office:value-type="float" office:value="0">
            <text:p><text:s/>- <text:s text:c="2"/></text:p>
          </table:table-cell>
          <table:table-cell table:style-name="ce13"/>
          <table:table-cell table:style-name="ce32" table:formula="oooc:=+[.D41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18]*[.I418]*[.J41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18]-[.N418])*47" office:value-type="float" office:value="0">
            <text:p><text:s/>- <text:s text:c="2"/></text:p>
          </table:table-cell>
          <table:table-cell table:style-name="ce13"/>
          <table:table-cell table:style-name="ce55" table:formula="oooc:=+[.O418]+[.F418]+[.K41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18]-[.Q41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19]*50)-([.E419]*50)" office:value-type="float" office:value="0">
            <text:p><text:s/>- <text:s text:c="2"/></text:p>
          </table:table-cell>
          <table:table-cell table:style-name="ce13"/>
          <table:table-cell table:style-name="ce32" table:formula="oooc:=+[.D41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19]*[.I419]*[.J41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19]-[.N419])*47" office:value-type="float" office:value="0">
            <text:p><text:s/>- <text:s text:c="2"/></text:p>
          </table:table-cell>
          <table:table-cell table:style-name="ce13"/>
          <table:table-cell table:style-name="ce55" table:formula="oooc:=+[.O419]+[.F419]+[.K41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19]-[.Q41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20]*50)-([.E420]*50)" office:value-type="float" office:value="0">
            <text:p><text:s/>- <text:s text:c="2"/></text:p>
          </table:table-cell>
          <table:table-cell table:style-name="ce13"/>
          <table:table-cell table:style-name="ce32" table:formula="oooc:=+[.D42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20]*[.I420]*[.J42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20]-[.N420])*47" office:value-type="float" office:value="0">
            <text:p><text:s/>- <text:s text:c="2"/></text:p>
          </table:table-cell>
          <table:table-cell table:style-name="ce13"/>
          <table:table-cell table:style-name="ce55" table:formula="oooc:=+[.O420]+[.F420]+[.K42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20]-[.Q42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21]*50)-([.E421]*50)" office:value-type="float" office:value="0">
            <text:p><text:s/>- <text:s text:c="2"/></text:p>
          </table:table-cell>
          <table:table-cell table:style-name="ce13"/>
          <table:table-cell table:style-name="ce32" table:formula="oooc:=+[.D42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21]*[.I421]*[.J42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21]-[.N421])*47" office:value-type="float" office:value="0">
            <text:p><text:s/>- <text:s text:c="2"/></text:p>
          </table:table-cell>
          <table:table-cell table:style-name="ce13"/>
          <table:table-cell table:style-name="ce55" table:formula="oooc:=+[.O421]+[.F421]+[.K42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21]-[.Q42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22]*50)-([.E422]*50)" office:value-type="float" office:value="0">
            <text:p><text:s/>- <text:s text:c="2"/></text:p>
          </table:table-cell>
          <table:table-cell table:style-name="ce13"/>
          <table:table-cell table:style-name="ce32" table:formula="oooc:=+[.D42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22]*[.I422]*[.J42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22]-[.N422])*47" office:value-type="float" office:value="0">
            <text:p><text:s/>- <text:s text:c="2"/></text:p>
          </table:table-cell>
          <table:table-cell table:style-name="ce13"/>
          <table:table-cell table:style-name="ce55" table:formula="oooc:=+[.O422]+[.F422]+[.K42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22]-[.Q42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23]*50)-([.E423]*50)" office:value-type="float" office:value="0">
            <text:p><text:s/>- <text:s text:c="2"/></text:p>
          </table:table-cell>
          <table:table-cell table:style-name="ce13"/>
          <table:table-cell table:style-name="ce32" table:formula="oooc:=+[.D42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23]*[.I423]*[.J42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23]-[.N423])*47" office:value-type="float" office:value="0">
            <text:p><text:s/>- <text:s text:c="2"/></text:p>
          </table:table-cell>
          <table:table-cell table:style-name="ce13"/>
          <table:table-cell table:style-name="ce55" table:formula="oooc:=+[.O423]+[.F423]+[.K42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23]-[.Q42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24]*50)-([.E424]*50)" office:value-type="float" office:value="0">
            <text:p><text:s/>- <text:s text:c="2"/></text:p>
          </table:table-cell>
          <table:table-cell table:style-name="ce13"/>
          <table:table-cell table:style-name="ce32" table:formula="oooc:=+[.D42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24]*[.I424]*[.J42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24]-[.N424])*47" office:value-type="float" office:value="0">
            <text:p><text:s/>- <text:s text:c="2"/></text:p>
          </table:table-cell>
          <table:table-cell table:style-name="ce13"/>
          <table:table-cell table:style-name="ce55" table:formula="oooc:=+[.O424]+[.F424]+[.K42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24]-[.Q42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25]*50)-([.E425]*50)" office:value-type="float" office:value="0">
            <text:p><text:s/>- <text:s text:c="2"/></text:p>
          </table:table-cell>
          <table:table-cell table:style-name="ce13"/>
          <table:table-cell table:style-name="ce32" table:formula="oooc:=+[.D42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25]*[.I425]*[.J42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25]-[.N425])*47" office:value-type="float" office:value="0">
            <text:p><text:s/>- <text:s text:c="2"/></text:p>
          </table:table-cell>
          <table:table-cell table:style-name="ce13"/>
          <table:table-cell table:style-name="ce55" table:formula="oooc:=+[.O425]+[.F425]+[.K42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25]-[.Q42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26]*50)-([.E426]*50)" office:value-type="float" office:value="0">
            <text:p><text:s/>- <text:s text:c="2"/></text:p>
          </table:table-cell>
          <table:table-cell table:style-name="ce13"/>
          <table:table-cell table:style-name="ce32" table:formula="oooc:=+[.D42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26]*[.I426]*[.J42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26]-[.N426])*47" office:value-type="float" office:value="0">
            <text:p><text:s/>- <text:s text:c="2"/></text:p>
          </table:table-cell>
          <table:table-cell table:style-name="ce13"/>
          <table:table-cell table:style-name="ce55" table:formula="oooc:=+[.O426]+[.F426]+[.K42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26]-[.Q42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27]*50)-([.E427]*50)" office:value-type="float" office:value="0">
            <text:p><text:s/>- <text:s text:c="2"/></text:p>
          </table:table-cell>
          <table:table-cell table:style-name="ce13"/>
          <table:table-cell table:style-name="ce32" table:formula="oooc:=+[.D42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27]*[.I427]*[.J42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27]-[.N427])*47" office:value-type="float" office:value="0">
            <text:p><text:s/>- <text:s text:c="2"/></text:p>
          </table:table-cell>
          <table:table-cell table:style-name="ce13"/>
          <table:table-cell table:style-name="ce55" table:formula="oooc:=+[.O427]+[.F427]+[.K42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27]-[.Q42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28]*50)-([.E428]*50)" office:value-type="float" office:value="0">
            <text:p><text:s/>- <text:s text:c="2"/></text:p>
          </table:table-cell>
          <table:table-cell table:style-name="ce13"/>
          <table:table-cell table:style-name="ce32" table:formula="oooc:=+[.D42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28]*[.I428]*[.J42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28]-[.N428])*47" office:value-type="float" office:value="0">
            <text:p><text:s/>- <text:s text:c="2"/></text:p>
          </table:table-cell>
          <table:table-cell table:style-name="ce13"/>
          <table:table-cell table:style-name="ce55" table:formula="oooc:=+[.O428]+[.F428]+[.K42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28]-[.Q42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29]*50)-([.E429]*50)" office:value-type="float" office:value="0">
            <text:p><text:s/>- <text:s text:c="2"/></text:p>
          </table:table-cell>
          <table:table-cell table:style-name="ce13"/>
          <table:table-cell table:style-name="ce32" table:formula="oooc:=+[.D42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29]*[.I429]*[.J42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29]-[.N429])*47" office:value-type="float" office:value="0">
            <text:p><text:s/>- <text:s text:c="2"/></text:p>
          </table:table-cell>
          <table:table-cell table:style-name="ce13"/>
          <table:table-cell table:style-name="ce55" table:formula="oooc:=+[.O429]+[.F429]+[.K42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29]-[.Q42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30]*50)-([.E430]*50)" office:value-type="float" office:value="0">
            <text:p><text:s/>- <text:s text:c="2"/></text:p>
          </table:table-cell>
          <table:table-cell table:style-name="ce13"/>
          <table:table-cell table:style-name="ce32" table:formula="oooc:=+[.D43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30]*[.I430]*[.J43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30]-[.N430])*47" office:value-type="float" office:value="0">
            <text:p><text:s/>- <text:s text:c="2"/></text:p>
          </table:table-cell>
          <table:table-cell table:style-name="ce13"/>
          <table:table-cell table:style-name="ce55" table:formula="oooc:=+[.O430]+[.F430]+[.K43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30]-[.Q43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31]*50)-([.E431]*50)" office:value-type="float" office:value="0">
            <text:p><text:s/>- <text:s text:c="2"/></text:p>
          </table:table-cell>
          <table:table-cell table:style-name="ce13"/>
          <table:table-cell table:style-name="ce32" table:formula="oooc:=+[.D43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31]*[.I431]*[.J43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31]-[.N431])*47" office:value-type="float" office:value="0">
            <text:p><text:s/>- <text:s text:c="2"/></text:p>
          </table:table-cell>
          <table:table-cell table:style-name="ce13"/>
          <table:table-cell table:style-name="ce55" table:formula="oooc:=+[.O431]+[.F431]+[.K43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31]-[.Q43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32]*50)-([.E432]*50)" office:value-type="float" office:value="0">
            <text:p><text:s/>- <text:s text:c="2"/></text:p>
          </table:table-cell>
          <table:table-cell table:style-name="ce13"/>
          <table:table-cell table:style-name="ce32" table:formula="oooc:=+[.D43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32]*[.I432]*[.J43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32]-[.N432])*47" office:value-type="float" office:value="0">
            <text:p><text:s/>- <text:s text:c="2"/></text:p>
          </table:table-cell>
          <table:table-cell table:style-name="ce13"/>
          <table:table-cell table:style-name="ce55" table:formula="oooc:=+[.O432]+[.F432]+[.K43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32]-[.Q43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33]*50)-([.E433]*50)" office:value-type="float" office:value="0">
            <text:p><text:s/>- <text:s text:c="2"/></text:p>
          </table:table-cell>
          <table:table-cell table:style-name="ce13"/>
          <table:table-cell table:style-name="ce32" table:formula="oooc:=+[.D43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33]*[.I433]*[.J43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33]-[.N433])*47" office:value-type="float" office:value="0">
            <text:p><text:s/>- <text:s text:c="2"/></text:p>
          </table:table-cell>
          <table:table-cell table:style-name="ce13"/>
          <table:table-cell table:style-name="ce55" table:formula="oooc:=+[.O433]+[.F433]+[.K43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33]-[.Q43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34]*50)-([.E434]*50)" office:value-type="float" office:value="0">
            <text:p><text:s/>- <text:s text:c="2"/></text:p>
          </table:table-cell>
          <table:table-cell table:style-name="ce13"/>
          <table:table-cell table:style-name="ce32" table:formula="oooc:=+[.D43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34]*[.I434]*[.J43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34]-[.N434])*47" office:value-type="float" office:value="0">
            <text:p><text:s/>- <text:s text:c="2"/></text:p>
          </table:table-cell>
          <table:table-cell table:style-name="ce13"/>
          <table:table-cell table:style-name="ce55" table:formula="oooc:=+[.O434]+[.F434]+[.K43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34]-[.Q43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35]*50)-([.E435]*50)" office:value-type="float" office:value="0">
            <text:p><text:s/>- <text:s text:c="2"/></text:p>
          </table:table-cell>
          <table:table-cell table:style-name="ce13"/>
          <table:table-cell table:style-name="ce32" table:formula="oooc:=+[.D43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35]*[.I435]*[.J43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35]-[.N435])*47" office:value-type="float" office:value="0">
            <text:p><text:s/>- <text:s text:c="2"/></text:p>
          </table:table-cell>
          <table:table-cell table:style-name="ce13"/>
          <table:table-cell table:style-name="ce55" table:formula="oooc:=+[.O435]+[.F435]+[.K43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35]-[.Q43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36]*50)-([.E436]*50)" office:value-type="float" office:value="0">
            <text:p><text:s/>- <text:s text:c="2"/></text:p>
          </table:table-cell>
          <table:table-cell table:style-name="ce13"/>
          <table:table-cell table:style-name="ce32" table:formula="oooc:=+[.D43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36]*[.I436]*[.J43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36]-[.N436])*47" office:value-type="float" office:value="0">
            <text:p><text:s/>- <text:s text:c="2"/></text:p>
          </table:table-cell>
          <table:table-cell table:style-name="ce13"/>
          <table:table-cell table:style-name="ce55" table:formula="oooc:=+[.O436]+[.F436]+[.K43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36]-[.Q43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37]*50)-([.E437]*50)" office:value-type="float" office:value="0">
            <text:p><text:s/>- <text:s text:c="2"/></text:p>
          </table:table-cell>
          <table:table-cell table:style-name="ce13"/>
          <table:table-cell table:style-name="ce32" table:formula="oooc:=+[.D43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37]*[.I437]*[.J43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37]-[.N437])*47" office:value-type="float" office:value="0">
            <text:p><text:s/>- <text:s text:c="2"/></text:p>
          </table:table-cell>
          <table:table-cell table:style-name="ce13"/>
          <table:table-cell table:style-name="ce55" table:formula="oooc:=+[.O437]+[.F437]+[.K43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37]-[.Q43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38]*50)-([.E438]*50)" office:value-type="float" office:value="0">
            <text:p><text:s/>- <text:s text:c="2"/></text:p>
          </table:table-cell>
          <table:table-cell table:style-name="ce13"/>
          <table:table-cell table:style-name="ce32" table:formula="oooc:=+[.D43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38]*[.I438]*[.J43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38]-[.N438])*47" office:value-type="float" office:value="0">
            <text:p><text:s/>- <text:s text:c="2"/></text:p>
          </table:table-cell>
          <table:table-cell table:style-name="ce13"/>
          <table:table-cell table:style-name="ce55" table:formula="oooc:=+[.O438]+[.F438]+[.K43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38]-[.Q43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39]*50)-([.E439]*50)" office:value-type="float" office:value="0">
            <text:p><text:s/>- <text:s text:c="2"/></text:p>
          </table:table-cell>
          <table:table-cell table:style-name="ce13"/>
          <table:table-cell table:style-name="ce32" table:formula="oooc:=+[.D43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39]*[.I439]*[.J43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39]-[.N439])*47" office:value-type="float" office:value="0">
            <text:p><text:s/>- <text:s text:c="2"/></text:p>
          </table:table-cell>
          <table:table-cell table:style-name="ce13"/>
          <table:table-cell table:style-name="ce55" table:formula="oooc:=+[.O439]+[.F439]+[.K43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39]-[.Q43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40]*50)-([.E440]*50)" office:value-type="float" office:value="0">
            <text:p><text:s/>- <text:s text:c="2"/></text:p>
          </table:table-cell>
          <table:table-cell table:style-name="ce13"/>
          <table:table-cell table:style-name="ce32" table:formula="oooc:=+[.D44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40]*[.I440]*[.J44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40]-[.N440])*47" office:value-type="float" office:value="0">
            <text:p><text:s/>- <text:s text:c="2"/></text:p>
          </table:table-cell>
          <table:table-cell table:style-name="ce13"/>
          <table:table-cell table:style-name="ce55" table:formula="oooc:=+[.O440]+[.F440]+[.K44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40]-[.Q44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41]*50)-([.E441]*50)" office:value-type="float" office:value="0">
            <text:p><text:s/>- <text:s text:c="2"/></text:p>
          </table:table-cell>
          <table:table-cell table:style-name="ce13"/>
          <table:table-cell table:style-name="ce32" table:formula="oooc:=+[.D44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41]*[.I441]*[.J44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41]-[.N441])*47" office:value-type="float" office:value="0">
            <text:p><text:s/>- <text:s text:c="2"/></text:p>
          </table:table-cell>
          <table:table-cell table:style-name="ce13"/>
          <table:table-cell table:style-name="ce55" table:formula="oooc:=+[.O441]+[.F441]+[.K44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41]-[.Q44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42]*50)-([.E442]*50)" office:value-type="float" office:value="0">
            <text:p><text:s/>- <text:s text:c="2"/></text:p>
          </table:table-cell>
          <table:table-cell table:style-name="ce13"/>
          <table:table-cell table:style-name="ce32" table:formula="oooc:=+[.D44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42]*[.I442]*[.J44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42]-[.N442])*47" office:value-type="float" office:value="0">
            <text:p><text:s/>- <text:s text:c="2"/></text:p>
          </table:table-cell>
          <table:table-cell table:style-name="ce13"/>
          <table:table-cell table:style-name="ce55" table:formula="oooc:=+[.O442]+[.F442]+[.K44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42]-[.Q44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43]*50)-([.E443]*50)" office:value-type="float" office:value="0">
            <text:p><text:s/>- <text:s text:c="2"/></text:p>
          </table:table-cell>
          <table:table-cell table:style-name="ce13"/>
          <table:table-cell table:style-name="ce32" table:formula="oooc:=+[.D44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43]*[.I443]*[.J44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43]-[.N443])*47" office:value-type="float" office:value="0">
            <text:p><text:s/>- <text:s text:c="2"/></text:p>
          </table:table-cell>
          <table:table-cell table:style-name="ce13"/>
          <table:table-cell table:style-name="ce55" table:formula="oooc:=+[.O443]+[.F443]+[.K44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43]-[.Q44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44]*50)-([.E444]*50)" office:value-type="float" office:value="0">
            <text:p><text:s/>- <text:s text:c="2"/></text:p>
          </table:table-cell>
          <table:table-cell table:style-name="ce13"/>
          <table:table-cell table:style-name="ce32" table:formula="oooc:=+[.D44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44]*[.I444]*[.J44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44]-[.N444])*47" office:value-type="float" office:value="0">
            <text:p><text:s/>- <text:s text:c="2"/></text:p>
          </table:table-cell>
          <table:table-cell table:style-name="ce13"/>
          <table:table-cell table:style-name="ce55" table:formula="oooc:=+[.O444]+[.F444]+[.K44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44]-[.Q44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45]*50)-([.E445]*50)" office:value-type="float" office:value="0">
            <text:p><text:s/>- <text:s text:c="2"/></text:p>
          </table:table-cell>
          <table:table-cell table:style-name="ce13"/>
          <table:table-cell table:style-name="ce32" table:formula="oooc:=+[.D44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45]*[.I445]*[.J44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45]-[.N445])*47" office:value-type="float" office:value="0">
            <text:p><text:s/>- <text:s text:c="2"/></text:p>
          </table:table-cell>
          <table:table-cell table:style-name="ce13"/>
          <table:table-cell table:style-name="ce55" table:formula="oooc:=+[.O445]+[.F445]+[.K44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45]-[.Q44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46]*50)-([.E446]*50)" office:value-type="float" office:value="0">
            <text:p><text:s/>- <text:s text:c="2"/></text:p>
          </table:table-cell>
          <table:table-cell table:style-name="ce13"/>
          <table:table-cell table:style-name="ce32" table:formula="oooc:=+[.D44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46]*[.I446]*[.J44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46]-[.N446])*47" office:value-type="float" office:value="0">
            <text:p><text:s/>- <text:s text:c="2"/></text:p>
          </table:table-cell>
          <table:table-cell table:style-name="ce13"/>
          <table:table-cell table:style-name="ce55" table:formula="oooc:=+[.O446]+[.F446]+[.K44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46]-[.Q44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47]*50)-([.E447]*50)" office:value-type="float" office:value="0">
            <text:p><text:s/>- <text:s text:c="2"/></text:p>
          </table:table-cell>
          <table:table-cell table:style-name="ce13"/>
          <table:table-cell table:style-name="ce32" table:formula="oooc:=+[.D44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47]*[.I447]*[.J44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47]-[.N447])*47" office:value-type="float" office:value="0">
            <text:p><text:s/>- <text:s text:c="2"/></text:p>
          </table:table-cell>
          <table:table-cell table:style-name="ce13"/>
          <table:table-cell table:style-name="ce55" table:formula="oooc:=+[.O447]+[.F447]+[.K44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47]-[.Q44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48]*50)-([.E448]*50)" office:value-type="float" office:value="0">
            <text:p><text:s/>- <text:s text:c="2"/></text:p>
          </table:table-cell>
          <table:table-cell table:style-name="ce13"/>
          <table:table-cell table:style-name="ce32" table:formula="oooc:=+[.D44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48]*[.I448]*[.J44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48]-[.N448])*47" office:value-type="float" office:value="0">
            <text:p><text:s/>- <text:s text:c="2"/></text:p>
          </table:table-cell>
          <table:table-cell table:style-name="ce13"/>
          <table:table-cell table:style-name="ce55" table:formula="oooc:=+[.O448]+[.F448]+[.K44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48]-[.Q44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49]*50)-([.E449]*50)" office:value-type="float" office:value="0">
            <text:p><text:s/>- <text:s text:c="2"/></text:p>
          </table:table-cell>
          <table:table-cell table:style-name="ce13"/>
          <table:table-cell table:style-name="ce32" table:formula="oooc:=+[.D44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49]*[.I449]*[.J44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49]-[.N449])*47" office:value-type="float" office:value="0">
            <text:p><text:s/>- <text:s text:c="2"/></text:p>
          </table:table-cell>
          <table:table-cell table:style-name="ce13"/>
          <table:table-cell table:style-name="ce55" table:formula="oooc:=+[.O449]+[.F449]+[.K44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49]-[.Q44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50]*50)-([.E450]*50)" office:value-type="float" office:value="0">
            <text:p><text:s/>- <text:s text:c="2"/></text:p>
          </table:table-cell>
          <table:table-cell table:style-name="ce13"/>
          <table:table-cell table:style-name="ce32" table:formula="oooc:=+[.D45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50]*[.I450]*[.J45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50]-[.N450])*47" office:value-type="float" office:value="0">
            <text:p><text:s/>- <text:s text:c="2"/></text:p>
          </table:table-cell>
          <table:table-cell table:style-name="ce13"/>
          <table:table-cell table:style-name="ce55" table:formula="oooc:=+[.O450]+[.F450]+[.K45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50]-[.Q45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51]*50)-([.E451]*50)" office:value-type="float" office:value="0">
            <text:p><text:s/>- <text:s text:c="2"/></text:p>
          </table:table-cell>
          <table:table-cell table:style-name="ce13"/>
          <table:table-cell table:style-name="ce32" table:formula="oooc:=+[.D45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51]*[.I451]*[.J45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51]-[.N451])*47" office:value-type="float" office:value="0">
            <text:p><text:s/>- <text:s text:c="2"/></text:p>
          </table:table-cell>
          <table:table-cell table:style-name="ce13"/>
          <table:table-cell table:style-name="ce55" table:formula="oooc:=+[.O451]+[.F451]+[.K45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51]-[.Q45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52]*50)-([.E452]*50)" office:value-type="float" office:value="0">
            <text:p><text:s/>- <text:s text:c="2"/></text:p>
          </table:table-cell>
          <table:table-cell table:style-name="ce13"/>
          <table:table-cell table:style-name="ce32" table:formula="oooc:=+[.D45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52]*[.I452]*[.J45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52]-[.N452])*47" office:value-type="float" office:value="0">
            <text:p><text:s/>- <text:s text:c="2"/></text:p>
          </table:table-cell>
          <table:table-cell table:style-name="ce13"/>
          <table:table-cell table:style-name="ce55" table:formula="oooc:=+[.O452]+[.F452]+[.K45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52]-[.Q45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53]*50)-([.E453]*50)" office:value-type="float" office:value="0">
            <text:p><text:s/>- <text:s text:c="2"/></text:p>
          </table:table-cell>
          <table:table-cell table:style-name="ce13"/>
          <table:table-cell table:style-name="ce32" table:formula="oooc:=+[.D45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53]*[.I453]*[.J45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53]-[.N453])*47" office:value-type="float" office:value="0">
            <text:p><text:s/>- <text:s text:c="2"/></text:p>
          </table:table-cell>
          <table:table-cell table:style-name="ce13"/>
          <table:table-cell table:style-name="ce55" table:formula="oooc:=+[.O453]+[.F453]+[.K45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53]-[.Q45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54]*50)-([.E454]*50)" office:value-type="float" office:value="0">
            <text:p><text:s/>- <text:s text:c="2"/></text:p>
          </table:table-cell>
          <table:table-cell table:style-name="ce13"/>
          <table:table-cell table:style-name="ce32" table:formula="oooc:=+[.D45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54]*[.I454]*[.J45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54]-[.N454])*47" office:value-type="float" office:value="0">
            <text:p><text:s/>- <text:s text:c="2"/></text:p>
          </table:table-cell>
          <table:table-cell table:style-name="ce13"/>
          <table:table-cell table:style-name="ce55" table:formula="oooc:=+[.O454]+[.F454]+[.K45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54]-[.Q45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55]*50)-([.E455]*50)" office:value-type="float" office:value="0">
            <text:p><text:s/>- <text:s text:c="2"/></text:p>
          </table:table-cell>
          <table:table-cell table:style-name="ce13"/>
          <table:table-cell table:style-name="ce32" table:formula="oooc:=+[.D45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55]*[.I455]*[.J45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55]-[.N455])*47" office:value-type="float" office:value="0">
            <text:p><text:s/>- <text:s text:c="2"/></text:p>
          </table:table-cell>
          <table:table-cell table:style-name="ce13"/>
          <table:table-cell table:style-name="ce55" table:formula="oooc:=+[.O455]+[.F455]+[.K45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55]-[.Q45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56]*50)-([.E456]*50)" office:value-type="float" office:value="0">
            <text:p><text:s/>- <text:s text:c="2"/></text:p>
          </table:table-cell>
          <table:table-cell table:style-name="ce13"/>
          <table:table-cell table:style-name="ce32" table:formula="oooc:=+[.D45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56]*[.I456]*[.J45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56]-[.N456])*47" office:value-type="float" office:value="0">
            <text:p><text:s/>- <text:s text:c="2"/></text:p>
          </table:table-cell>
          <table:table-cell table:style-name="ce13"/>
          <table:table-cell table:style-name="ce55" table:formula="oooc:=+[.O456]+[.F456]+[.K45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56]-[.Q45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57]*50)-([.E457]*50)" office:value-type="float" office:value="0">
            <text:p><text:s/>- <text:s text:c="2"/></text:p>
          </table:table-cell>
          <table:table-cell table:style-name="ce13"/>
          <table:table-cell table:style-name="ce32" table:formula="oooc:=+[.D45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57]*[.I457]*[.J45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57]-[.N457])*47" office:value-type="float" office:value="0">
            <text:p><text:s/>- <text:s text:c="2"/></text:p>
          </table:table-cell>
          <table:table-cell table:style-name="ce13"/>
          <table:table-cell table:style-name="ce55" table:formula="oooc:=+[.O457]+[.F457]+[.K45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57]-[.Q45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58]*50)-([.E458]*50)" office:value-type="float" office:value="0">
            <text:p><text:s/>- <text:s text:c="2"/></text:p>
          </table:table-cell>
          <table:table-cell table:style-name="ce13"/>
          <table:table-cell table:style-name="ce32" table:formula="oooc:=+[.D45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58]*[.I458]*[.J45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58]-[.N458])*47" office:value-type="float" office:value="0">
            <text:p><text:s/>- <text:s text:c="2"/></text:p>
          </table:table-cell>
          <table:table-cell table:style-name="ce13"/>
          <table:table-cell table:style-name="ce55" table:formula="oooc:=+[.O458]+[.F458]+[.K45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58]-[.Q45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59]*50)-([.E459]*50)" office:value-type="float" office:value="0">
            <text:p><text:s/>- <text:s text:c="2"/></text:p>
          </table:table-cell>
          <table:table-cell table:style-name="ce13"/>
          <table:table-cell table:style-name="ce32" table:formula="oooc:=+[.D45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59]*[.I459]*[.J45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59]-[.N459])*47" office:value-type="float" office:value="0">
            <text:p><text:s/>- <text:s text:c="2"/></text:p>
          </table:table-cell>
          <table:table-cell table:style-name="ce13"/>
          <table:table-cell table:style-name="ce55" table:formula="oooc:=+[.O459]+[.F459]+[.K45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59]-[.Q45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60]*50)-([.E460]*50)" office:value-type="float" office:value="0">
            <text:p><text:s/>- <text:s text:c="2"/></text:p>
          </table:table-cell>
          <table:table-cell table:style-name="ce13"/>
          <table:table-cell table:style-name="ce32" table:formula="oooc:=+[.D46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60]*[.I460]*[.J46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60]-[.N460])*47" office:value-type="float" office:value="0">
            <text:p><text:s/>- <text:s text:c="2"/></text:p>
          </table:table-cell>
          <table:table-cell table:style-name="ce13"/>
          <table:table-cell table:style-name="ce55" table:formula="oooc:=+[.O460]+[.F460]+[.K46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60]-[.Q46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61]*50)-([.E461]*50)" office:value-type="float" office:value="0">
            <text:p><text:s/>- <text:s text:c="2"/></text:p>
          </table:table-cell>
          <table:table-cell table:style-name="ce13"/>
          <table:table-cell table:style-name="ce32" table:formula="oooc:=+[.D46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61]*[.I461]*[.J46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61]-[.N461])*47" office:value-type="float" office:value="0">
            <text:p><text:s/>- <text:s text:c="2"/></text:p>
          </table:table-cell>
          <table:table-cell table:style-name="ce13"/>
          <table:table-cell table:style-name="ce55" table:formula="oooc:=+[.O461]+[.F461]+[.K46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61]-[.Q46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62]*50)-([.E462]*50)" office:value-type="float" office:value="0">
            <text:p><text:s/>- <text:s text:c="2"/></text:p>
          </table:table-cell>
          <table:table-cell table:style-name="ce13"/>
          <table:table-cell table:style-name="ce32" table:formula="oooc:=+[.D46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62]*[.I462]*[.J46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62]-[.N462])*47" office:value-type="float" office:value="0">
            <text:p><text:s/>- <text:s text:c="2"/></text:p>
          </table:table-cell>
          <table:table-cell table:style-name="ce13"/>
          <table:table-cell table:style-name="ce55" table:formula="oooc:=+[.O462]+[.F462]+[.K46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62]-[.Q46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63]*50)-([.E463]*50)" office:value-type="float" office:value="0">
            <text:p><text:s/>- <text:s text:c="2"/></text:p>
          </table:table-cell>
          <table:table-cell table:style-name="ce13"/>
          <table:table-cell table:style-name="ce32" table:formula="oooc:=+[.D46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63]*[.I463]*[.J46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63]-[.N463])*47" office:value-type="float" office:value="0">
            <text:p><text:s/>- <text:s text:c="2"/></text:p>
          </table:table-cell>
          <table:table-cell table:style-name="ce13"/>
          <table:table-cell table:style-name="ce55" table:formula="oooc:=+[.O463]+[.F463]+[.K46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63]-[.Q46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64]*50)-([.E464]*50)" office:value-type="float" office:value="0">
            <text:p><text:s/>- <text:s text:c="2"/></text:p>
          </table:table-cell>
          <table:table-cell table:style-name="ce13"/>
          <table:table-cell table:style-name="ce32" table:formula="oooc:=+[.D46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64]*[.I464]*[.J46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64]-[.N464])*47" office:value-type="float" office:value="0">
            <text:p><text:s/>- <text:s text:c="2"/></text:p>
          </table:table-cell>
          <table:table-cell table:style-name="ce13"/>
          <table:table-cell table:style-name="ce55" table:formula="oooc:=+[.O464]+[.F464]+[.K46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64]-[.Q46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65]*50)-([.E465]*50)" office:value-type="float" office:value="0">
            <text:p><text:s/>- <text:s text:c="2"/></text:p>
          </table:table-cell>
          <table:table-cell table:style-name="ce13"/>
          <table:table-cell table:style-name="ce32" table:formula="oooc:=+[.D46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65]*[.I465]*[.J46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65]-[.N465])*47" office:value-type="float" office:value="0">
            <text:p><text:s/>- <text:s text:c="2"/></text:p>
          </table:table-cell>
          <table:table-cell table:style-name="ce13"/>
          <table:table-cell table:style-name="ce55" table:formula="oooc:=+[.O465]+[.F465]+[.K46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65]-[.Q46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66]*50)-([.E466]*50)" office:value-type="float" office:value="0">
            <text:p><text:s/>- <text:s text:c="2"/></text:p>
          </table:table-cell>
          <table:table-cell table:style-name="ce13"/>
          <table:table-cell table:style-name="ce32" table:formula="oooc:=+[.D46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66]*[.I466]*[.J46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66]-[.N466])*47" office:value-type="float" office:value="0">
            <text:p><text:s/>- <text:s text:c="2"/></text:p>
          </table:table-cell>
          <table:table-cell table:style-name="ce13"/>
          <table:table-cell table:style-name="ce55" table:formula="oooc:=+[.O466]+[.F466]+[.K46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66]-[.Q46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67]*50)-([.E467]*50)" office:value-type="float" office:value="0">
            <text:p><text:s/>- <text:s text:c="2"/></text:p>
          </table:table-cell>
          <table:table-cell table:style-name="ce13"/>
          <table:table-cell table:style-name="ce32" table:formula="oooc:=+[.D46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67]*[.I467]*[.J46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67]-[.N467])*47" office:value-type="float" office:value="0">
            <text:p><text:s/>- <text:s text:c="2"/></text:p>
          </table:table-cell>
          <table:table-cell table:style-name="ce13"/>
          <table:table-cell table:style-name="ce55" table:formula="oooc:=+[.O467]+[.F467]+[.K46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67]-[.Q46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68]*50)-([.E468]*50)" office:value-type="float" office:value="0">
            <text:p><text:s/>- <text:s text:c="2"/></text:p>
          </table:table-cell>
          <table:table-cell table:style-name="ce13"/>
          <table:table-cell table:style-name="ce32" table:formula="oooc:=+[.D46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68]*[.I468]*[.J46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68]-[.N468])*47" office:value-type="float" office:value="0">
            <text:p><text:s/>- <text:s text:c="2"/></text:p>
          </table:table-cell>
          <table:table-cell table:style-name="ce13"/>
          <table:table-cell table:style-name="ce55" table:formula="oooc:=+[.O468]+[.F468]+[.K46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68]-[.Q46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69]*50)-([.E469]*50)" office:value-type="float" office:value="0">
            <text:p><text:s/>- <text:s text:c="2"/></text:p>
          </table:table-cell>
          <table:table-cell table:style-name="ce13"/>
          <table:table-cell table:style-name="ce32" table:formula="oooc:=+[.D46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69]*[.I469]*[.J46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69]-[.N469])*47" office:value-type="float" office:value="0">
            <text:p><text:s/>- <text:s text:c="2"/></text:p>
          </table:table-cell>
          <table:table-cell table:style-name="ce13"/>
          <table:table-cell table:style-name="ce55" table:formula="oooc:=+[.O469]+[.F469]+[.K46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69]-[.Q46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70]*50)-([.E470]*50)" office:value-type="float" office:value="0">
            <text:p><text:s/>- <text:s text:c="2"/></text:p>
          </table:table-cell>
          <table:table-cell table:style-name="ce13"/>
          <table:table-cell table:style-name="ce32" table:formula="oooc:=+[.D47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70]*[.I470]*[.J47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70]-[.N470])*47" office:value-type="float" office:value="0">
            <text:p><text:s/>- <text:s text:c="2"/></text:p>
          </table:table-cell>
          <table:table-cell table:style-name="ce13"/>
          <table:table-cell table:style-name="ce55" table:formula="oooc:=+[.O470]+[.F470]+[.K47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70]-[.Q47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71]*50)-([.E471]*50)" office:value-type="float" office:value="0">
            <text:p><text:s/>- <text:s text:c="2"/></text:p>
          </table:table-cell>
          <table:table-cell table:style-name="ce13"/>
          <table:table-cell table:style-name="ce32" table:formula="oooc:=+[.D47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71]*[.I471]*[.J47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71]-[.N471])*47" office:value-type="float" office:value="0">
            <text:p><text:s/>- <text:s text:c="2"/></text:p>
          </table:table-cell>
          <table:table-cell table:style-name="ce13"/>
          <table:table-cell table:style-name="ce55" table:formula="oooc:=+[.O471]+[.F471]+[.K47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71]-[.Q47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72]*50)-([.E472]*50)" office:value-type="float" office:value="0">
            <text:p><text:s/>- <text:s text:c="2"/></text:p>
          </table:table-cell>
          <table:table-cell table:style-name="ce13"/>
          <table:table-cell table:style-name="ce32" table:formula="oooc:=+[.D47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72]*[.I472]*[.J47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72]-[.N472])*47" office:value-type="float" office:value="0">
            <text:p><text:s/>- <text:s text:c="2"/></text:p>
          </table:table-cell>
          <table:table-cell table:style-name="ce13"/>
          <table:table-cell table:style-name="ce55" table:formula="oooc:=+[.O472]+[.F472]+[.K47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72]-[.Q47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73]*50)-([.E473]*50)" office:value-type="float" office:value="0">
            <text:p><text:s/>- <text:s text:c="2"/></text:p>
          </table:table-cell>
          <table:table-cell table:style-name="ce13"/>
          <table:table-cell table:style-name="ce32" table:formula="oooc:=+[.D47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73]*[.I473]*[.J47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73]-[.N473])*47" office:value-type="float" office:value="0">
            <text:p><text:s/>- <text:s text:c="2"/></text:p>
          </table:table-cell>
          <table:table-cell table:style-name="ce13"/>
          <table:table-cell table:style-name="ce55" table:formula="oooc:=+[.O473]+[.F473]+[.K47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73]-[.Q47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74]*50)-([.E474]*50)" office:value-type="float" office:value="0">
            <text:p><text:s/>- <text:s text:c="2"/></text:p>
          </table:table-cell>
          <table:table-cell table:style-name="ce13"/>
          <table:table-cell table:style-name="ce32" table:formula="oooc:=+[.D47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74]*[.I474]*[.J47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74]-[.N474])*47" office:value-type="float" office:value="0">
            <text:p><text:s/>- <text:s text:c="2"/></text:p>
          </table:table-cell>
          <table:table-cell table:style-name="ce13"/>
          <table:table-cell table:style-name="ce55" table:formula="oooc:=+[.O474]+[.F474]+[.K47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74]-[.Q47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75]*50)-([.E475]*50)" office:value-type="float" office:value="0">
            <text:p><text:s/>- <text:s text:c="2"/></text:p>
          </table:table-cell>
          <table:table-cell table:style-name="ce13"/>
          <table:table-cell table:style-name="ce32" table:formula="oooc:=+[.D47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75]*[.I475]*[.J47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75]-[.N475])*47" office:value-type="float" office:value="0">
            <text:p><text:s/>- <text:s text:c="2"/></text:p>
          </table:table-cell>
          <table:table-cell table:style-name="ce13"/>
          <table:table-cell table:style-name="ce55" table:formula="oooc:=+[.O475]+[.F475]+[.K47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75]-[.Q47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76]*50)-([.E476]*50)" office:value-type="float" office:value="0">
            <text:p><text:s/>- <text:s text:c="2"/></text:p>
          </table:table-cell>
          <table:table-cell table:style-name="ce13"/>
          <table:table-cell table:style-name="ce32" table:formula="oooc:=+[.D47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76]*[.I476]*[.J47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76]-[.N476])*47" office:value-type="float" office:value="0">
            <text:p><text:s/>- <text:s text:c="2"/></text:p>
          </table:table-cell>
          <table:table-cell table:style-name="ce13"/>
          <table:table-cell table:style-name="ce55" table:formula="oooc:=+[.O476]+[.F476]+[.K47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76]-[.Q47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77]*50)-([.E477]*50)" office:value-type="float" office:value="0">
            <text:p><text:s/>- <text:s text:c="2"/></text:p>
          </table:table-cell>
          <table:table-cell table:style-name="ce13"/>
          <table:table-cell table:style-name="ce32" table:formula="oooc:=+[.D47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77]*[.I477]*[.J47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77]-[.N477])*47" office:value-type="float" office:value="0">
            <text:p><text:s/>- <text:s text:c="2"/></text:p>
          </table:table-cell>
          <table:table-cell table:style-name="ce13"/>
          <table:table-cell table:style-name="ce55" table:formula="oooc:=+[.O477]+[.F477]+[.K47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77]-[.Q47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78]*50)-([.E478]*50)" office:value-type="float" office:value="0">
            <text:p><text:s/>- <text:s text:c="2"/></text:p>
          </table:table-cell>
          <table:table-cell table:style-name="ce13"/>
          <table:table-cell table:style-name="ce32" table:formula="oooc:=+[.D47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78]*[.I478]*[.J47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78]-[.N478])*47" office:value-type="float" office:value="0">
            <text:p><text:s/>- <text:s text:c="2"/></text:p>
          </table:table-cell>
          <table:table-cell table:style-name="ce13"/>
          <table:table-cell table:style-name="ce55" table:formula="oooc:=+[.O478]+[.F478]+[.K47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78]-[.Q47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79]*50)-([.E479]*50)" office:value-type="float" office:value="0">
            <text:p><text:s/>- <text:s text:c="2"/></text:p>
          </table:table-cell>
          <table:table-cell table:style-name="ce13"/>
          <table:table-cell table:style-name="ce32" table:formula="oooc:=+[.D47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79]*[.I479]*[.J47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79]-[.N479])*47" office:value-type="float" office:value="0">
            <text:p><text:s/>- <text:s text:c="2"/></text:p>
          </table:table-cell>
          <table:table-cell table:style-name="ce13"/>
          <table:table-cell table:style-name="ce55" table:formula="oooc:=+[.O479]+[.F479]+[.K47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79]-[.Q47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80]*50)-([.E480]*50)" office:value-type="float" office:value="0">
            <text:p><text:s/>- <text:s text:c="2"/></text:p>
          </table:table-cell>
          <table:table-cell table:style-name="ce13"/>
          <table:table-cell table:style-name="ce32" table:formula="oooc:=+[.D48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80]*[.I480]*[.J48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80]-[.N480])*47" office:value-type="float" office:value="0">
            <text:p><text:s/>- <text:s text:c="2"/></text:p>
          </table:table-cell>
          <table:table-cell table:style-name="ce13"/>
          <table:table-cell table:style-name="ce55" table:formula="oooc:=+[.O480]+[.F480]+[.K48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80]-[.Q48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81]*50)-([.E481]*50)" office:value-type="float" office:value="0">
            <text:p><text:s/>- <text:s text:c="2"/></text:p>
          </table:table-cell>
          <table:table-cell table:style-name="ce13"/>
          <table:table-cell table:style-name="ce32" table:formula="oooc:=+[.D48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81]*[.I481]*[.J48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81]-[.N481])*47" office:value-type="float" office:value="0">
            <text:p><text:s/>- <text:s text:c="2"/></text:p>
          </table:table-cell>
          <table:table-cell table:style-name="ce13"/>
          <table:table-cell table:style-name="ce55" table:formula="oooc:=+[.O481]+[.F481]+[.K48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81]-[.Q48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82]*50)-([.E482]*50)" office:value-type="float" office:value="0">
            <text:p><text:s/>- <text:s text:c="2"/></text:p>
          </table:table-cell>
          <table:table-cell table:style-name="ce13"/>
          <table:table-cell table:style-name="ce32" table:formula="oooc:=+[.D48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82]*[.I482]*[.J48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82]-[.N482])*47" office:value-type="float" office:value="0">
            <text:p><text:s/>- <text:s text:c="2"/></text:p>
          </table:table-cell>
          <table:table-cell table:style-name="ce13"/>
          <table:table-cell table:style-name="ce55" table:formula="oooc:=+[.O482]+[.F482]+[.K48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82]-[.Q48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83]*50)-([.E483]*50)" office:value-type="float" office:value="0">
            <text:p><text:s/>- <text:s text:c="2"/></text:p>
          </table:table-cell>
          <table:table-cell table:style-name="ce13"/>
          <table:table-cell table:style-name="ce32" table:formula="oooc:=+[.D48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83]*[.I483]*[.J48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83]-[.N483])*47" office:value-type="float" office:value="0">
            <text:p><text:s/>- <text:s text:c="2"/></text:p>
          </table:table-cell>
          <table:table-cell table:style-name="ce13"/>
          <table:table-cell table:style-name="ce55" table:formula="oooc:=+[.O483]+[.F483]+[.K48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83]-[.Q48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84]*50)-([.E484]*50)" office:value-type="float" office:value="0">
            <text:p><text:s/>- <text:s text:c="2"/></text:p>
          </table:table-cell>
          <table:table-cell table:style-name="ce13"/>
          <table:table-cell table:style-name="ce32" table:formula="oooc:=+[.D48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84]*[.I484]*[.J48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84]-[.N484])*47" office:value-type="float" office:value="0">
            <text:p><text:s/>- <text:s text:c="2"/></text:p>
          </table:table-cell>
          <table:table-cell table:style-name="ce13"/>
          <table:table-cell table:style-name="ce55" table:formula="oooc:=+[.O484]+[.F484]+[.K48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84]-[.Q48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85]*50)-([.E485]*50)" office:value-type="float" office:value="0">
            <text:p><text:s/>- <text:s text:c="2"/></text:p>
          </table:table-cell>
          <table:table-cell table:style-name="ce13"/>
          <table:table-cell table:style-name="ce32" table:formula="oooc:=+[.D48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85]*[.I485]*[.J48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85]-[.N485])*47" office:value-type="float" office:value="0">
            <text:p><text:s/>- <text:s text:c="2"/></text:p>
          </table:table-cell>
          <table:table-cell table:style-name="ce13"/>
          <table:table-cell table:style-name="ce55" table:formula="oooc:=+[.O485]+[.F485]+[.K48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85]-[.Q48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86]*50)-([.E486]*50)" office:value-type="float" office:value="0">
            <text:p><text:s/>- <text:s text:c="2"/></text:p>
          </table:table-cell>
          <table:table-cell table:style-name="ce13"/>
          <table:table-cell table:style-name="ce32" table:formula="oooc:=+[.D48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86]*[.I486]*[.J48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86]-[.N486])*47" office:value-type="float" office:value="0">
            <text:p><text:s/>- <text:s text:c="2"/></text:p>
          </table:table-cell>
          <table:table-cell table:style-name="ce13"/>
          <table:table-cell table:style-name="ce55" table:formula="oooc:=+[.O486]+[.F486]+[.K48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86]-[.Q48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87]*50)-([.E487]*50)" office:value-type="float" office:value="0">
            <text:p><text:s/>- <text:s text:c="2"/></text:p>
          </table:table-cell>
          <table:table-cell table:style-name="ce13"/>
          <table:table-cell table:style-name="ce32" table:formula="oooc:=+[.D48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87]*[.I487]*[.J48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87]-[.N487])*47" office:value-type="float" office:value="0">
            <text:p><text:s/>- <text:s text:c="2"/></text:p>
          </table:table-cell>
          <table:table-cell table:style-name="ce13"/>
          <table:table-cell table:style-name="ce55" table:formula="oooc:=+[.O487]+[.F487]+[.K48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87]-[.Q48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88]*50)-([.E488]*50)" office:value-type="float" office:value="0">
            <text:p><text:s/>- <text:s text:c="2"/></text:p>
          </table:table-cell>
          <table:table-cell table:style-name="ce13"/>
          <table:table-cell table:style-name="ce32" table:formula="oooc:=+[.D48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88]*[.I488]*[.J48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88]-[.N488])*47" office:value-type="float" office:value="0">
            <text:p><text:s/>- <text:s text:c="2"/></text:p>
          </table:table-cell>
          <table:table-cell table:style-name="ce13"/>
          <table:table-cell table:style-name="ce55" table:formula="oooc:=+[.O488]+[.F488]+[.K48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88]-[.Q48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89]*50)-([.E489]*50)" office:value-type="float" office:value="0">
            <text:p><text:s/>- <text:s text:c="2"/></text:p>
          </table:table-cell>
          <table:table-cell table:style-name="ce13"/>
          <table:table-cell table:style-name="ce32" table:formula="oooc:=+[.D48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89]*[.I489]*[.J48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89]-[.N489])*47" office:value-type="float" office:value="0">
            <text:p><text:s/>- <text:s text:c="2"/></text:p>
          </table:table-cell>
          <table:table-cell table:style-name="ce13"/>
          <table:table-cell table:style-name="ce55" table:formula="oooc:=+[.O489]+[.F489]+[.K48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89]-[.Q48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90]*50)-([.E490]*50)" office:value-type="float" office:value="0">
            <text:p><text:s/>- <text:s text:c="2"/></text:p>
          </table:table-cell>
          <table:table-cell table:style-name="ce13"/>
          <table:table-cell table:style-name="ce32" table:formula="oooc:=+[.D49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90]*[.I490]*[.J49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90]-[.N490])*47" office:value-type="float" office:value="0">
            <text:p><text:s/>- <text:s text:c="2"/></text:p>
          </table:table-cell>
          <table:table-cell table:style-name="ce13"/>
          <table:table-cell table:style-name="ce55" table:formula="oooc:=+[.O490]+[.F490]+[.K49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90]-[.Q49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91]*50)-([.E491]*50)" office:value-type="float" office:value="0">
            <text:p><text:s/>- <text:s text:c="2"/></text:p>
          </table:table-cell>
          <table:table-cell table:style-name="ce13"/>
          <table:table-cell table:style-name="ce32" table:formula="oooc:=+[.D49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91]*[.I491]*[.J49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91]-[.N491])*47" office:value-type="float" office:value="0">
            <text:p><text:s/>- <text:s text:c="2"/></text:p>
          </table:table-cell>
          <table:table-cell table:style-name="ce13"/>
          <table:table-cell table:style-name="ce55" table:formula="oooc:=+[.O491]+[.F491]+[.K49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91]-[.Q49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92]*50)-([.E492]*50)" office:value-type="float" office:value="0">
            <text:p><text:s/>- <text:s text:c="2"/></text:p>
          </table:table-cell>
          <table:table-cell table:style-name="ce13"/>
          <table:table-cell table:style-name="ce32" table:formula="oooc:=+[.D49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92]*[.I492]*[.J49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92]-[.N492])*47" office:value-type="float" office:value="0">
            <text:p><text:s/>- <text:s text:c="2"/></text:p>
          </table:table-cell>
          <table:table-cell table:style-name="ce13"/>
          <table:table-cell table:style-name="ce55" table:formula="oooc:=+[.O492]+[.F492]+[.K49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92]-[.Q49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93]*50)-([.E493]*50)" office:value-type="float" office:value="0">
            <text:p><text:s/>- <text:s text:c="2"/></text:p>
          </table:table-cell>
          <table:table-cell table:style-name="ce13"/>
          <table:table-cell table:style-name="ce32" table:formula="oooc:=+[.D49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93]*[.I493]*[.J49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93]-[.N493])*47" office:value-type="float" office:value="0">
            <text:p><text:s/>- <text:s text:c="2"/></text:p>
          </table:table-cell>
          <table:table-cell table:style-name="ce13"/>
          <table:table-cell table:style-name="ce55" table:formula="oooc:=+[.O493]+[.F493]+[.K49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93]-[.Q49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94]*50)-([.E494]*50)" office:value-type="float" office:value="0">
            <text:p><text:s/>- <text:s text:c="2"/></text:p>
          </table:table-cell>
          <table:table-cell table:style-name="ce13"/>
          <table:table-cell table:style-name="ce32" table:formula="oooc:=+[.D49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94]*[.I494]*[.J49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94]-[.N494])*47" office:value-type="float" office:value="0">
            <text:p><text:s/>- <text:s text:c="2"/></text:p>
          </table:table-cell>
          <table:table-cell table:style-name="ce13"/>
          <table:table-cell table:style-name="ce55" table:formula="oooc:=+[.O494]+[.F494]+[.K49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94]-[.Q49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95]*50)-([.E495]*50)" office:value-type="float" office:value="0">
            <text:p><text:s/>- <text:s text:c="2"/></text:p>
          </table:table-cell>
          <table:table-cell table:style-name="ce13"/>
          <table:table-cell table:style-name="ce32" table:formula="oooc:=+[.D49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95]*[.I495]*[.J49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95]-[.N495])*47" office:value-type="float" office:value="0">
            <text:p><text:s/>- <text:s text:c="2"/></text:p>
          </table:table-cell>
          <table:table-cell table:style-name="ce13"/>
          <table:table-cell table:style-name="ce55" table:formula="oooc:=+[.O495]+[.F495]+[.K49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95]-[.Q49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96]*50)-([.E496]*50)" office:value-type="float" office:value="0">
            <text:p><text:s/>- <text:s text:c="2"/></text:p>
          </table:table-cell>
          <table:table-cell table:style-name="ce13"/>
          <table:table-cell table:style-name="ce32" table:formula="oooc:=+[.D49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96]*[.I496]*[.J49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96]-[.N496])*47" office:value-type="float" office:value="0">
            <text:p><text:s/>- <text:s text:c="2"/></text:p>
          </table:table-cell>
          <table:table-cell table:style-name="ce13"/>
          <table:table-cell table:style-name="ce55" table:formula="oooc:=+[.O496]+[.F496]+[.K49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96]-[.Q49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97]*50)-([.E497]*50)" office:value-type="float" office:value="0">
            <text:p><text:s/>- <text:s text:c="2"/></text:p>
          </table:table-cell>
          <table:table-cell table:style-name="ce13"/>
          <table:table-cell table:style-name="ce32" table:formula="oooc:=+[.D49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97]*[.I497]*[.J49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97]-[.N497])*47" office:value-type="float" office:value="0">
            <text:p><text:s/>- <text:s text:c="2"/></text:p>
          </table:table-cell>
          <table:table-cell table:style-name="ce13"/>
          <table:table-cell table:style-name="ce55" table:formula="oooc:=+[.O497]+[.F497]+[.K49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97]-[.Q49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98]*50)-([.E498]*50)" office:value-type="float" office:value="0">
            <text:p><text:s/>- <text:s text:c="2"/></text:p>
          </table:table-cell>
          <table:table-cell table:style-name="ce13"/>
          <table:table-cell table:style-name="ce32" table:formula="oooc:=+[.D49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98]*[.I498]*[.J49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98]-[.N498])*47" office:value-type="float" office:value="0">
            <text:p><text:s/>- <text:s text:c="2"/></text:p>
          </table:table-cell>
          <table:table-cell table:style-name="ce13"/>
          <table:table-cell table:style-name="ce55" table:formula="oooc:=+[.O498]+[.F498]+[.K49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98]-[.Q49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499]*50)-([.E499]*50)" office:value-type="float" office:value="0">
            <text:p><text:s/>- <text:s text:c="2"/></text:p>
          </table:table-cell>
          <table:table-cell table:style-name="ce13"/>
          <table:table-cell table:style-name="ce32" table:formula="oooc:=+[.D49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99]*[.I499]*[.J49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499]-[.N499])*47" office:value-type="float" office:value="0">
            <text:p><text:s/>- <text:s text:c="2"/></text:p>
          </table:table-cell>
          <table:table-cell table:style-name="ce13"/>
          <table:table-cell table:style-name="ce55" table:formula="oooc:=+[.O499]+[.F499]+[.K49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499]-[.Q49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00]*50)-([.E500]*50)" office:value-type="float" office:value="0">
            <text:p><text:s/>- <text:s text:c="2"/></text:p>
          </table:table-cell>
          <table:table-cell table:style-name="ce13"/>
          <table:table-cell table:style-name="ce32" table:formula="oooc:=+[.D50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00]*[.I500]*[.J50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00]-[.N500])*47" office:value-type="float" office:value="0">
            <text:p><text:s/>- <text:s text:c="2"/></text:p>
          </table:table-cell>
          <table:table-cell table:style-name="ce13"/>
          <table:table-cell table:style-name="ce55" table:formula="oooc:=+[.O500]+[.F500]+[.K50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00]-[.Q50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01]*50)-([.E501]*50)" office:value-type="float" office:value="0">
            <text:p><text:s/>- <text:s text:c="2"/></text:p>
          </table:table-cell>
          <table:table-cell table:style-name="ce13"/>
          <table:table-cell table:style-name="ce32" table:formula="oooc:=+[.D50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01]*[.I501]*[.J50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01]-[.N501])*47" office:value-type="float" office:value="0">
            <text:p><text:s/>- <text:s text:c="2"/></text:p>
          </table:table-cell>
          <table:table-cell table:style-name="ce13"/>
          <table:table-cell table:style-name="ce55" table:formula="oooc:=+[.O501]+[.F501]+[.K50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01]-[.Q50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02]*50)-([.E502]*50)" office:value-type="float" office:value="0">
            <text:p><text:s/>- <text:s text:c="2"/></text:p>
          </table:table-cell>
          <table:table-cell table:style-name="ce13"/>
          <table:table-cell table:style-name="ce32" table:formula="oooc:=+[.D50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02]*[.I502]*[.J50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02]-[.N502])*47" office:value-type="float" office:value="0">
            <text:p><text:s/>- <text:s text:c="2"/></text:p>
          </table:table-cell>
          <table:table-cell table:style-name="ce13"/>
          <table:table-cell table:style-name="ce55" table:formula="oooc:=+[.O502]+[.F502]+[.K50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02]-[.Q50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03]*50)-([.E503]*50)" office:value-type="float" office:value="0">
            <text:p><text:s/>- <text:s text:c="2"/></text:p>
          </table:table-cell>
          <table:table-cell table:style-name="ce13"/>
          <table:table-cell table:style-name="ce32" table:formula="oooc:=+[.D50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03]*[.I503]*[.J50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03]-[.N503])*47" office:value-type="float" office:value="0">
            <text:p><text:s/>- <text:s text:c="2"/></text:p>
          </table:table-cell>
          <table:table-cell table:style-name="ce13"/>
          <table:table-cell table:style-name="ce55" table:formula="oooc:=+[.O503]+[.F503]+[.K50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03]-[.Q50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04]*50)-([.E504]*50)" office:value-type="float" office:value="0">
            <text:p><text:s/>- <text:s text:c="2"/></text:p>
          </table:table-cell>
          <table:table-cell table:style-name="ce13"/>
          <table:table-cell table:style-name="ce32" table:formula="oooc:=+[.D50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04]*[.I504]*[.J50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04]-[.N504])*47" office:value-type="float" office:value="0">
            <text:p><text:s/>- <text:s text:c="2"/></text:p>
          </table:table-cell>
          <table:table-cell table:style-name="ce13"/>
          <table:table-cell table:style-name="ce55" table:formula="oooc:=+[.O504]+[.F504]+[.K50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04]-[.Q50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05]*50)-([.E505]*50)" office:value-type="float" office:value="0">
            <text:p><text:s/>- <text:s text:c="2"/></text:p>
          </table:table-cell>
          <table:table-cell table:style-name="ce13"/>
          <table:table-cell table:style-name="ce32" table:formula="oooc:=+[.D50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05]*[.I505]*[.J50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05]-[.N505])*47" office:value-type="float" office:value="0">
            <text:p><text:s/>- <text:s text:c="2"/></text:p>
          </table:table-cell>
          <table:table-cell table:style-name="ce13"/>
          <table:table-cell table:style-name="ce55" table:formula="oooc:=+[.O505]+[.F505]+[.K50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05]-[.Q50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06]*50)-([.E506]*50)" office:value-type="float" office:value="0">
            <text:p><text:s/>- <text:s text:c="2"/></text:p>
          </table:table-cell>
          <table:table-cell table:style-name="ce13"/>
          <table:table-cell table:style-name="ce32" table:formula="oooc:=+[.D50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06]*[.I506]*[.J50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06]-[.N506])*47" office:value-type="float" office:value="0">
            <text:p><text:s/>- <text:s text:c="2"/></text:p>
          </table:table-cell>
          <table:table-cell table:style-name="ce13"/>
          <table:table-cell table:style-name="ce55" table:formula="oooc:=+[.O506]+[.F506]+[.K50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06]-[.Q50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07]*50)-([.E507]*50)" office:value-type="float" office:value="0">
            <text:p><text:s/>- <text:s text:c="2"/></text:p>
          </table:table-cell>
          <table:table-cell table:style-name="ce13"/>
          <table:table-cell table:style-name="ce32" table:formula="oooc:=+[.D50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07]*[.I507]*[.J50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07]-[.N507])*47" office:value-type="float" office:value="0">
            <text:p><text:s/>- <text:s text:c="2"/></text:p>
          </table:table-cell>
          <table:table-cell table:style-name="ce13"/>
          <table:table-cell table:style-name="ce55" table:formula="oooc:=+[.O507]+[.F507]+[.K50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07]-[.Q50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08]*50)-([.E508]*50)" office:value-type="float" office:value="0">
            <text:p><text:s/>- <text:s text:c="2"/></text:p>
          </table:table-cell>
          <table:table-cell table:style-name="ce13"/>
          <table:table-cell table:style-name="ce32" table:formula="oooc:=+[.D50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08]*[.I508]*[.J50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08]-[.N508])*47" office:value-type="float" office:value="0">
            <text:p><text:s/>- <text:s text:c="2"/></text:p>
          </table:table-cell>
          <table:table-cell table:style-name="ce13"/>
          <table:table-cell table:style-name="ce55" table:formula="oooc:=+[.O508]+[.F508]+[.K50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08]-[.Q50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09]*50)-([.E509]*50)" office:value-type="float" office:value="0">
            <text:p><text:s/>- <text:s text:c="2"/></text:p>
          </table:table-cell>
          <table:table-cell table:style-name="ce13"/>
          <table:table-cell table:style-name="ce32" table:formula="oooc:=+[.D50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09]*[.I509]*[.J50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09]-[.N509])*47" office:value-type="float" office:value="0">
            <text:p><text:s/>- <text:s text:c="2"/></text:p>
          </table:table-cell>
          <table:table-cell table:style-name="ce13"/>
          <table:table-cell table:style-name="ce55" table:formula="oooc:=+[.O509]+[.F509]+[.K50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09]-[.Q50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10]*50)-([.E510]*50)" office:value-type="float" office:value="0">
            <text:p><text:s/>- <text:s text:c="2"/></text:p>
          </table:table-cell>
          <table:table-cell table:style-name="ce13"/>
          <table:table-cell table:style-name="ce32" table:formula="oooc:=+[.D51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10]*[.I510]*[.J51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10]-[.N510])*47" office:value-type="float" office:value="0">
            <text:p><text:s/>- <text:s text:c="2"/></text:p>
          </table:table-cell>
          <table:table-cell table:style-name="ce13"/>
          <table:table-cell table:style-name="ce55" table:formula="oooc:=+[.O510]+[.F510]+[.K51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10]-[.Q51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11]*50)-([.E511]*50)" office:value-type="float" office:value="0">
            <text:p><text:s/>- <text:s text:c="2"/></text:p>
          </table:table-cell>
          <table:table-cell table:style-name="ce13"/>
          <table:table-cell table:style-name="ce32" table:formula="oooc:=+[.D51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11]*[.I511]*[.J51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11]-[.N511])*47" office:value-type="float" office:value="0">
            <text:p><text:s/>- <text:s text:c="2"/></text:p>
          </table:table-cell>
          <table:table-cell table:style-name="ce13"/>
          <table:table-cell table:style-name="ce55" table:formula="oooc:=+[.O511]+[.F511]+[.K51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11]-[.Q51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12]*50)-([.E512]*50)" office:value-type="float" office:value="0">
            <text:p><text:s/>- <text:s text:c="2"/></text:p>
          </table:table-cell>
          <table:table-cell table:style-name="ce13"/>
          <table:table-cell table:style-name="ce32" table:formula="oooc:=+[.D51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12]*[.I512]*[.J51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12]-[.N512])*47" office:value-type="float" office:value="0">
            <text:p><text:s/>- <text:s text:c="2"/></text:p>
          </table:table-cell>
          <table:table-cell table:style-name="ce13"/>
          <table:table-cell table:style-name="ce55" table:formula="oooc:=+[.O512]+[.F512]+[.K51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12]-[.Q51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13]*50)-([.E513]*50)" office:value-type="float" office:value="0">
            <text:p><text:s/>- <text:s text:c="2"/></text:p>
          </table:table-cell>
          <table:table-cell table:style-name="ce13"/>
          <table:table-cell table:style-name="ce32" table:formula="oooc:=+[.D51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13]*[.I513]*[.J51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13]-[.N513])*47" office:value-type="float" office:value="0">
            <text:p><text:s/>- <text:s text:c="2"/></text:p>
          </table:table-cell>
          <table:table-cell table:style-name="ce13"/>
          <table:table-cell table:style-name="ce55" table:formula="oooc:=+[.O513]+[.F513]+[.K51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13]-[.Q51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14]*50)-([.E514]*50)" office:value-type="float" office:value="0">
            <text:p><text:s/>- <text:s text:c="2"/></text:p>
          </table:table-cell>
          <table:table-cell table:style-name="ce13"/>
          <table:table-cell table:style-name="ce32" table:formula="oooc:=+[.D51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14]*[.I514]*[.J51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14]-[.N514])*47" office:value-type="float" office:value="0">
            <text:p><text:s/>- <text:s text:c="2"/></text:p>
          </table:table-cell>
          <table:table-cell table:style-name="ce13"/>
          <table:table-cell table:style-name="ce55" table:formula="oooc:=+[.O514]+[.F514]+[.K51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14]-[.Q51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15]*50)-([.E515]*50)" office:value-type="float" office:value="0">
            <text:p><text:s/>- <text:s text:c="2"/></text:p>
          </table:table-cell>
          <table:table-cell table:style-name="ce13"/>
          <table:table-cell table:style-name="ce32" table:formula="oooc:=+[.D51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15]*[.I515]*[.J51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15]-[.N515])*47" office:value-type="float" office:value="0">
            <text:p><text:s/>- <text:s text:c="2"/></text:p>
          </table:table-cell>
          <table:table-cell table:style-name="ce13"/>
          <table:table-cell table:style-name="ce55" table:formula="oooc:=+[.O515]+[.F515]+[.K51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15]-[.Q51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16]*50)-([.E516]*50)" office:value-type="float" office:value="0">
            <text:p><text:s/>- <text:s text:c="2"/></text:p>
          </table:table-cell>
          <table:table-cell table:style-name="ce13"/>
          <table:table-cell table:style-name="ce32" table:formula="oooc:=+[.D51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16]*[.I516]*[.J51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16]-[.N516])*47" office:value-type="float" office:value="0">
            <text:p><text:s/>- <text:s text:c="2"/></text:p>
          </table:table-cell>
          <table:table-cell table:style-name="ce13"/>
          <table:table-cell table:style-name="ce55" table:formula="oooc:=+[.O516]+[.F516]+[.K51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16]-[.Q51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17]*50)-([.E517]*50)" office:value-type="float" office:value="0">
            <text:p><text:s/>- <text:s text:c="2"/></text:p>
          </table:table-cell>
          <table:table-cell table:style-name="ce13"/>
          <table:table-cell table:style-name="ce32" table:formula="oooc:=+[.D51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17]*[.I517]*[.J51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17]-[.N517])*47" office:value-type="float" office:value="0">
            <text:p><text:s/>- <text:s text:c="2"/></text:p>
          </table:table-cell>
          <table:table-cell table:style-name="ce13"/>
          <table:table-cell table:style-name="ce55" table:formula="oooc:=+[.O517]+[.F517]+[.K51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17]-[.Q51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18]*50)-([.E518]*50)" office:value-type="float" office:value="0">
            <text:p><text:s/>- <text:s text:c="2"/></text:p>
          </table:table-cell>
          <table:table-cell table:style-name="ce13"/>
          <table:table-cell table:style-name="ce32" table:formula="oooc:=+[.D51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18]*[.I518]*[.J51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18]-[.N518])*47" office:value-type="float" office:value="0">
            <text:p><text:s/>- <text:s text:c="2"/></text:p>
          </table:table-cell>
          <table:table-cell table:style-name="ce13"/>
          <table:table-cell table:style-name="ce55" table:formula="oooc:=+[.O518]+[.F518]+[.K51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18]-[.Q51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19]*50)-([.E519]*50)" office:value-type="float" office:value="0">
            <text:p><text:s/>- <text:s text:c="2"/></text:p>
          </table:table-cell>
          <table:table-cell table:style-name="ce13"/>
          <table:table-cell table:style-name="ce32" table:formula="oooc:=+[.D51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19]*[.I519]*[.J51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19]-[.N519])*47" office:value-type="float" office:value="0">
            <text:p><text:s/>- <text:s text:c="2"/></text:p>
          </table:table-cell>
          <table:table-cell table:style-name="ce13"/>
          <table:table-cell table:style-name="ce55" table:formula="oooc:=+[.O519]+[.F519]+[.K51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19]-[.Q51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20]*50)-([.E520]*50)" office:value-type="float" office:value="0">
            <text:p><text:s/>- <text:s text:c="2"/></text:p>
          </table:table-cell>
          <table:table-cell table:style-name="ce13"/>
          <table:table-cell table:style-name="ce32" table:formula="oooc:=+[.D52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20]*[.I520]*[.J52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20]-[.N520])*47" office:value-type="float" office:value="0">
            <text:p><text:s/>- <text:s text:c="2"/></text:p>
          </table:table-cell>
          <table:table-cell table:style-name="ce13"/>
          <table:table-cell table:style-name="ce55" table:formula="oooc:=+[.O520]+[.F520]+[.K52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20]-[.Q52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21]*50)-([.E521]*50)" office:value-type="float" office:value="0">
            <text:p><text:s/>- <text:s text:c="2"/></text:p>
          </table:table-cell>
          <table:table-cell table:style-name="ce13"/>
          <table:table-cell table:style-name="ce32" table:formula="oooc:=+[.D52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21]*[.I521]*[.J52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21]-[.N521])*47" office:value-type="float" office:value="0">
            <text:p><text:s/>- <text:s text:c="2"/></text:p>
          </table:table-cell>
          <table:table-cell table:style-name="ce13"/>
          <table:table-cell table:style-name="ce55" table:formula="oooc:=+[.O521]+[.F521]+[.K52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21]-[.Q52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22]*50)-([.E522]*50)" office:value-type="float" office:value="0">
            <text:p><text:s/>- <text:s text:c="2"/></text:p>
          </table:table-cell>
          <table:table-cell table:style-name="ce13"/>
          <table:table-cell table:style-name="ce32" table:formula="oooc:=+[.D52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22]*[.I522]*[.J52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22]-[.N522])*47" office:value-type="float" office:value="0">
            <text:p><text:s/>- <text:s text:c="2"/></text:p>
          </table:table-cell>
          <table:table-cell table:style-name="ce13"/>
          <table:table-cell table:style-name="ce55" table:formula="oooc:=+[.O522]+[.F522]+[.K52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22]-[.Q52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23]*50)-([.E523]*50)" office:value-type="float" office:value="0">
            <text:p><text:s/>- <text:s text:c="2"/></text:p>
          </table:table-cell>
          <table:table-cell table:style-name="ce13"/>
          <table:table-cell table:style-name="ce32" table:formula="oooc:=+[.D52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23]*[.I523]*[.J52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23]-[.N523])*47" office:value-type="float" office:value="0">
            <text:p><text:s/>- <text:s text:c="2"/></text:p>
          </table:table-cell>
          <table:table-cell table:style-name="ce13"/>
          <table:table-cell table:style-name="ce55" table:formula="oooc:=+[.O523]+[.F523]+[.K52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23]-[.Q52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24]*50)-([.E524]*50)" office:value-type="float" office:value="0">
            <text:p><text:s/>- <text:s text:c="2"/></text:p>
          </table:table-cell>
          <table:table-cell table:style-name="ce13"/>
          <table:table-cell table:style-name="ce32" table:formula="oooc:=+[.D52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24]*[.I524]*[.J52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24]-[.N524])*47" office:value-type="float" office:value="0">
            <text:p><text:s/>- <text:s text:c="2"/></text:p>
          </table:table-cell>
          <table:table-cell table:style-name="ce13"/>
          <table:table-cell table:style-name="ce55" table:formula="oooc:=+[.O524]+[.F524]+[.K52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24]-[.Q52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25]*50)-([.E525]*50)" office:value-type="float" office:value="0">
            <text:p><text:s/>- <text:s text:c="2"/></text:p>
          </table:table-cell>
          <table:table-cell table:style-name="ce13"/>
          <table:table-cell table:style-name="ce32" table:formula="oooc:=+[.D52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25]*[.I525]*[.J52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25]-[.N525])*47" office:value-type="float" office:value="0">
            <text:p><text:s/>- <text:s text:c="2"/></text:p>
          </table:table-cell>
          <table:table-cell table:style-name="ce13"/>
          <table:table-cell table:style-name="ce55" table:formula="oooc:=+[.O525]+[.F525]+[.K52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25]-[.Q52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26]*50)-([.E526]*50)" office:value-type="float" office:value="0">
            <text:p><text:s/>- <text:s text:c="2"/></text:p>
          </table:table-cell>
          <table:table-cell table:style-name="ce13"/>
          <table:table-cell table:style-name="ce32" table:formula="oooc:=+[.D52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26]*[.I526]*[.J52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26]-[.N526])*47" office:value-type="float" office:value="0">
            <text:p><text:s/>- <text:s text:c="2"/></text:p>
          </table:table-cell>
          <table:table-cell table:style-name="ce13"/>
          <table:table-cell table:style-name="ce55" table:formula="oooc:=+[.O526]+[.F526]+[.K52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26]-[.Q52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27]*50)-([.E527]*50)" office:value-type="float" office:value="0">
            <text:p><text:s/>- <text:s text:c="2"/></text:p>
          </table:table-cell>
          <table:table-cell table:style-name="ce13"/>
          <table:table-cell table:style-name="ce32" table:formula="oooc:=+[.D52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27]*[.I527]*[.J52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27]-[.N527])*47" office:value-type="float" office:value="0">
            <text:p><text:s/>- <text:s text:c="2"/></text:p>
          </table:table-cell>
          <table:table-cell table:style-name="ce13"/>
          <table:table-cell table:style-name="ce55" table:formula="oooc:=+[.O527]+[.F527]+[.K52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27]-[.Q52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28]*50)-([.E528]*50)" office:value-type="float" office:value="0">
            <text:p><text:s/>- <text:s text:c="2"/></text:p>
          </table:table-cell>
          <table:table-cell table:style-name="ce13"/>
          <table:table-cell table:style-name="ce32" table:formula="oooc:=+[.D52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28]*[.I528]*[.J52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28]-[.N528])*47" office:value-type="float" office:value="0">
            <text:p><text:s/>- <text:s text:c="2"/></text:p>
          </table:table-cell>
          <table:table-cell table:style-name="ce13"/>
          <table:table-cell table:style-name="ce55" table:formula="oooc:=+[.O528]+[.F528]+[.K52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28]-[.Q52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29]*50)-([.E529]*50)" office:value-type="float" office:value="0">
            <text:p><text:s/>- <text:s text:c="2"/></text:p>
          </table:table-cell>
          <table:table-cell table:style-name="ce13"/>
          <table:table-cell table:style-name="ce32" table:formula="oooc:=+[.D52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29]*[.I529]*[.J52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29]-[.N529])*47" office:value-type="float" office:value="0">
            <text:p><text:s/>- <text:s text:c="2"/></text:p>
          </table:table-cell>
          <table:table-cell table:style-name="ce13"/>
          <table:table-cell table:style-name="ce55" table:formula="oooc:=+[.O529]+[.F529]+[.K52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29]-[.Q52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30]*50)-([.E530]*50)" office:value-type="float" office:value="0">
            <text:p><text:s/>- <text:s text:c="2"/></text:p>
          </table:table-cell>
          <table:table-cell table:style-name="ce13"/>
          <table:table-cell table:style-name="ce32" table:formula="oooc:=+[.D53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30]*[.I530]*[.J53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30]-[.N530])*47" office:value-type="float" office:value="0">
            <text:p><text:s/>- <text:s text:c="2"/></text:p>
          </table:table-cell>
          <table:table-cell table:style-name="ce13"/>
          <table:table-cell table:style-name="ce55" table:formula="oooc:=+[.O530]+[.F530]+[.K53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30]-[.Q53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31]*50)-([.E531]*50)" office:value-type="float" office:value="0">
            <text:p><text:s/>- <text:s text:c="2"/></text:p>
          </table:table-cell>
          <table:table-cell table:style-name="ce13"/>
          <table:table-cell table:style-name="ce32" table:formula="oooc:=+[.D53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31]*[.I531]*[.J53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31]-[.N531])*47" office:value-type="float" office:value="0">
            <text:p><text:s/>- <text:s text:c="2"/></text:p>
          </table:table-cell>
          <table:table-cell table:style-name="ce13"/>
          <table:table-cell table:style-name="ce55" table:formula="oooc:=+[.O531]+[.F531]+[.K53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31]-[.Q53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32]*50)-([.E532]*50)" office:value-type="float" office:value="0">
            <text:p><text:s/>- <text:s text:c="2"/></text:p>
          </table:table-cell>
          <table:table-cell table:style-name="ce13"/>
          <table:table-cell table:style-name="ce32" table:formula="oooc:=+[.D53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32]*[.I532]*[.J53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32]-[.N532])*47" office:value-type="float" office:value="0">
            <text:p><text:s/>- <text:s text:c="2"/></text:p>
          </table:table-cell>
          <table:table-cell table:style-name="ce13"/>
          <table:table-cell table:style-name="ce55" table:formula="oooc:=+[.O532]+[.F532]+[.K53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32]-[.Q53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33]*50)-([.E533]*50)" office:value-type="float" office:value="0">
            <text:p><text:s/>- <text:s text:c="2"/></text:p>
          </table:table-cell>
          <table:table-cell table:style-name="ce13"/>
          <table:table-cell table:style-name="ce32" table:formula="oooc:=+[.D53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33]*[.I533]*[.J53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33]-[.N533])*47" office:value-type="float" office:value="0">
            <text:p><text:s/>- <text:s text:c="2"/></text:p>
          </table:table-cell>
          <table:table-cell table:style-name="ce13"/>
          <table:table-cell table:style-name="ce55" table:formula="oooc:=+[.O533]+[.F533]+[.K53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33]-[.Q53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34]*50)-([.E534]*50)" office:value-type="float" office:value="0">
            <text:p><text:s/>- <text:s text:c="2"/></text:p>
          </table:table-cell>
          <table:table-cell table:style-name="ce13"/>
          <table:table-cell table:style-name="ce32" table:formula="oooc:=+[.D53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34]*[.I534]*[.J53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34]-[.N534])*47" office:value-type="float" office:value="0">
            <text:p><text:s/>- <text:s text:c="2"/></text:p>
          </table:table-cell>
          <table:table-cell table:style-name="ce13"/>
          <table:table-cell table:style-name="ce55" table:formula="oooc:=+[.O534]+[.F534]+[.K53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34]-[.Q53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35]*50)-([.E535]*50)" office:value-type="float" office:value="0">
            <text:p><text:s/>- <text:s text:c="2"/></text:p>
          </table:table-cell>
          <table:table-cell table:style-name="ce13"/>
          <table:table-cell table:style-name="ce32" table:formula="oooc:=+[.D53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35]*[.I535]*[.J53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35]-[.N535])*47" office:value-type="float" office:value="0">
            <text:p><text:s/>- <text:s text:c="2"/></text:p>
          </table:table-cell>
          <table:table-cell table:style-name="ce13"/>
          <table:table-cell table:style-name="ce55" table:formula="oooc:=+[.O535]+[.F535]+[.K53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35]-[.Q53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36]*50)-([.E536]*50)" office:value-type="float" office:value="0">
            <text:p><text:s/>- <text:s text:c="2"/></text:p>
          </table:table-cell>
          <table:table-cell table:style-name="ce13"/>
          <table:table-cell table:style-name="ce32" table:formula="oooc:=+[.D53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36]*[.I536]*[.J53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36]-[.N536])*47" office:value-type="float" office:value="0">
            <text:p><text:s/>- <text:s text:c="2"/></text:p>
          </table:table-cell>
          <table:table-cell table:style-name="ce13"/>
          <table:table-cell table:style-name="ce55" table:formula="oooc:=+[.O536]+[.F536]+[.K53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36]-[.Q53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37]*50)-([.E537]*50)" office:value-type="float" office:value="0">
            <text:p><text:s/>- <text:s text:c="2"/></text:p>
          </table:table-cell>
          <table:table-cell table:style-name="ce13"/>
          <table:table-cell table:style-name="ce32" table:formula="oooc:=+[.D53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37]*[.I537]*[.J53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37]-[.N537])*47" office:value-type="float" office:value="0">
            <text:p><text:s/>- <text:s text:c="2"/></text:p>
          </table:table-cell>
          <table:table-cell table:style-name="ce13"/>
          <table:table-cell table:style-name="ce55" table:formula="oooc:=+[.O537]+[.F537]+[.K53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37]-[.Q53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38]*50)-([.E538]*50)" office:value-type="float" office:value="0">
            <text:p><text:s/>- <text:s text:c="2"/></text:p>
          </table:table-cell>
          <table:table-cell table:style-name="ce13"/>
          <table:table-cell table:style-name="ce32" table:formula="oooc:=+[.D53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38]*[.I538]*[.J53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38]-[.N538])*47" office:value-type="float" office:value="0">
            <text:p><text:s/>- <text:s text:c="2"/></text:p>
          </table:table-cell>
          <table:table-cell table:style-name="ce13"/>
          <table:table-cell table:style-name="ce55" table:formula="oooc:=+[.O538]+[.F538]+[.K53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38]-[.Q53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39]*50)-([.E539]*50)" office:value-type="float" office:value="0">
            <text:p><text:s/>- <text:s text:c="2"/></text:p>
          </table:table-cell>
          <table:table-cell table:style-name="ce13"/>
          <table:table-cell table:style-name="ce32" table:formula="oooc:=+[.D53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39]*[.I539]*[.J53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39]-[.N539])*47" office:value-type="float" office:value="0">
            <text:p><text:s/>- <text:s text:c="2"/></text:p>
          </table:table-cell>
          <table:table-cell table:style-name="ce13"/>
          <table:table-cell table:style-name="ce55" table:formula="oooc:=+[.O539]+[.F539]+[.K53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39]-[.Q53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40]*50)-([.E540]*50)" office:value-type="float" office:value="0">
            <text:p><text:s/>- <text:s text:c="2"/></text:p>
          </table:table-cell>
          <table:table-cell table:style-name="ce13"/>
          <table:table-cell table:style-name="ce32" table:formula="oooc:=+[.D54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40]*[.I540]*[.J54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40]-[.N540])*47" office:value-type="float" office:value="0">
            <text:p><text:s/>- <text:s text:c="2"/></text:p>
          </table:table-cell>
          <table:table-cell table:style-name="ce13"/>
          <table:table-cell table:style-name="ce55" table:formula="oooc:=+[.O540]+[.F540]+[.K54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40]-[.Q54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41]*50)-([.E541]*50)" office:value-type="float" office:value="0">
            <text:p><text:s/>- <text:s text:c="2"/></text:p>
          </table:table-cell>
          <table:table-cell table:style-name="ce13"/>
          <table:table-cell table:style-name="ce32" table:formula="oooc:=+[.D54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41]*[.I541]*[.J54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41]-[.N541])*47" office:value-type="float" office:value="0">
            <text:p><text:s/>- <text:s text:c="2"/></text:p>
          </table:table-cell>
          <table:table-cell table:style-name="ce13"/>
          <table:table-cell table:style-name="ce55" table:formula="oooc:=+[.O541]+[.F541]+[.K54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41]-[.Q54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42]*50)-([.E542]*50)" office:value-type="float" office:value="0">
            <text:p><text:s/>- <text:s text:c="2"/></text:p>
          </table:table-cell>
          <table:table-cell table:style-name="ce13"/>
          <table:table-cell table:style-name="ce32" table:formula="oooc:=+[.D54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42]*[.I542]*[.J54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42]-[.N542])*47" office:value-type="float" office:value="0">
            <text:p><text:s/>- <text:s text:c="2"/></text:p>
          </table:table-cell>
          <table:table-cell table:style-name="ce13"/>
          <table:table-cell table:style-name="ce55" table:formula="oooc:=+[.O542]+[.F542]+[.K54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42]-[.Q54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43]*50)-([.E543]*50)" office:value-type="float" office:value="0">
            <text:p><text:s/>- <text:s text:c="2"/></text:p>
          </table:table-cell>
          <table:table-cell table:style-name="ce13"/>
          <table:table-cell table:style-name="ce32" table:formula="oooc:=+[.D54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43]*[.I543]*[.J54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43]-[.N543])*47" office:value-type="float" office:value="0">
            <text:p><text:s/>- <text:s text:c="2"/></text:p>
          </table:table-cell>
          <table:table-cell table:style-name="ce13"/>
          <table:table-cell table:style-name="ce55" table:formula="oooc:=+[.O543]+[.F543]+[.K54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43]-[.Q54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44]*50)-([.E544]*50)" office:value-type="float" office:value="0">
            <text:p><text:s/>- <text:s text:c="2"/></text:p>
          </table:table-cell>
          <table:table-cell table:style-name="ce13"/>
          <table:table-cell table:style-name="ce32" table:formula="oooc:=+[.D54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44]*[.I544]*[.J54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44]-[.N544])*47" office:value-type="float" office:value="0">
            <text:p><text:s/>- <text:s text:c="2"/></text:p>
          </table:table-cell>
          <table:table-cell table:style-name="ce13"/>
          <table:table-cell table:style-name="ce55" table:formula="oooc:=+[.O544]+[.F544]+[.K54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44]-[.Q54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45]*50)-([.E545]*50)" office:value-type="float" office:value="0">
            <text:p><text:s/>- <text:s text:c="2"/></text:p>
          </table:table-cell>
          <table:table-cell table:style-name="ce13"/>
          <table:table-cell table:style-name="ce32" table:formula="oooc:=+[.D54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45]*[.I545]*[.J54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45]-[.N545])*47" office:value-type="float" office:value="0">
            <text:p><text:s/>- <text:s text:c="2"/></text:p>
          </table:table-cell>
          <table:table-cell table:style-name="ce13"/>
          <table:table-cell table:style-name="ce55" table:formula="oooc:=+[.O545]+[.F545]+[.K54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45]-[.Q54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46]*50)-([.E546]*50)" office:value-type="float" office:value="0">
            <text:p><text:s/>- <text:s text:c="2"/></text:p>
          </table:table-cell>
          <table:table-cell table:style-name="ce13"/>
          <table:table-cell table:style-name="ce32" table:formula="oooc:=+[.D54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46]*[.I546]*[.J54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46]-[.N546])*47" office:value-type="float" office:value="0">
            <text:p><text:s/>- <text:s text:c="2"/></text:p>
          </table:table-cell>
          <table:table-cell table:style-name="ce13"/>
          <table:table-cell table:style-name="ce55" table:formula="oooc:=+[.O546]+[.F546]+[.K54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46]-[.Q54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47]*50)-([.E547]*50)" office:value-type="float" office:value="0">
            <text:p><text:s/>- <text:s text:c="2"/></text:p>
          </table:table-cell>
          <table:table-cell table:style-name="ce13"/>
          <table:table-cell table:style-name="ce32" table:formula="oooc:=+[.D54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47]*[.I547]*[.J54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47]-[.N547])*47" office:value-type="float" office:value="0">
            <text:p><text:s/>- <text:s text:c="2"/></text:p>
          </table:table-cell>
          <table:table-cell table:style-name="ce13"/>
          <table:table-cell table:style-name="ce55" table:formula="oooc:=+[.O547]+[.F547]+[.K54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47]-[.Q54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48]*50)-([.E548]*50)" office:value-type="float" office:value="0">
            <text:p><text:s/>- <text:s text:c="2"/></text:p>
          </table:table-cell>
          <table:table-cell table:style-name="ce13"/>
          <table:table-cell table:style-name="ce32" table:formula="oooc:=+[.D54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48]*[.I548]*[.J54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48]-[.N548])*47" office:value-type="float" office:value="0">
            <text:p><text:s/>- <text:s text:c="2"/></text:p>
          </table:table-cell>
          <table:table-cell table:style-name="ce13"/>
          <table:table-cell table:style-name="ce55" table:formula="oooc:=+[.O548]+[.F548]+[.K54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48]-[.Q54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49]*50)-([.E549]*50)" office:value-type="float" office:value="0">
            <text:p><text:s/>- <text:s text:c="2"/></text:p>
          </table:table-cell>
          <table:table-cell table:style-name="ce13"/>
          <table:table-cell table:style-name="ce32" table:formula="oooc:=+[.D54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49]*[.I549]*[.J54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49]-[.N549])*47" office:value-type="float" office:value="0">
            <text:p><text:s/>- <text:s text:c="2"/></text:p>
          </table:table-cell>
          <table:table-cell table:style-name="ce13"/>
          <table:table-cell table:style-name="ce55" table:formula="oooc:=+[.O549]+[.F549]+[.K54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49]-[.Q54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50]*50)-([.E550]*50)" office:value-type="float" office:value="0">
            <text:p><text:s/>- <text:s text:c="2"/></text:p>
          </table:table-cell>
          <table:table-cell table:style-name="ce13"/>
          <table:table-cell table:style-name="ce32" table:formula="oooc:=+[.D55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50]*[.I550]*[.J55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50]-[.N550])*47" office:value-type="float" office:value="0">
            <text:p><text:s/>- <text:s text:c="2"/></text:p>
          </table:table-cell>
          <table:table-cell table:style-name="ce13"/>
          <table:table-cell table:style-name="ce55" table:formula="oooc:=+[.O550]+[.F550]+[.K55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50]-[.Q55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51]*50)-([.E551]*50)" office:value-type="float" office:value="0">
            <text:p><text:s/>- <text:s text:c="2"/></text:p>
          </table:table-cell>
          <table:table-cell table:style-name="ce13"/>
          <table:table-cell table:style-name="ce32" table:formula="oooc:=+[.D55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51]*[.I551]*[.J55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51]-[.N551])*47" office:value-type="float" office:value="0">
            <text:p><text:s/>- <text:s text:c="2"/></text:p>
          </table:table-cell>
          <table:table-cell table:style-name="ce13"/>
          <table:table-cell table:style-name="ce55" table:formula="oooc:=+[.O551]+[.F551]+[.K55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51]-[.Q55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52]*50)-([.E552]*50)" office:value-type="float" office:value="0">
            <text:p><text:s/>- <text:s text:c="2"/></text:p>
          </table:table-cell>
          <table:table-cell table:style-name="ce13"/>
          <table:table-cell table:style-name="ce32" table:formula="oooc:=+[.D55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52]*[.I552]*[.J55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52]-[.N552])*47" office:value-type="float" office:value="0">
            <text:p><text:s/>- <text:s text:c="2"/></text:p>
          </table:table-cell>
          <table:table-cell table:style-name="ce13"/>
          <table:table-cell table:style-name="ce55" table:formula="oooc:=+[.O552]+[.F552]+[.K55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52]-[.Q55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53]*50)-([.E553]*50)" office:value-type="float" office:value="0">
            <text:p><text:s/>- <text:s text:c="2"/></text:p>
          </table:table-cell>
          <table:table-cell table:style-name="ce13"/>
          <table:table-cell table:style-name="ce32" table:formula="oooc:=+[.D55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53]*[.I553]*[.J55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53]-[.N553])*47" office:value-type="float" office:value="0">
            <text:p><text:s/>- <text:s text:c="2"/></text:p>
          </table:table-cell>
          <table:table-cell table:style-name="ce13"/>
          <table:table-cell table:style-name="ce55" table:formula="oooc:=+[.O553]+[.F553]+[.K55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53]-[.Q55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54]*50)-([.E554]*50)" office:value-type="float" office:value="0">
            <text:p><text:s/>- <text:s text:c="2"/></text:p>
          </table:table-cell>
          <table:table-cell table:style-name="ce13"/>
          <table:table-cell table:style-name="ce32" table:formula="oooc:=+[.D55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54]*[.I554]*[.J55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54]-[.N554])*47" office:value-type="float" office:value="0">
            <text:p><text:s/>- <text:s text:c="2"/></text:p>
          </table:table-cell>
          <table:table-cell table:style-name="ce13"/>
          <table:table-cell table:style-name="ce55" table:formula="oooc:=+[.O554]+[.F554]+[.K55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54]-[.Q55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55]*50)-([.E555]*50)" office:value-type="float" office:value="0">
            <text:p><text:s/>- <text:s text:c="2"/></text:p>
          </table:table-cell>
          <table:table-cell table:style-name="ce13"/>
          <table:table-cell table:style-name="ce32" table:formula="oooc:=+[.D55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55]*[.I555]*[.J55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55]-[.N555])*47" office:value-type="float" office:value="0">
            <text:p><text:s/>- <text:s text:c="2"/></text:p>
          </table:table-cell>
          <table:table-cell table:style-name="ce13"/>
          <table:table-cell table:style-name="ce55" table:formula="oooc:=+[.O555]+[.F555]+[.K55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55]-[.Q55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56]*50)-([.E556]*50)" office:value-type="float" office:value="0">
            <text:p><text:s/>- <text:s text:c="2"/></text:p>
          </table:table-cell>
          <table:table-cell table:style-name="ce13"/>
          <table:table-cell table:style-name="ce32" table:formula="oooc:=+[.D55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56]*[.I556]*[.J55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56]-[.N556])*47" office:value-type="float" office:value="0">
            <text:p><text:s/>- <text:s text:c="2"/></text:p>
          </table:table-cell>
          <table:table-cell table:style-name="ce13"/>
          <table:table-cell table:style-name="ce55" table:formula="oooc:=+[.O556]+[.F556]+[.K55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56]-[.Q55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57]*50)-([.E557]*50)" office:value-type="float" office:value="0">
            <text:p><text:s/>- <text:s text:c="2"/></text:p>
          </table:table-cell>
          <table:table-cell table:style-name="ce13"/>
          <table:table-cell table:style-name="ce32" table:formula="oooc:=+[.D55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57]*[.I557]*[.J55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57]-[.N557])*47" office:value-type="float" office:value="0">
            <text:p><text:s/>- <text:s text:c="2"/></text:p>
          </table:table-cell>
          <table:table-cell table:style-name="ce13"/>
          <table:table-cell table:style-name="ce55" table:formula="oooc:=+[.O557]+[.F557]+[.K55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57]-[.Q55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58]*50)-([.E558]*50)" office:value-type="float" office:value="0">
            <text:p><text:s/>- <text:s text:c="2"/></text:p>
          </table:table-cell>
          <table:table-cell table:style-name="ce13"/>
          <table:table-cell table:style-name="ce32" table:formula="oooc:=+[.D55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58]*[.I558]*[.J55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58]-[.N558])*47" office:value-type="float" office:value="0">
            <text:p><text:s/>- <text:s text:c="2"/></text:p>
          </table:table-cell>
          <table:table-cell table:style-name="ce13"/>
          <table:table-cell table:style-name="ce55" table:formula="oooc:=+[.O558]+[.F558]+[.K55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58]-[.Q55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59]*50)-([.E559]*50)" office:value-type="float" office:value="0">
            <text:p><text:s/>- <text:s text:c="2"/></text:p>
          </table:table-cell>
          <table:table-cell table:style-name="ce13"/>
          <table:table-cell table:style-name="ce32" table:formula="oooc:=+[.D55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59]*[.I559]*[.J55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59]-[.N559])*47" office:value-type="float" office:value="0">
            <text:p><text:s/>- <text:s text:c="2"/></text:p>
          </table:table-cell>
          <table:table-cell table:style-name="ce13"/>
          <table:table-cell table:style-name="ce55" table:formula="oooc:=+[.O559]+[.F559]+[.K55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59]-[.Q55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60]*50)-([.E560]*50)" office:value-type="float" office:value="0">
            <text:p><text:s/>- <text:s text:c="2"/></text:p>
          </table:table-cell>
          <table:table-cell table:style-name="ce13"/>
          <table:table-cell table:style-name="ce32" table:formula="oooc:=+[.D56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60]*[.I560]*[.J56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60]-[.N560])*47" office:value-type="float" office:value="0">
            <text:p><text:s/>- <text:s text:c="2"/></text:p>
          </table:table-cell>
          <table:table-cell table:style-name="ce13"/>
          <table:table-cell table:style-name="ce55" table:formula="oooc:=+[.O560]+[.F560]+[.K56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60]-[.Q56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61]*50)-([.E561]*50)" office:value-type="float" office:value="0">
            <text:p><text:s/>- <text:s text:c="2"/></text:p>
          </table:table-cell>
          <table:table-cell table:style-name="ce13"/>
          <table:table-cell table:style-name="ce32" table:formula="oooc:=+[.D56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61]*[.I561]*[.J56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61]-[.N561])*47" office:value-type="float" office:value="0">
            <text:p><text:s/>- <text:s text:c="2"/></text:p>
          </table:table-cell>
          <table:table-cell table:style-name="ce13"/>
          <table:table-cell table:style-name="ce55" table:formula="oooc:=+[.O561]+[.F561]+[.K56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61]-[.Q56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62]*50)-([.E562]*50)" office:value-type="float" office:value="0">
            <text:p><text:s/>- <text:s text:c="2"/></text:p>
          </table:table-cell>
          <table:table-cell table:style-name="ce13"/>
          <table:table-cell table:style-name="ce32" table:formula="oooc:=+[.D56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62]*[.I562]*[.J56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62]-[.N562])*47" office:value-type="float" office:value="0">
            <text:p><text:s/>- <text:s text:c="2"/></text:p>
          </table:table-cell>
          <table:table-cell table:style-name="ce13"/>
          <table:table-cell table:style-name="ce55" table:formula="oooc:=+[.O562]+[.F562]+[.K56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62]-[.Q56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63]*50)-([.E563]*50)" office:value-type="float" office:value="0">
            <text:p><text:s/>- <text:s text:c="2"/></text:p>
          </table:table-cell>
          <table:table-cell table:style-name="ce13"/>
          <table:table-cell table:style-name="ce32" table:formula="oooc:=+[.D56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63]*[.I563]*[.J56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63]-[.N563])*47" office:value-type="float" office:value="0">
            <text:p><text:s/>- <text:s text:c="2"/></text:p>
          </table:table-cell>
          <table:table-cell table:style-name="ce13"/>
          <table:table-cell table:style-name="ce55" table:formula="oooc:=+[.O563]+[.F563]+[.K56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63]-[.Q56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64]*50)-([.E564]*50)" office:value-type="float" office:value="0">
            <text:p><text:s/>- <text:s text:c="2"/></text:p>
          </table:table-cell>
          <table:table-cell table:style-name="ce13"/>
          <table:table-cell table:style-name="ce32" table:formula="oooc:=+[.D56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64]*[.I564]*[.J56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64]-[.N564])*47" office:value-type="float" office:value="0">
            <text:p><text:s/>- <text:s text:c="2"/></text:p>
          </table:table-cell>
          <table:table-cell table:style-name="ce13"/>
          <table:table-cell table:style-name="ce55" table:formula="oooc:=+[.O564]+[.F564]+[.K56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64]-[.Q56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65]*50)-([.E565]*50)" office:value-type="float" office:value="0">
            <text:p><text:s/>- <text:s text:c="2"/></text:p>
          </table:table-cell>
          <table:table-cell table:style-name="ce13"/>
          <table:table-cell table:style-name="ce32" table:formula="oooc:=+[.D56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65]*[.I565]*[.J56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65]-[.N565])*47" office:value-type="float" office:value="0">
            <text:p><text:s/>- <text:s text:c="2"/></text:p>
          </table:table-cell>
          <table:table-cell table:style-name="ce13"/>
          <table:table-cell table:style-name="ce55" table:formula="oooc:=+[.O565]+[.F565]+[.K56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65]-[.Q56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66]*50)-([.E566]*50)" office:value-type="float" office:value="0">
            <text:p><text:s/>- <text:s text:c="2"/></text:p>
          </table:table-cell>
          <table:table-cell table:style-name="ce13"/>
          <table:table-cell table:style-name="ce32" table:formula="oooc:=+[.D56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66]*[.I566]*[.J56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66]-[.N566])*47" office:value-type="float" office:value="0">
            <text:p><text:s/>- <text:s text:c="2"/></text:p>
          </table:table-cell>
          <table:table-cell table:style-name="ce13"/>
          <table:table-cell table:style-name="ce55" table:formula="oooc:=+[.O566]+[.F566]+[.K56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66]-[.Q56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67]*50)-([.E567]*50)" office:value-type="float" office:value="0">
            <text:p><text:s/>- <text:s text:c="2"/></text:p>
          </table:table-cell>
          <table:table-cell table:style-name="ce13"/>
          <table:table-cell table:style-name="ce32" table:formula="oooc:=+[.D56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67]*[.I567]*[.J56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67]-[.N567])*47" office:value-type="float" office:value="0">
            <text:p><text:s/>- <text:s text:c="2"/></text:p>
          </table:table-cell>
          <table:table-cell table:style-name="ce13"/>
          <table:table-cell table:style-name="ce55" table:formula="oooc:=+[.O567]+[.F567]+[.K56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67]-[.Q56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68]*50)-([.E568]*50)" office:value-type="float" office:value="0">
            <text:p><text:s/>- <text:s text:c="2"/></text:p>
          </table:table-cell>
          <table:table-cell table:style-name="ce13"/>
          <table:table-cell table:style-name="ce32" table:formula="oooc:=+[.D56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68]*[.I568]*[.J56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68]-[.N568])*47" office:value-type="float" office:value="0">
            <text:p><text:s/>- <text:s text:c="2"/></text:p>
          </table:table-cell>
          <table:table-cell table:style-name="ce13"/>
          <table:table-cell table:style-name="ce55" table:formula="oooc:=+[.O568]+[.F568]+[.K56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68]-[.Q56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69]*50)-([.E569]*50)" office:value-type="float" office:value="0">
            <text:p><text:s/>- <text:s text:c="2"/></text:p>
          </table:table-cell>
          <table:table-cell table:style-name="ce13"/>
          <table:table-cell table:style-name="ce32" table:formula="oooc:=+[.D56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69]*[.I569]*[.J56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69]-[.N569])*47" office:value-type="float" office:value="0">
            <text:p><text:s/>- <text:s text:c="2"/></text:p>
          </table:table-cell>
          <table:table-cell table:style-name="ce13"/>
          <table:table-cell table:style-name="ce55" table:formula="oooc:=+[.O569]+[.F569]+[.K56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69]-[.Q56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70]*50)-([.E570]*50)" office:value-type="float" office:value="0">
            <text:p><text:s/>- <text:s text:c="2"/></text:p>
          </table:table-cell>
          <table:table-cell table:style-name="ce13"/>
          <table:table-cell table:style-name="ce32" table:formula="oooc:=+[.D57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70]*[.I570]*[.J57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70]-[.N570])*47" office:value-type="float" office:value="0">
            <text:p><text:s/>- <text:s text:c="2"/></text:p>
          </table:table-cell>
          <table:table-cell table:style-name="ce13"/>
          <table:table-cell table:style-name="ce55" table:formula="oooc:=+[.O570]+[.F570]+[.K57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70]-[.Q57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71]*50)-([.E571]*50)" office:value-type="float" office:value="0">
            <text:p><text:s/>- <text:s text:c="2"/></text:p>
          </table:table-cell>
          <table:table-cell table:style-name="ce13"/>
          <table:table-cell table:style-name="ce32" table:formula="oooc:=+[.D57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71]*[.I571]*[.J57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71]-[.N571])*47" office:value-type="float" office:value="0">
            <text:p><text:s/>- <text:s text:c="2"/></text:p>
          </table:table-cell>
          <table:table-cell table:style-name="ce13"/>
          <table:table-cell table:style-name="ce55" table:formula="oooc:=+[.O571]+[.F571]+[.K57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71]-[.Q57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72]*50)-([.E572]*50)" office:value-type="float" office:value="0">
            <text:p><text:s/>- <text:s text:c="2"/></text:p>
          </table:table-cell>
          <table:table-cell table:style-name="ce13"/>
          <table:table-cell table:style-name="ce32" table:formula="oooc:=+[.D57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72]*[.I572]*[.J57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72]-[.N572])*47" office:value-type="float" office:value="0">
            <text:p><text:s/>- <text:s text:c="2"/></text:p>
          </table:table-cell>
          <table:table-cell table:style-name="ce13"/>
          <table:table-cell table:style-name="ce55" table:formula="oooc:=+[.O572]+[.F572]+[.K57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72]-[.Q57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73]*50)-([.E573]*50)" office:value-type="float" office:value="0">
            <text:p><text:s/>- <text:s text:c="2"/></text:p>
          </table:table-cell>
          <table:table-cell table:style-name="ce13"/>
          <table:table-cell table:style-name="ce32" table:formula="oooc:=+[.D57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73]*[.I573]*[.J57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73]-[.N573])*47" office:value-type="float" office:value="0">
            <text:p><text:s/>- <text:s text:c="2"/></text:p>
          </table:table-cell>
          <table:table-cell table:style-name="ce13"/>
          <table:table-cell table:style-name="ce55" table:formula="oooc:=+[.O573]+[.F573]+[.K57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73]-[.Q57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74]*50)-([.E574]*50)" office:value-type="float" office:value="0">
            <text:p><text:s/>- <text:s text:c="2"/></text:p>
          </table:table-cell>
          <table:table-cell table:style-name="ce13"/>
          <table:table-cell table:style-name="ce32" table:formula="oooc:=+[.D57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74]*[.I574]*[.J57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74]-[.N574])*47" office:value-type="float" office:value="0">
            <text:p><text:s/>- <text:s text:c="2"/></text:p>
          </table:table-cell>
          <table:table-cell table:style-name="ce13"/>
          <table:table-cell table:style-name="ce55" table:formula="oooc:=+[.O574]+[.F574]+[.K57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74]-[.Q57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75]*50)-([.E575]*50)" office:value-type="float" office:value="0">
            <text:p><text:s/>- <text:s text:c="2"/></text:p>
          </table:table-cell>
          <table:table-cell table:style-name="ce13"/>
          <table:table-cell table:style-name="ce32" table:formula="oooc:=+[.D57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75]*[.I575]*[.J57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75]-[.N575])*47" office:value-type="float" office:value="0">
            <text:p><text:s/>- <text:s text:c="2"/></text:p>
          </table:table-cell>
          <table:table-cell table:style-name="ce13"/>
          <table:table-cell table:style-name="ce55" table:formula="oooc:=+[.O575]+[.F575]+[.K57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75]-[.Q57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76]*50)-([.E576]*50)" office:value-type="float" office:value="0">
            <text:p><text:s/>- <text:s text:c="2"/></text:p>
          </table:table-cell>
          <table:table-cell table:style-name="ce13"/>
          <table:table-cell table:style-name="ce32" table:formula="oooc:=+[.D57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76]*[.I576]*[.J57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76]-[.N576])*47" office:value-type="float" office:value="0">
            <text:p><text:s/>- <text:s text:c="2"/></text:p>
          </table:table-cell>
          <table:table-cell table:style-name="ce13"/>
          <table:table-cell table:style-name="ce55" table:formula="oooc:=+[.O576]+[.F576]+[.K57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76]-[.Q57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77]*50)-([.E577]*50)" office:value-type="float" office:value="0">
            <text:p><text:s/>- <text:s text:c="2"/></text:p>
          </table:table-cell>
          <table:table-cell table:style-name="ce13"/>
          <table:table-cell table:style-name="ce32" table:formula="oooc:=+[.D57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77]*[.I577]*[.J57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77]-[.N577])*47" office:value-type="float" office:value="0">
            <text:p><text:s/>- <text:s text:c="2"/></text:p>
          </table:table-cell>
          <table:table-cell table:style-name="ce13"/>
          <table:table-cell table:style-name="ce55" table:formula="oooc:=+[.O577]+[.F577]+[.K57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77]-[.Q57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78]*50)-([.E578]*50)" office:value-type="float" office:value="0">
            <text:p><text:s/>- <text:s text:c="2"/></text:p>
          </table:table-cell>
          <table:table-cell table:style-name="ce13"/>
          <table:table-cell table:style-name="ce32" table:formula="oooc:=+[.D57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78]*[.I578]*[.J57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78]-[.N578])*47" office:value-type="float" office:value="0">
            <text:p><text:s/>- <text:s text:c="2"/></text:p>
          </table:table-cell>
          <table:table-cell table:style-name="ce13"/>
          <table:table-cell table:style-name="ce55" table:formula="oooc:=+[.O578]+[.F578]+[.K57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78]-[.Q57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79]*50)-([.E579]*50)" office:value-type="float" office:value="0">
            <text:p><text:s/>- <text:s text:c="2"/></text:p>
          </table:table-cell>
          <table:table-cell table:style-name="ce13"/>
          <table:table-cell table:style-name="ce32" table:formula="oooc:=+[.D57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79]*[.I579]*[.J57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79]-[.N579])*47" office:value-type="float" office:value="0">
            <text:p><text:s/>- <text:s text:c="2"/></text:p>
          </table:table-cell>
          <table:table-cell table:style-name="ce13"/>
          <table:table-cell table:style-name="ce55" table:formula="oooc:=+[.O579]+[.F579]+[.K57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79]-[.Q57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80]*50)-([.E580]*50)" office:value-type="float" office:value="0">
            <text:p><text:s/>- <text:s text:c="2"/></text:p>
          </table:table-cell>
          <table:table-cell table:style-name="ce13"/>
          <table:table-cell table:style-name="ce32" table:formula="oooc:=+[.D58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80]*[.I580]*[.J58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80]-[.N580])*47" office:value-type="float" office:value="0">
            <text:p><text:s/>- <text:s text:c="2"/></text:p>
          </table:table-cell>
          <table:table-cell table:style-name="ce13"/>
          <table:table-cell table:style-name="ce55" table:formula="oooc:=+[.O580]+[.F580]+[.K58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80]-[.Q58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81]*50)-([.E581]*50)" office:value-type="float" office:value="0">
            <text:p><text:s/>- <text:s text:c="2"/></text:p>
          </table:table-cell>
          <table:table-cell table:style-name="ce13"/>
          <table:table-cell table:style-name="ce32" table:formula="oooc:=+[.D58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81]*[.I581]*[.J58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81]-[.N581])*47" office:value-type="float" office:value="0">
            <text:p><text:s/>- <text:s text:c="2"/></text:p>
          </table:table-cell>
          <table:table-cell table:style-name="ce13"/>
          <table:table-cell table:style-name="ce55" table:formula="oooc:=+[.O581]+[.F581]+[.K58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81]-[.Q58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82]*50)-([.E582]*50)" office:value-type="float" office:value="0">
            <text:p><text:s/>- <text:s text:c="2"/></text:p>
          </table:table-cell>
          <table:table-cell table:style-name="ce13"/>
          <table:table-cell table:style-name="ce32" table:formula="oooc:=+[.D58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82]*[.I582]*[.J58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82]-[.N582])*47" office:value-type="float" office:value="0">
            <text:p><text:s/>- <text:s text:c="2"/></text:p>
          </table:table-cell>
          <table:table-cell table:style-name="ce13"/>
          <table:table-cell table:style-name="ce55" table:formula="oooc:=+[.O582]+[.F582]+[.K58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82]-[.Q58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83]*50)-([.E583]*50)" office:value-type="float" office:value="0">
            <text:p><text:s/>- <text:s text:c="2"/></text:p>
          </table:table-cell>
          <table:table-cell table:style-name="ce13"/>
          <table:table-cell table:style-name="ce32" table:formula="oooc:=+[.D58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83]*[.I583]*[.J58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83]-[.N583])*47" office:value-type="float" office:value="0">
            <text:p><text:s/>- <text:s text:c="2"/></text:p>
          </table:table-cell>
          <table:table-cell table:style-name="ce13"/>
          <table:table-cell table:style-name="ce55" table:formula="oooc:=+[.O583]+[.F583]+[.K58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83]-[.Q58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84]*50)-([.E584]*50)" office:value-type="float" office:value="0">
            <text:p><text:s/>- <text:s text:c="2"/></text:p>
          </table:table-cell>
          <table:table-cell table:style-name="ce13"/>
          <table:table-cell table:style-name="ce32" table:formula="oooc:=+[.D58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84]*[.I584]*[.J58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84]-[.N584])*47" office:value-type="float" office:value="0">
            <text:p><text:s/>- <text:s text:c="2"/></text:p>
          </table:table-cell>
          <table:table-cell table:style-name="ce13"/>
          <table:table-cell table:style-name="ce55" table:formula="oooc:=+[.O584]+[.F584]+[.K58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84]-[.Q58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85]*50)-([.E585]*50)" office:value-type="float" office:value="0">
            <text:p><text:s/>- <text:s text:c="2"/></text:p>
          </table:table-cell>
          <table:table-cell table:style-name="ce13"/>
          <table:table-cell table:style-name="ce32" table:formula="oooc:=+[.D58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85]*[.I585]*[.J58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85]-[.N585])*47" office:value-type="float" office:value="0">
            <text:p><text:s/>- <text:s text:c="2"/></text:p>
          </table:table-cell>
          <table:table-cell table:style-name="ce13"/>
          <table:table-cell table:style-name="ce55" table:formula="oooc:=+[.O585]+[.F585]+[.K58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85]-[.Q58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86]*50)-([.E586]*50)" office:value-type="float" office:value="0">
            <text:p><text:s/>- <text:s text:c="2"/></text:p>
          </table:table-cell>
          <table:table-cell table:style-name="ce13"/>
          <table:table-cell table:style-name="ce32" table:formula="oooc:=+[.D58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86]*[.I586]*[.J58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86]-[.N586])*47" office:value-type="float" office:value="0">
            <text:p><text:s/>- <text:s text:c="2"/></text:p>
          </table:table-cell>
          <table:table-cell table:style-name="ce13"/>
          <table:table-cell table:style-name="ce55" table:formula="oooc:=+[.O586]+[.F586]+[.K58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86]-[.Q58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87]*50)-([.E587]*50)" office:value-type="float" office:value="0">
            <text:p><text:s/>- <text:s text:c="2"/></text:p>
          </table:table-cell>
          <table:table-cell table:style-name="ce13"/>
          <table:table-cell table:style-name="ce32" table:formula="oooc:=+[.D58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87]*[.I587]*[.J58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87]-[.N587])*47" office:value-type="float" office:value="0">
            <text:p><text:s/>- <text:s text:c="2"/></text:p>
          </table:table-cell>
          <table:table-cell table:style-name="ce13"/>
          <table:table-cell table:style-name="ce55" table:formula="oooc:=+[.O587]+[.F587]+[.K58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87]-[.Q58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88]*50)-([.E588]*50)" office:value-type="float" office:value="0">
            <text:p><text:s/>- <text:s text:c="2"/></text:p>
          </table:table-cell>
          <table:table-cell table:style-name="ce13"/>
          <table:table-cell table:style-name="ce32" table:formula="oooc:=+[.D58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88]*[.I588]*[.J58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88]-[.N588])*47" office:value-type="float" office:value="0">
            <text:p><text:s/>- <text:s text:c="2"/></text:p>
          </table:table-cell>
          <table:table-cell table:style-name="ce13"/>
          <table:table-cell table:style-name="ce55" table:formula="oooc:=+[.O588]+[.F588]+[.K58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88]-[.Q58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89]*50)-([.E589]*50)" office:value-type="float" office:value="0">
            <text:p><text:s/>- <text:s text:c="2"/></text:p>
          </table:table-cell>
          <table:table-cell table:style-name="ce13"/>
          <table:table-cell table:style-name="ce32" table:formula="oooc:=+[.D58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89]*[.I589]*[.J58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89]-[.N589])*47" office:value-type="float" office:value="0">
            <text:p><text:s/>- <text:s text:c="2"/></text:p>
          </table:table-cell>
          <table:table-cell table:style-name="ce13"/>
          <table:table-cell table:style-name="ce55" table:formula="oooc:=+[.O589]+[.F589]+[.K58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89]-[.Q58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90]*50)-([.E590]*50)" office:value-type="float" office:value="0">
            <text:p><text:s/>- <text:s text:c="2"/></text:p>
          </table:table-cell>
          <table:table-cell table:style-name="ce13"/>
          <table:table-cell table:style-name="ce32" table:formula="oooc:=+[.D59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90]*[.I590]*[.J59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90]-[.N590])*47" office:value-type="float" office:value="0">
            <text:p><text:s/>- <text:s text:c="2"/></text:p>
          </table:table-cell>
          <table:table-cell table:style-name="ce13"/>
          <table:table-cell table:style-name="ce55" table:formula="oooc:=+[.O590]+[.F590]+[.K59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90]-[.Q59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91]*50)-([.E591]*50)" office:value-type="float" office:value="0">
            <text:p><text:s/>- <text:s text:c="2"/></text:p>
          </table:table-cell>
          <table:table-cell table:style-name="ce13"/>
          <table:table-cell table:style-name="ce32" table:formula="oooc:=+[.D59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91]*[.I591]*[.J59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91]-[.N591])*47" office:value-type="float" office:value="0">
            <text:p><text:s/>- <text:s text:c="2"/></text:p>
          </table:table-cell>
          <table:table-cell table:style-name="ce13"/>
          <table:table-cell table:style-name="ce55" table:formula="oooc:=+[.O591]+[.F591]+[.K59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91]-[.Q59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92]*50)-([.E592]*50)" office:value-type="float" office:value="0">
            <text:p><text:s/>- <text:s text:c="2"/></text:p>
          </table:table-cell>
          <table:table-cell table:style-name="ce13"/>
          <table:table-cell table:style-name="ce32" table:formula="oooc:=+[.D59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92]*[.I592]*[.J59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92]-[.N592])*47" office:value-type="float" office:value="0">
            <text:p><text:s/>- <text:s text:c="2"/></text:p>
          </table:table-cell>
          <table:table-cell table:style-name="ce13"/>
          <table:table-cell table:style-name="ce55" table:formula="oooc:=+[.O592]+[.F592]+[.K59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92]-[.Q59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93]*50)-([.E593]*50)" office:value-type="float" office:value="0">
            <text:p><text:s/>- <text:s text:c="2"/></text:p>
          </table:table-cell>
          <table:table-cell table:style-name="ce13"/>
          <table:table-cell table:style-name="ce32" table:formula="oooc:=+[.D59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93]*[.I593]*[.J59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93]-[.N593])*47" office:value-type="float" office:value="0">
            <text:p><text:s/>- <text:s text:c="2"/></text:p>
          </table:table-cell>
          <table:table-cell table:style-name="ce13"/>
          <table:table-cell table:style-name="ce55" table:formula="oooc:=+[.O593]+[.F593]+[.K59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93]-[.Q59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94]*50)-([.E594]*50)" office:value-type="float" office:value="0">
            <text:p><text:s/>- <text:s text:c="2"/></text:p>
          </table:table-cell>
          <table:table-cell table:style-name="ce13"/>
          <table:table-cell table:style-name="ce32" table:formula="oooc:=+[.D59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94]*[.I594]*[.J59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94]-[.N594])*47" office:value-type="float" office:value="0">
            <text:p><text:s/>- <text:s text:c="2"/></text:p>
          </table:table-cell>
          <table:table-cell table:style-name="ce13"/>
          <table:table-cell table:style-name="ce55" table:formula="oooc:=+[.O594]+[.F594]+[.K59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94]-[.Q59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95]*50)-([.E595]*50)" office:value-type="float" office:value="0">
            <text:p><text:s/>- <text:s text:c="2"/></text:p>
          </table:table-cell>
          <table:table-cell table:style-name="ce13"/>
          <table:table-cell table:style-name="ce32" table:formula="oooc:=+[.D59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95]*[.I595]*[.J59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95]-[.N595])*47" office:value-type="float" office:value="0">
            <text:p><text:s/>- <text:s text:c="2"/></text:p>
          </table:table-cell>
          <table:table-cell table:style-name="ce13"/>
          <table:table-cell table:style-name="ce55" table:formula="oooc:=+[.O595]+[.F595]+[.K59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95]-[.Q59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96]*50)-([.E596]*50)" office:value-type="float" office:value="0">
            <text:p><text:s/>- <text:s text:c="2"/></text:p>
          </table:table-cell>
          <table:table-cell table:style-name="ce13"/>
          <table:table-cell table:style-name="ce32" table:formula="oooc:=+[.D59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96]*[.I596]*[.J59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96]-[.N596])*47" office:value-type="float" office:value="0">
            <text:p><text:s/>- <text:s text:c="2"/></text:p>
          </table:table-cell>
          <table:table-cell table:style-name="ce13"/>
          <table:table-cell table:style-name="ce55" table:formula="oooc:=+[.O596]+[.F596]+[.K59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96]-[.Q59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97]*50)-([.E597]*50)" office:value-type="float" office:value="0">
            <text:p><text:s/>- <text:s text:c="2"/></text:p>
          </table:table-cell>
          <table:table-cell table:style-name="ce13"/>
          <table:table-cell table:style-name="ce32" table:formula="oooc:=+[.D59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97]*[.I597]*[.J59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97]-[.N597])*47" office:value-type="float" office:value="0">
            <text:p><text:s/>- <text:s text:c="2"/></text:p>
          </table:table-cell>
          <table:table-cell table:style-name="ce13"/>
          <table:table-cell table:style-name="ce55" table:formula="oooc:=+[.O597]+[.F597]+[.K59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97]-[.Q59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98]*50)-([.E598]*50)" office:value-type="float" office:value="0">
            <text:p><text:s/>- <text:s text:c="2"/></text:p>
          </table:table-cell>
          <table:table-cell table:style-name="ce13"/>
          <table:table-cell table:style-name="ce32" table:formula="oooc:=+[.D59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98]*[.I598]*[.J59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98]-[.N598])*47" office:value-type="float" office:value="0">
            <text:p><text:s/>- <text:s text:c="2"/></text:p>
          </table:table-cell>
          <table:table-cell table:style-name="ce13"/>
          <table:table-cell table:style-name="ce55" table:formula="oooc:=+[.O598]+[.F598]+[.K59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98]-[.Q59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599]*50)-([.E599]*50)" office:value-type="float" office:value="0">
            <text:p><text:s/>- <text:s text:c="2"/></text:p>
          </table:table-cell>
          <table:table-cell table:style-name="ce13"/>
          <table:table-cell table:style-name="ce32" table:formula="oooc:=+[.D59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99]*[.I599]*[.J59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599]-[.N599])*47" office:value-type="float" office:value="0">
            <text:p><text:s/>- <text:s text:c="2"/></text:p>
          </table:table-cell>
          <table:table-cell table:style-name="ce13"/>
          <table:table-cell table:style-name="ce55" table:formula="oooc:=+[.O599]+[.F599]+[.K59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599]-[.Q59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00]*50)-([.E600]*50)" office:value-type="float" office:value="0">
            <text:p><text:s/>- <text:s text:c="2"/></text:p>
          </table:table-cell>
          <table:table-cell table:style-name="ce13"/>
          <table:table-cell table:style-name="ce32" table:formula="oooc:=+[.D60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00]*[.I600]*[.J60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00]-[.N600])*47" office:value-type="float" office:value="0">
            <text:p><text:s/>- <text:s text:c="2"/></text:p>
          </table:table-cell>
          <table:table-cell table:style-name="ce13"/>
          <table:table-cell table:style-name="ce55" table:formula="oooc:=+[.O600]+[.F600]+[.K60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00]-[.Q60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01]*50)-([.E601]*50)" office:value-type="float" office:value="0">
            <text:p><text:s/>- <text:s text:c="2"/></text:p>
          </table:table-cell>
          <table:table-cell table:style-name="ce13"/>
          <table:table-cell table:style-name="ce32" table:formula="oooc:=+[.D60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01]*[.I601]*[.J60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01]-[.N601])*47" office:value-type="float" office:value="0">
            <text:p><text:s/>- <text:s text:c="2"/></text:p>
          </table:table-cell>
          <table:table-cell table:style-name="ce13"/>
          <table:table-cell table:style-name="ce55" table:formula="oooc:=+[.O601]+[.F601]+[.K60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01]-[.Q60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02]*50)-([.E602]*50)" office:value-type="float" office:value="0">
            <text:p><text:s/>- <text:s text:c="2"/></text:p>
          </table:table-cell>
          <table:table-cell table:style-name="ce13"/>
          <table:table-cell table:style-name="ce32" table:formula="oooc:=+[.D60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02]*[.I602]*[.J60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02]-[.N602])*47" office:value-type="float" office:value="0">
            <text:p><text:s/>- <text:s text:c="2"/></text:p>
          </table:table-cell>
          <table:table-cell table:style-name="ce13"/>
          <table:table-cell table:style-name="ce55" table:formula="oooc:=+[.O602]+[.F602]+[.K60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02]-[.Q60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03]*50)-([.E603]*50)" office:value-type="float" office:value="0">
            <text:p><text:s/>- <text:s text:c="2"/></text:p>
          </table:table-cell>
          <table:table-cell table:style-name="ce13"/>
          <table:table-cell table:style-name="ce32" table:formula="oooc:=+[.D60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03]*[.I603]*[.J60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03]-[.N603])*47" office:value-type="float" office:value="0">
            <text:p><text:s/>- <text:s text:c="2"/></text:p>
          </table:table-cell>
          <table:table-cell table:style-name="ce13"/>
          <table:table-cell table:style-name="ce55" table:formula="oooc:=+[.O603]+[.F603]+[.K60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03]-[.Q60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04]*50)-([.E604]*50)" office:value-type="float" office:value="0">
            <text:p><text:s/>- <text:s text:c="2"/></text:p>
          </table:table-cell>
          <table:table-cell table:style-name="ce13"/>
          <table:table-cell table:style-name="ce32" table:formula="oooc:=+[.D60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04]*[.I604]*[.J60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04]-[.N604])*47" office:value-type="float" office:value="0">
            <text:p><text:s/>- <text:s text:c="2"/></text:p>
          </table:table-cell>
          <table:table-cell table:style-name="ce13"/>
          <table:table-cell table:style-name="ce55" table:formula="oooc:=+[.O604]+[.F604]+[.K60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04]-[.Q60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05]*50)-([.E605]*50)" office:value-type="float" office:value="0">
            <text:p><text:s/>- <text:s text:c="2"/></text:p>
          </table:table-cell>
          <table:table-cell table:style-name="ce13"/>
          <table:table-cell table:style-name="ce32" table:formula="oooc:=+[.D60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05]*[.I605]*[.J60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05]-[.N605])*47" office:value-type="float" office:value="0">
            <text:p><text:s/>- <text:s text:c="2"/></text:p>
          </table:table-cell>
          <table:table-cell table:style-name="ce13"/>
          <table:table-cell table:style-name="ce55" table:formula="oooc:=+[.O605]+[.F605]+[.K60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05]-[.Q60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06]*50)-([.E606]*50)" office:value-type="float" office:value="0">
            <text:p><text:s/>- <text:s text:c="2"/></text:p>
          </table:table-cell>
          <table:table-cell table:style-name="ce13"/>
          <table:table-cell table:style-name="ce32" table:formula="oooc:=+[.D60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06]*[.I606]*[.J60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06]-[.N606])*47" office:value-type="float" office:value="0">
            <text:p><text:s/>- <text:s text:c="2"/></text:p>
          </table:table-cell>
          <table:table-cell table:style-name="ce13"/>
          <table:table-cell table:style-name="ce55" table:formula="oooc:=+[.O606]+[.F606]+[.K60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06]-[.Q60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07]*50)-([.E607]*50)" office:value-type="float" office:value="0">
            <text:p><text:s/>- <text:s text:c="2"/></text:p>
          </table:table-cell>
          <table:table-cell table:style-name="ce13"/>
          <table:table-cell table:style-name="ce32" table:formula="oooc:=+[.D60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07]*[.I607]*[.J60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07]-[.N607])*47" office:value-type="float" office:value="0">
            <text:p><text:s/>- <text:s text:c="2"/></text:p>
          </table:table-cell>
          <table:table-cell table:style-name="ce13"/>
          <table:table-cell table:style-name="ce55" table:formula="oooc:=+[.O607]+[.F607]+[.K60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07]-[.Q60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08]*50)-([.E608]*50)" office:value-type="float" office:value="0">
            <text:p><text:s/>- <text:s text:c="2"/></text:p>
          </table:table-cell>
          <table:table-cell table:style-name="ce13"/>
          <table:table-cell table:style-name="ce32" table:formula="oooc:=+[.D60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08]*[.I608]*[.J60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08]-[.N608])*47" office:value-type="float" office:value="0">
            <text:p><text:s/>- <text:s text:c="2"/></text:p>
          </table:table-cell>
          <table:table-cell table:style-name="ce13"/>
          <table:table-cell table:style-name="ce55" table:formula="oooc:=+[.O608]+[.F608]+[.K60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08]-[.Q60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09]*50)-([.E609]*50)" office:value-type="float" office:value="0">
            <text:p><text:s/>- <text:s text:c="2"/></text:p>
          </table:table-cell>
          <table:table-cell table:style-name="ce13"/>
          <table:table-cell table:style-name="ce32" table:formula="oooc:=+[.D60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09]*[.I609]*[.J60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09]-[.N609])*47" office:value-type="float" office:value="0">
            <text:p><text:s/>- <text:s text:c="2"/></text:p>
          </table:table-cell>
          <table:table-cell table:style-name="ce13"/>
          <table:table-cell table:style-name="ce55" table:formula="oooc:=+[.O609]+[.F609]+[.K60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09]-[.Q60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10]*50)-([.E610]*50)" office:value-type="float" office:value="0">
            <text:p><text:s/>- <text:s text:c="2"/></text:p>
          </table:table-cell>
          <table:table-cell table:style-name="ce13"/>
          <table:table-cell table:style-name="ce32" table:formula="oooc:=+[.D61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10]*[.I610]*[.J61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10]-[.N610])*47" office:value-type="float" office:value="0">
            <text:p><text:s/>- <text:s text:c="2"/></text:p>
          </table:table-cell>
          <table:table-cell table:style-name="ce13"/>
          <table:table-cell table:style-name="ce55" table:formula="oooc:=+[.O610]+[.F610]+[.K61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10]-[.Q61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11]*50)-([.E611]*50)" office:value-type="float" office:value="0">
            <text:p><text:s/>- <text:s text:c="2"/></text:p>
          </table:table-cell>
          <table:table-cell table:style-name="ce13"/>
          <table:table-cell table:style-name="ce32" table:formula="oooc:=+[.D61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11]*[.I611]*[.J61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11]-[.N611])*47" office:value-type="float" office:value="0">
            <text:p><text:s/>- <text:s text:c="2"/></text:p>
          </table:table-cell>
          <table:table-cell table:style-name="ce13"/>
          <table:table-cell table:style-name="ce55" table:formula="oooc:=+[.O611]+[.F611]+[.K61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11]-[.Q61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12]*50)-([.E612]*50)" office:value-type="float" office:value="0">
            <text:p><text:s/>- <text:s text:c="2"/></text:p>
          </table:table-cell>
          <table:table-cell table:style-name="ce13"/>
          <table:table-cell table:style-name="ce32" table:formula="oooc:=+[.D61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12]*[.I612]*[.J61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12]-[.N612])*47" office:value-type="float" office:value="0">
            <text:p><text:s/>- <text:s text:c="2"/></text:p>
          </table:table-cell>
          <table:table-cell table:style-name="ce13"/>
          <table:table-cell table:style-name="ce55" table:formula="oooc:=+[.O612]+[.F612]+[.K61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12]-[.Q61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13]*50)-([.E613]*50)" office:value-type="float" office:value="0">
            <text:p><text:s/>- <text:s text:c="2"/></text:p>
          </table:table-cell>
          <table:table-cell table:style-name="ce13"/>
          <table:table-cell table:style-name="ce32" table:formula="oooc:=+[.D61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13]*[.I613]*[.J61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13]-[.N613])*47" office:value-type="float" office:value="0">
            <text:p><text:s/>- <text:s text:c="2"/></text:p>
          </table:table-cell>
          <table:table-cell table:style-name="ce13"/>
          <table:table-cell table:style-name="ce55" table:formula="oooc:=+[.O613]+[.F613]+[.K61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13]-[.Q61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14]*50)-([.E614]*50)" office:value-type="float" office:value="0">
            <text:p><text:s/>- <text:s text:c="2"/></text:p>
          </table:table-cell>
          <table:table-cell table:style-name="ce13"/>
          <table:table-cell table:style-name="ce32" table:formula="oooc:=+[.D61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14]*[.I614]*[.J61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14]-[.N614])*47" office:value-type="float" office:value="0">
            <text:p><text:s/>- <text:s text:c="2"/></text:p>
          </table:table-cell>
          <table:table-cell table:style-name="ce13"/>
          <table:table-cell table:style-name="ce55" table:formula="oooc:=+[.O614]+[.F614]+[.K61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14]-[.Q61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15]*50)-([.E615]*50)" office:value-type="float" office:value="0">
            <text:p><text:s/>- <text:s text:c="2"/></text:p>
          </table:table-cell>
          <table:table-cell table:style-name="ce13"/>
          <table:table-cell table:style-name="ce32" table:formula="oooc:=+[.D61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15]*[.I615]*[.J61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15]-[.N615])*47" office:value-type="float" office:value="0">
            <text:p><text:s/>- <text:s text:c="2"/></text:p>
          </table:table-cell>
          <table:table-cell table:style-name="ce13"/>
          <table:table-cell table:style-name="ce55" table:formula="oooc:=+[.O615]+[.F615]+[.K61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15]-[.Q61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16]*50)-([.E616]*50)" office:value-type="float" office:value="0">
            <text:p><text:s/>- <text:s text:c="2"/></text:p>
          </table:table-cell>
          <table:table-cell table:style-name="ce13"/>
          <table:table-cell table:style-name="ce32" table:formula="oooc:=+[.D61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16]*[.I616]*[.J61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16]-[.N616])*47" office:value-type="float" office:value="0">
            <text:p><text:s/>- <text:s text:c="2"/></text:p>
          </table:table-cell>
          <table:table-cell table:style-name="ce13"/>
          <table:table-cell table:style-name="ce55" table:formula="oooc:=+[.O616]+[.F616]+[.K61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16]-[.Q61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17]*50)-([.E617]*50)" office:value-type="float" office:value="0">
            <text:p><text:s/>- <text:s text:c="2"/></text:p>
          </table:table-cell>
          <table:table-cell table:style-name="ce13"/>
          <table:table-cell table:style-name="ce32" table:formula="oooc:=+[.D61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17]*[.I617]*[.J61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17]-[.N617])*47" office:value-type="float" office:value="0">
            <text:p><text:s/>- <text:s text:c="2"/></text:p>
          </table:table-cell>
          <table:table-cell table:style-name="ce13"/>
          <table:table-cell table:style-name="ce55" table:formula="oooc:=+[.O617]+[.F617]+[.K61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17]-[.Q61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18]*50)-([.E618]*50)" office:value-type="float" office:value="0">
            <text:p><text:s/>- <text:s text:c="2"/></text:p>
          </table:table-cell>
          <table:table-cell table:style-name="ce13"/>
          <table:table-cell table:style-name="ce32" table:formula="oooc:=+[.D61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18]*[.I618]*[.J61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18]-[.N618])*47" office:value-type="float" office:value="0">
            <text:p><text:s/>- <text:s text:c="2"/></text:p>
          </table:table-cell>
          <table:table-cell table:style-name="ce13"/>
          <table:table-cell table:style-name="ce55" table:formula="oooc:=+[.O618]+[.F618]+[.K61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18]-[.Q61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19]*50)-([.E619]*50)" office:value-type="float" office:value="0">
            <text:p><text:s/>- <text:s text:c="2"/></text:p>
          </table:table-cell>
          <table:table-cell table:style-name="ce13"/>
          <table:table-cell table:style-name="ce32" table:formula="oooc:=+[.D61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19]*[.I619]*[.J61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19]-[.N619])*47" office:value-type="float" office:value="0">
            <text:p><text:s/>- <text:s text:c="2"/></text:p>
          </table:table-cell>
          <table:table-cell table:style-name="ce13"/>
          <table:table-cell table:style-name="ce55" table:formula="oooc:=+[.O619]+[.F619]+[.K61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19]-[.Q61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20]*50)-([.E620]*50)" office:value-type="float" office:value="0">
            <text:p><text:s/>- <text:s text:c="2"/></text:p>
          </table:table-cell>
          <table:table-cell table:style-name="ce13"/>
          <table:table-cell table:style-name="ce32" table:formula="oooc:=+[.D62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20]*[.I620]*[.J62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20]-[.N620])*47" office:value-type="float" office:value="0">
            <text:p><text:s/>- <text:s text:c="2"/></text:p>
          </table:table-cell>
          <table:table-cell table:style-name="ce13"/>
          <table:table-cell table:style-name="ce55" table:formula="oooc:=+[.O620]+[.F620]+[.K62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20]-[.Q62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21]*50)-([.E621]*50)" office:value-type="float" office:value="0">
            <text:p><text:s/>- <text:s text:c="2"/></text:p>
          </table:table-cell>
          <table:table-cell table:style-name="ce13"/>
          <table:table-cell table:style-name="ce32" table:formula="oooc:=+[.D62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21]*[.I621]*[.J62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21]-[.N621])*47" office:value-type="float" office:value="0">
            <text:p><text:s/>- <text:s text:c="2"/></text:p>
          </table:table-cell>
          <table:table-cell table:style-name="ce13"/>
          <table:table-cell table:style-name="ce55" table:formula="oooc:=+[.O621]+[.F621]+[.K62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21]-[.Q62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22]*50)-([.E622]*50)" office:value-type="float" office:value="0">
            <text:p><text:s/>- <text:s text:c="2"/></text:p>
          </table:table-cell>
          <table:table-cell table:style-name="ce13"/>
          <table:table-cell table:style-name="ce32" table:formula="oooc:=+[.D62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22]*[.I622]*[.J62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22]-[.N622])*47" office:value-type="float" office:value="0">
            <text:p><text:s/>- <text:s text:c="2"/></text:p>
          </table:table-cell>
          <table:table-cell table:style-name="ce13"/>
          <table:table-cell table:style-name="ce55" table:formula="oooc:=+[.O622]+[.F622]+[.K62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22]-[.Q62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23]*50)-([.E623]*50)" office:value-type="float" office:value="0">
            <text:p><text:s/>- <text:s text:c="2"/></text:p>
          </table:table-cell>
          <table:table-cell table:style-name="ce13"/>
          <table:table-cell table:style-name="ce32" table:formula="oooc:=+[.D62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23]*[.I623]*[.J62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23]-[.N623])*47" office:value-type="float" office:value="0">
            <text:p><text:s/>- <text:s text:c="2"/></text:p>
          </table:table-cell>
          <table:table-cell table:style-name="ce13"/>
          <table:table-cell table:style-name="ce55" table:formula="oooc:=+[.O623]+[.F623]+[.K62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23]-[.Q62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24]*50)-([.E624]*50)" office:value-type="float" office:value="0">
            <text:p><text:s/>- <text:s text:c="2"/></text:p>
          </table:table-cell>
          <table:table-cell table:style-name="ce13"/>
          <table:table-cell table:style-name="ce32" table:formula="oooc:=+[.D62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24]*[.I624]*[.J62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24]-[.N624])*47" office:value-type="float" office:value="0">
            <text:p><text:s/>- <text:s text:c="2"/></text:p>
          </table:table-cell>
          <table:table-cell table:style-name="ce13"/>
          <table:table-cell table:style-name="ce55" table:formula="oooc:=+[.O624]+[.F624]+[.K62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24]-[.Q62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25]*50)-([.E625]*50)" office:value-type="float" office:value="0">
            <text:p><text:s/>- <text:s text:c="2"/></text:p>
          </table:table-cell>
          <table:table-cell table:style-name="ce13"/>
          <table:table-cell table:style-name="ce32" table:formula="oooc:=+[.D62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25]*[.I625]*[.J62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25]-[.N625])*47" office:value-type="float" office:value="0">
            <text:p><text:s/>- <text:s text:c="2"/></text:p>
          </table:table-cell>
          <table:table-cell table:style-name="ce13"/>
          <table:table-cell table:style-name="ce55" table:formula="oooc:=+[.O625]+[.F625]+[.K62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25]-[.Q62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26]*50)-([.E626]*50)" office:value-type="float" office:value="0">
            <text:p><text:s/>- <text:s text:c="2"/></text:p>
          </table:table-cell>
          <table:table-cell table:style-name="ce13"/>
          <table:table-cell table:style-name="ce32" table:formula="oooc:=+[.D62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26]*[.I626]*[.J62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26]-[.N626])*47" office:value-type="float" office:value="0">
            <text:p><text:s/>- <text:s text:c="2"/></text:p>
          </table:table-cell>
          <table:table-cell table:style-name="ce13"/>
          <table:table-cell table:style-name="ce55" table:formula="oooc:=+[.O626]+[.F626]+[.K62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26]-[.Q62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27]*50)-([.E627]*50)" office:value-type="float" office:value="0">
            <text:p><text:s/>- <text:s text:c="2"/></text:p>
          </table:table-cell>
          <table:table-cell table:style-name="ce13"/>
          <table:table-cell table:style-name="ce32" table:formula="oooc:=+[.D62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27]*[.I627]*[.J62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27]-[.N627])*47" office:value-type="float" office:value="0">
            <text:p><text:s/>- <text:s text:c="2"/></text:p>
          </table:table-cell>
          <table:table-cell table:style-name="ce13"/>
          <table:table-cell table:style-name="ce55" table:formula="oooc:=+[.O627]+[.F627]+[.K62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27]-[.Q62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28]*50)-([.E628]*50)" office:value-type="float" office:value="0">
            <text:p><text:s/>- <text:s text:c="2"/></text:p>
          </table:table-cell>
          <table:table-cell table:style-name="ce13"/>
          <table:table-cell table:style-name="ce32" table:formula="oooc:=+[.D62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28]*[.I628]*[.J62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28]-[.N628])*47" office:value-type="float" office:value="0">
            <text:p><text:s/>- <text:s text:c="2"/></text:p>
          </table:table-cell>
          <table:table-cell table:style-name="ce13"/>
          <table:table-cell table:style-name="ce55" table:formula="oooc:=+[.O628]+[.F628]+[.K62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28]-[.Q62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29]*50)-([.E629]*50)" office:value-type="float" office:value="0">
            <text:p><text:s/>- <text:s text:c="2"/></text:p>
          </table:table-cell>
          <table:table-cell table:style-name="ce13"/>
          <table:table-cell table:style-name="ce32" table:formula="oooc:=+[.D62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29]*[.I629]*[.J62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29]-[.N629])*47" office:value-type="float" office:value="0">
            <text:p><text:s/>- <text:s text:c="2"/></text:p>
          </table:table-cell>
          <table:table-cell table:style-name="ce13"/>
          <table:table-cell table:style-name="ce55" table:formula="oooc:=+[.O629]+[.F629]+[.K62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29]-[.Q62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30]*50)-([.E630]*50)" office:value-type="float" office:value="0">
            <text:p><text:s/>- <text:s text:c="2"/></text:p>
          </table:table-cell>
          <table:table-cell table:style-name="ce13"/>
          <table:table-cell table:style-name="ce32" table:formula="oooc:=+[.D63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30]*[.I630]*[.J63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30]-[.N630])*47" office:value-type="float" office:value="0">
            <text:p><text:s/>- <text:s text:c="2"/></text:p>
          </table:table-cell>
          <table:table-cell table:style-name="ce13"/>
          <table:table-cell table:style-name="ce55" table:formula="oooc:=+[.O630]+[.F630]+[.K63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30]-[.Q63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31]*50)-([.E631]*50)" office:value-type="float" office:value="0">
            <text:p><text:s/>- <text:s text:c="2"/></text:p>
          </table:table-cell>
          <table:table-cell table:style-name="ce13"/>
          <table:table-cell table:style-name="ce32" table:formula="oooc:=+[.D63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31]*[.I631]*[.J63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31]-[.N631])*47" office:value-type="float" office:value="0">
            <text:p><text:s/>- <text:s text:c="2"/></text:p>
          </table:table-cell>
          <table:table-cell table:style-name="ce13"/>
          <table:table-cell table:style-name="ce55" table:formula="oooc:=+[.O631]+[.F631]+[.K63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31]-[.Q63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32]*50)-([.E632]*50)" office:value-type="float" office:value="0">
            <text:p><text:s/>- <text:s text:c="2"/></text:p>
          </table:table-cell>
          <table:table-cell table:style-name="ce13"/>
          <table:table-cell table:style-name="ce32" table:formula="oooc:=+[.D63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32]*[.I632]*[.J63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32]-[.N632])*47" office:value-type="float" office:value="0">
            <text:p><text:s/>- <text:s text:c="2"/></text:p>
          </table:table-cell>
          <table:table-cell table:style-name="ce13"/>
          <table:table-cell table:style-name="ce55" table:formula="oooc:=+[.O632]+[.F632]+[.K63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32]-[.Q63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33]*50)-([.E633]*50)" office:value-type="float" office:value="0">
            <text:p><text:s/>- <text:s text:c="2"/></text:p>
          </table:table-cell>
          <table:table-cell table:style-name="ce13"/>
          <table:table-cell table:style-name="ce32" table:formula="oooc:=+[.D63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33]*[.I633]*[.J63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33]-[.N633])*47" office:value-type="float" office:value="0">
            <text:p><text:s/>- <text:s text:c="2"/></text:p>
          </table:table-cell>
          <table:table-cell table:style-name="ce13"/>
          <table:table-cell table:style-name="ce55" table:formula="oooc:=+[.O633]+[.F633]+[.K63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33]-[.Q63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34]*50)-([.E634]*50)" office:value-type="float" office:value="0">
            <text:p><text:s/>- <text:s text:c="2"/></text:p>
          </table:table-cell>
          <table:table-cell table:style-name="ce13"/>
          <table:table-cell table:style-name="ce32" table:formula="oooc:=+[.D63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34]*[.I634]*[.J63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34]-[.N634])*47" office:value-type="float" office:value="0">
            <text:p><text:s/>- <text:s text:c="2"/></text:p>
          </table:table-cell>
          <table:table-cell table:style-name="ce13"/>
          <table:table-cell table:style-name="ce55" table:formula="oooc:=+[.O634]+[.F634]+[.K63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34]-[.Q63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35]*50)-([.E635]*50)" office:value-type="float" office:value="0">
            <text:p><text:s/>- <text:s text:c="2"/></text:p>
          </table:table-cell>
          <table:table-cell table:style-name="ce13"/>
          <table:table-cell table:style-name="ce32" table:formula="oooc:=+[.D63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35]*[.I635]*[.J63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35]-[.N635])*47" office:value-type="float" office:value="0">
            <text:p><text:s/>- <text:s text:c="2"/></text:p>
          </table:table-cell>
          <table:table-cell table:style-name="ce13"/>
          <table:table-cell table:style-name="ce55" table:formula="oooc:=+[.O635]+[.F635]+[.K63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35]-[.Q63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36]*50)-([.E636]*50)" office:value-type="float" office:value="0">
            <text:p><text:s/>- <text:s text:c="2"/></text:p>
          </table:table-cell>
          <table:table-cell table:style-name="ce13"/>
          <table:table-cell table:style-name="ce32" table:formula="oooc:=+[.D63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36]*[.I636]*[.J63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36]-[.N636])*47" office:value-type="float" office:value="0">
            <text:p><text:s/>- <text:s text:c="2"/></text:p>
          </table:table-cell>
          <table:table-cell table:style-name="ce13"/>
          <table:table-cell table:style-name="ce55" table:formula="oooc:=+[.O636]+[.F636]+[.K63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36]-[.Q63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37]*50)-([.E637]*50)" office:value-type="float" office:value="0">
            <text:p><text:s/>- <text:s text:c="2"/></text:p>
          </table:table-cell>
          <table:table-cell table:style-name="ce13"/>
          <table:table-cell table:style-name="ce32" table:formula="oooc:=+[.D63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37]*[.I637]*[.J63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37]-[.N637])*47" office:value-type="float" office:value="0">
            <text:p><text:s/>- <text:s text:c="2"/></text:p>
          </table:table-cell>
          <table:table-cell table:style-name="ce13"/>
          <table:table-cell table:style-name="ce55" table:formula="oooc:=+[.O637]+[.F637]+[.K63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37]-[.Q63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38]*50)-([.E638]*50)" office:value-type="float" office:value="0">
            <text:p><text:s/>- <text:s text:c="2"/></text:p>
          </table:table-cell>
          <table:table-cell table:style-name="ce13"/>
          <table:table-cell table:style-name="ce32" table:formula="oooc:=+[.D63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38]*[.I638]*[.J63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38]-[.N638])*47" office:value-type="float" office:value="0">
            <text:p><text:s/>- <text:s text:c="2"/></text:p>
          </table:table-cell>
          <table:table-cell table:style-name="ce13"/>
          <table:table-cell table:style-name="ce55" table:formula="oooc:=+[.O638]+[.F638]+[.K63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38]-[.Q63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39]*50)-([.E639]*50)" office:value-type="float" office:value="0">
            <text:p><text:s/>- <text:s text:c="2"/></text:p>
          </table:table-cell>
          <table:table-cell table:style-name="ce13"/>
          <table:table-cell table:style-name="ce32" table:formula="oooc:=+[.D63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39]*[.I639]*[.J63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39]-[.N639])*47" office:value-type="float" office:value="0">
            <text:p><text:s/>- <text:s text:c="2"/></text:p>
          </table:table-cell>
          <table:table-cell table:style-name="ce13"/>
          <table:table-cell table:style-name="ce55" table:formula="oooc:=+[.O639]+[.F639]+[.K63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39]-[.Q63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40]*50)-([.E640]*50)" office:value-type="float" office:value="0">
            <text:p><text:s/>- <text:s text:c="2"/></text:p>
          </table:table-cell>
          <table:table-cell table:style-name="ce13"/>
          <table:table-cell table:style-name="ce32" table:formula="oooc:=+[.D64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40]*[.I640]*[.J64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40]-[.N640])*47" office:value-type="float" office:value="0">
            <text:p><text:s/>- <text:s text:c="2"/></text:p>
          </table:table-cell>
          <table:table-cell table:style-name="ce13"/>
          <table:table-cell table:style-name="ce55" table:formula="oooc:=+[.O640]+[.F640]+[.K64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40]-[.Q64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41]*50)-([.E641]*50)" office:value-type="float" office:value="0">
            <text:p><text:s/>- <text:s text:c="2"/></text:p>
          </table:table-cell>
          <table:table-cell table:style-name="ce13"/>
          <table:table-cell table:style-name="ce32" table:formula="oooc:=+[.D64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41]*[.I641]*[.J64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41]-[.N641])*47" office:value-type="float" office:value="0">
            <text:p><text:s/>- <text:s text:c="2"/></text:p>
          </table:table-cell>
          <table:table-cell table:style-name="ce13"/>
          <table:table-cell table:style-name="ce55" table:formula="oooc:=+[.O641]+[.F641]+[.K64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41]-[.Q64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42]*50)-([.E642]*50)" office:value-type="float" office:value="0">
            <text:p><text:s/>- <text:s text:c="2"/></text:p>
          </table:table-cell>
          <table:table-cell table:style-name="ce13"/>
          <table:table-cell table:style-name="ce32" table:formula="oooc:=+[.D64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42]*[.I642]*[.J64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42]-[.N642])*47" office:value-type="float" office:value="0">
            <text:p><text:s/>- <text:s text:c="2"/></text:p>
          </table:table-cell>
          <table:table-cell table:style-name="ce13"/>
          <table:table-cell table:style-name="ce55" table:formula="oooc:=+[.O642]+[.F642]+[.K64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42]-[.Q64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43]*50)-([.E643]*50)" office:value-type="float" office:value="0">
            <text:p><text:s/>- <text:s text:c="2"/></text:p>
          </table:table-cell>
          <table:table-cell table:style-name="ce13"/>
          <table:table-cell table:style-name="ce32" table:formula="oooc:=+[.D64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43]*[.I643]*[.J64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43]-[.N643])*47" office:value-type="float" office:value="0">
            <text:p><text:s/>- <text:s text:c="2"/></text:p>
          </table:table-cell>
          <table:table-cell table:style-name="ce13"/>
          <table:table-cell table:style-name="ce55" table:formula="oooc:=+[.O643]+[.F643]+[.K64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43]-[.Q64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44]*50)-([.E644]*50)" office:value-type="float" office:value="0">
            <text:p><text:s/>- <text:s text:c="2"/></text:p>
          </table:table-cell>
          <table:table-cell table:style-name="ce13"/>
          <table:table-cell table:style-name="ce32" table:formula="oooc:=+[.D64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44]*[.I644]*[.J64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44]-[.N644])*47" office:value-type="float" office:value="0">
            <text:p><text:s/>- <text:s text:c="2"/></text:p>
          </table:table-cell>
          <table:table-cell table:style-name="ce13"/>
          <table:table-cell table:style-name="ce55" table:formula="oooc:=+[.O644]+[.F644]+[.K64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44]-[.Q64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45]*50)-([.E645]*50)" office:value-type="float" office:value="0">
            <text:p><text:s/>- <text:s text:c="2"/></text:p>
          </table:table-cell>
          <table:table-cell table:style-name="ce13"/>
          <table:table-cell table:style-name="ce32" table:formula="oooc:=+[.D64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45]*[.I645]*[.J64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45]-[.N645])*47" office:value-type="float" office:value="0">
            <text:p><text:s/>- <text:s text:c="2"/></text:p>
          </table:table-cell>
          <table:table-cell table:style-name="ce13"/>
          <table:table-cell table:style-name="ce55" table:formula="oooc:=+[.O645]+[.F645]+[.K64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45]-[.Q64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46]*50)-([.E646]*50)" office:value-type="float" office:value="0">
            <text:p><text:s/>- <text:s text:c="2"/></text:p>
          </table:table-cell>
          <table:table-cell table:style-name="ce13"/>
          <table:table-cell table:style-name="ce32" table:formula="oooc:=+[.D64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46]*[.I646]*[.J64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46]-[.N646])*47" office:value-type="float" office:value="0">
            <text:p><text:s/>- <text:s text:c="2"/></text:p>
          </table:table-cell>
          <table:table-cell table:style-name="ce13"/>
          <table:table-cell table:style-name="ce55" table:formula="oooc:=+[.O646]+[.F646]+[.K64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46]-[.Q64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47]*50)-([.E647]*50)" office:value-type="float" office:value="0">
            <text:p><text:s/>- <text:s text:c="2"/></text:p>
          </table:table-cell>
          <table:table-cell table:style-name="ce13"/>
          <table:table-cell table:style-name="ce32" table:formula="oooc:=+[.D64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47]*[.I647]*[.J64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47]-[.N647])*47" office:value-type="float" office:value="0">
            <text:p><text:s/>- <text:s text:c="2"/></text:p>
          </table:table-cell>
          <table:table-cell table:style-name="ce13"/>
          <table:table-cell table:style-name="ce55" table:formula="oooc:=+[.O647]+[.F647]+[.K64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47]-[.Q64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48]*50)-([.E648]*50)" office:value-type="float" office:value="0">
            <text:p><text:s/>- <text:s text:c="2"/></text:p>
          </table:table-cell>
          <table:table-cell table:style-name="ce13"/>
          <table:table-cell table:style-name="ce32" table:formula="oooc:=+[.D64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48]*[.I648]*[.J64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48]-[.N648])*47" office:value-type="float" office:value="0">
            <text:p><text:s/>- <text:s text:c="2"/></text:p>
          </table:table-cell>
          <table:table-cell table:style-name="ce13"/>
          <table:table-cell table:style-name="ce55" table:formula="oooc:=+[.O648]+[.F648]+[.K64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48]-[.Q64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49]*50)-([.E649]*50)" office:value-type="float" office:value="0">
            <text:p><text:s/>- <text:s text:c="2"/></text:p>
          </table:table-cell>
          <table:table-cell table:style-name="ce13"/>
          <table:table-cell table:style-name="ce32" table:formula="oooc:=+[.D64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49]*[.I649]*[.J64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49]-[.N649])*47" office:value-type="float" office:value="0">
            <text:p><text:s/>- <text:s text:c="2"/></text:p>
          </table:table-cell>
          <table:table-cell table:style-name="ce13"/>
          <table:table-cell table:style-name="ce55" table:formula="oooc:=+[.O649]+[.F649]+[.K64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49]-[.Q64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50]*50)-([.E650]*50)" office:value-type="float" office:value="0">
            <text:p><text:s/>- <text:s text:c="2"/></text:p>
          </table:table-cell>
          <table:table-cell table:style-name="ce13"/>
          <table:table-cell table:style-name="ce32" table:formula="oooc:=+[.D65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50]*[.I650]*[.J65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50]-[.N650])*47" office:value-type="float" office:value="0">
            <text:p><text:s/>- <text:s text:c="2"/></text:p>
          </table:table-cell>
          <table:table-cell table:style-name="ce13"/>
          <table:table-cell table:style-name="ce55" table:formula="oooc:=+[.O650]+[.F650]+[.K65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50]-[.Q65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51]*50)-([.E651]*50)" office:value-type="float" office:value="0">
            <text:p><text:s/>- <text:s text:c="2"/></text:p>
          </table:table-cell>
          <table:table-cell table:style-name="ce13"/>
          <table:table-cell table:style-name="ce32" table:formula="oooc:=+[.D65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51]*[.I651]*[.J65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51]-[.N651])*47" office:value-type="float" office:value="0">
            <text:p><text:s/>- <text:s text:c="2"/></text:p>
          </table:table-cell>
          <table:table-cell table:style-name="ce13"/>
          <table:table-cell table:style-name="ce55" table:formula="oooc:=+[.O651]+[.F651]+[.K65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51]-[.Q65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52]*50)-([.E652]*50)" office:value-type="float" office:value="0">
            <text:p><text:s/>- <text:s text:c="2"/></text:p>
          </table:table-cell>
          <table:table-cell table:style-name="ce13"/>
          <table:table-cell table:style-name="ce32" table:formula="oooc:=+[.D65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52]*[.I652]*[.J65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52]-[.N652])*47" office:value-type="float" office:value="0">
            <text:p><text:s/>- <text:s text:c="2"/></text:p>
          </table:table-cell>
          <table:table-cell table:style-name="ce13"/>
          <table:table-cell table:style-name="ce55" table:formula="oooc:=+[.O652]+[.F652]+[.K65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52]-[.Q65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53]*50)-([.E653]*50)" office:value-type="float" office:value="0">
            <text:p><text:s/>- <text:s text:c="2"/></text:p>
          </table:table-cell>
          <table:table-cell table:style-name="ce13"/>
          <table:table-cell table:style-name="ce32" table:formula="oooc:=+[.D65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53]*[.I653]*[.J65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53]-[.N653])*47" office:value-type="float" office:value="0">
            <text:p><text:s/>- <text:s text:c="2"/></text:p>
          </table:table-cell>
          <table:table-cell table:style-name="ce13"/>
          <table:table-cell table:style-name="ce55" table:formula="oooc:=+[.O653]+[.F653]+[.K65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53]-[.Q65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54]*50)-([.E654]*50)" office:value-type="float" office:value="0">
            <text:p><text:s/>- <text:s text:c="2"/></text:p>
          </table:table-cell>
          <table:table-cell table:style-name="ce13"/>
          <table:table-cell table:style-name="ce32" table:formula="oooc:=+[.D65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54]*[.I654]*[.J65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54]-[.N654])*47" office:value-type="float" office:value="0">
            <text:p><text:s/>- <text:s text:c="2"/></text:p>
          </table:table-cell>
          <table:table-cell table:style-name="ce13"/>
          <table:table-cell table:style-name="ce55" table:formula="oooc:=+[.O654]+[.F654]+[.K65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54]-[.Q65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55]*50)-([.E655]*50)" office:value-type="float" office:value="0">
            <text:p><text:s/>- <text:s text:c="2"/></text:p>
          </table:table-cell>
          <table:table-cell table:style-name="ce13"/>
          <table:table-cell table:style-name="ce32" table:formula="oooc:=+[.D65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55]*[.I655]*[.J65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55]-[.N655])*47" office:value-type="float" office:value="0">
            <text:p><text:s/>- <text:s text:c="2"/></text:p>
          </table:table-cell>
          <table:table-cell table:style-name="ce13"/>
          <table:table-cell table:style-name="ce55" table:formula="oooc:=+[.O655]+[.F655]+[.K65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55]-[.Q65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56]*50)-([.E656]*50)" office:value-type="float" office:value="0">
            <text:p><text:s/>- <text:s text:c="2"/></text:p>
          </table:table-cell>
          <table:table-cell table:style-name="ce13"/>
          <table:table-cell table:style-name="ce32" table:formula="oooc:=+[.D65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56]*[.I656]*[.J65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56]-[.N656])*47" office:value-type="float" office:value="0">
            <text:p><text:s/>- <text:s text:c="2"/></text:p>
          </table:table-cell>
          <table:table-cell table:style-name="ce13"/>
          <table:table-cell table:style-name="ce55" table:formula="oooc:=+[.O656]+[.F656]+[.K65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56]-[.Q65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57]*50)-([.E657]*50)" office:value-type="float" office:value="0">
            <text:p><text:s/>- <text:s text:c="2"/></text:p>
          </table:table-cell>
          <table:table-cell table:style-name="ce13"/>
          <table:table-cell table:style-name="ce32" table:formula="oooc:=+[.D65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57]*[.I657]*[.J65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57]-[.N657])*47" office:value-type="float" office:value="0">
            <text:p><text:s/>- <text:s text:c="2"/></text:p>
          </table:table-cell>
          <table:table-cell table:style-name="ce13"/>
          <table:table-cell table:style-name="ce55" table:formula="oooc:=+[.O657]+[.F657]+[.K65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57]-[.Q65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58]*50)-([.E658]*50)" office:value-type="float" office:value="0">
            <text:p><text:s/>- <text:s text:c="2"/></text:p>
          </table:table-cell>
          <table:table-cell table:style-name="ce13"/>
          <table:table-cell table:style-name="ce32" table:formula="oooc:=+[.D65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58]*[.I658]*[.J65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58]-[.N658])*47" office:value-type="float" office:value="0">
            <text:p><text:s/>- <text:s text:c="2"/></text:p>
          </table:table-cell>
          <table:table-cell table:style-name="ce13"/>
          <table:table-cell table:style-name="ce55" table:formula="oooc:=+[.O658]+[.F658]+[.K65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58]-[.Q65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59]*50)-([.E659]*50)" office:value-type="float" office:value="0">
            <text:p><text:s/>- <text:s text:c="2"/></text:p>
          </table:table-cell>
          <table:table-cell table:style-name="ce13"/>
          <table:table-cell table:style-name="ce32" table:formula="oooc:=+[.D65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59]*[.I659]*[.J65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59]-[.N659])*47" office:value-type="float" office:value="0">
            <text:p><text:s/>- <text:s text:c="2"/></text:p>
          </table:table-cell>
          <table:table-cell table:style-name="ce13"/>
          <table:table-cell table:style-name="ce55" table:formula="oooc:=+[.O659]+[.F659]+[.K65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59]-[.Q65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60]*50)-([.E660]*50)" office:value-type="float" office:value="0">
            <text:p><text:s/>- <text:s text:c="2"/></text:p>
          </table:table-cell>
          <table:table-cell table:style-name="ce13"/>
          <table:table-cell table:style-name="ce32" table:formula="oooc:=+[.D66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60]*[.I660]*[.J66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60]-[.N660])*47" office:value-type="float" office:value="0">
            <text:p><text:s/>- <text:s text:c="2"/></text:p>
          </table:table-cell>
          <table:table-cell table:style-name="ce13"/>
          <table:table-cell table:style-name="ce55" table:formula="oooc:=+[.O660]+[.F660]+[.K66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60]-[.Q66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61]*50)-([.E661]*50)" office:value-type="float" office:value="0">
            <text:p><text:s/>- <text:s text:c="2"/></text:p>
          </table:table-cell>
          <table:table-cell table:style-name="ce13"/>
          <table:table-cell table:style-name="ce32" table:formula="oooc:=+[.D66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61]*[.I661]*[.J66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61]-[.N661])*47" office:value-type="float" office:value="0">
            <text:p><text:s/>- <text:s text:c="2"/></text:p>
          </table:table-cell>
          <table:table-cell table:style-name="ce13"/>
          <table:table-cell table:style-name="ce55" table:formula="oooc:=+[.O661]+[.F661]+[.K66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61]-[.Q66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62]*50)-([.E662]*50)" office:value-type="float" office:value="0">
            <text:p><text:s/>- <text:s text:c="2"/></text:p>
          </table:table-cell>
          <table:table-cell table:style-name="ce13"/>
          <table:table-cell table:style-name="ce32" table:formula="oooc:=+[.D66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62]*[.I662]*[.J66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62]-[.N662])*47" office:value-type="float" office:value="0">
            <text:p><text:s/>- <text:s text:c="2"/></text:p>
          </table:table-cell>
          <table:table-cell table:style-name="ce13"/>
          <table:table-cell table:style-name="ce55" table:formula="oooc:=+[.O662]+[.F662]+[.K66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62]-[.Q66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63]*50)-([.E663]*50)" office:value-type="float" office:value="0">
            <text:p><text:s/>- <text:s text:c="2"/></text:p>
          </table:table-cell>
          <table:table-cell table:style-name="ce13"/>
          <table:table-cell table:style-name="ce32" table:formula="oooc:=+[.D66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63]*[.I663]*[.J66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63]-[.N663])*47" office:value-type="float" office:value="0">
            <text:p><text:s/>- <text:s text:c="2"/></text:p>
          </table:table-cell>
          <table:table-cell table:style-name="ce13"/>
          <table:table-cell table:style-name="ce55" table:formula="oooc:=+[.O663]+[.F663]+[.K66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63]-[.Q66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64]*50)-([.E664]*50)" office:value-type="float" office:value="0">
            <text:p><text:s/>- <text:s text:c="2"/></text:p>
          </table:table-cell>
          <table:table-cell table:style-name="ce13"/>
          <table:table-cell table:style-name="ce32" table:formula="oooc:=+[.D66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64]*[.I664]*[.J66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64]-[.N664])*47" office:value-type="float" office:value="0">
            <text:p><text:s/>- <text:s text:c="2"/></text:p>
          </table:table-cell>
          <table:table-cell table:style-name="ce13"/>
          <table:table-cell table:style-name="ce55" table:formula="oooc:=+[.O664]+[.F664]+[.K66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64]-[.Q66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65]*50)-([.E665]*50)" office:value-type="float" office:value="0">
            <text:p><text:s/>- <text:s text:c="2"/></text:p>
          </table:table-cell>
          <table:table-cell table:style-name="ce13"/>
          <table:table-cell table:style-name="ce32" table:formula="oooc:=+[.D66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65]*[.I665]*[.J66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65]-[.N665])*47" office:value-type="float" office:value="0">
            <text:p><text:s/>- <text:s text:c="2"/></text:p>
          </table:table-cell>
          <table:table-cell table:style-name="ce13"/>
          <table:table-cell table:style-name="ce55" table:formula="oooc:=+[.O665]+[.F665]+[.K66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65]-[.Q66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66]*50)-([.E666]*50)" office:value-type="float" office:value="0">
            <text:p><text:s/>- <text:s text:c="2"/></text:p>
          </table:table-cell>
          <table:table-cell table:style-name="ce13"/>
          <table:table-cell table:style-name="ce32" table:formula="oooc:=+[.D66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66]*[.I666]*[.J66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66]-[.N666])*47" office:value-type="float" office:value="0">
            <text:p><text:s/>- <text:s text:c="2"/></text:p>
          </table:table-cell>
          <table:table-cell table:style-name="ce13"/>
          <table:table-cell table:style-name="ce55" table:formula="oooc:=+[.O666]+[.F666]+[.K66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66]-[.Q66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67]*50)-([.E667]*50)" office:value-type="float" office:value="0">
            <text:p><text:s/>- <text:s text:c="2"/></text:p>
          </table:table-cell>
          <table:table-cell table:style-name="ce13"/>
          <table:table-cell table:style-name="ce32" table:formula="oooc:=+[.D66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67]*[.I667]*[.J66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67]-[.N667])*47" office:value-type="float" office:value="0">
            <text:p><text:s/>- <text:s text:c="2"/></text:p>
          </table:table-cell>
          <table:table-cell table:style-name="ce13"/>
          <table:table-cell table:style-name="ce55" table:formula="oooc:=+[.O667]+[.F667]+[.K66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67]-[.Q66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68]*50)-([.E668]*50)" office:value-type="float" office:value="0">
            <text:p><text:s/>- <text:s text:c="2"/></text:p>
          </table:table-cell>
          <table:table-cell table:style-name="ce13"/>
          <table:table-cell table:style-name="ce32" table:formula="oooc:=+[.D66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68]*[.I668]*[.J66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68]-[.N668])*47" office:value-type="float" office:value="0">
            <text:p><text:s/>- <text:s text:c="2"/></text:p>
          </table:table-cell>
          <table:table-cell table:style-name="ce13"/>
          <table:table-cell table:style-name="ce55" table:formula="oooc:=+[.O668]+[.F668]+[.K66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68]-[.Q66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69]*50)-([.E669]*50)" office:value-type="float" office:value="0">
            <text:p><text:s/>- <text:s text:c="2"/></text:p>
          </table:table-cell>
          <table:table-cell table:style-name="ce13"/>
          <table:table-cell table:style-name="ce32" table:formula="oooc:=+[.D66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69]*[.I669]*[.J66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69]-[.N669])*47" office:value-type="float" office:value="0">
            <text:p><text:s/>- <text:s text:c="2"/></text:p>
          </table:table-cell>
          <table:table-cell table:style-name="ce13"/>
          <table:table-cell table:style-name="ce55" table:formula="oooc:=+[.O669]+[.F669]+[.K66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69]-[.Q66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70]*50)-([.E670]*50)" office:value-type="float" office:value="0">
            <text:p><text:s/>- <text:s text:c="2"/></text:p>
          </table:table-cell>
          <table:table-cell table:style-name="ce13"/>
          <table:table-cell table:style-name="ce32" table:formula="oooc:=+[.D67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70]*[.I670]*[.J67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70]-[.N670])*47" office:value-type="float" office:value="0">
            <text:p><text:s/>- <text:s text:c="2"/></text:p>
          </table:table-cell>
          <table:table-cell table:style-name="ce13"/>
          <table:table-cell table:style-name="ce55" table:formula="oooc:=+[.O670]+[.F670]+[.K67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70]-[.Q67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71]*50)-([.E671]*50)" office:value-type="float" office:value="0">
            <text:p><text:s/>- <text:s text:c="2"/></text:p>
          </table:table-cell>
          <table:table-cell table:style-name="ce13"/>
          <table:table-cell table:style-name="ce32" table:formula="oooc:=+[.D67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71]*[.I671]*[.J67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71]-[.N671])*47" office:value-type="float" office:value="0">
            <text:p><text:s/>- <text:s text:c="2"/></text:p>
          </table:table-cell>
          <table:table-cell table:style-name="ce13"/>
          <table:table-cell table:style-name="ce55" table:formula="oooc:=+[.O671]+[.F671]+[.K67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71]-[.Q67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72]*50)-([.E672]*50)" office:value-type="float" office:value="0">
            <text:p><text:s/>- <text:s text:c="2"/></text:p>
          </table:table-cell>
          <table:table-cell table:style-name="ce13"/>
          <table:table-cell table:style-name="ce32" table:formula="oooc:=+[.D67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72]*[.I672]*[.J67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72]-[.N672])*47" office:value-type="float" office:value="0">
            <text:p><text:s/>- <text:s text:c="2"/></text:p>
          </table:table-cell>
          <table:table-cell table:style-name="ce13"/>
          <table:table-cell table:style-name="ce55" table:formula="oooc:=+[.O672]+[.F672]+[.K67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72]-[.Q67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73]*50)-([.E673]*50)" office:value-type="float" office:value="0">
            <text:p><text:s/>- <text:s text:c="2"/></text:p>
          </table:table-cell>
          <table:table-cell table:style-name="ce13"/>
          <table:table-cell table:style-name="ce32" table:formula="oooc:=+[.D67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73]*[.I673]*[.J67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73]-[.N673])*47" office:value-type="float" office:value="0">
            <text:p><text:s/>- <text:s text:c="2"/></text:p>
          </table:table-cell>
          <table:table-cell table:style-name="ce13"/>
          <table:table-cell table:style-name="ce55" table:formula="oooc:=+[.O673]+[.F673]+[.K67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73]-[.Q67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74]*50)-([.E674]*50)" office:value-type="float" office:value="0">
            <text:p><text:s/>- <text:s text:c="2"/></text:p>
          </table:table-cell>
          <table:table-cell table:style-name="ce13"/>
          <table:table-cell table:style-name="ce32" table:formula="oooc:=+[.D67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74]*[.I674]*[.J67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74]-[.N674])*47" office:value-type="float" office:value="0">
            <text:p><text:s/>- <text:s text:c="2"/></text:p>
          </table:table-cell>
          <table:table-cell table:style-name="ce13"/>
          <table:table-cell table:style-name="ce55" table:formula="oooc:=+[.O674]+[.F674]+[.K67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74]-[.Q67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75]*50)-([.E675]*50)" office:value-type="float" office:value="0">
            <text:p><text:s/>- <text:s text:c="2"/></text:p>
          </table:table-cell>
          <table:table-cell table:style-name="ce13"/>
          <table:table-cell table:style-name="ce32" table:formula="oooc:=+[.D67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75]*[.I675]*[.J67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75]-[.N675])*47" office:value-type="float" office:value="0">
            <text:p><text:s/>- <text:s text:c="2"/></text:p>
          </table:table-cell>
          <table:table-cell table:style-name="ce13"/>
          <table:table-cell table:style-name="ce55" table:formula="oooc:=+[.O675]+[.F675]+[.K67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75]-[.Q67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76]*50)-([.E676]*50)" office:value-type="float" office:value="0">
            <text:p><text:s/>- <text:s text:c="2"/></text:p>
          </table:table-cell>
          <table:table-cell table:style-name="ce13"/>
          <table:table-cell table:style-name="ce32" table:formula="oooc:=+[.D67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76]*[.I676]*[.J67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76]-[.N676])*47" office:value-type="float" office:value="0">
            <text:p><text:s/>- <text:s text:c="2"/></text:p>
          </table:table-cell>
          <table:table-cell table:style-name="ce13"/>
          <table:table-cell table:style-name="ce55" table:formula="oooc:=+[.O676]+[.F676]+[.K67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76]-[.Q67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77]*50)-([.E677]*50)" office:value-type="float" office:value="0">
            <text:p><text:s/>- <text:s text:c="2"/></text:p>
          </table:table-cell>
          <table:table-cell table:style-name="ce13"/>
          <table:table-cell table:style-name="ce32" table:formula="oooc:=+[.D67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77]*[.I677]*[.J67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77]-[.N677])*47" office:value-type="float" office:value="0">
            <text:p><text:s/>- <text:s text:c="2"/></text:p>
          </table:table-cell>
          <table:table-cell table:style-name="ce13"/>
          <table:table-cell table:style-name="ce55" table:formula="oooc:=+[.O677]+[.F677]+[.K67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77]-[.Q67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78]*50)-([.E678]*50)" office:value-type="float" office:value="0">
            <text:p><text:s/>- <text:s text:c="2"/></text:p>
          </table:table-cell>
          <table:table-cell table:style-name="ce13"/>
          <table:table-cell table:style-name="ce32" table:formula="oooc:=+[.D67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78]*[.I678]*[.J67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78]-[.N678])*47" office:value-type="float" office:value="0">
            <text:p><text:s/>- <text:s text:c="2"/></text:p>
          </table:table-cell>
          <table:table-cell table:style-name="ce13"/>
          <table:table-cell table:style-name="ce55" table:formula="oooc:=+[.O678]+[.F678]+[.K67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78]-[.Q67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79]*50)-([.E679]*50)" office:value-type="float" office:value="0">
            <text:p><text:s/>- <text:s text:c="2"/></text:p>
          </table:table-cell>
          <table:table-cell table:style-name="ce13"/>
          <table:table-cell table:style-name="ce32" table:formula="oooc:=+[.D67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79]*[.I679]*[.J67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79]-[.N679])*47" office:value-type="float" office:value="0">
            <text:p><text:s/>- <text:s text:c="2"/></text:p>
          </table:table-cell>
          <table:table-cell table:style-name="ce13"/>
          <table:table-cell table:style-name="ce55" table:formula="oooc:=+[.O679]+[.F679]+[.K67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79]-[.Q67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80]*50)-([.E680]*50)" office:value-type="float" office:value="0">
            <text:p><text:s/>- <text:s text:c="2"/></text:p>
          </table:table-cell>
          <table:table-cell table:style-name="ce13"/>
          <table:table-cell table:style-name="ce32" table:formula="oooc:=+[.D68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80]*[.I680]*[.J68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80]-[.N680])*47" office:value-type="float" office:value="0">
            <text:p><text:s/>- <text:s text:c="2"/></text:p>
          </table:table-cell>
          <table:table-cell table:style-name="ce13"/>
          <table:table-cell table:style-name="ce55" table:formula="oooc:=+[.O680]+[.F680]+[.K68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80]-[.Q68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81]*50)-([.E681]*50)" office:value-type="float" office:value="0">
            <text:p><text:s/>- <text:s text:c="2"/></text:p>
          </table:table-cell>
          <table:table-cell table:style-name="ce13"/>
          <table:table-cell table:style-name="ce32" table:formula="oooc:=+[.D68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81]*[.I681]*[.J68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81]-[.N681])*47" office:value-type="float" office:value="0">
            <text:p><text:s/>- <text:s text:c="2"/></text:p>
          </table:table-cell>
          <table:table-cell table:style-name="ce13"/>
          <table:table-cell table:style-name="ce55" table:formula="oooc:=+[.O681]+[.F681]+[.K68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81]-[.Q68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82]*50)-([.E682]*50)" office:value-type="float" office:value="0">
            <text:p><text:s/>- <text:s text:c="2"/></text:p>
          </table:table-cell>
          <table:table-cell table:style-name="ce13"/>
          <table:table-cell table:style-name="ce32" table:formula="oooc:=+[.D68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82]*[.I682]*[.J68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82]-[.N682])*47" office:value-type="float" office:value="0">
            <text:p><text:s/>- <text:s text:c="2"/></text:p>
          </table:table-cell>
          <table:table-cell table:style-name="ce13"/>
          <table:table-cell table:style-name="ce55" table:formula="oooc:=+[.O682]+[.F682]+[.K68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82]-[.Q68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83]*50)-([.E683]*50)" office:value-type="float" office:value="0">
            <text:p><text:s/>- <text:s text:c="2"/></text:p>
          </table:table-cell>
          <table:table-cell table:style-name="ce13"/>
          <table:table-cell table:style-name="ce32" table:formula="oooc:=+[.D68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83]*[.I683]*[.J68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83]-[.N683])*47" office:value-type="float" office:value="0">
            <text:p><text:s/>- <text:s text:c="2"/></text:p>
          </table:table-cell>
          <table:table-cell table:style-name="ce13"/>
          <table:table-cell table:style-name="ce55" table:formula="oooc:=+[.O683]+[.F683]+[.K68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83]-[.Q68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84]*50)-([.E684]*50)" office:value-type="float" office:value="0">
            <text:p><text:s/>- <text:s text:c="2"/></text:p>
          </table:table-cell>
          <table:table-cell table:style-name="ce13"/>
          <table:table-cell table:style-name="ce32" table:formula="oooc:=+[.D68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84]*[.I684]*[.J68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84]-[.N684])*47" office:value-type="float" office:value="0">
            <text:p><text:s/>- <text:s text:c="2"/></text:p>
          </table:table-cell>
          <table:table-cell table:style-name="ce13"/>
          <table:table-cell table:style-name="ce55" table:formula="oooc:=+[.O684]+[.F684]+[.K68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84]-[.Q68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85]*50)-([.E685]*50)" office:value-type="float" office:value="0">
            <text:p><text:s/>- <text:s text:c="2"/></text:p>
          </table:table-cell>
          <table:table-cell table:style-name="ce13"/>
          <table:table-cell table:style-name="ce32" table:formula="oooc:=+[.D68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85]*[.I685]*[.J68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85]-[.N685])*47" office:value-type="float" office:value="0">
            <text:p><text:s/>- <text:s text:c="2"/></text:p>
          </table:table-cell>
          <table:table-cell table:style-name="ce13"/>
          <table:table-cell table:style-name="ce55" table:formula="oooc:=+[.O685]+[.F685]+[.K68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85]-[.Q68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86]*50)-([.E686]*50)" office:value-type="float" office:value="0">
            <text:p><text:s/>- <text:s text:c="2"/></text:p>
          </table:table-cell>
          <table:table-cell table:style-name="ce13"/>
          <table:table-cell table:style-name="ce32" table:formula="oooc:=+[.D68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86]*[.I686]*[.J68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86]-[.N686])*47" office:value-type="float" office:value="0">
            <text:p><text:s/>- <text:s text:c="2"/></text:p>
          </table:table-cell>
          <table:table-cell table:style-name="ce13"/>
          <table:table-cell table:style-name="ce55" table:formula="oooc:=+[.O686]+[.F686]+[.K68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86]-[.Q68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87]*50)-([.E687]*50)" office:value-type="float" office:value="0">
            <text:p><text:s/>- <text:s text:c="2"/></text:p>
          </table:table-cell>
          <table:table-cell table:style-name="ce13"/>
          <table:table-cell table:style-name="ce32" table:formula="oooc:=+[.D68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87]*[.I687]*[.J68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87]-[.N687])*47" office:value-type="float" office:value="0">
            <text:p><text:s/>- <text:s text:c="2"/></text:p>
          </table:table-cell>
          <table:table-cell table:style-name="ce13"/>
          <table:table-cell table:style-name="ce55" table:formula="oooc:=+[.O687]+[.F687]+[.K68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87]-[.Q68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88]*50)-([.E688]*50)" office:value-type="float" office:value="0">
            <text:p><text:s/>- <text:s text:c="2"/></text:p>
          </table:table-cell>
          <table:table-cell table:style-name="ce13"/>
          <table:table-cell table:style-name="ce32" table:formula="oooc:=+[.D68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88]*[.I688]*[.J68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88]-[.N688])*47" office:value-type="float" office:value="0">
            <text:p><text:s/>- <text:s text:c="2"/></text:p>
          </table:table-cell>
          <table:table-cell table:style-name="ce13"/>
          <table:table-cell table:style-name="ce55" table:formula="oooc:=+[.O688]+[.F688]+[.K68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88]-[.Q68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89]*50)-([.E689]*50)" office:value-type="float" office:value="0">
            <text:p><text:s/>- <text:s text:c="2"/></text:p>
          </table:table-cell>
          <table:table-cell table:style-name="ce13"/>
          <table:table-cell table:style-name="ce32" table:formula="oooc:=+[.D68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89]*[.I689]*[.J68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89]-[.N689])*47" office:value-type="float" office:value="0">
            <text:p><text:s/>- <text:s text:c="2"/></text:p>
          </table:table-cell>
          <table:table-cell table:style-name="ce13"/>
          <table:table-cell table:style-name="ce55" table:formula="oooc:=+[.O689]+[.F689]+[.K68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89]-[.Q68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90]*50)-([.E690]*50)" office:value-type="float" office:value="0">
            <text:p><text:s/>- <text:s text:c="2"/></text:p>
          </table:table-cell>
          <table:table-cell table:style-name="ce13"/>
          <table:table-cell table:style-name="ce32" table:formula="oooc:=+[.D69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90]*[.I690]*[.J69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90]-[.N690])*47" office:value-type="float" office:value="0">
            <text:p><text:s/>- <text:s text:c="2"/></text:p>
          </table:table-cell>
          <table:table-cell table:style-name="ce13"/>
          <table:table-cell table:style-name="ce55" table:formula="oooc:=+[.O690]+[.F690]+[.K69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90]-[.Q69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91]*50)-([.E691]*50)" office:value-type="float" office:value="0">
            <text:p><text:s/>- <text:s text:c="2"/></text:p>
          </table:table-cell>
          <table:table-cell table:style-name="ce13"/>
          <table:table-cell table:style-name="ce32" table:formula="oooc:=+[.D69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91]*[.I691]*[.J69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91]-[.N691])*47" office:value-type="float" office:value="0">
            <text:p><text:s/>- <text:s text:c="2"/></text:p>
          </table:table-cell>
          <table:table-cell table:style-name="ce13"/>
          <table:table-cell table:style-name="ce55" table:formula="oooc:=+[.O691]+[.F691]+[.K69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91]-[.Q69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92]*50)-([.E692]*50)" office:value-type="float" office:value="0">
            <text:p><text:s/>- <text:s text:c="2"/></text:p>
          </table:table-cell>
          <table:table-cell table:style-name="ce13"/>
          <table:table-cell table:style-name="ce32" table:formula="oooc:=+[.D69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92]*[.I692]*[.J69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92]-[.N692])*47" office:value-type="float" office:value="0">
            <text:p><text:s/>- <text:s text:c="2"/></text:p>
          </table:table-cell>
          <table:table-cell table:style-name="ce13"/>
          <table:table-cell table:style-name="ce55" table:formula="oooc:=+[.O692]+[.F692]+[.K69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92]-[.Q69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93]*50)-([.E693]*50)" office:value-type="float" office:value="0">
            <text:p><text:s/>- <text:s text:c="2"/></text:p>
          </table:table-cell>
          <table:table-cell table:style-name="ce13"/>
          <table:table-cell table:style-name="ce32" table:formula="oooc:=+[.D69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93]*[.I693]*[.J69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93]-[.N693])*47" office:value-type="float" office:value="0">
            <text:p><text:s/>- <text:s text:c="2"/></text:p>
          </table:table-cell>
          <table:table-cell table:style-name="ce13"/>
          <table:table-cell table:style-name="ce55" table:formula="oooc:=+[.O693]+[.F693]+[.K69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93]-[.Q69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94]*50)-([.E694]*50)" office:value-type="float" office:value="0">
            <text:p><text:s/>- <text:s text:c="2"/></text:p>
          </table:table-cell>
          <table:table-cell table:style-name="ce13"/>
          <table:table-cell table:style-name="ce32" table:formula="oooc:=+[.D69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94]*[.I694]*[.J69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94]-[.N694])*47" office:value-type="float" office:value="0">
            <text:p><text:s/>- <text:s text:c="2"/></text:p>
          </table:table-cell>
          <table:table-cell table:style-name="ce13"/>
          <table:table-cell table:style-name="ce55" table:formula="oooc:=+[.O694]+[.F694]+[.K69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94]-[.Q69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95]*50)-([.E695]*50)" office:value-type="float" office:value="0">
            <text:p><text:s/>- <text:s text:c="2"/></text:p>
          </table:table-cell>
          <table:table-cell table:style-name="ce13"/>
          <table:table-cell table:style-name="ce32" table:formula="oooc:=+[.D69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95]*[.I695]*[.J69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95]-[.N695])*47" office:value-type="float" office:value="0">
            <text:p><text:s/>- <text:s text:c="2"/></text:p>
          </table:table-cell>
          <table:table-cell table:style-name="ce13"/>
          <table:table-cell table:style-name="ce55" table:formula="oooc:=+[.O695]+[.F695]+[.K69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95]-[.Q69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96]*50)-([.E696]*50)" office:value-type="float" office:value="0">
            <text:p><text:s/>- <text:s text:c="2"/></text:p>
          </table:table-cell>
          <table:table-cell table:style-name="ce13"/>
          <table:table-cell table:style-name="ce32" table:formula="oooc:=+[.D69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96]*[.I696]*[.J69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96]-[.N696])*47" office:value-type="float" office:value="0">
            <text:p><text:s/>- <text:s text:c="2"/></text:p>
          </table:table-cell>
          <table:table-cell table:style-name="ce13"/>
          <table:table-cell table:style-name="ce55" table:formula="oooc:=+[.O696]+[.F696]+[.K69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96]-[.Q69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97]*50)-([.E697]*50)" office:value-type="float" office:value="0">
            <text:p><text:s/>- <text:s text:c="2"/></text:p>
          </table:table-cell>
          <table:table-cell table:style-name="ce13"/>
          <table:table-cell table:style-name="ce32" table:formula="oooc:=+[.D69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97]*[.I697]*[.J69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97]-[.N697])*47" office:value-type="float" office:value="0">
            <text:p><text:s/>- <text:s text:c="2"/></text:p>
          </table:table-cell>
          <table:table-cell table:style-name="ce13"/>
          <table:table-cell table:style-name="ce55" table:formula="oooc:=+[.O697]+[.F697]+[.K69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97]-[.Q69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98]*50)-([.E698]*50)" office:value-type="float" office:value="0">
            <text:p><text:s/>- <text:s text:c="2"/></text:p>
          </table:table-cell>
          <table:table-cell table:style-name="ce13"/>
          <table:table-cell table:style-name="ce32" table:formula="oooc:=+[.D69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98]*[.I698]*[.J69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98]-[.N698])*47" office:value-type="float" office:value="0">
            <text:p><text:s/>- <text:s text:c="2"/></text:p>
          </table:table-cell>
          <table:table-cell table:style-name="ce13"/>
          <table:table-cell table:style-name="ce55" table:formula="oooc:=+[.O698]+[.F698]+[.K69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98]-[.Q69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699]*50)-([.E699]*50)" office:value-type="float" office:value="0">
            <text:p><text:s/>- <text:s text:c="2"/></text:p>
          </table:table-cell>
          <table:table-cell table:style-name="ce13"/>
          <table:table-cell table:style-name="ce32" table:formula="oooc:=+[.D69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99]*[.I699]*[.J69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699]-[.N699])*47" office:value-type="float" office:value="0">
            <text:p><text:s/>- <text:s text:c="2"/></text:p>
          </table:table-cell>
          <table:table-cell table:style-name="ce13"/>
          <table:table-cell table:style-name="ce55" table:formula="oooc:=+[.O699]+[.F699]+[.K69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699]-[.Q69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00]*50)-([.E700]*50)" office:value-type="float" office:value="0">
            <text:p><text:s/>- <text:s text:c="2"/></text:p>
          </table:table-cell>
          <table:table-cell table:style-name="ce13"/>
          <table:table-cell table:style-name="ce32" table:formula="oooc:=+[.D70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00]*[.I700]*[.J70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00]-[.N700])*47" office:value-type="float" office:value="0">
            <text:p><text:s/>- <text:s text:c="2"/></text:p>
          </table:table-cell>
          <table:table-cell table:style-name="ce13"/>
          <table:table-cell table:style-name="ce55" table:formula="oooc:=+[.O700]+[.F700]+[.K70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00]-[.Q70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01]*50)-([.E701]*50)" office:value-type="float" office:value="0">
            <text:p><text:s/>- <text:s text:c="2"/></text:p>
          </table:table-cell>
          <table:table-cell table:style-name="ce13"/>
          <table:table-cell table:style-name="ce32" table:formula="oooc:=+[.D70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01]*[.I701]*[.J70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01]-[.N701])*47" office:value-type="float" office:value="0">
            <text:p><text:s/>- <text:s text:c="2"/></text:p>
          </table:table-cell>
          <table:table-cell table:style-name="ce13"/>
          <table:table-cell table:style-name="ce55" table:formula="oooc:=+[.O701]+[.F701]+[.K70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01]-[.Q70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02]*50)-([.E702]*50)" office:value-type="float" office:value="0">
            <text:p><text:s/>- <text:s text:c="2"/></text:p>
          </table:table-cell>
          <table:table-cell table:style-name="ce13"/>
          <table:table-cell table:style-name="ce32" table:formula="oooc:=+[.D70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02]*[.I702]*[.J70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02]-[.N702])*47" office:value-type="float" office:value="0">
            <text:p><text:s/>- <text:s text:c="2"/></text:p>
          </table:table-cell>
          <table:table-cell table:style-name="ce13"/>
          <table:table-cell table:style-name="ce55" table:formula="oooc:=+[.O702]+[.F702]+[.K70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02]-[.Q70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03]*50)-([.E703]*50)" office:value-type="float" office:value="0">
            <text:p><text:s/>- <text:s text:c="2"/></text:p>
          </table:table-cell>
          <table:table-cell table:style-name="ce13"/>
          <table:table-cell table:style-name="ce32" table:formula="oooc:=+[.D70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03]*[.I703]*[.J70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03]-[.N703])*47" office:value-type="float" office:value="0">
            <text:p><text:s/>- <text:s text:c="2"/></text:p>
          </table:table-cell>
          <table:table-cell table:style-name="ce13"/>
          <table:table-cell table:style-name="ce55" table:formula="oooc:=+[.O703]+[.F703]+[.K70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03]-[.Q70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04]*50)-([.E704]*50)" office:value-type="float" office:value="0">
            <text:p><text:s/>- <text:s text:c="2"/></text:p>
          </table:table-cell>
          <table:table-cell table:style-name="ce13"/>
          <table:table-cell table:style-name="ce32" table:formula="oooc:=+[.D70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04]*[.I704]*[.J70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04]-[.N704])*47" office:value-type="float" office:value="0">
            <text:p><text:s/>- <text:s text:c="2"/></text:p>
          </table:table-cell>
          <table:table-cell table:style-name="ce13"/>
          <table:table-cell table:style-name="ce55" table:formula="oooc:=+[.O704]+[.F704]+[.K70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04]-[.Q70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05]*50)-([.E705]*50)" office:value-type="float" office:value="0">
            <text:p><text:s/>- <text:s text:c="2"/></text:p>
          </table:table-cell>
          <table:table-cell table:style-name="ce13"/>
          <table:table-cell table:style-name="ce32" table:formula="oooc:=+[.D70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05]*[.I705]*[.J70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05]-[.N705])*47" office:value-type="float" office:value="0">
            <text:p><text:s/>- <text:s text:c="2"/></text:p>
          </table:table-cell>
          <table:table-cell table:style-name="ce13"/>
          <table:table-cell table:style-name="ce55" table:formula="oooc:=+[.O705]+[.F705]+[.K70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05]-[.Q70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06]*50)-([.E706]*50)" office:value-type="float" office:value="0">
            <text:p><text:s/>- <text:s text:c="2"/></text:p>
          </table:table-cell>
          <table:table-cell table:style-name="ce13"/>
          <table:table-cell table:style-name="ce32" table:formula="oooc:=+[.D70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06]*[.I706]*[.J70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06]-[.N706])*47" office:value-type="float" office:value="0">
            <text:p><text:s/>- <text:s text:c="2"/></text:p>
          </table:table-cell>
          <table:table-cell table:style-name="ce13"/>
          <table:table-cell table:style-name="ce55" table:formula="oooc:=+[.O706]+[.F706]+[.K70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06]-[.Q70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07]*50)-([.E707]*50)" office:value-type="float" office:value="0">
            <text:p><text:s/>- <text:s text:c="2"/></text:p>
          </table:table-cell>
          <table:table-cell table:style-name="ce13"/>
          <table:table-cell table:style-name="ce32" table:formula="oooc:=+[.D70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07]*[.I707]*[.J70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07]-[.N707])*47" office:value-type="float" office:value="0">
            <text:p><text:s/>- <text:s text:c="2"/></text:p>
          </table:table-cell>
          <table:table-cell table:style-name="ce13"/>
          <table:table-cell table:style-name="ce55" table:formula="oooc:=+[.O707]+[.F707]+[.K70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07]-[.Q70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08]*50)-([.E708]*50)" office:value-type="float" office:value="0">
            <text:p><text:s/>- <text:s text:c="2"/></text:p>
          </table:table-cell>
          <table:table-cell table:style-name="ce13"/>
          <table:table-cell table:style-name="ce32" table:formula="oooc:=+[.D70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08]*[.I708]*[.J70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08]-[.N708])*47" office:value-type="float" office:value="0">
            <text:p><text:s/>- <text:s text:c="2"/></text:p>
          </table:table-cell>
          <table:table-cell table:style-name="ce13"/>
          <table:table-cell table:style-name="ce55" table:formula="oooc:=+[.O708]+[.F708]+[.K70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08]-[.Q70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09]*50)-([.E709]*50)" office:value-type="float" office:value="0">
            <text:p><text:s/>- <text:s text:c="2"/></text:p>
          </table:table-cell>
          <table:table-cell table:style-name="ce13"/>
          <table:table-cell table:style-name="ce32" table:formula="oooc:=+[.D70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09]*[.I709]*[.J70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09]-[.N709])*47" office:value-type="float" office:value="0">
            <text:p><text:s/>- <text:s text:c="2"/></text:p>
          </table:table-cell>
          <table:table-cell table:style-name="ce13"/>
          <table:table-cell table:style-name="ce55" table:formula="oooc:=+[.O709]+[.F709]+[.K70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09]-[.Q70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10]*50)-([.E710]*50)" office:value-type="float" office:value="0">
            <text:p><text:s/>- <text:s text:c="2"/></text:p>
          </table:table-cell>
          <table:table-cell table:style-name="ce13"/>
          <table:table-cell table:style-name="ce32" table:formula="oooc:=+[.D71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10]*[.I710]*[.J71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10]-[.N710])*47" office:value-type="float" office:value="0">
            <text:p><text:s/>- <text:s text:c="2"/></text:p>
          </table:table-cell>
          <table:table-cell table:style-name="ce13"/>
          <table:table-cell table:style-name="ce55" table:formula="oooc:=+[.O710]+[.F710]+[.K71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10]-[.Q71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11]*50)-([.E711]*50)" office:value-type="float" office:value="0">
            <text:p><text:s/>- <text:s text:c="2"/></text:p>
          </table:table-cell>
          <table:table-cell table:style-name="ce13"/>
          <table:table-cell table:style-name="ce32" table:formula="oooc:=+[.D71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11]*[.I711]*[.J71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11]-[.N711])*47" office:value-type="float" office:value="0">
            <text:p><text:s/>- <text:s text:c="2"/></text:p>
          </table:table-cell>
          <table:table-cell table:style-name="ce13"/>
          <table:table-cell table:style-name="ce55" table:formula="oooc:=+[.O711]+[.F711]+[.K71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11]-[.Q71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12]*50)-([.E712]*50)" office:value-type="float" office:value="0">
            <text:p><text:s/>- <text:s text:c="2"/></text:p>
          </table:table-cell>
          <table:table-cell table:style-name="ce13"/>
          <table:table-cell table:style-name="ce32" table:formula="oooc:=+[.D71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12]*[.I712]*[.J71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12]-[.N712])*47" office:value-type="float" office:value="0">
            <text:p><text:s/>- <text:s text:c="2"/></text:p>
          </table:table-cell>
          <table:table-cell table:style-name="ce13"/>
          <table:table-cell table:style-name="ce55" table:formula="oooc:=+[.O712]+[.F712]+[.K71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12]-[.Q71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13]*50)-([.E713]*50)" office:value-type="float" office:value="0">
            <text:p><text:s/>- <text:s text:c="2"/></text:p>
          </table:table-cell>
          <table:table-cell table:style-name="ce13"/>
          <table:table-cell table:style-name="ce32" table:formula="oooc:=+[.D71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13]*[.I713]*[.J71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13]-[.N713])*47" office:value-type="float" office:value="0">
            <text:p><text:s/>- <text:s text:c="2"/></text:p>
          </table:table-cell>
          <table:table-cell table:style-name="ce13"/>
          <table:table-cell table:style-name="ce55" table:formula="oooc:=+[.O713]+[.F713]+[.K71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13]-[.Q71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14]*50)-([.E714]*50)" office:value-type="float" office:value="0">
            <text:p><text:s/>- <text:s text:c="2"/></text:p>
          </table:table-cell>
          <table:table-cell table:style-name="ce13"/>
          <table:table-cell table:style-name="ce32" table:formula="oooc:=+[.D71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14]*[.I714]*[.J71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14]-[.N714])*47" office:value-type="float" office:value="0">
            <text:p><text:s/>- <text:s text:c="2"/></text:p>
          </table:table-cell>
          <table:table-cell table:style-name="ce13"/>
          <table:table-cell table:style-name="ce55" table:formula="oooc:=+[.O714]+[.F714]+[.K71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14]-[.Q71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15]*50)-([.E715]*50)" office:value-type="float" office:value="0">
            <text:p><text:s/>- <text:s text:c="2"/></text:p>
          </table:table-cell>
          <table:table-cell table:style-name="ce13"/>
          <table:table-cell table:style-name="ce32" table:formula="oooc:=+[.D71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15]*[.I715]*[.J71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15]-[.N715])*47" office:value-type="float" office:value="0">
            <text:p><text:s/>- <text:s text:c="2"/></text:p>
          </table:table-cell>
          <table:table-cell table:style-name="ce13"/>
          <table:table-cell table:style-name="ce55" table:formula="oooc:=+[.O715]+[.F715]+[.K71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15]-[.Q71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16]*50)-([.E716]*50)" office:value-type="float" office:value="0">
            <text:p><text:s/>- <text:s text:c="2"/></text:p>
          </table:table-cell>
          <table:table-cell table:style-name="ce13"/>
          <table:table-cell table:style-name="ce32" table:formula="oooc:=+[.D71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16]*[.I716]*[.J71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16]-[.N716])*47" office:value-type="float" office:value="0">
            <text:p><text:s/>- <text:s text:c="2"/></text:p>
          </table:table-cell>
          <table:table-cell table:style-name="ce13"/>
          <table:table-cell table:style-name="ce55" table:formula="oooc:=+[.O716]+[.F716]+[.K71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16]-[.Q71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17]*50)-([.E717]*50)" office:value-type="float" office:value="0">
            <text:p><text:s/>- <text:s text:c="2"/></text:p>
          </table:table-cell>
          <table:table-cell table:style-name="ce13"/>
          <table:table-cell table:style-name="ce32" table:formula="oooc:=+[.D71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17]*[.I717]*[.J71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17]-[.N717])*47" office:value-type="float" office:value="0">
            <text:p><text:s/>- <text:s text:c="2"/></text:p>
          </table:table-cell>
          <table:table-cell table:style-name="ce13"/>
          <table:table-cell table:style-name="ce55" table:formula="oooc:=+[.O717]+[.F717]+[.K71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17]-[.Q71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18]*50)-([.E718]*50)" office:value-type="float" office:value="0">
            <text:p><text:s/>- <text:s text:c="2"/></text:p>
          </table:table-cell>
          <table:table-cell table:style-name="ce13"/>
          <table:table-cell table:style-name="ce32" table:formula="oooc:=+[.D71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18]*[.I718]*[.J71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18]-[.N718])*47" office:value-type="float" office:value="0">
            <text:p><text:s/>- <text:s text:c="2"/></text:p>
          </table:table-cell>
          <table:table-cell table:style-name="ce13"/>
          <table:table-cell table:style-name="ce55" table:formula="oooc:=+[.O718]+[.F718]+[.K71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18]-[.Q71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19]*50)-([.E719]*50)" office:value-type="float" office:value="0">
            <text:p><text:s/>- <text:s text:c="2"/></text:p>
          </table:table-cell>
          <table:table-cell table:style-name="ce13"/>
          <table:table-cell table:style-name="ce32" table:formula="oooc:=+[.D71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19]*[.I719]*[.J71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19]-[.N719])*47" office:value-type="float" office:value="0">
            <text:p><text:s/>- <text:s text:c="2"/></text:p>
          </table:table-cell>
          <table:table-cell table:style-name="ce13"/>
          <table:table-cell table:style-name="ce55" table:formula="oooc:=+[.O719]+[.F719]+[.K71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19]-[.Q71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20]*50)-([.E720]*50)" office:value-type="float" office:value="0">
            <text:p><text:s/>- <text:s text:c="2"/></text:p>
          </table:table-cell>
          <table:table-cell table:style-name="ce13"/>
          <table:table-cell table:style-name="ce32" table:formula="oooc:=+[.D72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20]*[.I720]*[.J72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20]-[.N720])*47" office:value-type="float" office:value="0">
            <text:p><text:s/>- <text:s text:c="2"/></text:p>
          </table:table-cell>
          <table:table-cell table:style-name="ce13"/>
          <table:table-cell table:style-name="ce55" table:formula="oooc:=+[.O720]+[.F720]+[.K72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20]-[.Q72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21]*50)-([.E721]*50)" office:value-type="float" office:value="0">
            <text:p><text:s/>- <text:s text:c="2"/></text:p>
          </table:table-cell>
          <table:table-cell table:style-name="ce13"/>
          <table:table-cell table:style-name="ce32" table:formula="oooc:=+[.D72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21]*[.I721]*[.J72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21]-[.N721])*47" office:value-type="float" office:value="0">
            <text:p><text:s/>- <text:s text:c="2"/></text:p>
          </table:table-cell>
          <table:table-cell table:style-name="ce13"/>
          <table:table-cell table:style-name="ce55" table:formula="oooc:=+[.O721]+[.F721]+[.K72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21]-[.Q72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22]*50)-([.E722]*50)" office:value-type="float" office:value="0">
            <text:p><text:s/>- <text:s text:c="2"/></text:p>
          </table:table-cell>
          <table:table-cell table:style-name="ce13"/>
          <table:table-cell table:style-name="ce32" table:formula="oooc:=+[.D72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22]*[.I722]*[.J72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22]-[.N722])*47" office:value-type="float" office:value="0">
            <text:p><text:s/>- <text:s text:c="2"/></text:p>
          </table:table-cell>
          <table:table-cell table:style-name="ce13"/>
          <table:table-cell table:style-name="ce55" table:formula="oooc:=+[.O722]+[.F722]+[.K72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22]-[.Q72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23]*50)-([.E723]*50)" office:value-type="float" office:value="0">
            <text:p><text:s/>- <text:s text:c="2"/></text:p>
          </table:table-cell>
          <table:table-cell table:style-name="ce13"/>
          <table:table-cell table:style-name="ce32" table:formula="oooc:=+[.D72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23]*[.I723]*[.J72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23]-[.N723])*47" office:value-type="float" office:value="0">
            <text:p><text:s/>- <text:s text:c="2"/></text:p>
          </table:table-cell>
          <table:table-cell table:style-name="ce13"/>
          <table:table-cell table:style-name="ce55" table:formula="oooc:=+[.O723]+[.F723]+[.K72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23]-[.Q72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24]*50)-([.E724]*50)" office:value-type="float" office:value="0">
            <text:p><text:s/>- <text:s text:c="2"/></text:p>
          </table:table-cell>
          <table:table-cell table:style-name="ce13"/>
          <table:table-cell table:style-name="ce32" table:formula="oooc:=+[.D72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24]*[.I724]*[.J72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24]-[.N724])*47" office:value-type="float" office:value="0">
            <text:p><text:s/>- <text:s text:c="2"/></text:p>
          </table:table-cell>
          <table:table-cell table:style-name="ce13"/>
          <table:table-cell table:style-name="ce55" table:formula="oooc:=+[.O724]+[.F724]+[.K72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24]-[.Q72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25]*50)-([.E725]*50)" office:value-type="float" office:value="0">
            <text:p><text:s/>- <text:s text:c="2"/></text:p>
          </table:table-cell>
          <table:table-cell table:style-name="ce13"/>
          <table:table-cell table:style-name="ce32" table:formula="oooc:=+[.D72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25]*[.I725]*[.J72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25]-[.N725])*47" office:value-type="float" office:value="0">
            <text:p><text:s/>- <text:s text:c="2"/></text:p>
          </table:table-cell>
          <table:table-cell table:style-name="ce13"/>
          <table:table-cell table:style-name="ce55" table:formula="oooc:=+[.O725]+[.F725]+[.K72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25]-[.Q72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26]*50)-([.E726]*50)" office:value-type="float" office:value="0">
            <text:p><text:s/>- <text:s text:c="2"/></text:p>
          </table:table-cell>
          <table:table-cell table:style-name="ce13"/>
          <table:table-cell table:style-name="ce32" table:formula="oooc:=+[.D72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26]*[.I726]*[.J72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26]-[.N726])*47" office:value-type="float" office:value="0">
            <text:p><text:s/>- <text:s text:c="2"/></text:p>
          </table:table-cell>
          <table:table-cell table:style-name="ce13"/>
          <table:table-cell table:style-name="ce55" table:formula="oooc:=+[.O726]+[.F726]+[.K72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26]-[.Q72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27]*50)-([.E727]*50)" office:value-type="float" office:value="0">
            <text:p><text:s/>- <text:s text:c="2"/></text:p>
          </table:table-cell>
          <table:table-cell table:style-name="ce13"/>
          <table:table-cell table:style-name="ce32" table:formula="oooc:=+[.D72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27]*[.I727]*[.J72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27]-[.N727])*47" office:value-type="float" office:value="0">
            <text:p><text:s/>- <text:s text:c="2"/></text:p>
          </table:table-cell>
          <table:table-cell table:style-name="ce13"/>
          <table:table-cell table:style-name="ce55" table:formula="oooc:=+[.O727]+[.F727]+[.K72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27]-[.Q72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28]*50)-([.E728]*50)" office:value-type="float" office:value="0">
            <text:p><text:s/>- <text:s text:c="2"/></text:p>
          </table:table-cell>
          <table:table-cell table:style-name="ce13"/>
          <table:table-cell table:style-name="ce32" table:formula="oooc:=+[.D72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28]*[.I728]*[.J72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28]-[.N728])*47" office:value-type="float" office:value="0">
            <text:p><text:s/>- <text:s text:c="2"/></text:p>
          </table:table-cell>
          <table:table-cell table:style-name="ce13"/>
          <table:table-cell table:style-name="ce55" table:formula="oooc:=+[.O728]+[.F728]+[.K72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28]-[.Q72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29]*50)-([.E729]*50)" office:value-type="float" office:value="0">
            <text:p><text:s/>- <text:s text:c="2"/></text:p>
          </table:table-cell>
          <table:table-cell table:style-name="ce13"/>
          <table:table-cell table:style-name="ce32" table:formula="oooc:=+[.D72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29]*[.I729]*[.J72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29]-[.N729])*47" office:value-type="float" office:value="0">
            <text:p><text:s/>- <text:s text:c="2"/></text:p>
          </table:table-cell>
          <table:table-cell table:style-name="ce13"/>
          <table:table-cell table:style-name="ce55" table:formula="oooc:=+[.O729]+[.F729]+[.K72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29]-[.Q72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30]*50)-([.E730]*50)" office:value-type="float" office:value="0">
            <text:p><text:s/>- <text:s text:c="2"/></text:p>
          </table:table-cell>
          <table:table-cell table:style-name="ce13"/>
          <table:table-cell table:style-name="ce32" table:formula="oooc:=+[.D73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30]*[.I730]*[.J73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30]-[.N730])*47" office:value-type="float" office:value="0">
            <text:p><text:s/>- <text:s text:c="2"/></text:p>
          </table:table-cell>
          <table:table-cell table:style-name="ce13"/>
          <table:table-cell table:style-name="ce55" table:formula="oooc:=+[.O730]+[.F730]+[.K73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30]-[.Q73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31]*50)-([.E731]*50)" office:value-type="float" office:value="0">
            <text:p><text:s/>- <text:s text:c="2"/></text:p>
          </table:table-cell>
          <table:table-cell table:style-name="ce13"/>
          <table:table-cell table:style-name="ce32" table:formula="oooc:=+[.D73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31]*[.I731]*[.J73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31]-[.N731])*47" office:value-type="float" office:value="0">
            <text:p><text:s/>- <text:s text:c="2"/></text:p>
          </table:table-cell>
          <table:table-cell table:style-name="ce13"/>
          <table:table-cell table:style-name="ce55" table:formula="oooc:=+[.O731]+[.F731]+[.K73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31]-[.Q73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32]*50)-([.E732]*50)" office:value-type="float" office:value="0">
            <text:p><text:s/>- <text:s text:c="2"/></text:p>
          </table:table-cell>
          <table:table-cell table:style-name="ce13"/>
          <table:table-cell table:style-name="ce32" table:formula="oooc:=+[.D73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32]*[.I732]*[.J73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32]-[.N732])*47" office:value-type="float" office:value="0">
            <text:p><text:s/>- <text:s text:c="2"/></text:p>
          </table:table-cell>
          <table:table-cell table:style-name="ce13"/>
          <table:table-cell table:style-name="ce55" table:formula="oooc:=+[.O732]+[.F732]+[.K73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32]-[.Q73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33]*50)-([.E733]*50)" office:value-type="float" office:value="0">
            <text:p><text:s/>- <text:s text:c="2"/></text:p>
          </table:table-cell>
          <table:table-cell table:style-name="ce13"/>
          <table:table-cell table:style-name="ce32" table:formula="oooc:=+[.D73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33]*[.I733]*[.J73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33]-[.N733])*47" office:value-type="float" office:value="0">
            <text:p><text:s/>- <text:s text:c="2"/></text:p>
          </table:table-cell>
          <table:table-cell table:style-name="ce13"/>
          <table:table-cell table:style-name="ce55" table:formula="oooc:=+[.O733]+[.F733]+[.K73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33]-[.Q73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34]*50)-([.E734]*50)" office:value-type="float" office:value="0">
            <text:p><text:s/>- <text:s text:c="2"/></text:p>
          </table:table-cell>
          <table:table-cell table:style-name="ce13"/>
          <table:table-cell table:style-name="ce32" table:formula="oooc:=+[.D73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34]*[.I734]*[.J73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34]-[.N734])*47" office:value-type="float" office:value="0">
            <text:p><text:s/>- <text:s text:c="2"/></text:p>
          </table:table-cell>
          <table:table-cell table:style-name="ce13"/>
          <table:table-cell table:style-name="ce55" table:formula="oooc:=+[.O734]+[.F734]+[.K73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34]-[.Q73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35]*50)-([.E735]*50)" office:value-type="float" office:value="0">
            <text:p><text:s/>- <text:s text:c="2"/></text:p>
          </table:table-cell>
          <table:table-cell table:style-name="ce13"/>
          <table:table-cell table:style-name="ce32" table:formula="oooc:=+[.D73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35]*[.I735]*[.J73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35]-[.N735])*47" office:value-type="float" office:value="0">
            <text:p><text:s/>- <text:s text:c="2"/></text:p>
          </table:table-cell>
          <table:table-cell table:style-name="ce13"/>
          <table:table-cell table:style-name="ce55" table:formula="oooc:=+[.O735]+[.F735]+[.K73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35]-[.Q73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36]*50)-([.E736]*50)" office:value-type="float" office:value="0">
            <text:p><text:s/>- <text:s text:c="2"/></text:p>
          </table:table-cell>
          <table:table-cell table:style-name="ce13"/>
          <table:table-cell table:style-name="ce32" table:formula="oooc:=+[.D73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36]*[.I736]*[.J73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36]-[.N736])*47" office:value-type="float" office:value="0">
            <text:p><text:s/>- <text:s text:c="2"/></text:p>
          </table:table-cell>
          <table:table-cell table:style-name="ce13"/>
          <table:table-cell table:style-name="ce55" table:formula="oooc:=+[.O736]+[.F736]+[.K73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36]-[.Q73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37]*50)-([.E737]*50)" office:value-type="float" office:value="0">
            <text:p><text:s/>- <text:s text:c="2"/></text:p>
          </table:table-cell>
          <table:table-cell table:style-name="ce13"/>
          <table:table-cell table:style-name="ce32" table:formula="oooc:=+[.D73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37]*[.I737]*[.J73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37]-[.N737])*47" office:value-type="float" office:value="0">
            <text:p><text:s/>- <text:s text:c="2"/></text:p>
          </table:table-cell>
          <table:table-cell table:style-name="ce13"/>
          <table:table-cell table:style-name="ce55" table:formula="oooc:=+[.O737]+[.F737]+[.K73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37]-[.Q73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38]*50)-([.E738]*50)" office:value-type="float" office:value="0">
            <text:p><text:s/>- <text:s text:c="2"/></text:p>
          </table:table-cell>
          <table:table-cell table:style-name="ce13"/>
          <table:table-cell table:style-name="ce32" table:formula="oooc:=+[.D73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38]*[.I738]*[.J73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38]-[.N738])*47" office:value-type="float" office:value="0">
            <text:p><text:s/>- <text:s text:c="2"/></text:p>
          </table:table-cell>
          <table:table-cell table:style-name="ce13"/>
          <table:table-cell table:style-name="ce55" table:formula="oooc:=+[.O738]+[.F738]+[.K73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38]-[.Q73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39]*50)-([.E739]*50)" office:value-type="float" office:value="0">
            <text:p><text:s/>- <text:s text:c="2"/></text:p>
          </table:table-cell>
          <table:table-cell table:style-name="ce13"/>
          <table:table-cell table:style-name="ce32" table:formula="oooc:=+[.D73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39]*[.I739]*[.J73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39]-[.N739])*47" office:value-type="float" office:value="0">
            <text:p><text:s/>- <text:s text:c="2"/></text:p>
          </table:table-cell>
          <table:table-cell table:style-name="ce13"/>
          <table:table-cell table:style-name="ce55" table:formula="oooc:=+[.O739]+[.F739]+[.K73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39]-[.Q73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40]*50)-([.E740]*50)" office:value-type="float" office:value="0">
            <text:p><text:s/>- <text:s text:c="2"/></text:p>
          </table:table-cell>
          <table:table-cell table:style-name="ce13"/>
          <table:table-cell table:style-name="ce32" table:formula="oooc:=+[.D74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40]*[.I740]*[.J74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40]-[.N740])*47" office:value-type="float" office:value="0">
            <text:p><text:s/>- <text:s text:c="2"/></text:p>
          </table:table-cell>
          <table:table-cell table:style-name="ce13"/>
          <table:table-cell table:style-name="ce55" table:formula="oooc:=+[.O740]+[.F740]+[.K74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40]-[.Q74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41]*50)-([.E741]*50)" office:value-type="float" office:value="0">
            <text:p><text:s/>- <text:s text:c="2"/></text:p>
          </table:table-cell>
          <table:table-cell table:style-name="ce13"/>
          <table:table-cell table:style-name="ce32" table:formula="oooc:=+[.D74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41]*[.I741]*[.J74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41]-[.N741])*47" office:value-type="float" office:value="0">
            <text:p><text:s/>- <text:s text:c="2"/></text:p>
          </table:table-cell>
          <table:table-cell table:style-name="ce13"/>
          <table:table-cell table:style-name="ce55" table:formula="oooc:=+[.O741]+[.F741]+[.K74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41]-[.Q74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42]*50)-([.E742]*50)" office:value-type="float" office:value="0">
            <text:p><text:s/>- <text:s text:c="2"/></text:p>
          </table:table-cell>
          <table:table-cell table:style-name="ce13"/>
          <table:table-cell table:style-name="ce32" table:formula="oooc:=+[.D74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42]*[.I742]*[.J74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42]-[.N742])*47" office:value-type="float" office:value="0">
            <text:p><text:s/>- <text:s text:c="2"/></text:p>
          </table:table-cell>
          <table:table-cell table:style-name="ce13"/>
          <table:table-cell table:style-name="ce55" table:formula="oooc:=+[.O742]+[.F742]+[.K74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42]-[.Q74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43]*50)-([.E743]*50)" office:value-type="float" office:value="0">
            <text:p><text:s/>- <text:s text:c="2"/></text:p>
          </table:table-cell>
          <table:table-cell table:style-name="ce13"/>
          <table:table-cell table:style-name="ce32" table:formula="oooc:=+[.D74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43]*[.I743]*[.J74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43]-[.N743])*47" office:value-type="float" office:value="0">
            <text:p><text:s/>- <text:s text:c="2"/></text:p>
          </table:table-cell>
          <table:table-cell table:style-name="ce13"/>
          <table:table-cell table:style-name="ce55" table:formula="oooc:=+[.O743]+[.F743]+[.K74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43]-[.Q74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44]*50)-([.E744]*50)" office:value-type="float" office:value="0">
            <text:p><text:s/>- <text:s text:c="2"/></text:p>
          </table:table-cell>
          <table:table-cell table:style-name="ce13"/>
          <table:table-cell table:style-name="ce32" table:formula="oooc:=+[.D74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44]*[.I744]*[.J74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44]-[.N744])*47" office:value-type="float" office:value="0">
            <text:p><text:s/>- <text:s text:c="2"/></text:p>
          </table:table-cell>
          <table:table-cell table:style-name="ce13"/>
          <table:table-cell table:style-name="ce55" table:formula="oooc:=+[.O744]+[.F744]+[.K74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44]-[.Q74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45]*50)-([.E745]*50)" office:value-type="float" office:value="0">
            <text:p><text:s/>- <text:s text:c="2"/></text:p>
          </table:table-cell>
          <table:table-cell table:style-name="ce13"/>
          <table:table-cell table:style-name="ce32" table:formula="oooc:=+[.D74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45]*[.I745]*[.J74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45]-[.N745])*47" office:value-type="float" office:value="0">
            <text:p><text:s/>- <text:s text:c="2"/></text:p>
          </table:table-cell>
          <table:table-cell table:style-name="ce13"/>
          <table:table-cell table:style-name="ce55" table:formula="oooc:=+[.O745]+[.F745]+[.K74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45]-[.Q74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46]*50)-([.E746]*50)" office:value-type="float" office:value="0">
            <text:p><text:s/>- <text:s text:c="2"/></text:p>
          </table:table-cell>
          <table:table-cell table:style-name="ce13"/>
          <table:table-cell table:style-name="ce32" table:formula="oooc:=+[.D74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46]*[.I746]*[.J74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46]-[.N746])*47" office:value-type="float" office:value="0">
            <text:p><text:s/>- <text:s text:c="2"/></text:p>
          </table:table-cell>
          <table:table-cell table:style-name="ce13"/>
          <table:table-cell table:style-name="ce55" table:formula="oooc:=+[.O746]+[.F746]+[.K74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46]-[.Q74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47]*50)-([.E747]*50)" office:value-type="float" office:value="0">
            <text:p><text:s/>- <text:s text:c="2"/></text:p>
          </table:table-cell>
          <table:table-cell table:style-name="ce13"/>
          <table:table-cell table:style-name="ce32" table:formula="oooc:=+[.D74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47]*[.I747]*[.J74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47]-[.N747])*47" office:value-type="float" office:value="0">
            <text:p><text:s/>- <text:s text:c="2"/></text:p>
          </table:table-cell>
          <table:table-cell table:style-name="ce13"/>
          <table:table-cell table:style-name="ce55" table:formula="oooc:=+[.O747]+[.F747]+[.K74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47]-[.Q74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48]*50)-([.E748]*50)" office:value-type="float" office:value="0">
            <text:p><text:s/>- <text:s text:c="2"/></text:p>
          </table:table-cell>
          <table:table-cell table:style-name="ce13"/>
          <table:table-cell table:style-name="ce32" table:formula="oooc:=+[.D74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48]*[.I748]*[.J74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48]-[.N748])*47" office:value-type="float" office:value="0">
            <text:p><text:s/>- <text:s text:c="2"/></text:p>
          </table:table-cell>
          <table:table-cell table:style-name="ce13"/>
          <table:table-cell table:style-name="ce55" table:formula="oooc:=+[.O748]+[.F748]+[.K74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48]-[.Q74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49]*50)-([.E749]*50)" office:value-type="float" office:value="0">
            <text:p><text:s/>- <text:s text:c="2"/></text:p>
          </table:table-cell>
          <table:table-cell table:style-name="ce13"/>
          <table:table-cell table:style-name="ce32" table:formula="oooc:=+[.D74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49]*[.I749]*[.J74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49]-[.N749])*47" office:value-type="float" office:value="0">
            <text:p><text:s/>- <text:s text:c="2"/></text:p>
          </table:table-cell>
          <table:table-cell table:style-name="ce13"/>
          <table:table-cell table:style-name="ce55" table:formula="oooc:=+[.O749]+[.F749]+[.K74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49]-[.Q74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50]*50)-([.E750]*50)" office:value-type="float" office:value="0">
            <text:p><text:s/>- <text:s text:c="2"/></text:p>
          </table:table-cell>
          <table:table-cell table:style-name="ce13"/>
          <table:table-cell table:style-name="ce32" table:formula="oooc:=+[.D75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50]*[.I750]*[.J75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50]-[.N750])*47" office:value-type="float" office:value="0">
            <text:p><text:s/>- <text:s text:c="2"/></text:p>
          </table:table-cell>
          <table:table-cell table:style-name="ce13"/>
          <table:table-cell table:style-name="ce55" table:formula="oooc:=+[.O750]+[.F750]+[.K75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50]-[.Q75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51]*50)-([.E751]*50)" office:value-type="float" office:value="0">
            <text:p><text:s/>- <text:s text:c="2"/></text:p>
          </table:table-cell>
          <table:table-cell table:style-name="ce13"/>
          <table:table-cell table:style-name="ce32" table:formula="oooc:=+[.D75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51]*[.I751]*[.J75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51]-[.N751])*47" office:value-type="float" office:value="0">
            <text:p><text:s/>- <text:s text:c="2"/></text:p>
          </table:table-cell>
          <table:table-cell table:style-name="ce13"/>
          <table:table-cell table:style-name="ce55" table:formula="oooc:=+[.O751]+[.F751]+[.K75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51]-[.Q75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52]*50)-([.E752]*50)" office:value-type="float" office:value="0">
            <text:p><text:s/>- <text:s text:c="2"/></text:p>
          </table:table-cell>
          <table:table-cell table:style-name="ce13"/>
          <table:table-cell table:style-name="ce32" table:formula="oooc:=+[.D75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52]*[.I752]*[.J75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52]-[.N752])*47" office:value-type="float" office:value="0">
            <text:p><text:s/>- <text:s text:c="2"/></text:p>
          </table:table-cell>
          <table:table-cell table:style-name="ce13"/>
          <table:table-cell table:style-name="ce55" table:formula="oooc:=+[.O752]+[.F752]+[.K75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52]-[.Q75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53]*50)-([.E753]*50)" office:value-type="float" office:value="0">
            <text:p><text:s/>- <text:s text:c="2"/></text:p>
          </table:table-cell>
          <table:table-cell table:style-name="ce13"/>
          <table:table-cell table:style-name="ce32" table:formula="oooc:=+[.D75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53]*[.I753]*[.J75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53]-[.N753])*47" office:value-type="float" office:value="0">
            <text:p><text:s/>- <text:s text:c="2"/></text:p>
          </table:table-cell>
          <table:table-cell table:style-name="ce13"/>
          <table:table-cell table:style-name="ce55" table:formula="oooc:=+[.O753]+[.F753]+[.K75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53]-[.Q75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54]*50)-([.E754]*50)" office:value-type="float" office:value="0">
            <text:p><text:s/>- <text:s text:c="2"/></text:p>
          </table:table-cell>
          <table:table-cell table:style-name="ce13"/>
          <table:table-cell table:style-name="ce32" table:formula="oooc:=+[.D75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54]*[.I754]*[.J75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54]-[.N754])*47" office:value-type="float" office:value="0">
            <text:p><text:s/>- <text:s text:c="2"/></text:p>
          </table:table-cell>
          <table:table-cell table:style-name="ce13"/>
          <table:table-cell table:style-name="ce55" table:formula="oooc:=+[.O754]+[.F754]+[.K75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54]-[.Q75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55]*50)-([.E755]*50)" office:value-type="float" office:value="0">
            <text:p><text:s/>- <text:s text:c="2"/></text:p>
          </table:table-cell>
          <table:table-cell table:style-name="ce13"/>
          <table:table-cell table:style-name="ce32" table:formula="oooc:=+[.D75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55]*[.I755]*[.J75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55]-[.N755])*47" office:value-type="float" office:value="0">
            <text:p><text:s/>- <text:s text:c="2"/></text:p>
          </table:table-cell>
          <table:table-cell table:style-name="ce13"/>
          <table:table-cell table:style-name="ce55" table:formula="oooc:=+[.O755]+[.F755]+[.K75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55]-[.Q75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56]*50)-([.E756]*50)" office:value-type="float" office:value="0">
            <text:p><text:s/>- <text:s text:c="2"/></text:p>
          </table:table-cell>
          <table:table-cell table:style-name="ce13"/>
          <table:table-cell table:style-name="ce32" table:formula="oooc:=+[.D75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56]*[.I756]*[.J75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56]-[.N756])*47" office:value-type="float" office:value="0">
            <text:p><text:s/>- <text:s text:c="2"/></text:p>
          </table:table-cell>
          <table:table-cell table:style-name="ce13"/>
          <table:table-cell table:style-name="ce55" table:formula="oooc:=+[.O756]+[.F756]+[.K75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56]-[.Q75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57]*50)-([.E757]*50)" office:value-type="float" office:value="0">
            <text:p><text:s/>- <text:s text:c="2"/></text:p>
          </table:table-cell>
          <table:table-cell table:style-name="ce13"/>
          <table:table-cell table:style-name="ce32" table:formula="oooc:=+[.D75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57]*[.I757]*[.J75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57]-[.N757])*47" office:value-type="float" office:value="0">
            <text:p><text:s/>- <text:s text:c="2"/></text:p>
          </table:table-cell>
          <table:table-cell table:style-name="ce13"/>
          <table:table-cell table:style-name="ce55" table:formula="oooc:=+[.O757]+[.F757]+[.K75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57]-[.Q75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58]*50)-([.E758]*50)" office:value-type="float" office:value="0">
            <text:p><text:s/>- <text:s text:c="2"/></text:p>
          </table:table-cell>
          <table:table-cell table:style-name="ce13"/>
          <table:table-cell table:style-name="ce32" table:formula="oooc:=+[.D75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58]*[.I758]*[.J75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58]-[.N758])*47" office:value-type="float" office:value="0">
            <text:p><text:s/>- <text:s text:c="2"/></text:p>
          </table:table-cell>
          <table:table-cell table:style-name="ce13"/>
          <table:table-cell table:style-name="ce55" table:formula="oooc:=+[.O758]+[.F758]+[.K75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58]-[.Q75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59]*50)-([.E759]*50)" office:value-type="float" office:value="0">
            <text:p><text:s/>- <text:s text:c="2"/></text:p>
          </table:table-cell>
          <table:table-cell table:style-name="ce13"/>
          <table:table-cell table:style-name="ce32" table:formula="oooc:=+[.D75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59]*[.I759]*[.J75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59]-[.N759])*47" office:value-type="float" office:value="0">
            <text:p><text:s/>- <text:s text:c="2"/></text:p>
          </table:table-cell>
          <table:table-cell table:style-name="ce13"/>
          <table:table-cell table:style-name="ce55" table:formula="oooc:=+[.O759]+[.F759]+[.K75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59]-[.Q75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60]*50)-([.E760]*50)" office:value-type="float" office:value="0">
            <text:p><text:s/>- <text:s text:c="2"/></text:p>
          </table:table-cell>
          <table:table-cell table:style-name="ce13"/>
          <table:table-cell table:style-name="ce32" table:formula="oooc:=+[.D76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60]*[.I760]*[.J76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60]-[.N760])*47" office:value-type="float" office:value="0">
            <text:p><text:s/>- <text:s text:c="2"/></text:p>
          </table:table-cell>
          <table:table-cell table:style-name="ce13"/>
          <table:table-cell table:style-name="ce55" table:formula="oooc:=+[.O760]+[.F760]+[.K76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60]-[.Q76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61]*50)-([.E761]*50)" office:value-type="float" office:value="0">
            <text:p><text:s/>- <text:s text:c="2"/></text:p>
          </table:table-cell>
          <table:table-cell table:style-name="ce13"/>
          <table:table-cell table:style-name="ce32" table:formula="oooc:=+[.D76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61]*[.I761]*[.J76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61]-[.N761])*47" office:value-type="float" office:value="0">
            <text:p><text:s/>- <text:s text:c="2"/></text:p>
          </table:table-cell>
          <table:table-cell table:style-name="ce13"/>
          <table:table-cell table:style-name="ce55" table:formula="oooc:=+[.O761]+[.F761]+[.K76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61]-[.Q76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62]*50)-([.E762]*50)" office:value-type="float" office:value="0">
            <text:p><text:s/>- <text:s text:c="2"/></text:p>
          </table:table-cell>
          <table:table-cell table:style-name="ce13"/>
          <table:table-cell table:style-name="ce32" table:formula="oooc:=+[.D76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62]*[.I762]*[.J76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62]-[.N762])*47" office:value-type="float" office:value="0">
            <text:p><text:s/>- <text:s text:c="2"/></text:p>
          </table:table-cell>
          <table:table-cell table:style-name="ce13"/>
          <table:table-cell table:style-name="ce55" table:formula="oooc:=+[.O762]+[.F762]+[.K76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62]-[.Q76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63]*50)-([.E763]*50)" office:value-type="float" office:value="0">
            <text:p><text:s/>- <text:s text:c="2"/></text:p>
          </table:table-cell>
          <table:table-cell table:style-name="ce13"/>
          <table:table-cell table:style-name="ce32" table:formula="oooc:=+[.D76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63]*[.I763]*[.J76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63]-[.N763])*47" office:value-type="float" office:value="0">
            <text:p><text:s/>- <text:s text:c="2"/></text:p>
          </table:table-cell>
          <table:table-cell table:style-name="ce13"/>
          <table:table-cell table:style-name="ce55" table:formula="oooc:=+[.O763]+[.F763]+[.K76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63]-[.Q76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64]*50)-([.E764]*50)" office:value-type="float" office:value="0">
            <text:p><text:s/>- <text:s text:c="2"/></text:p>
          </table:table-cell>
          <table:table-cell table:style-name="ce13"/>
          <table:table-cell table:style-name="ce32" table:formula="oooc:=+[.D76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64]*[.I764]*[.J76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64]-[.N764])*47" office:value-type="float" office:value="0">
            <text:p><text:s/>- <text:s text:c="2"/></text:p>
          </table:table-cell>
          <table:table-cell table:style-name="ce13"/>
          <table:table-cell table:style-name="ce55" table:formula="oooc:=+[.O764]+[.F764]+[.K76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64]-[.Q76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65]*50)-([.E765]*50)" office:value-type="float" office:value="0">
            <text:p><text:s/>- <text:s text:c="2"/></text:p>
          </table:table-cell>
          <table:table-cell table:style-name="ce13"/>
          <table:table-cell table:style-name="ce32" table:formula="oooc:=+[.D76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65]*[.I765]*[.J76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65]-[.N765])*47" office:value-type="float" office:value="0">
            <text:p><text:s/>- <text:s text:c="2"/></text:p>
          </table:table-cell>
          <table:table-cell table:style-name="ce13"/>
          <table:table-cell table:style-name="ce55" table:formula="oooc:=+[.O765]+[.F765]+[.K76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65]-[.Q76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66]*50)-([.E766]*50)" office:value-type="float" office:value="0">
            <text:p><text:s/>- <text:s text:c="2"/></text:p>
          </table:table-cell>
          <table:table-cell table:style-name="ce13"/>
          <table:table-cell table:style-name="ce32" table:formula="oooc:=+[.D76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66]*[.I766]*[.J76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66]-[.N766])*47" office:value-type="float" office:value="0">
            <text:p><text:s/>- <text:s text:c="2"/></text:p>
          </table:table-cell>
          <table:table-cell table:style-name="ce13"/>
          <table:table-cell table:style-name="ce55" table:formula="oooc:=+[.O766]+[.F766]+[.K76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66]-[.Q76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67]*50)-([.E767]*50)" office:value-type="float" office:value="0">
            <text:p><text:s/>- <text:s text:c="2"/></text:p>
          </table:table-cell>
          <table:table-cell table:style-name="ce13"/>
          <table:table-cell table:style-name="ce32" table:formula="oooc:=+[.D76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67]*[.I767]*[.J76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67]-[.N767])*47" office:value-type="float" office:value="0">
            <text:p><text:s/>- <text:s text:c="2"/></text:p>
          </table:table-cell>
          <table:table-cell table:style-name="ce13"/>
          <table:table-cell table:style-name="ce55" table:formula="oooc:=+[.O767]+[.F767]+[.K76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67]-[.Q76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68]*50)-([.E768]*50)" office:value-type="float" office:value="0">
            <text:p><text:s/>- <text:s text:c="2"/></text:p>
          </table:table-cell>
          <table:table-cell table:style-name="ce13"/>
          <table:table-cell table:style-name="ce32" table:formula="oooc:=+[.D76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68]*[.I768]*[.J76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68]-[.N768])*47" office:value-type="float" office:value="0">
            <text:p><text:s/>- <text:s text:c="2"/></text:p>
          </table:table-cell>
          <table:table-cell table:style-name="ce13"/>
          <table:table-cell table:style-name="ce55" table:formula="oooc:=+[.O768]+[.F768]+[.K76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68]-[.Q76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69]*50)-([.E769]*50)" office:value-type="float" office:value="0">
            <text:p><text:s/>- <text:s text:c="2"/></text:p>
          </table:table-cell>
          <table:table-cell table:style-name="ce13"/>
          <table:table-cell table:style-name="ce32" table:formula="oooc:=+[.D76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69]*[.I769]*[.J76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69]-[.N769])*47" office:value-type="float" office:value="0">
            <text:p><text:s/>- <text:s text:c="2"/></text:p>
          </table:table-cell>
          <table:table-cell table:style-name="ce13"/>
          <table:table-cell table:style-name="ce55" table:formula="oooc:=+[.O769]+[.F769]+[.K76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69]-[.Q76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70]*50)-([.E770]*50)" office:value-type="float" office:value="0">
            <text:p><text:s/>- <text:s text:c="2"/></text:p>
          </table:table-cell>
          <table:table-cell table:style-name="ce13"/>
          <table:table-cell table:style-name="ce32" table:formula="oooc:=+[.D77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70]*[.I770]*[.J77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70]-[.N770])*47" office:value-type="float" office:value="0">
            <text:p><text:s/>- <text:s text:c="2"/></text:p>
          </table:table-cell>
          <table:table-cell table:style-name="ce13"/>
          <table:table-cell table:style-name="ce55" table:formula="oooc:=+[.O770]+[.F770]+[.K77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70]-[.Q77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71]*50)-([.E771]*50)" office:value-type="float" office:value="0">
            <text:p><text:s/>- <text:s text:c="2"/></text:p>
          </table:table-cell>
          <table:table-cell table:style-name="ce13"/>
          <table:table-cell table:style-name="ce32" table:formula="oooc:=+[.D77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71]*[.I771]*[.J77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71]-[.N771])*47" office:value-type="float" office:value="0">
            <text:p><text:s/>- <text:s text:c="2"/></text:p>
          </table:table-cell>
          <table:table-cell table:style-name="ce13"/>
          <table:table-cell table:style-name="ce55" table:formula="oooc:=+[.O771]+[.F771]+[.K77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71]-[.Q77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72]*50)-([.E772]*50)" office:value-type="float" office:value="0">
            <text:p><text:s/>- <text:s text:c="2"/></text:p>
          </table:table-cell>
          <table:table-cell table:style-name="ce13"/>
          <table:table-cell table:style-name="ce32" table:formula="oooc:=+[.D77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72]*[.I772]*[.J77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72]-[.N772])*47" office:value-type="float" office:value="0">
            <text:p><text:s/>- <text:s text:c="2"/></text:p>
          </table:table-cell>
          <table:table-cell table:style-name="ce13"/>
          <table:table-cell table:style-name="ce55" table:formula="oooc:=+[.O772]+[.F772]+[.K77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72]-[.Q77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73]*50)-([.E773]*50)" office:value-type="float" office:value="0">
            <text:p><text:s/>- <text:s text:c="2"/></text:p>
          </table:table-cell>
          <table:table-cell table:style-name="ce13"/>
          <table:table-cell table:style-name="ce32" table:formula="oooc:=+[.D77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73]*[.I773]*[.J77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73]-[.N773])*47" office:value-type="float" office:value="0">
            <text:p><text:s/>- <text:s text:c="2"/></text:p>
          </table:table-cell>
          <table:table-cell table:style-name="ce13"/>
          <table:table-cell table:style-name="ce55" table:formula="oooc:=+[.O773]+[.F773]+[.K77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73]-[.Q77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74]*50)-([.E774]*50)" office:value-type="float" office:value="0">
            <text:p><text:s/>- <text:s text:c="2"/></text:p>
          </table:table-cell>
          <table:table-cell table:style-name="ce13"/>
          <table:table-cell table:style-name="ce32" table:formula="oooc:=+[.D77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74]*[.I774]*[.J77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74]-[.N774])*47" office:value-type="float" office:value="0">
            <text:p><text:s/>- <text:s text:c="2"/></text:p>
          </table:table-cell>
          <table:table-cell table:style-name="ce13"/>
          <table:table-cell table:style-name="ce55" table:formula="oooc:=+[.O774]+[.F774]+[.K77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74]-[.Q77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75]*50)-([.E775]*50)" office:value-type="float" office:value="0">
            <text:p><text:s/>- <text:s text:c="2"/></text:p>
          </table:table-cell>
          <table:table-cell table:style-name="ce13"/>
          <table:table-cell table:style-name="ce32" table:formula="oooc:=+[.D77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75]*[.I775]*[.J77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75]-[.N775])*47" office:value-type="float" office:value="0">
            <text:p><text:s/>- <text:s text:c="2"/></text:p>
          </table:table-cell>
          <table:table-cell table:style-name="ce13"/>
          <table:table-cell table:style-name="ce55" table:formula="oooc:=+[.O775]+[.F775]+[.K77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75]-[.Q77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76]*50)-([.E776]*50)" office:value-type="float" office:value="0">
            <text:p><text:s/>- <text:s text:c="2"/></text:p>
          </table:table-cell>
          <table:table-cell table:style-name="ce13"/>
          <table:table-cell table:style-name="ce32" table:formula="oooc:=+[.D77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76]*[.I776]*[.J77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76]-[.N776])*47" office:value-type="float" office:value="0">
            <text:p><text:s/>- <text:s text:c="2"/></text:p>
          </table:table-cell>
          <table:table-cell table:style-name="ce13"/>
          <table:table-cell table:style-name="ce55" table:formula="oooc:=+[.O776]+[.F776]+[.K77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76]-[.Q77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77]*50)-([.E777]*50)" office:value-type="float" office:value="0">
            <text:p><text:s/>- <text:s text:c="2"/></text:p>
          </table:table-cell>
          <table:table-cell table:style-name="ce13"/>
          <table:table-cell table:style-name="ce32" table:formula="oooc:=+[.D77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77]*[.I777]*[.J77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77]-[.N777])*47" office:value-type="float" office:value="0">
            <text:p><text:s/>- <text:s text:c="2"/></text:p>
          </table:table-cell>
          <table:table-cell table:style-name="ce13"/>
          <table:table-cell table:style-name="ce55" table:formula="oooc:=+[.O777]+[.F777]+[.K77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77]-[.Q77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78]*50)-([.E778]*50)" office:value-type="float" office:value="0">
            <text:p><text:s/>- <text:s text:c="2"/></text:p>
          </table:table-cell>
          <table:table-cell table:style-name="ce13"/>
          <table:table-cell table:style-name="ce32" table:formula="oooc:=+[.D77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78]*[.I778]*[.J77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78]-[.N778])*47" office:value-type="float" office:value="0">
            <text:p><text:s/>- <text:s text:c="2"/></text:p>
          </table:table-cell>
          <table:table-cell table:style-name="ce13"/>
          <table:table-cell table:style-name="ce55" table:formula="oooc:=+[.O778]+[.F778]+[.K77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78]-[.Q77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79]*50)-([.E779]*50)" office:value-type="float" office:value="0">
            <text:p><text:s/>- <text:s text:c="2"/></text:p>
          </table:table-cell>
          <table:table-cell table:style-name="ce13"/>
          <table:table-cell table:style-name="ce32" table:formula="oooc:=+[.D77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79]*[.I779]*[.J77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79]-[.N779])*47" office:value-type="float" office:value="0">
            <text:p><text:s/>- <text:s text:c="2"/></text:p>
          </table:table-cell>
          <table:table-cell table:style-name="ce13"/>
          <table:table-cell table:style-name="ce55" table:formula="oooc:=+[.O779]+[.F779]+[.K77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79]-[.Q77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80]*50)-([.E780]*50)" office:value-type="float" office:value="0">
            <text:p><text:s/>- <text:s text:c="2"/></text:p>
          </table:table-cell>
          <table:table-cell table:style-name="ce13"/>
          <table:table-cell table:style-name="ce32" table:formula="oooc:=+[.D78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80]*[.I780]*[.J78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80]-[.N780])*47" office:value-type="float" office:value="0">
            <text:p><text:s/>- <text:s text:c="2"/></text:p>
          </table:table-cell>
          <table:table-cell table:style-name="ce13"/>
          <table:table-cell table:style-name="ce55" table:formula="oooc:=+[.O780]+[.F780]+[.K78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80]-[.Q78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81]*50)-([.E781]*50)" office:value-type="float" office:value="0">
            <text:p><text:s/>- <text:s text:c="2"/></text:p>
          </table:table-cell>
          <table:table-cell table:style-name="ce13"/>
          <table:table-cell table:style-name="ce32" table:formula="oooc:=+[.D78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81]*[.I781]*[.J78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81]-[.N781])*47" office:value-type="float" office:value="0">
            <text:p><text:s/>- <text:s text:c="2"/></text:p>
          </table:table-cell>
          <table:table-cell table:style-name="ce13"/>
          <table:table-cell table:style-name="ce55" table:formula="oooc:=+[.O781]+[.F781]+[.K78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81]-[.Q78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82]*50)-([.E782]*50)" office:value-type="float" office:value="0">
            <text:p><text:s/>- <text:s text:c="2"/></text:p>
          </table:table-cell>
          <table:table-cell table:style-name="ce13"/>
          <table:table-cell table:style-name="ce32" table:formula="oooc:=+[.D78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82]*[.I782]*[.J78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82]-[.N782])*47" office:value-type="float" office:value="0">
            <text:p><text:s/>- <text:s text:c="2"/></text:p>
          </table:table-cell>
          <table:table-cell table:style-name="ce13"/>
          <table:table-cell table:style-name="ce55" table:formula="oooc:=+[.O782]+[.F782]+[.K78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82]-[.Q78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83]*50)-([.E783]*50)" office:value-type="float" office:value="0">
            <text:p><text:s/>- <text:s text:c="2"/></text:p>
          </table:table-cell>
          <table:table-cell table:style-name="ce13"/>
          <table:table-cell table:style-name="ce32" table:formula="oooc:=+[.D78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83]*[.I783]*[.J78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83]-[.N783])*47" office:value-type="float" office:value="0">
            <text:p><text:s/>- <text:s text:c="2"/></text:p>
          </table:table-cell>
          <table:table-cell table:style-name="ce13"/>
          <table:table-cell table:style-name="ce55" table:formula="oooc:=+[.O783]+[.F783]+[.K78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83]-[.Q78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84]*50)-([.E784]*50)" office:value-type="float" office:value="0">
            <text:p><text:s/>- <text:s text:c="2"/></text:p>
          </table:table-cell>
          <table:table-cell table:style-name="ce13"/>
          <table:table-cell table:style-name="ce32" table:formula="oooc:=+[.D78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84]*[.I784]*[.J78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84]-[.N784])*47" office:value-type="float" office:value="0">
            <text:p><text:s/>- <text:s text:c="2"/></text:p>
          </table:table-cell>
          <table:table-cell table:style-name="ce13"/>
          <table:table-cell table:style-name="ce55" table:formula="oooc:=+[.O784]+[.F784]+[.K78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84]-[.Q78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85]*50)-([.E785]*50)" office:value-type="float" office:value="0">
            <text:p><text:s/>- <text:s text:c="2"/></text:p>
          </table:table-cell>
          <table:table-cell table:style-name="ce13"/>
          <table:table-cell table:style-name="ce32" table:formula="oooc:=+[.D78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85]*[.I785]*[.J78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85]-[.N785])*47" office:value-type="float" office:value="0">
            <text:p><text:s/>- <text:s text:c="2"/></text:p>
          </table:table-cell>
          <table:table-cell table:style-name="ce13"/>
          <table:table-cell table:style-name="ce55" table:formula="oooc:=+[.O785]+[.F785]+[.K78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85]-[.Q78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86]*50)-([.E786]*50)" office:value-type="float" office:value="0">
            <text:p><text:s/>- <text:s text:c="2"/></text:p>
          </table:table-cell>
          <table:table-cell table:style-name="ce13"/>
          <table:table-cell table:style-name="ce32" table:formula="oooc:=+[.D78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86]*[.I786]*[.J78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86]-[.N786])*47" office:value-type="float" office:value="0">
            <text:p><text:s/>- <text:s text:c="2"/></text:p>
          </table:table-cell>
          <table:table-cell table:style-name="ce13"/>
          <table:table-cell table:style-name="ce55" table:formula="oooc:=+[.O786]+[.F786]+[.K78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86]-[.Q78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87]*50)-([.E787]*50)" office:value-type="float" office:value="0">
            <text:p><text:s/>- <text:s text:c="2"/></text:p>
          </table:table-cell>
          <table:table-cell table:style-name="ce13"/>
          <table:table-cell table:style-name="ce32" table:formula="oooc:=+[.D78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87]*[.I787]*[.J78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87]-[.N787])*47" office:value-type="float" office:value="0">
            <text:p><text:s/>- <text:s text:c="2"/></text:p>
          </table:table-cell>
          <table:table-cell table:style-name="ce13"/>
          <table:table-cell table:style-name="ce55" table:formula="oooc:=+[.O787]+[.F787]+[.K78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87]-[.Q78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88]*50)-([.E788]*50)" office:value-type="float" office:value="0">
            <text:p><text:s/>- <text:s text:c="2"/></text:p>
          </table:table-cell>
          <table:table-cell table:style-name="ce13"/>
          <table:table-cell table:style-name="ce32" table:formula="oooc:=+[.D78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88]*[.I788]*[.J78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88]-[.N788])*47" office:value-type="float" office:value="0">
            <text:p><text:s/>- <text:s text:c="2"/></text:p>
          </table:table-cell>
          <table:table-cell table:style-name="ce13"/>
          <table:table-cell table:style-name="ce55" table:formula="oooc:=+[.O788]+[.F788]+[.K78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88]-[.Q78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89]*50)-([.E789]*50)" office:value-type="float" office:value="0">
            <text:p><text:s/>- <text:s text:c="2"/></text:p>
          </table:table-cell>
          <table:table-cell table:style-name="ce13"/>
          <table:table-cell table:style-name="ce32" table:formula="oooc:=+[.D78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89]*[.I789]*[.J78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89]-[.N789])*47" office:value-type="float" office:value="0">
            <text:p><text:s/>- <text:s text:c="2"/></text:p>
          </table:table-cell>
          <table:table-cell table:style-name="ce13"/>
          <table:table-cell table:style-name="ce55" table:formula="oooc:=+[.O789]+[.F789]+[.K78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89]-[.Q78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90]*50)-([.E790]*50)" office:value-type="float" office:value="0">
            <text:p><text:s/>- <text:s text:c="2"/></text:p>
          </table:table-cell>
          <table:table-cell table:style-name="ce13"/>
          <table:table-cell table:style-name="ce32" table:formula="oooc:=+[.D79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90]*[.I790]*[.J79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90]-[.N790])*47" office:value-type="float" office:value="0">
            <text:p><text:s/>- <text:s text:c="2"/></text:p>
          </table:table-cell>
          <table:table-cell table:style-name="ce13"/>
          <table:table-cell table:style-name="ce55" table:formula="oooc:=+[.O790]+[.F790]+[.K79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90]-[.Q79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91]*50)-([.E791]*50)" office:value-type="float" office:value="0">
            <text:p><text:s/>- <text:s text:c="2"/></text:p>
          </table:table-cell>
          <table:table-cell table:style-name="ce13"/>
          <table:table-cell table:style-name="ce32" table:formula="oooc:=+[.D79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91]*[.I791]*[.J79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91]-[.N791])*47" office:value-type="float" office:value="0">
            <text:p><text:s/>- <text:s text:c="2"/></text:p>
          </table:table-cell>
          <table:table-cell table:style-name="ce13"/>
          <table:table-cell table:style-name="ce55" table:formula="oooc:=+[.O791]+[.F791]+[.K79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91]-[.Q79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92]*50)-([.E792]*50)" office:value-type="float" office:value="0">
            <text:p><text:s/>- <text:s text:c="2"/></text:p>
          </table:table-cell>
          <table:table-cell table:style-name="ce13"/>
          <table:table-cell table:style-name="ce32" table:formula="oooc:=+[.D79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92]*[.I792]*[.J79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92]-[.N792])*47" office:value-type="float" office:value="0">
            <text:p><text:s/>- <text:s text:c="2"/></text:p>
          </table:table-cell>
          <table:table-cell table:style-name="ce13"/>
          <table:table-cell table:style-name="ce55" table:formula="oooc:=+[.O792]+[.F792]+[.K79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92]-[.Q79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93]*50)-([.E793]*50)" office:value-type="float" office:value="0">
            <text:p><text:s/>- <text:s text:c="2"/></text:p>
          </table:table-cell>
          <table:table-cell table:style-name="ce13"/>
          <table:table-cell table:style-name="ce32" table:formula="oooc:=+[.D79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93]*[.I793]*[.J79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93]-[.N793])*47" office:value-type="float" office:value="0">
            <text:p><text:s/>- <text:s text:c="2"/></text:p>
          </table:table-cell>
          <table:table-cell table:style-name="ce13"/>
          <table:table-cell table:style-name="ce55" table:formula="oooc:=+[.O793]+[.F793]+[.K79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93]-[.Q79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94]*50)-([.E794]*50)" office:value-type="float" office:value="0">
            <text:p><text:s/>- <text:s text:c="2"/></text:p>
          </table:table-cell>
          <table:table-cell table:style-name="ce13"/>
          <table:table-cell table:style-name="ce32" table:formula="oooc:=+[.D79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94]*[.I794]*[.J79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94]-[.N794])*47" office:value-type="float" office:value="0">
            <text:p><text:s/>- <text:s text:c="2"/></text:p>
          </table:table-cell>
          <table:table-cell table:style-name="ce13"/>
          <table:table-cell table:style-name="ce55" table:formula="oooc:=+[.O794]+[.F794]+[.K79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94]-[.Q79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95]*50)-([.E795]*50)" office:value-type="float" office:value="0">
            <text:p><text:s/>- <text:s text:c="2"/></text:p>
          </table:table-cell>
          <table:table-cell table:style-name="ce13"/>
          <table:table-cell table:style-name="ce32" table:formula="oooc:=+[.D79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95]*[.I795]*[.J79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95]-[.N795])*47" office:value-type="float" office:value="0">
            <text:p><text:s/>- <text:s text:c="2"/></text:p>
          </table:table-cell>
          <table:table-cell table:style-name="ce13"/>
          <table:table-cell table:style-name="ce55" table:formula="oooc:=+[.O795]+[.F795]+[.K79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95]-[.Q79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96]*50)-([.E796]*50)" office:value-type="float" office:value="0">
            <text:p><text:s/>- <text:s text:c="2"/></text:p>
          </table:table-cell>
          <table:table-cell table:style-name="ce13"/>
          <table:table-cell table:style-name="ce32" table:formula="oooc:=+[.D79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96]*[.I796]*[.J79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96]-[.N796])*47" office:value-type="float" office:value="0">
            <text:p><text:s/>- <text:s text:c="2"/></text:p>
          </table:table-cell>
          <table:table-cell table:style-name="ce13"/>
          <table:table-cell table:style-name="ce55" table:formula="oooc:=+[.O796]+[.F796]+[.K79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96]-[.Q79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97]*50)-([.E797]*50)" office:value-type="float" office:value="0">
            <text:p><text:s/>- <text:s text:c="2"/></text:p>
          </table:table-cell>
          <table:table-cell table:style-name="ce13"/>
          <table:table-cell table:style-name="ce32" table:formula="oooc:=+[.D79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97]*[.I797]*[.J79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97]-[.N797])*47" office:value-type="float" office:value="0">
            <text:p><text:s/>- <text:s text:c="2"/></text:p>
          </table:table-cell>
          <table:table-cell table:style-name="ce13"/>
          <table:table-cell table:style-name="ce55" table:formula="oooc:=+[.O797]+[.F797]+[.K79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97]-[.Q79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98]*50)-([.E798]*50)" office:value-type="float" office:value="0">
            <text:p><text:s/>- <text:s text:c="2"/></text:p>
          </table:table-cell>
          <table:table-cell table:style-name="ce13"/>
          <table:table-cell table:style-name="ce32" table:formula="oooc:=+[.D79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98]*[.I798]*[.J79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98]-[.N798])*47" office:value-type="float" office:value="0">
            <text:p><text:s/>- <text:s text:c="2"/></text:p>
          </table:table-cell>
          <table:table-cell table:style-name="ce13"/>
          <table:table-cell table:style-name="ce55" table:formula="oooc:=+[.O798]+[.F798]+[.K79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98]-[.Q79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799]*50)-([.E799]*50)" office:value-type="float" office:value="0">
            <text:p><text:s/>- <text:s text:c="2"/></text:p>
          </table:table-cell>
          <table:table-cell table:style-name="ce13"/>
          <table:table-cell table:style-name="ce32" table:formula="oooc:=+[.D79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99]*[.I799]*[.J79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799]-[.N799])*47" office:value-type="float" office:value="0">
            <text:p><text:s/>- <text:s text:c="2"/></text:p>
          </table:table-cell>
          <table:table-cell table:style-name="ce13"/>
          <table:table-cell table:style-name="ce55" table:formula="oooc:=+[.O799]+[.F799]+[.K79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799]-[.Q79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00]*50)-([.E800]*50)" office:value-type="float" office:value="0">
            <text:p><text:s/>- <text:s text:c="2"/></text:p>
          </table:table-cell>
          <table:table-cell table:style-name="ce13"/>
          <table:table-cell table:style-name="ce32" table:formula="oooc:=+[.D80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00]*[.I800]*[.J80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00]-[.N800])*47" office:value-type="float" office:value="0">
            <text:p><text:s/>- <text:s text:c="2"/></text:p>
          </table:table-cell>
          <table:table-cell table:style-name="ce13"/>
          <table:table-cell table:style-name="ce55" table:formula="oooc:=+[.O800]+[.F800]+[.K80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00]-[.Q80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01]*50)-([.E801]*50)" office:value-type="float" office:value="0">
            <text:p><text:s/>- <text:s text:c="2"/></text:p>
          </table:table-cell>
          <table:table-cell table:style-name="ce13"/>
          <table:table-cell table:style-name="ce32" table:formula="oooc:=+[.D80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01]*[.I801]*[.J80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01]-[.N801])*47" office:value-type="float" office:value="0">
            <text:p><text:s/>- <text:s text:c="2"/></text:p>
          </table:table-cell>
          <table:table-cell table:style-name="ce13"/>
          <table:table-cell table:style-name="ce55" table:formula="oooc:=+[.O801]+[.F801]+[.K80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01]-[.Q80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02]*50)-([.E802]*50)" office:value-type="float" office:value="0">
            <text:p><text:s/>- <text:s text:c="2"/></text:p>
          </table:table-cell>
          <table:table-cell table:style-name="ce13"/>
          <table:table-cell table:style-name="ce32" table:formula="oooc:=+[.D80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02]*[.I802]*[.J80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02]-[.N802])*47" office:value-type="float" office:value="0">
            <text:p><text:s/>- <text:s text:c="2"/></text:p>
          </table:table-cell>
          <table:table-cell table:style-name="ce13"/>
          <table:table-cell table:style-name="ce55" table:formula="oooc:=+[.O802]+[.F802]+[.K80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02]-[.Q80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03]*50)-([.E803]*50)" office:value-type="float" office:value="0">
            <text:p><text:s/>- <text:s text:c="2"/></text:p>
          </table:table-cell>
          <table:table-cell table:style-name="ce13"/>
          <table:table-cell table:style-name="ce32" table:formula="oooc:=+[.D80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03]*[.I803]*[.J80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03]-[.N803])*47" office:value-type="float" office:value="0">
            <text:p><text:s/>- <text:s text:c="2"/></text:p>
          </table:table-cell>
          <table:table-cell table:style-name="ce13"/>
          <table:table-cell table:style-name="ce55" table:formula="oooc:=+[.O803]+[.F803]+[.K80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03]-[.Q80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04]*50)-([.E804]*50)" office:value-type="float" office:value="0">
            <text:p><text:s/>- <text:s text:c="2"/></text:p>
          </table:table-cell>
          <table:table-cell table:style-name="ce13"/>
          <table:table-cell table:style-name="ce32" table:formula="oooc:=+[.D80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04]*[.I804]*[.J80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04]-[.N804])*47" office:value-type="float" office:value="0">
            <text:p><text:s/>- <text:s text:c="2"/></text:p>
          </table:table-cell>
          <table:table-cell table:style-name="ce13"/>
          <table:table-cell table:style-name="ce55" table:formula="oooc:=+[.O804]+[.F804]+[.K80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04]-[.Q80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05]*50)-([.E805]*50)" office:value-type="float" office:value="0">
            <text:p><text:s/>- <text:s text:c="2"/></text:p>
          </table:table-cell>
          <table:table-cell table:style-name="ce13"/>
          <table:table-cell table:style-name="ce32" table:formula="oooc:=+[.D80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05]*[.I805]*[.J80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05]-[.N805])*47" office:value-type="float" office:value="0">
            <text:p><text:s/>- <text:s text:c="2"/></text:p>
          </table:table-cell>
          <table:table-cell table:style-name="ce13"/>
          <table:table-cell table:style-name="ce55" table:formula="oooc:=+[.O805]+[.F805]+[.K80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05]-[.Q80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06]*50)-([.E806]*50)" office:value-type="float" office:value="0">
            <text:p><text:s/>- <text:s text:c="2"/></text:p>
          </table:table-cell>
          <table:table-cell table:style-name="ce13"/>
          <table:table-cell table:style-name="ce32" table:formula="oooc:=+[.D80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06]*[.I806]*[.J80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06]-[.N806])*47" office:value-type="float" office:value="0">
            <text:p><text:s/>- <text:s text:c="2"/></text:p>
          </table:table-cell>
          <table:table-cell table:style-name="ce13"/>
          <table:table-cell table:style-name="ce55" table:formula="oooc:=+[.O806]+[.F806]+[.K80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06]-[.Q80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07]*50)-([.E807]*50)" office:value-type="float" office:value="0">
            <text:p><text:s/>- <text:s text:c="2"/></text:p>
          </table:table-cell>
          <table:table-cell table:style-name="ce13"/>
          <table:table-cell table:style-name="ce32" table:formula="oooc:=+[.D80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07]*[.I807]*[.J80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07]-[.N807])*47" office:value-type="float" office:value="0">
            <text:p><text:s/>- <text:s text:c="2"/></text:p>
          </table:table-cell>
          <table:table-cell table:style-name="ce13"/>
          <table:table-cell table:style-name="ce55" table:formula="oooc:=+[.O807]+[.F807]+[.K80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07]-[.Q80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08]*50)-([.E808]*50)" office:value-type="float" office:value="0">
            <text:p><text:s/>- <text:s text:c="2"/></text:p>
          </table:table-cell>
          <table:table-cell table:style-name="ce13"/>
          <table:table-cell table:style-name="ce32" table:formula="oooc:=+[.D80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08]*[.I808]*[.J80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08]-[.N808])*47" office:value-type="float" office:value="0">
            <text:p><text:s/>- <text:s text:c="2"/></text:p>
          </table:table-cell>
          <table:table-cell table:style-name="ce13"/>
          <table:table-cell table:style-name="ce55" table:formula="oooc:=+[.O808]+[.F808]+[.K80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08]-[.Q80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09]*50)-([.E809]*50)" office:value-type="float" office:value="0">
            <text:p><text:s/>- <text:s text:c="2"/></text:p>
          </table:table-cell>
          <table:table-cell table:style-name="ce13"/>
          <table:table-cell table:style-name="ce32" table:formula="oooc:=+[.D80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09]*[.I809]*[.J80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09]-[.N809])*47" office:value-type="float" office:value="0">
            <text:p><text:s/>- <text:s text:c="2"/></text:p>
          </table:table-cell>
          <table:table-cell table:style-name="ce13"/>
          <table:table-cell table:style-name="ce55" table:formula="oooc:=+[.O809]+[.F809]+[.K80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09]-[.Q80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10]*50)-([.E810]*50)" office:value-type="float" office:value="0">
            <text:p><text:s/>- <text:s text:c="2"/></text:p>
          </table:table-cell>
          <table:table-cell table:style-name="ce13"/>
          <table:table-cell table:style-name="ce32" table:formula="oooc:=+[.D81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10]*[.I810]*[.J81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10]-[.N810])*47" office:value-type="float" office:value="0">
            <text:p><text:s/>- <text:s text:c="2"/></text:p>
          </table:table-cell>
          <table:table-cell table:style-name="ce13"/>
          <table:table-cell table:style-name="ce55" table:formula="oooc:=+[.O810]+[.F810]+[.K81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10]-[.Q81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11]*50)-([.E811]*50)" office:value-type="float" office:value="0">
            <text:p><text:s/>- <text:s text:c="2"/></text:p>
          </table:table-cell>
          <table:table-cell table:style-name="ce13"/>
          <table:table-cell table:style-name="ce32" table:formula="oooc:=+[.D81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11]*[.I811]*[.J81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11]-[.N811])*47" office:value-type="float" office:value="0">
            <text:p><text:s/>- <text:s text:c="2"/></text:p>
          </table:table-cell>
          <table:table-cell table:style-name="ce13"/>
          <table:table-cell table:style-name="ce55" table:formula="oooc:=+[.O811]+[.F811]+[.K81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11]-[.Q81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12]*50)-([.E812]*50)" office:value-type="float" office:value="0">
            <text:p><text:s/>- <text:s text:c="2"/></text:p>
          </table:table-cell>
          <table:table-cell table:style-name="ce13"/>
          <table:table-cell table:style-name="ce32" table:formula="oooc:=+[.D81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12]*[.I812]*[.J81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12]-[.N812])*47" office:value-type="float" office:value="0">
            <text:p><text:s/>- <text:s text:c="2"/></text:p>
          </table:table-cell>
          <table:table-cell table:style-name="ce13"/>
          <table:table-cell table:style-name="ce55" table:formula="oooc:=+[.O812]+[.F812]+[.K81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12]-[.Q81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13]*50)-([.E813]*50)" office:value-type="float" office:value="0">
            <text:p><text:s/>- <text:s text:c="2"/></text:p>
          </table:table-cell>
          <table:table-cell table:style-name="ce13"/>
          <table:table-cell table:style-name="ce32" table:formula="oooc:=+[.D81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13]*[.I813]*[.J81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13]-[.N813])*47" office:value-type="float" office:value="0">
            <text:p><text:s/>- <text:s text:c="2"/></text:p>
          </table:table-cell>
          <table:table-cell table:style-name="ce13"/>
          <table:table-cell table:style-name="ce55" table:formula="oooc:=+[.O813]+[.F813]+[.K81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13]-[.Q81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14]*50)-([.E814]*50)" office:value-type="float" office:value="0">
            <text:p><text:s/>- <text:s text:c="2"/></text:p>
          </table:table-cell>
          <table:table-cell table:style-name="ce13"/>
          <table:table-cell table:style-name="ce32" table:formula="oooc:=+[.D81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14]*[.I814]*[.J81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14]-[.N814])*47" office:value-type="float" office:value="0">
            <text:p><text:s/>- <text:s text:c="2"/></text:p>
          </table:table-cell>
          <table:table-cell table:style-name="ce13"/>
          <table:table-cell table:style-name="ce55" table:formula="oooc:=+[.O814]+[.F814]+[.K81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14]-[.Q81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15]*50)-([.E815]*50)" office:value-type="float" office:value="0">
            <text:p><text:s/>- <text:s text:c="2"/></text:p>
          </table:table-cell>
          <table:table-cell table:style-name="ce13"/>
          <table:table-cell table:style-name="ce32" table:formula="oooc:=+[.D81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15]*[.I815]*[.J81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15]-[.N815])*47" office:value-type="float" office:value="0">
            <text:p><text:s/>- <text:s text:c="2"/></text:p>
          </table:table-cell>
          <table:table-cell table:style-name="ce13"/>
          <table:table-cell table:style-name="ce55" table:formula="oooc:=+[.O815]+[.F815]+[.K81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15]-[.Q81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16]*50)-([.E816]*50)" office:value-type="float" office:value="0">
            <text:p><text:s/>- <text:s text:c="2"/></text:p>
          </table:table-cell>
          <table:table-cell table:style-name="ce13"/>
          <table:table-cell table:style-name="ce32" table:formula="oooc:=+[.D81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16]*[.I816]*[.J81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16]-[.N816])*47" office:value-type="float" office:value="0">
            <text:p><text:s/>- <text:s text:c="2"/></text:p>
          </table:table-cell>
          <table:table-cell table:style-name="ce13"/>
          <table:table-cell table:style-name="ce55" table:formula="oooc:=+[.O816]+[.F816]+[.K81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16]-[.Q81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17]*50)-([.E817]*50)" office:value-type="float" office:value="0">
            <text:p><text:s/>- <text:s text:c="2"/></text:p>
          </table:table-cell>
          <table:table-cell table:style-name="ce13"/>
          <table:table-cell table:style-name="ce32" table:formula="oooc:=+[.D81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17]*[.I817]*[.J81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17]-[.N817])*47" office:value-type="float" office:value="0">
            <text:p><text:s/>- <text:s text:c="2"/></text:p>
          </table:table-cell>
          <table:table-cell table:style-name="ce13"/>
          <table:table-cell table:style-name="ce55" table:formula="oooc:=+[.O817]+[.F817]+[.K81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17]-[.Q81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18]*50)-([.E818]*50)" office:value-type="float" office:value="0">
            <text:p><text:s/>- <text:s text:c="2"/></text:p>
          </table:table-cell>
          <table:table-cell table:style-name="ce13"/>
          <table:table-cell table:style-name="ce32" table:formula="oooc:=+[.D81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18]*[.I818]*[.J81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18]-[.N818])*47" office:value-type="float" office:value="0">
            <text:p><text:s/>- <text:s text:c="2"/></text:p>
          </table:table-cell>
          <table:table-cell table:style-name="ce13"/>
          <table:table-cell table:style-name="ce55" table:formula="oooc:=+[.O818]+[.F818]+[.K81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18]-[.Q81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19]*50)-([.E819]*50)" office:value-type="float" office:value="0">
            <text:p><text:s/>- <text:s text:c="2"/></text:p>
          </table:table-cell>
          <table:table-cell table:style-name="ce13"/>
          <table:table-cell table:style-name="ce32" table:formula="oooc:=+[.D81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19]*[.I819]*[.J81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19]-[.N819])*47" office:value-type="float" office:value="0">
            <text:p><text:s/>- <text:s text:c="2"/></text:p>
          </table:table-cell>
          <table:table-cell table:style-name="ce13"/>
          <table:table-cell table:style-name="ce55" table:formula="oooc:=+[.O819]+[.F819]+[.K81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19]-[.Q81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20]*50)-([.E820]*50)" office:value-type="float" office:value="0">
            <text:p><text:s/>- <text:s text:c="2"/></text:p>
          </table:table-cell>
          <table:table-cell table:style-name="ce13"/>
          <table:table-cell table:style-name="ce32" table:formula="oooc:=+[.D82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20]*[.I820]*[.J82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20]-[.N820])*47" office:value-type="float" office:value="0">
            <text:p><text:s/>- <text:s text:c="2"/></text:p>
          </table:table-cell>
          <table:table-cell table:style-name="ce13"/>
          <table:table-cell table:style-name="ce55" table:formula="oooc:=+[.O820]+[.F820]+[.K82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20]-[.Q82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21]*50)-([.E821]*50)" office:value-type="float" office:value="0">
            <text:p><text:s/>- <text:s text:c="2"/></text:p>
          </table:table-cell>
          <table:table-cell table:style-name="ce13"/>
          <table:table-cell table:style-name="ce32" table:formula="oooc:=+[.D82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21]*[.I821]*[.J82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21]-[.N821])*47" office:value-type="float" office:value="0">
            <text:p><text:s/>- <text:s text:c="2"/></text:p>
          </table:table-cell>
          <table:table-cell table:style-name="ce13"/>
          <table:table-cell table:style-name="ce55" table:formula="oooc:=+[.O821]+[.F821]+[.K82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21]-[.Q82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22]*50)-([.E822]*50)" office:value-type="float" office:value="0">
            <text:p><text:s/>- <text:s text:c="2"/></text:p>
          </table:table-cell>
          <table:table-cell table:style-name="ce13"/>
          <table:table-cell table:style-name="ce32" table:formula="oooc:=+[.D82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22]*[.I822]*[.J82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22]-[.N822])*47" office:value-type="float" office:value="0">
            <text:p><text:s/>- <text:s text:c="2"/></text:p>
          </table:table-cell>
          <table:table-cell table:style-name="ce13"/>
          <table:table-cell table:style-name="ce55" table:formula="oooc:=+[.O822]+[.F822]+[.K82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22]-[.Q82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23]*50)-([.E823]*50)" office:value-type="float" office:value="0">
            <text:p><text:s/>- <text:s text:c="2"/></text:p>
          </table:table-cell>
          <table:table-cell table:style-name="ce13"/>
          <table:table-cell table:style-name="ce32" table:formula="oooc:=+[.D82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23]*[.I823]*[.J82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23]-[.N823])*47" office:value-type="float" office:value="0">
            <text:p><text:s/>- <text:s text:c="2"/></text:p>
          </table:table-cell>
          <table:table-cell table:style-name="ce13"/>
          <table:table-cell table:style-name="ce55" table:formula="oooc:=+[.O823]+[.F823]+[.K82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23]-[.Q82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24]*50)-([.E824]*50)" office:value-type="float" office:value="0">
            <text:p><text:s/>- <text:s text:c="2"/></text:p>
          </table:table-cell>
          <table:table-cell table:style-name="ce13"/>
          <table:table-cell table:style-name="ce32" table:formula="oooc:=+[.D82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24]*[.I824]*[.J82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24]-[.N824])*47" office:value-type="float" office:value="0">
            <text:p><text:s/>- <text:s text:c="2"/></text:p>
          </table:table-cell>
          <table:table-cell table:style-name="ce13"/>
          <table:table-cell table:style-name="ce55" table:formula="oooc:=+[.O824]+[.F824]+[.K82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24]-[.Q82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25]*50)-([.E825]*50)" office:value-type="float" office:value="0">
            <text:p><text:s/>- <text:s text:c="2"/></text:p>
          </table:table-cell>
          <table:table-cell table:style-name="ce13"/>
          <table:table-cell table:style-name="ce32" table:formula="oooc:=+[.D82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25]*[.I825]*[.J82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25]-[.N825])*47" office:value-type="float" office:value="0">
            <text:p><text:s/>- <text:s text:c="2"/></text:p>
          </table:table-cell>
          <table:table-cell table:style-name="ce13"/>
          <table:table-cell table:style-name="ce55" table:formula="oooc:=+[.O825]+[.F825]+[.K82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25]-[.Q82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26]*50)-([.E826]*50)" office:value-type="float" office:value="0">
            <text:p><text:s/>- <text:s text:c="2"/></text:p>
          </table:table-cell>
          <table:table-cell table:style-name="ce13"/>
          <table:table-cell table:style-name="ce32" table:formula="oooc:=+[.D82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26]*[.I826]*[.J82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26]-[.N826])*47" office:value-type="float" office:value="0">
            <text:p><text:s/>- <text:s text:c="2"/></text:p>
          </table:table-cell>
          <table:table-cell table:style-name="ce13"/>
          <table:table-cell table:style-name="ce55" table:formula="oooc:=+[.O826]+[.F826]+[.K82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26]-[.Q82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27]*50)-([.E827]*50)" office:value-type="float" office:value="0">
            <text:p><text:s/>- <text:s text:c="2"/></text:p>
          </table:table-cell>
          <table:table-cell table:style-name="ce13"/>
          <table:table-cell table:style-name="ce32" table:formula="oooc:=+[.D82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27]*[.I827]*[.J82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27]-[.N827])*47" office:value-type="float" office:value="0">
            <text:p><text:s/>- <text:s text:c="2"/></text:p>
          </table:table-cell>
          <table:table-cell table:style-name="ce13"/>
          <table:table-cell table:style-name="ce55" table:formula="oooc:=+[.O827]+[.F827]+[.K82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27]-[.Q82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28]*50)-([.E828]*50)" office:value-type="float" office:value="0">
            <text:p><text:s/>- <text:s text:c="2"/></text:p>
          </table:table-cell>
          <table:table-cell table:style-name="ce13"/>
          <table:table-cell table:style-name="ce32" table:formula="oooc:=+[.D82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28]*[.I828]*[.J82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28]-[.N828])*47" office:value-type="float" office:value="0">
            <text:p><text:s/>- <text:s text:c="2"/></text:p>
          </table:table-cell>
          <table:table-cell table:style-name="ce13"/>
          <table:table-cell table:style-name="ce55" table:formula="oooc:=+[.O828]+[.F828]+[.K82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28]-[.Q82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29]*50)-([.E829]*50)" office:value-type="float" office:value="0">
            <text:p><text:s/>- <text:s text:c="2"/></text:p>
          </table:table-cell>
          <table:table-cell table:style-name="ce13"/>
          <table:table-cell table:style-name="ce32" table:formula="oooc:=+[.D82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29]*[.I829]*[.J82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29]-[.N829])*47" office:value-type="float" office:value="0">
            <text:p><text:s/>- <text:s text:c="2"/></text:p>
          </table:table-cell>
          <table:table-cell table:style-name="ce13"/>
          <table:table-cell table:style-name="ce55" table:formula="oooc:=+[.O829]+[.F829]+[.K82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29]-[.Q82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30]*50)-([.E830]*50)" office:value-type="float" office:value="0">
            <text:p><text:s/>- <text:s text:c="2"/></text:p>
          </table:table-cell>
          <table:table-cell table:style-name="ce13"/>
          <table:table-cell table:style-name="ce32" table:formula="oooc:=+[.D83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30]*[.I830]*[.J83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30]-[.N830])*47" office:value-type="float" office:value="0">
            <text:p><text:s/>- <text:s text:c="2"/></text:p>
          </table:table-cell>
          <table:table-cell table:style-name="ce13"/>
          <table:table-cell table:style-name="ce55" table:formula="oooc:=+[.O830]+[.F830]+[.K83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30]-[.Q83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31]*50)-([.E831]*50)" office:value-type="float" office:value="0">
            <text:p><text:s/>- <text:s text:c="2"/></text:p>
          </table:table-cell>
          <table:table-cell table:style-name="ce13"/>
          <table:table-cell table:style-name="ce32" table:formula="oooc:=+[.D83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31]*[.I831]*[.J83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31]-[.N831])*47" office:value-type="float" office:value="0">
            <text:p><text:s/>- <text:s text:c="2"/></text:p>
          </table:table-cell>
          <table:table-cell table:style-name="ce13"/>
          <table:table-cell table:style-name="ce55" table:formula="oooc:=+[.O831]+[.F831]+[.K83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31]-[.Q83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32]*50)-([.E832]*50)" office:value-type="float" office:value="0">
            <text:p><text:s/>- <text:s text:c="2"/></text:p>
          </table:table-cell>
          <table:table-cell table:style-name="ce13"/>
          <table:table-cell table:style-name="ce32" table:formula="oooc:=+[.D83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32]*[.I832]*[.J83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32]-[.N832])*47" office:value-type="float" office:value="0">
            <text:p><text:s/>- <text:s text:c="2"/></text:p>
          </table:table-cell>
          <table:table-cell table:style-name="ce13"/>
          <table:table-cell table:style-name="ce55" table:formula="oooc:=+[.O832]+[.F832]+[.K83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32]-[.Q83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33]*50)-([.E833]*50)" office:value-type="float" office:value="0">
            <text:p><text:s/>- <text:s text:c="2"/></text:p>
          </table:table-cell>
          <table:table-cell table:style-name="ce13"/>
          <table:table-cell table:style-name="ce32" table:formula="oooc:=+[.D83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33]*[.I833]*[.J83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33]-[.N833])*47" office:value-type="float" office:value="0">
            <text:p><text:s/>- <text:s text:c="2"/></text:p>
          </table:table-cell>
          <table:table-cell table:style-name="ce13"/>
          <table:table-cell table:style-name="ce55" table:formula="oooc:=+[.O833]+[.F833]+[.K83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33]-[.Q83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34]*50)-([.E834]*50)" office:value-type="float" office:value="0">
            <text:p><text:s/>- <text:s text:c="2"/></text:p>
          </table:table-cell>
          <table:table-cell table:style-name="ce13"/>
          <table:table-cell table:style-name="ce32" table:formula="oooc:=+[.D83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34]*[.I834]*[.J83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34]-[.N834])*47" office:value-type="float" office:value="0">
            <text:p><text:s/>- <text:s text:c="2"/></text:p>
          </table:table-cell>
          <table:table-cell table:style-name="ce13"/>
          <table:table-cell table:style-name="ce55" table:formula="oooc:=+[.O834]+[.F834]+[.K83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34]-[.Q83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35]*50)-([.E835]*50)" office:value-type="float" office:value="0">
            <text:p><text:s/>- <text:s text:c="2"/></text:p>
          </table:table-cell>
          <table:table-cell table:style-name="ce13"/>
          <table:table-cell table:style-name="ce32" table:formula="oooc:=+[.D83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35]*[.I835]*[.J83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35]-[.N835])*47" office:value-type="float" office:value="0">
            <text:p><text:s/>- <text:s text:c="2"/></text:p>
          </table:table-cell>
          <table:table-cell table:style-name="ce13"/>
          <table:table-cell table:style-name="ce55" table:formula="oooc:=+[.O835]+[.F835]+[.K83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35]-[.Q83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36]*50)-([.E836]*50)" office:value-type="float" office:value="0">
            <text:p><text:s/>- <text:s text:c="2"/></text:p>
          </table:table-cell>
          <table:table-cell table:style-name="ce13"/>
          <table:table-cell table:style-name="ce32" table:formula="oooc:=+[.D83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36]*[.I836]*[.J83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36]-[.N836])*47" office:value-type="float" office:value="0">
            <text:p><text:s/>- <text:s text:c="2"/></text:p>
          </table:table-cell>
          <table:table-cell table:style-name="ce13"/>
          <table:table-cell table:style-name="ce55" table:formula="oooc:=+[.O836]+[.F836]+[.K83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36]-[.Q83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37]*50)-([.E837]*50)" office:value-type="float" office:value="0">
            <text:p><text:s/>- <text:s text:c="2"/></text:p>
          </table:table-cell>
          <table:table-cell table:style-name="ce13"/>
          <table:table-cell table:style-name="ce32" table:formula="oooc:=+[.D83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37]*[.I837]*[.J83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37]-[.N837])*47" office:value-type="float" office:value="0">
            <text:p><text:s/>- <text:s text:c="2"/></text:p>
          </table:table-cell>
          <table:table-cell table:style-name="ce13"/>
          <table:table-cell table:style-name="ce55" table:formula="oooc:=+[.O837]+[.F837]+[.K83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37]-[.Q83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38]*50)-([.E838]*50)" office:value-type="float" office:value="0">
            <text:p><text:s/>- <text:s text:c="2"/></text:p>
          </table:table-cell>
          <table:table-cell table:style-name="ce13"/>
          <table:table-cell table:style-name="ce32" table:formula="oooc:=+[.D83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38]*[.I838]*[.J83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38]-[.N838])*47" office:value-type="float" office:value="0">
            <text:p><text:s/>- <text:s text:c="2"/></text:p>
          </table:table-cell>
          <table:table-cell table:style-name="ce13"/>
          <table:table-cell table:style-name="ce55" table:formula="oooc:=+[.O838]+[.F838]+[.K83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38]-[.Q83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39]*50)-([.E839]*50)" office:value-type="float" office:value="0">
            <text:p><text:s/>- <text:s text:c="2"/></text:p>
          </table:table-cell>
          <table:table-cell table:style-name="ce13"/>
          <table:table-cell table:style-name="ce32" table:formula="oooc:=+[.D83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39]*[.I839]*[.J83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39]-[.N839])*47" office:value-type="float" office:value="0">
            <text:p><text:s/>- <text:s text:c="2"/></text:p>
          </table:table-cell>
          <table:table-cell table:style-name="ce13"/>
          <table:table-cell table:style-name="ce55" table:formula="oooc:=+[.O839]+[.F839]+[.K83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39]-[.Q83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40]*50)-([.E840]*50)" office:value-type="float" office:value="0">
            <text:p><text:s/>- <text:s text:c="2"/></text:p>
          </table:table-cell>
          <table:table-cell table:style-name="ce13"/>
          <table:table-cell table:style-name="ce32" table:formula="oooc:=+[.D84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40]*[.I840]*[.J84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40]-[.N840])*47" office:value-type="float" office:value="0">
            <text:p><text:s/>- <text:s text:c="2"/></text:p>
          </table:table-cell>
          <table:table-cell table:style-name="ce13"/>
          <table:table-cell table:style-name="ce55" table:formula="oooc:=+[.O840]+[.F840]+[.K84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40]-[.Q84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41]*50)-([.E841]*50)" office:value-type="float" office:value="0">
            <text:p><text:s/>- <text:s text:c="2"/></text:p>
          </table:table-cell>
          <table:table-cell table:style-name="ce13"/>
          <table:table-cell table:style-name="ce32" table:formula="oooc:=+[.D84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41]*[.I841]*[.J84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41]-[.N841])*47" office:value-type="float" office:value="0">
            <text:p><text:s/>- <text:s text:c="2"/></text:p>
          </table:table-cell>
          <table:table-cell table:style-name="ce13"/>
          <table:table-cell table:style-name="ce55" table:formula="oooc:=+[.O841]+[.F841]+[.K84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41]-[.Q84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42]*50)-([.E842]*50)" office:value-type="float" office:value="0">
            <text:p><text:s/>- <text:s text:c="2"/></text:p>
          </table:table-cell>
          <table:table-cell table:style-name="ce13"/>
          <table:table-cell table:style-name="ce32" table:formula="oooc:=+[.D84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42]*[.I842]*[.J84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42]-[.N842])*47" office:value-type="float" office:value="0">
            <text:p><text:s/>- <text:s text:c="2"/></text:p>
          </table:table-cell>
          <table:table-cell table:style-name="ce13"/>
          <table:table-cell table:style-name="ce55" table:formula="oooc:=+[.O842]+[.F842]+[.K84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42]-[.Q84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43]*50)-([.E843]*50)" office:value-type="float" office:value="0">
            <text:p><text:s/>- <text:s text:c="2"/></text:p>
          </table:table-cell>
          <table:table-cell table:style-name="ce13"/>
          <table:table-cell table:style-name="ce32" table:formula="oooc:=+[.D84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43]*[.I843]*[.J84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43]-[.N843])*47" office:value-type="float" office:value="0">
            <text:p><text:s/>- <text:s text:c="2"/></text:p>
          </table:table-cell>
          <table:table-cell table:style-name="ce13"/>
          <table:table-cell table:style-name="ce55" table:formula="oooc:=+[.O843]+[.F843]+[.K84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43]-[.Q84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44]*50)-([.E844]*50)" office:value-type="float" office:value="0">
            <text:p><text:s/>- <text:s text:c="2"/></text:p>
          </table:table-cell>
          <table:table-cell table:style-name="ce13"/>
          <table:table-cell table:style-name="ce32" table:formula="oooc:=+[.D84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44]*[.I844]*[.J84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44]-[.N844])*47" office:value-type="float" office:value="0">
            <text:p><text:s/>- <text:s text:c="2"/></text:p>
          </table:table-cell>
          <table:table-cell table:style-name="ce13"/>
          <table:table-cell table:style-name="ce55" table:formula="oooc:=+[.O844]+[.F844]+[.K84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44]-[.Q84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45]*50)-([.E845]*50)" office:value-type="float" office:value="0">
            <text:p><text:s/>- <text:s text:c="2"/></text:p>
          </table:table-cell>
          <table:table-cell table:style-name="ce13"/>
          <table:table-cell table:style-name="ce32" table:formula="oooc:=+[.D84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45]*[.I845]*[.J84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45]-[.N845])*47" office:value-type="float" office:value="0">
            <text:p><text:s/>- <text:s text:c="2"/></text:p>
          </table:table-cell>
          <table:table-cell table:style-name="ce13"/>
          <table:table-cell table:style-name="ce55" table:formula="oooc:=+[.O845]+[.F845]+[.K84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45]-[.Q84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46]*50)-([.E846]*50)" office:value-type="float" office:value="0">
            <text:p><text:s/>- <text:s text:c="2"/></text:p>
          </table:table-cell>
          <table:table-cell table:style-name="ce13"/>
          <table:table-cell table:style-name="ce32" table:formula="oooc:=+[.D84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46]*[.I846]*[.J84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46]-[.N846])*47" office:value-type="float" office:value="0">
            <text:p><text:s/>- <text:s text:c="2"/></text:p>
          </table:table-cell>
          <table:table-cell table:style-name="ce13"/>
          <table:table-cell table:style-name="ce55" table:formula="oooc:=+[.O846]+[.F846]+[.K84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46]-[.Q84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47]*50)-([.E847]*50)" office:value-type="float" office:value="0">
            <text:p><text:s/>- <text:s text:c="2"/></text:p>
          </table:table-cell>
          <table:table-cell table:style-name="ce13"/>
          <table:table-cell table:style-name="ce32" table:formula="oooc:=+[.D84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47]*[.I847]*[.J84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47]-[.N847])*47" office:value-type="float" office:value="0">
            <text:p><text:s/>- <text:s text:c="2"/></text:p>
          </table:table-cell>
          <table:table-cell table:style-name="ce13"/>
          <table:table-cell table:style-name="ce55" table:formula="oooc:=+[.O847]+[.F847]+[.K84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47]-[.Q84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48]*50)-([.E848]*50)" office:value-type="float" office:value="0">
            <text:p><text:s/>- <text:s text:c="2"/></text:p>
          </table:table-cell>
          <table:table-cell table:style-name="ce13"/>
          <table:table-cell table:style-name="ce32" table:formula="oooc:=+[.D84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48]*[.I848]*[.J84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48]-[.N848])*47" office:value-type="float" office:value="0">
            <text:p><text:s/>- <text:s text:c="2"/></text:p>
          </table:table-cell>
          <table:table-cell table:style-name="ce13"/>
          <table:table-cell table:style-name="ce55" table:formula="oooc:=+[.O848]+[.F848]+[.K84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48]-[.Q84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49]*50)-([.E849]*50)" office:value-type="float" office:value="0">
            <text:p><text:s/>- <text:s text:c="2"/></text:p>
          </table:table-cell>
          <table:table-cell table:style-name="ce13"/>
          <table:table-cell table:style-name="ce32" table:formula="oooc:=+[.D84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49]*[.I849]*[.J84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49]-[.N849])*47" office:value-type="float" office:value="0">
            <text:p><text:s/>- <text:s text:c="2"/></text:p>
          </table:table-cell>
          <table:table-cell table:style-name="ce13"/>
          <table:table-cell table:style-name="ce55" table:formula="oooc:=+[.O849]+[.F849]+[.K84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49]-[.Q84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50]*50)-([.E850]*50)" office:value-type="float" office:value="0">
            <text:p><text:s/>- <text:s text:c="2"/></text:p>
          </table:table-cell>
          <table:table-cell table:style-name="ce13"/>
          <table:table-cell table:style-name="ce32" table:formula="oooc:=+[.D85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50]*[.I850]*[.J85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50]-[.N850])*47" office:value-type="float" office:value="0">
            <text:p><text:s/>- <text:s text:c="2"/></text:p>
          </table:table-cell>
          <table:table-cell table:style-name="ce13"/>
          <table:table-cell table:style-name="ce55" table:formula="oooc:=+[.O850]+[.F850]+[.K85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50]-[.Q85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51]*50)-([.E851]*50)" office:value-type="float" office:value="0">
            <text:p><text:s/>- <text:s text:c="2"/></text:p>
          </table:table-cell>
          <table:table-cell table:style-name="ce13"/>
          <table:table-cell table:style-name="ce32" table:formula="oooc:=+[.D85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51]*[.I851]*[.J85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51]-[.N851])*47" office:value-type="float" office:value="0">
            <text:p><text:s/>- <text:s text:c="2"/></text:p>
          </table:table-cell>
          <table:table-cell table:style-name="ce13"/>
          <table:table-cell table:style-name="ce55" table:formula="oooc:=+[.O851]+[.F851]+[.K85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51]-[.Q85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52]*50)-([.E852]*50)" office:value-type="float" office:value="0">
            <text:p><text:s/>- <text:s text:c="2"/></text:p>
          </table:table-cell>
          <table:table-cell table:style-name="ce13"/>
          <table:table-cell table:style-name="ce32" table:formula="oooc:=+[.D85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52]*[.I852]*[.J85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52]-[.N852])*47" office:value-type="float" office:value="0">
            <text:p><text:s/>- <text:s text:c="2"/></text:p>
          </table:table-cell>
          <table:table-cell table:style-name="ce13"/>
          <table:table-cell table:style-name="ce55" table:formula="oooc:=+[.O852]+[.F852]+[.K85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52]-[.Q85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53]*50)-([.E853]*50)" office:value-type="float" office:value="0">
            <text:p><text:s/>- <text:s text:c="2"/></text:p>
          </table:table-cell>
          <table:table-cell table:style-name="ce13"/>
          <table:table-cell table:style-name="ce32" table:formula="oooc:=+[.D85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53]*[.I853]*[.J85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53]-[.N853])*47" office:value-type="float" office:value="0">
            <text:p><text:s/>- <text:s text:c="2"/></text:p>
          </table:table-cell>
          <table:table-cell table:style-name="ce13"/>
          <table:table-cell table:style-name="ce55" table:formula="oooc:=+[.O853]+[.F853]+[.K85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53]-[.Q85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54]*50)-([.E854]*50)" office:value-type="float" office:value="0">
            <text:p><text:s/>- <text:s text:c="2"/></text:p>
          </table:table-cell>
          <table:table-cell table:style-name="ce13"/>
          <table:table-cell table:style-name="ce32" table:formula="oooc:=+[.D85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54]*[.I854]*[.J85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54]-[.N854])*47" office:value-type="float" office:value="0">
            <text:p><text:s/>- <text:s text:c="2"/></text:p>
          </table:table-cell>
          <table:table-cell table:style-name="ce13"/>
          <table:table-cell table:style-name="ce55" table:formula="oooc:=+[.O854]+[.F854]+[.K85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54]-[.Q85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55]*50)-([.E855]*50)" office:value-type="float" office:value="0">
            <text:p><text:s/>- <text:s text:c="2"/></text:p>
          </table:table-cell>
          <table:table-cell table:style-name="ce13"/>
          <table:table-cell table:style-name="ce32" table:formula="oooc:=+[.D85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55]*[.I855]*[.J85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55]-[.N855])*47" office:value-type="float" office:value="0">
            <text:p><text:s/>- <text:s text:c="2"/></text:p>
          </table:table-cell>
          <table:table-cell table:style-name="ce13"/>
          <table:table-cell table:style-name="ce55" table:formula="oooc:=+[.O855]+[.F855]+[.K85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55]-[.Q85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56]*50)-([.E856]*50)" office:value-type="float" office:value="0">
            <text:p><text:s/>- <text:s text:c="2"/></text:p>
          </table:table-cell>
          <table:table-cell table:style-name="ce13"/>
          <table:table-cell table:style-name="ce32" table:formula="oooc:=+[.D85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56]*[.I856]*[.J85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56]-[.N856])*47" office:value-type="float" office:value="0">
            <text:p><text:s/>- <text:s text:c="2"/></text:p>
          </table:table-cell>
          <table:table-cell table:style-name="ce13"/>
          <table:table-cell table:style-name="ce55" table:formula="oooc:=+[.O856]+[.F856]+[.K85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56]-[.Q85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57]*50)-([.E857]*50)" office:value-type="float" office:value="0">
            <text:p><text:s/>- <text:s text:c="2"/></text:p>
          </table:table-cell>
          <table:table-cell table:style-name="ce13"/>
          <table:table-cell table:style-name="ce32" table:formula="oooc:=+[.D85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57]*[.I857]*[.J85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57]-[.N857])*47" office:value-type="float" office:value="0">
            <text:p><text:s/>- <text:s text:c="2"/></text:p>
          </table:table-cell>
          <table:table-cell table:style-name="ce13"/>
          <table:table-cell table:style-name="ce55" table:formula="oooc:=+[.O857]+[.F857]+[.K85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57]-[.Q85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58]*50)-([.E858]*50)" office:value-type="float" office:value="0">
            <text:p><text:s/>- <text:s text:c="2"/></text:p>
          </table:table-cell>
          <table:table-cell table:style-name="ce13"/>
          <table:table-cell table:style-name="ce32" table:formula="oooc:=+[.D85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58]*[.I858]*[.J85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58]-[.N858])*47" office:value-type="float" office:value="0">
            <text:p><text:s/>- <text:s text:c="2"/></text:p>
          </table:table-cell>
          <table:table-cell table:style-name="ce13"/>
          <table:table-cell table:style-name="ce55" table:formula="oooc:=+[.O858]+[.F858]+[.K85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58]-[.Q85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59]*50)-([.E859]*50)" office:value-type="float" office:value="0">
            <text:p><text:s/>- <text:s text:c="2"/></text:p>
          </table:table-cell>
          <table:table-cell table:style-name="ce13"/>
          <table:table-cell table:style-name="ce32" table:formula="oooc:=+[.D85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59]*[.I859]*[.J85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59]-[.N859])*47" office:value-type="float" office:value="0">
            <text:p><text:s/>- <text:s text:c="2"/></text:p>
          </table:table-cell>
          <table:table-cell table:style-name="ce13"/>
          <table:table-cell table:style-name="ce55" table:formula="oooc:=+[.O859]+[.F859]+[.K85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59]-[.Q85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60]*50)-([.E860]*50)" office:value-type="float" office:value="0">
            <text:p><text:s/>- <text:s text:c="2"/></text:p>
          </table:table-cell>
          <table:table-cell table:style-name="ce13"/>
          <table:table-cell table:style-name="ce32" table:formula="oooc:=+[.D86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60]*[.I860]*[.J86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60]-[.N860])*47" office:value-type="float" office:value="0">
            <text:p><text:s/>- <text:s text:c="2"/></text:p>
          </table:table-cell>
          <table:table-cell table:style-name="ce13"/>
          <table:table-cell table:style-name="ce55" table:formula="oooc:=+[.O860]+[.F860]+[.K86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60]-[.Q86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61]*50)-([.E861]*50)" office:value-type="float" office:value="0">
            <text:p><text:s/>- <text:s text:c="2"/></text:p>
          </table:table-cell>
          <table:table-cell table:style-name="ce13"/>
          <table:table-cell table:style-name="ce32" table:formula="oooc:=+[.D86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61]*[.I861]*[.J86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61]-[.N861])*47" office:value-type="float" office:value="0">
            <text:p><text:s/>- <text:s text:c="2"/></text:p>
          </table:table-cell>
          <table:table-cell table:style-name="ce13"/>
          <table:table-cell table:style-name="ce55" table:formula="oooc:=+[.O861]+[.F861]+[.K86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61]-[.Q86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62]*50)-([.E862]*50)" office:value-type="float" office:value="0">
            <text:p><text:s/>- <text:s text:c="2"/></text:p>
          </table:table-cell>
          <table:table-cell table:style-name="ce13"/>
          <table:table-cell table:style-name="ce32" table:formula="oooc:=+[.D86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62]*[.I862]*[.J86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62]-[.N862])*47" office:value-type="float" office:value="0">
            <text:p><text:s/>- <text:s text:c="2"/></text:p>
          </table:table-cell>
          <table:table-cell table:style-name="ce13"/>
          <table:table-cell table:style-name="ce55" table:formula="oooc:=+[.O862]+[.F862]+[.K86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62]-[.Q86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63]*50)-([.E863]*50)" office:value-type="float" office:value="0">
            <text:p><text:s/>- <text:s text:c="2"/></text:p>
          </table:table-cell>
          <table:table-cell table:style-name="ce13"/>
          <table:table-cell table:style-name="ce32" table:formula="oooc:=+[.D86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63]*[.I863]*[.J86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63]-[.N863])*47" office:value-type="float" office:value="0">
            <text:p><text:s/>- <text:s text:c="2"/></text:p>
          </table:table-cell>
          <table:table-cell table:style-name="ce13"/>
          <table:table-cell table:style-name="ce55" table:formula="oooc:=+[.O863]+[.F863]+[.K86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63]-[.Q86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64]*50)-([.E864]*50)" office:value-type="float" office:value="0">
            <text:p><text:s/>- <text:s text:c="2"/></text:p>
          </table:table-cell>
          <table:table-cell table:style-name="ce13"/>
          <table:table-cell table:style-name="ce32" table:formula="oooc:=+[.D86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64]*[.I864]*[.J86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64]-[.N864])*47" office:value-type="float" office:value="0">
            <text:p><text:s/>- <text:s text:c="2"/></text:p>
          </table:table-cell>
          <table:table-cell table:style-name="ce13"/>
          <table:table-cell table:style-name="ce55" table:formula="oooc:=+[.O864]+[.F864]+[.K86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64]-[.Q86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65]*50)-([.E865]*50)" office:value-type="float" office:value="0">
            <text:p><text:s/>- <text:s text:c="2"/></text:p>
          </table:table-cell>
          <table:table-cell table:style-name="ce13"/>
          <table:table-cell table:style-name="ce32" table:formula="oooc:=+[.D86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65]*[.I865]*[.J86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65]-[.N865])*47" office:value-type="float" office:value="0">
            <text:p><text:s/>- <text:s text:c="2"/></text:p>
          </table:table-cell>
          <table:table-cell table:style-name="ce13"/>
          <table:table-cell table:style-name="ce55" table:formula="oooc:=+[.O865]+[.F865]+[.K86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65]-[.Q86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66]*50)-([.E866]*50)" office:value-type="float" office:value="0">
            <text:p><text:s/>- <text:s text:c="2"/></text:p>
          </table:table-cell>
          <table:table-cell table:style-name="ce13"/>
          <table:table-cell table:style-name="ce32" table:formula="oooc:=+[.D86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66]*[.I866]*[.J86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66]-[.N866])*47" office:value-type="float" office:value="0">
            <text:p><text:s/>- <text:s text:c="2"/></text:p>
          </table:table-cell>
          <table:table-cell table:style-name="ce13"/>
          <table:table-cell table:style-name="ce55" table:formula="oooc:=+[.O866]+[.F866]+[.K86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66]-[.Q86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67]*50)-([.E867]*50)" office:value-type="float" office:value="0">
            <text:p><text:s/>- <text:s text:c="2"/></text:p>
          </table:table-cell>
          <table:table-cell table:style-name="ce13"/>
          <table:table-cell table:style-name="ce32" table:formula="oooc:=+[.D86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67]*[.I867]*[.J86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67]-[.N867])*47" office:value-type="float" office:value="0">
            <text:p><text:s/>- <text:s text:c="2"/></text:p>
          </table:table-cell>
          <table:table-cell table:style-name="ce13"/>
          <table:table-cell table:style-name="ce55" table:formula="oooc:=+[.O867]+[.F867]+[.K86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67]-[.Q86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68]*50)-([.E868]*50)" office:value-type="float" office:value="0">
            <text:p><text:s/>- <text:s text:c="2"/></text:p>
          </table:table-cell>
          <table:table-cell table:style-name="ce13"/>
          <table:table-cell table:style-name="ce32" table:formula="oooc:=+[.D86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68]*[.I868]*[.J86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68]-[.N868])*47" office:value-type="float" office:value="0">
            <text:p><text:s/>- <text:s text:c="2"/></text:p>
          </table:table-cell>
          <table:table-cell table:style-name="ce13"/>
          <table:table-cell table:style-name="ce55" table:formula="oooc:=+[.O868]+[.F868]+[.K86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68]-[.Q86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69]*50)-([.E869]*50)" office:value-type="float" office:value="0">
            <text:p><text:s/>- <text:s text:c="2"/></text:p>
          </table:table-cell>
          <table:table-cell table:style-name="ce13"/>
          <table:table-cell table:style-name="ce32" table:formula="oooc:=+[.D86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69]*[.I869]*[.J86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69]-[.N869])*47" office:value-type="float" office:value="0">
            <text:p><text:s/>- <text:s text:c="2"/></text:p>
          </table:table-cell>
          <table:table-cell table:style-name="ce13"/>
          <table:table-cell table:style-name="ce55" table:formula="oooc:=+[.O869]+[.F869]+[.K86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69]-[.Q86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70]*50)-([.E870]*50)" office:value-type="float" office:value="0">
            <text:p><text:s/>- <text:s text:c="2"/></text:p>
          </table:table-cell>
          <table:table-cell table:style-name="ce13"/>
          <table:table-cell table:style-name="ce32" table:formula="oooc:=+[.D87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70]*[.I870]*[.J87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70]-[.N870])*47" office:value-type="float" office:value="0">
            <text:p><text:s/>- <text:s text:c="2"/></text:p>
          </table:table-cell>
          <table:table-cell table:style-name="ce13"/>
          <table:table-cell table:style-name="ce55" table:formula="oooc:=+[.O870]+[.F870]+[.K87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70]-[.Q87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71]*50)-([.E871]*50)" office:value-type="float" office:value="0">
            <text:p><text:s/>- <text:s text:c="2"/></text:p>
          </table:table-cell>
          <table:table-cell table:style-name="ce13"/>
          <table:table-cell table:style-name="ce32" table:formula="oooc:=+[.D87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71]*[.I871]*[.J87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71]-[.N871])*47" office:value-type="float" office:value="0">
            <text:p><text:s/>- <text:s text:c="2"/></text:p>
          </table:table-cell>
          <table:table-cell table:style-name="ce13"/>
          <table:table-cell table:style-name="ce55" table:formula="oooc:=+[.O871]+[.F871]+[.K87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71]-[.Q87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72]*50)-([.E872]*50)" office:value-type="float" office:value="0">
            <text:p><text:s/>- <text:s text:c="2"/></text:p>
          </table:table-cell>
          <table:table-cell table:style-name="ce13"/>
          <table:table-cell table:style-name="ce32" table:formula="oooc:=+[.D87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72]*[.I872]*[.J87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72]-[.N872])*47" office:value-type="float" office:value="0">
            <text:p><text:s/>- <text:s text:c="2"/></text:p>
          </table:table-cell>
          <table:table-cell table:style-name="ce13"/>
          <table:table-cell table:style-name="ce55" table:formula="oooc:=+[.O872]+[.F872]+[.K87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72]-[.Q87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73]*50)-([.E873]*50)" office:value-type="float" office:value="0">
            <text:p><text:s/>- <text:s text:c="2"/></text:p>
          </table:table-cell>
          <table:table-cell table:style-name="ce13"/>
          <table:table-cell table:style-name="ce32" table:formula="oooc:=+[.D87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73]*[.I873]*[.J87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73]-[.N873])*47" office:value-type="float" office:value="0">
            <text:p><text:s/>- <text:s text:c="2"/></text:p>
          </table:table-cell>
          <table:table-cell table:style-name="ce13"/>
          <table:table-cell table:style-name="ce55" table:formula="oooc:=+[.O873]+[.F873]+[.K87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73]-[.Q87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74]*50)-([.E874]*50)" office:value-type="float" office:value="0">
            <text:p><text:s/>- <text:s text:c="2"/></text:p>
          </table:table-cell>
          <table:table-cell table:style-name="ce13"/>
          <table:table-cell table:style-name="ce32" table:formula="oooc:=+[.D87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74]*[.I874]*[.J87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74]-[.N874])*47" office:value-type="float" office:value="0">
            <text:p><text:s/>- <text:s text:c="2"/></text:p>
          </table:table-cell>
          <table:table-cell table:style-name="ce13"/>
          <table:table-cell table:style-name="ce55" table:formula="oooc:=+[.O874]+[.F874]+[.K87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74]-[.Q87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75]*50)-([.E875]*50)" office:value-type="float" office:value="0">
            <text:p><text:s/>- <text:s text:c="2"/></text:p>
          </table:table-cell>
          <table:table-cell table:style-name="ce13"/>
          <table:table-cell table:style-name="ce32" table:formula="oooc:=+[.D87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75]*[.I875]*[.J87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75]-[.N875])*47" office:value-type="float" office:value="0">
            <text:p><text:s/>- <text:s text:c="2"/></text:p>
          </table:table-cell>
          <table:table-cell table:style-name="ce13"/>
          <table:table-cell table:style-name="ce55" table:formula="oooc:=+[.O875]+[.F875]+[.K87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75]-[.Q87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76]*50)-([.E876]*50)" office:value-type="float" office:value="0">
            <text:p><text:s/>- <text:s text:c="2"/></text:p>
          </table:table-cell>
          <table:table-cell table:style-name="ce13"/>
          <table:table-cell table:style-name="ce32" table:formula="oooc:=+[.D87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76]*[.I876]*[.J87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76]-[.N876])*47" office:value-type="float" office:value="0">
            <text:p><text:s/>- <text:s text:c="2"/></text:p>
          </table:table-cell>
          <table:table-cell table:style-name="ce13"/>
          <table:table-cell table:style-name="ce55" table:formula="oooc:=+[.O876]+[.F876]+[.K87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76]-[.Q87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77]*50)-([.E877]*50)" office:value-type="float" office:value="0">
            <text:p><text:s/>- <text:s text:c="2"/></text:p>
          </table:table-cell>
          <table:table-cell table:style-name="ce13"/>
          <table:table-cell table:style-name="ce32" table:formula="oooc:=+[.D87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77]*[.I877]*[.J87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77]-[.N877])*47" office:value-type="float" office:value="0">
            <text:p><text:s/>- <text:s text:c="2"/></text:p>
          </table:table-cell>
          <table:table-cell table:style-name="ce13"/>
          <table:table-cell table:style-name="ce55" table:formula="oooc:=+[.O877]+[.F877]+[.K87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77]-[.Q87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78]*50)-([.E878]*50)" office:value-type="float" office:value="0">
            <text:p><text:s/>- <text:s text:c="2"/></text:p>
          </table:table-cell>
          <table:table-cell table:style-name="ce13"/>
          <table:table-cell table:style-name="ce32" table:formula="oooc:=+[.D87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78]*[.I878]*[.J87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78]-[.N878])*47" office:value-type="float" office:value="0">
            <text:p><text:s/>- <text:s text:c="2"/></text:p>
          </table:table-cell>
          <table:table-cell table:style-name="ce13"/>
          <table:table-cell table:style-name="ce55" table:formula="oooc:=+[.O878]+[.F878]+[.K87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78]-[.Q87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79]*50)-([.E879]*50)" office:value-type="float" office:value="0">
            <text:p><text:s/>- <text:s text:c="2"/></text:p>
          </table:table-cell>
          <table:table-cell table:style-name="ce13"/>
          <table:table-cell table:style-name="ce32" table:formula="oooc:=+[.D87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79]*[.I879]*[.J87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79]-[.N879])*47" office:value-type="float" office:value="0">
            <text:p><text:s/>- <text:s text:c="2"/></text:p>
          </table:table-cell>
          <table:table-cell table:style-name="ce13"/>
          <table:table-cell table:style-name="ce55" table:formula="oooc:=+[.O879]+[.F879]+[.K87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79]-[.Q87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80]*50)-([.E880]*50)" office:value-type="float" office:value="0">
            <text:p><text:s/>- <text:s text:c="2"/></text:p>
          </table:table-cell>
          <table:table-cell table:style-name="ce13"/>
          <table:table-cell table:style-name="ce32" table:formula="oooc:=+[.D88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80]*[.I880]*[.J88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80]-[.N880])*47" office:value-type="float" office:value="0">
            <text:p><text:s/>- <text:s text:c="2"/></text:p>
          </table:table-cell>
          <table:table-cell table:style-name="ce13"/>
          <table:table-cell table:style-name="ce55" table:formula="oooc:=+[.O880]+[.F880]+[.K88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80]-[.Q88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81]*50)-([.E881]*50)" office:value-type="float" office:value="0">
            <text:p><text:s/>- <text:s text:c="2"/></text:p>
          </table:table-cell>
          <table:table-cell table:style-name="ce13"/>
          <table:table-cell table:style-name="ce32" table:formula="oooc:=+[.D88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81]*[.I881]*[.J88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81]-[.N881])*47" office:value-type="float" office:value="0">
            <text:p><text:s/>- <text:s text:c="2"/></text:p>
          </table:table-cell>
          <table:table-cell table:style-name="ce13"/>
          <table:table-cell table:style-name="ce55" table:formula="oooc:=+[.O881]+[.F881]+[.K88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81]-[.Q88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82]*50)-([.E882]*50)" office:value-type="float" office:value="0">
            <text:p><text:s/>- <text:s text:c="2"/></text:p>
          </table:table-cell>
          <table:table-cell table:style-name="ce13"/>
          <table:table-cell table:style-name="ce32" table:formula="oooc:=+[.D88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82]*[.I882]*[.J88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82]-[.N882])*47" office:value-type="float" office:value="0">
            <text:p><text:s/>- <text:s text:c="2"/></text:p>
          </table:table-cell>
          <table:table-cell table:style-name="ce13"/>
          <table:table-cell table:style-name="ce55" table:formula="oooc:=+[.O882]+[.F882]+[.K88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82]-[.Q88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83]*50)-([.E883]*50)" office:value-type="float" office:value="0">
            <text:p><text:s/>- <text:s text:c="2"/></text:p>
          </table:table-cell>
          <table:table-cell table:style-name="ce13"/>
          <table:table-cell table:style-name="ce32" table:formula="oooc:=+[.D88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83]*[.I883]*[.J88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83]-[.N883])*47" office:value-type="float" office:value="0">
            <text:p><text:s/>- <text:s text:c="2"/></text:p>
          </table:table-cell>
          <table:table-cell table:style-name="ce13"/>
          <table:table-cell table:style-name="ce55" table:formula="oooc:=+[.O883]+[.F883]+[.K88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83]-[.Q88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84]*50)-([.E884]*50)" office:value-type="float" office:value="0">
            <text:p><text:s/>- <text:s text:c="2"/></text:p>
          </table:table-cell>
          <table:table-cell table:style-name="ce13"/>
          <table:table-cell table:style-name="ce32" table:formula="oooc:=+[.D88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84]*[.I884]*[.J88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84]-[.N884])*47" office:value-type="float" office:value="0">
            <text:p><text:s/>- <text:s text:c="2"/></text:p>
          </table:table-cell>
          <table:table-cell table:style-name="ce13"/>
          <table:table-cell table:style-name="ce55" table:formula="oooc:=+[.O884]+[.F884]+[.K88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84]-[.Q88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85]*50)-([.E885]*50)" office:value-type="float" office:value="0">
            <text:p><text:s/>- <text:s text:c="2"/></text:p>
          </table:table-cell>
          <table:table-cell table:style-name="ce13"/>
          <table:table-cell table:style-name="ce32" table:formula="oooc:=+[.D88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85]*[.I885]*[.J88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85]-[.N885])*47" office:value-type="float" office:value="0">
            <text:p><text:s/>- <text:s text:c="2"/></text:p>
          </table:table-cell>
          <table:table-cell table:style-name="ce13"/>
          <table:table-cell table:style-name="ce55" table:formula="oooc:=+[.O885]+[.F885]+[.K88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85]-[.Q88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86]*50)-([.E886]*50)" office:value-type="float" office:value="0">
            <text:p><text:s/>- <text:s text:c="2"/></text:p>
          </table:table-cell>
          <table:table-cell table:style-name="ce13"/>
          <table:table-cell table:style-name="ce32" table:formula="oooc:=+[.D88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86]*[.I886]*[.J88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86]-[.N886])*47" office:value-type="float" office:value="0">
            <text:p><text:s/>- <text:s text:c="2"/></text:p>
          </table:table-cell>
          <table:table-cell table:style-name="ce13"/>
          <table:table-cell table:style-name="ce55" table:formula="oooc:=+[.O886]+[.F886]+[.K88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86]-[.Q88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87]*50)-([.E887]*50)" office:value-type="float" office:value="0">
            <text:p><text:s/>- <text:s text:c="2"/></text:p>
          </table:table-cell>
          <table:table-cell table:style-name="ce13"/>
          <table:table-cell table:style-name="ce32" table:formula="oooc:=+[.D88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87]*[.I887]*[.J88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87]-[.N887])*47" office:value-type="float" office:value="0">
            <text:p><text:s/>- <text:s text:c="2"/></text:p>
          </table:table-cell>
          <table:table-cell table:style-name="ce13"/>
          <table:table-cell table:style-name="ce55" table:formula="oooc:=+[.O887]+[.F887]+[.K88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87]-[.Q88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88]*50)-([.E888]*50)" office:value-type="float" office:value="0">
            <text:p><text:s/>- <text:s text:c="2"/></text:p>
          </table:table-cell>
          <table:table-cell table:style-name="ce13"/>
          <table:table-cell table:style-name="ce32" table:formula="oooc:=+[.D88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88]*[.I888]*[.J88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88]-[.N888])*47" office:value-type="float" office:value="0">
            <text:p><text:s/>- <text:s text:c="2"/></text:p>
          </table:table-cell>
          <table:table-cell table:style-name="ce13"/>
          <table:table-cell table:style-name="ce55" table:formula="oooc:=+[.O888]+[.F888]+[.K88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88]-[.Q88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89]*50)-([.E889]*50)" office:value-type="float" office:value="0">
            <text:p><text:s/>- <text:s text:c="2"/></text:p>
          </table:table-cell>
          <table:table-cell table:style-name="ce13"/>
          <table:table-cell table:style-name="ce32" table:formula="oooc:=+[.D88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89]*[.I889]*[.J88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89]-[.N889])*47" office:value-type="float" office:value="0">
            <text:p><text:s/>- <text:s text:c="2"/></text:p>
          </table:table-cell>
          <table:table-cell table:style-name="ce13"/>
          <table:table-cell table:style-name="ce55" table:formula="oooc:=+[.O889]+[.F889]+[.K88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89]-[.Q88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90]*50)-([.E890]*50)" office:value-type="float" office:value="0">
            <text:p><text:s/>- <text:s text:c="2"/></text:p>
          </table:table-cell>
          <table:table-cell table:style-name="ce13"/>
          <table:table-cell table:style-name="ce32" table:formula="oooc:=+[.D89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90]*[.I890]*[.J89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90]-[.N890])*47" office:value-type="float" office:value="0">
            <text:p><text:s/>- <text:s text:c="2"/></text:p>
          </table:table-cell>
          <table:table-cell table:style-name="ce13"/>
          <table:table-cell table:style-name="ce55" table:formula="oooc:=+[.O890]+[.F890]+[.K89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90]-[.Q89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91]*50)-([.E891]*50)" office:value-type="float" office:value="0">
            <text:p><text:s/>- <text:s text:c="2"/></text:p>
          </table:table-cell>
          <table:table-cell table:style-name="ce13"/>
          <table:table-cell table:style-name="ce32" table:formula="oooc:=+[.D89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91]*[.I891]*[.J89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91]-[.N891])*47" office:value-type="float" office:value="0">
            <text:p><text:s/>- <text:s text:c="2"/></text:p>
          </table:table-cell>
          <table:table-cell table:style-name="ce13"/>
          <table:table-cell table:style-name="ce55" table:formula="oooc:=+[.O891]+[.F891]+[.K89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91]-[.Q89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92]*50)-([.E892]*50)" office:value-type="float" office:value="0">
            <text:p><text:s/>- <text:s text:c="2"/></text:p>
          </table:table-cell>
          <table:table-cell table:style-name="ce13"/>
          <table:table-cell table:style-name="ce32" table:formula="oooc:=+[.D89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92]*[.I892]*[.J89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92]-[.N892])*47" office:value-type="float" office:value="0">
            <text:p><text:s/>- <text:s text:c="2"/></text:p>
          </table:table-cell>
          <table:table-cell table:style-name="ce13"/>
          <table:table-cell table:style-name="ce55" table:formula="oooc:=+[.O892]+[.F892]+[.K89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92]-[.Q89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93]*50)-([.E893]*50)" office:value-type="float" office:value="0">
            <text:p><text:s/>- <text:s text:c="2"/></text:p>
          </table:table-cell>
          <table:table-cell table:style-name="ce13"/>
          <table:table-cell table:style-name="ce32" table:formula="oooc:=+[.D89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93]*[.I893]*[.J89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93]-[.N893])*47" office:value-type="float" office:value="0">
            <text:p><text:s/>- <text:s text:c="2"/></text:p>
          </table:table-cell>
          <table:table-cell table:style-name="ce13"/>
          <table:table-cell table:style-name="ce55" table:formula="oooc:=+[.O893]+[.F893]+[.K89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93]-[.Q89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94]*50)-([.E894]*50)" office:value-type="float" office:value="0">
            <text:p><text:s/>- <text:s text:c="2"/></text:p>
          </table:table-cell>
          <table:table-cell table:style-name="ce13"/>
          <table:table-cell table:style-name="ce32" table:formula="oooc:=+[.D89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94]*[.I894]*[.J89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94]-[.N894])*47" office:value-type="float" office:value="0">
            <text:p><text:s/>- <text:s text:c="2"/></text:p>
          </table:table-cell>
          <table:table-cell table:style-name="ce13"/>
          <table:table-cell table:style-name="ce55" table:formula="oooc:=+[.O894]+[.F894]+[.K89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94]-[.Q89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95]*50)-([.E895]*50)" office:value-type="float" office:value="0">
            <text:p><text:s/>- <text:s text:c="2"/></text:p>
          </table:table-cell>
          <table:table-cell table:style-name="ce13"/>
          <table:table-cell table:style-name="ce32" table:formula="oooc:=+[.D89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95]*[.I895]*[.J89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95]-[.N895])*47" office:value-type="float" office:value="0">
            <text:p><text:s/>- <text:s text:c="2"/></text:p>
          </table:table-cell>
          <table:table-cell table:style-name="ce13"/>
          <table:table-cell table:style-name="ce55" table:formula="oooc:=+[.O895]+[.F895]+[.K89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95]-[.Q89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96]*50)-([.E896]*50)" office:value-type="float" office:value="0">
            <text:p><text:s/>- <text:s text:c="2"/></text:p>
          </table:table-cell>
          <table:table-cell table:style-name="ce13"/>
          <table:table-cell table:style-name="ce32" table:formula="oooc:=+[.D89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96]*[.I896]*[.J89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96]-[.N896])*47" office:value-type="float" office:value="0">
            <text:p><text:s/>- <text:s text:c="2"/></text:p>
          </table:table-cell>
          <table:table-cell table:style-name="ce13"/>
          <table:table-cell table:style-name="ce55" table:formula="oooc:=+[.O896]+[.F896]+[.K89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96]-[.Q89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97]*50)-([.E897]*50)" office:value-type="float" office:value="0">
            <text:p><text:s/>- <text:s text:c="2"/></text:p>
          </table:table-cell>
          <table:table-cell table:style-name="ce13"/>
          <table:table-cell table:style-name="ce32" table:formula="oooc:=+[.D89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97]*[.I897]*[.J89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97]-[.N897])*47" office:value-type="float" office:value="0">
            <text:p><text:s/>- <text:s text:c="2"/></text:p>
          </table:table-cell>
          <table:table-cell table:style-name="ce13"/>
          <table:table-cell table:style-name="ce55" table:formula="oooc:=+[.O897]+[.F897]+[.K89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97]-[.Q89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98]*50)-([.E898]*50)" office:value-type="float" office:value="0">
            <text:p><text:s/>- <text:s text:c="2"/></text:p>
          </table:table-cell>
          <table:table-cell table:style-name="ce13"/>
          <table:table-cell table:style-name="ce32" table:formula="oooc:=+[.D89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98]*[.I898]*[.J89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98]-[.N898])*47" office:value-type="float" office:value="0">
            <text:p><text:s/>- <text:s text:c="2"/></text:p>
          </table:table-cell>
          <table:table-cell table:style-name="ce13"/>
          <table:table-cell table:style-name="ce55" table:formula="oooc:=+[.O898]+[.F898]+[.K89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98]-[.Q89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899]*50)-([.E899]*50)" office:value-type="float" office:value="0">
            <text:p><text:s/>- <text:s text:c="2"/></text:p>
          </table:table-cell>
          <table:table-cell table:style-name="ce13"/>
          <table:table-cell table:style-name="ce32" table:formula="oooc:=+[.D89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99]*[.I899]*[.J89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899]-[.N899])*47" office:value-type="float" office:value="0">
            <text:p><text:s/>- <text:s text:c="2"/></text:p>
          </table:table-cell>
          <table:table-cell table:style-name="ce13"/>
          <table:table-cell table:style-name="ce55" table:formula="oooc:=+[.O899]+[.F899]+[.K89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899]-[.Q89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00]*50)-([.E900]*50)" office:value-type="float" office:value="0">
            <text:p><text:s/>- <text:s text:c="2"/></text:p>
          </table:table-cell>
          <table:table-cell table:style-name="ce13"/>
          <table:table-cell table:style-name="ce32" table:formula="oooc:=+[.D90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00]*[.I900]*[.J90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00]-[.N900])*47" office:value-type="float" office:value="0">
            <text:p><text:s/>- <text:s text:c="2"/></text:p>
          </table:table-cell>
          <table:table-cell table:style-name="ce13"/>
          <table:table-cell table:style-name="ce55" table:formula="oooc:=+[.O900]+[.F900]+[.K90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00]-[.Q90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01]*50)-([.E901]*50)" office:value-type="float" office:value="0">
            <text:p><text:s/>- <text:s text:c="2"/></text:p>
          </table:table-cell>
          <table:table-cell table:style-name="ce13"/>
          <table:table-cell table:style-name="ce32" table:formula="oooc:=+[.D90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01]*[.I901]*[.J90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01]-[.N901])*47" office:value-type="float" office:value="0">
            <text:p><text:s/>- <text:s text:c="2"/></text:p>
          </table:table-cell>
          <table:table-cell table:style-name="ce13"/>
          <table:table-cell table:style-name="ce55" table:formula="oooc:=+[.O901]+[.F901]+[.K90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01]-[.Q90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02]*50)-([.E902]*50)" office:value-type="float" office:value="0">
            <text:p><text:s/>- <text:s text:c="2"/></text:p>
          </table:table-cell>
          <table:table-cell table:style-name="ce13"/>
          <table:table-cell table:style-name="ce32" table:formula="oooc:=+[.D90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02]*[.I902]*[.J90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02]-[.N902])*47" office:value-type="float" office:value="0">
            <text:p><text:s/>- <text:s text:c="2"/></text:p>
          </table:table-cell>
          <table:table-cell table:style-name="ce13"/>
          <table:table-cell table:style-name="ce55" table:formula="oooc:=+[.O902]+[.F902]+[.K90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02]-[.Q90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03]*50)-([.E903]*50)" office:value-type="float" office:value="0">
            <text:p><text:s/>- <text:s text:c="2"/></text:p>
          </table:table-cell>
          <table:table-cell table:style-name="ce13"/>
          <table:table-cell table:style-name="ce32" table:formula="oooc:=+[.D90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03]*[.I903]*[.J90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03]-[.N903])*47" office:value-type="float" office:value="0">
            <text:p><text:s/>- <text:s text:c="2"/></text:p>
          </table:table-cell>
          <table:table-cell table:style-name="ce13"/>
          <table:table-cell table:style-name="ce55" table:formula="oooc:=+[.O903]+[.F903]+[.K90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03]-[.Q90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04]*50)-([.E904]*50)" office:value-type="float" office:value="0">
            <text:p><text:s/>- <text:s text:c="2"/></text:p>
          </table:table-cell>
          <table:table-cell table:style-name="ce13"/>
          <table:table-cell table:style-name="ce32" table:formula="oooc:=+[.D90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04]*[.I904]*[.J90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04]-[.N904])*47" office:value-type="float" office:value="0">
            <text:p><text:s/>- <text:s text:c="2"/></text:p>
          </table:table-cell>
          <table:table-cell table:style-name="ce13"/>
          <table:table-cell table:style-name="ce55" table:formula="oooc:=+[.O904]+[.F904]+[.K90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04]-[.Q90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05]*50)-([.E905]*50)" office:value-type="float" office:value="0">
            <text:p><text:s/>- <text:s text:c="2"/></text:p>
          </table:table-cell>
          <table:table-cell table:style-name="ce13"/>
          <table:table-cell table:style-name="ce32" table:formula="oooc:=+[.D90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05]*[.I905]*[.J90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05]-[.N905])*47" office:value-type="float" office:value="0">
            <text:p><text:s/>- <text:s text:c="2"/></text:p>
          </table:table-cell>
          <table:table-cell table:style-name="ce13"/>
          <table:table-cell table:style-name="ce55" table:formula="oooc:=+[.O905]+[.F905]+[.K90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05]-[.Q90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06]*50)-([.E906]*50)" office:value-type="float" office:value="0">
            <text:p><text:s/>- <text:s text:c="2"/></text:p>
          </table:table-cell>
          <table:table-cell table:style-name="ce13"/>
          <table:table-cell table:style-name="ce32" table:formula="oooc:=+[.D90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06]*[.I906]*[.J90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06]-[.N906])*47" office:value-type="float" office:value="0">
            <text:p><text:s/>- <text:s text:c="2"/></text:p>
          </table:table-cell>
          <table:table-cell table:style-name="ce13"/>
          <table:table-cell table:style-name="ce55" table:formula="oooc:=+[.O906]+[.F906]+[.K90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06]-[.Q90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07]*50)-([.E907]*50)" office:value-type="float" office:value="0">
            <text:p><text:s/>- <text:s text:c="2"/></text:p>
          </table:table-cell>
          <table:table-cell table:style-name="ce13"/>
          <table:table-cell table:style-name="ce32" table:formula="oooc:=+[.D90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07]*[.I907]*[.J90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07]-[.N907])*47" office:value-type="float" office:value="0">
            <text:p><text:s/>- <text:s text:c="2"/></text:p>
          </table:table-cell>
          <table:table-cell table:style-name="ce13"/>
          <table:table-cell table:style-name="ce55" table:formula="oooc:=+[.O907]+[.F907]+[.K90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07]-[.Q90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08]*50)-([.E908]*50)" office:value-type="float" office:value="0">
            <text:p><text:s/>- <text:s text:c="2"/></text:p>
          </table:table-cell>
          <table:table-cell table:style-name="ce13"/>
          <table:table-cell table:style-name="ce32" table:formula="oooc:=+[.D90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08]*[.I908]*[.J90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08]-[.N908])*47" office:value-type="float" office:value="0">
            <text:p><text:s/>- <text:s text:c="2"/></text:p>
          </table:table-cell>
          <table:table-cell table:style-name="ce13"/>
          <table:table-cell table:style-name="ce55" table:formula="oooc:=+[.O908]+[.F908]+[.K90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08]-[.Q90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09]*50)-([.E909]*50)" office:value-type="float" office:value="0">
            <text:p><text:s/>- <text:s text:c="2"/></text:p>
          </table:table-cell>
          <table:table-cell table:style-name="ce13"/>
          <table:table-cell table:style-name="ce32" table:formula="oooc:=+[.D90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09]*[.I909]*[.J90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09]-[.N909])*47" office:value-type="float" office:value="0">
            <text:p><text:s/>- <text:s text:c="2"/></text:p>
          </table:table-cell>
          <table:table-cell table:style-name="ce13"/>
          <table:table-cell table:style-name="ce55" table:formula="oooc:=+[.O909]+[.F909]+[.K90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09]-[.Q90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10]*50)-([.E910]*50)" office:value-type="float" office:value="0">
            <text:p><text:s/>- <text:s text:c="2"/></text:p>
          </table:table-cell>
          <table:table-cell table:style-name="ce13"/>
          <table:table-cell table:style-name="ce32" table:formula="oooc:=+[.D91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10]*[.I910]*[.J91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10]-[.N910])*47" office:value-type="float" office:value="0">
            <text:p><text:s/>- <text:s text:c="2"/></text:p>
          </table:table-cell>
          <table:table-cell table:style-name="ce13"/>
          <table:table-cell table:style-name="ce55" table:formula="oooc:=+[.O910]+[.F910]+[.K91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10]-[.Q91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11]*50)-([.E911]*50)" office:value-type="float" office:value="0">
            <text:p><text:s/>- <text:s text:c="2"/></text:p>
          </table:table-cell>
          <table:table-cell table:style-name="ce13"/>
          <table:table-cell table:style-name="ce32" table:formula="oooc:=+[.D91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11]*[.I911]*[.J91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11]-[.N911])*47" office:value-type="float" office:value="0">
            <text:p><text:s/>- <text:s text:c="2"/></text:p>
          </table:table-cell>
          <table:table-cell table:style-name="ce13"/>
          <table:table-cell table:style-name="ce55" table:formula="oooc:=+[.O911]+[.F911]+[.K91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11]-[.Q91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12]*50)-([.E912]*50)" office:value-type="float" office:value="0">
            <text:p><text:s/>- <text:s text:c="2"/></text:p>
          </table:table-cell>
          <table:table-cell table:style-name="ce13"/>
          <table:table-cell table:style-name="ce32" table:formula="oooc:=+[.D91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12]*[.I912]*[.J91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12]-[.N912])*47" office:value-type="float" office:value="0">
            <text:p><text:s/>- <text:s text:c="2"/></text:p>
          </table:table-cell>
          <table:table-cell table:style-name="ce13"/>
          <table:table-cell table:style-name="ce55" table:formula="oooc:=+[.O912]+[.F912]+[.K91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12]-[.Q91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13]*50)-([.E913]*50)" office:value-type="float" office:value="0">
            <text:p><text:s/>- <text:s text:c="2"/></text:p>
          </table:table-cell>
          <table:table-cell table:style-name="ce13"/>
          <table:table-cell table:style-name="ce32" table:formula="oooc:=+[.D91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13]*[.I913]*[.J91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13]-[.N913])*47" office:value-type="float" office:value="0">
            <text:p><text:s/>- <text:s text:c="2"/></text:p>
          </table:table-cell>
          <table:table-cell table:style-name="ce13"/>
          <table:table-cell table:style-name="ce55" table:formula="oooc:=+[.O913]+[.F913]+[.K91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13]-[.Q91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14]*50)-([.E914]*50)" office:value-type="float" office:value="0">
            <text:p><text:s/>- <text:s text:c="2"/></text:p>
          </table:table-cell>
          <table:table-cell table:style-name="ce13"/>
          <table:table-cell table:style-name="ce32" table:formula="oooc:=+[.D91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14]*[.I914]*[.J91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14]-[.N914])*47" office:value-type="float" office:value="0">
            <text:p><text:s/>- <text:s text:c="2"/></text:p>
          </table:table-cell>
          <table:table-cell table:style-name="ce13"/>
          <table:table-cell table:style-name="ce55" table:formula="oooc:=+[.O914]+[.F914]+[.K91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14]-[.Q91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15]*50)-([.E915]*50)" office:value-type="float" office:value="0">
            <text:p><text:s/>- <text:s text:c="2"/></text:p>
          </table:table-cell>
          <table:table-cell table:style-name="ce13"/>
          <table:table-cell table:style-name="ce32" table:formula="oooc:=+[.D91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15]*[.I915]*[.J91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15]-[.N915])*47" office:value-type="float" office:value="0">
            <text:p><text:s/>- <text:s text:c="2"/></text:p>
          </table:table-cell>
          <table:table-cell table:style-name="ce13"/>
          <table:table-cell table:style-name="ce55" table:formula="oooc:=+[.O915]+[.F915]+[.K91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15]-[.Q91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16]*50)-([.E916]*50)" office:value-type="float" office:value="0">
            <text:p><text:s/>- <text:s text:c="2"/></text:p>
          </table:table-cell>
          <table:table-cell table:style-name="ce13"/>
          <table:table-cell table:style-name="ce32" table:formula="oooc:=+[.D91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16]*[.I916]*[.J91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16]-[.N916])*47" office:value-type="float" office:value="0">
            <text:p><text:s/>- <text:s text:c="2"/></text:p>
          </table:table-cell>
          <table:table-cell table:style-name="ce13"/>
          <table:table-cell table:style-name="ce55" table:formula="oooc:=+[.O916]+[.F916]+[.K91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16]-[.Q91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17]*50)-([.E917]*50)" office:value-type="float" office:value="0">
            <text:p><text:s/>- <text:s text:c="2"/></text:p>
          </table:table-cell>
          <table:table-cell table:style-name="ce13"/>
          <table:table-cell table:style-name="ce32" table:formula="oooc:=+[.D91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17]*[.I917]*[.J91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17]-[.N917])*47" office:value-type="float" office:value="0">
            <text:p><text:s/>- <text:s text:c="2"/></text:p>
          </table:table-cell>
          <table:table-cell table:style-name="ce13"/>
          <table:table-cell table:style-name="ce55" table:formula="oooc:=+[.O917]+[.F917]+[.K91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17]-[.Q91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18]*50)-([.E918]*50)" office:value-type="float" office:value="0">
            <text:p><text:s/>- <text:s text:c="2"/></text:p>
          </table:table-cell>
          <table:table-cell table:style-name="ce13"/>
          <table:table-cell table:style-name="ce32" table:formula="oooc:=+[.D91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18]*[.I918]*[.J91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18]-[.N918])*47" office:value-type="float" office:value="0">
            <text:p><text:s/>- <text:s text:c="2"/></text:p>
          </table:table-cell>
          <table:table-cell table:style-name="ce13"/>
          <table:table-cell table:style-name="ce55" table:formula="oooc:=+[.O918]+[.F918]+[.K91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18]-[.Q91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19]*50)-([.E919]*50)" office:value-type="float" office:value="0">
            <text:p><text:s/>- <text:s text:c="2"/></text:p>
          </table:table-cell>
          <table:table-cell table:style-name="ce13"/>
          <table:table-cell table:style-name="ce32" table:formula="oooc:=+[.D91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19]*[.I919]*[.J91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19]-[.N919])*47" office:value-type="float" office:value="0">
            <text:p><text:s/>- <text:s text:c="2"/></text:p>
          </table:table-cell>
          <table:table-cell table:style-name="ce13"/>
          <table:table-cell table:style-name="ce55" table:formula="oooc:=+[.O919]+[.F919]+[.K91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19]-[.Q91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20]*50)-([.E920]*50)" office:value-type="float" office:value="0">
            <text:p><text:s/>- <text:s text:c="2"/></text:p>
          </table:table-cell>
          <table:table-cell table:style-name="ce13"/>
          <table:table-cell table:style-name="ce32" table:formula="oooc:=+[.D92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20]*[.I920]*[.J92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20]-[.N920])*47" office:value-type="float" office:value="0">
            <text:p><text:s/>- <text:s text:c="2"/></text:p>
          </table:table-cell>
          <table:table-cell table:style-name="ce13"/>
          <table:table-cell table:style-name="ce55" table:formula="oooc:=+[.O920]+[.F920]+[.K92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20]-[.Q92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21]*50)-([.E921]*50)" office:value-type="float" office:value="0">
            <text:p><text:s/>- <text:s text:c="2"/></text:p>
          </table:table-cell>
          <table:table-cell table:style-name="ce13"/>
          <table:table-cell table:style-name="ce32" table:formula="oooc:=+[.D92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21]*[.I921]*[.J92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21]-[.N921])*47" office:value-type="float" office:value="0">
            <text:p><text:s/>- <text:s text:c="2"/></text:p>
          </table:table-cell>
          <table:table-cell table:style-name="ce13"/>
          <table:table-cell table:style-name="ce55" table:formula="oooc:=+[.O921]+[.F921]+[.K92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21]-[.Q92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22]*50)-([.E922]*50)" office:value-type="float" office:value="0">
            <text:p><text:s/>- <text:s text:c="2"/></text:p>
          </table:table-cell>
          <table:table-cell table:style-name="ce13"/>
          <table:table-cell table:style-name="ce32" table:formula="oooc:=+[.D92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22]*[.I922]*[.J92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22]-[.N922])*47" office:value-type="float" office:value="0">
            <text:p><text:s/>- <text:s text:c="2"/></text:p>
          </table:table-cell>
          <table:table-cell table:style-name="ce13"/>
          <table:table-cell table:style-name="ce55" table:formula="oooc:=+[.O922]+[.F922]+[.K92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22]-[.Q92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23]*50)-([.E923]*50)" office:value-type="float" office:value="0">
            <text:p><text:s/>- <text:s text:c="2"/></text:p>
          </table:table-cell>
          <table:table-cell table:style-name="ce13"/>
          <table:table-cell table:style-name="ce32" table:formula="oooc:=+[.D92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23]*[.I923]*[.J92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23]-[.N923])*47" office:value-type="float" office:value="0">
            <text:p><text:s/>- <text:s text:c="2"/></text:p>
          </table:table-cell>
          <table:table-cell table:style-name="ce13"/>
          <table:table-cell table:style-name="ce55" table:formula="oooc:=+[.O923]+[.F923]+[.K92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23]-[.Q92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24]*50)-([.E924]*50)" office:value-type="float" office:value="0">
            <text:p><text:s/>- <text:s text:c="2"/></text:p>
          </table:table-cell>
          <table:table-cell table:style-name="ce13"/>
          <table:table-cell table:style-name="ce32" table:formula="oooc:=+[.D92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24]*[.I924]*[.J92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24]-[.N924])*47" office:value-type="float" office:value="0">
            <text:p><text:s/>- <text:s text:c="2"/></text:p>
          </table:table-cell>
          <table:table-cell table:style-name="ce13"/>
          <table:table-cell table:style-name="ce55" table:formula="oooc:=+[.O924]+[.F924]+[.K92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24]-[.Q92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25]*50)-([.E925]*50)" office:value-type="float" office:value="0">
            <text:p><text:s/>- <text:s text:c="2"/></text:p>
          </table:table-cell>
          <table:table-cell table:style-name="ce13"/>
          <table:table-cell table:style-name="ce32" table:formula="oooc:=+[.D92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25]*[.I925]*[.J92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25]-[.N925])*47" office:value-type="float" office:value="0">
            <text:p><text:s/>- <text:s text:c="2"/></text:p>
          </table:table-cell>
          <table:table-cell table:style-name="ce13"/>
          <table:table-cell table:style-name="ce55" table:formula="oooc:=+[.O925]+[.F925]+[.K92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25]-[.Q92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26]*50)-([.E926]*50)" office:value-type="float" office:value="0">
            <text:p><text:s/>- <text:s text:c="2"/></text:p>
          </table:table-cell>
          <table:table-cell table:style-name="ce13"/>
          <table:table-cell table:style-name="ce32" table:formula="oooc:=+[.D92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26]*[.I926]*[.J92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26]-[.N926])*47" office:value-type="float" office:value="0">
            <text:p><text:s/>- <text:s text:c="2"/></text:p>
          </table:table-cell>
          <table:table-cell table:style-name="ce13"/>
          <table:table-cell table:style-name="ce55" table:formula="oooc:=+[.O926]+[.F926]+[.K92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26]-[.Q92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27]*50)-([.E927]*50)" office:value-type="float" office:value="0">
            <text:p><text:s/>- <text:s text:c="2"/></text:p>
          </table:table-cell>
          <table:table-cell table:style-name="ce13"/>
          <table:table-cell table:style-name="ce32" table:formula="oooc:=+[.D92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27]*[.I927]*[.J92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27]-[.N927])*47" office:value-type="float" office:value="0">
            <text:p><text:s/>- <text:s text:c="2"/></text:p>
          </table:table-cell>
          <table:table-cell table:style-name="ce13"/>
          <table:table-cell table:style-name="ce55" table:formula="oooc:=+[.O927]+[.F927]+[.K92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27]-[.Q92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28]*50)-([.E928]*50)" office:value-type="float" office:value="0">
            <text:p><text:s/>- <text:s text:c="2"/></text:p>
          </table:table-cell>
          <table:table-cell table:style-name="ce13"/>
          <table:table-cell table:style-name="ce32" table:formula="oooc:=+[.D92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28]*[.I928]*[.J92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28]-[.N928])*47" office:value-type="float" office:value="0">
            <text:p><text:s/>- <text:s text:c="2"/></text:p>
          </table:table-cell>
          <table:table-cell table:style-name="ce13"/>
          <table:table-cell table:style-name="ce55" table:formula="oooc:=+[.O928]+[.F928]+[.K92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28]-[.Q92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29]*50)-([.E929]*50)" office:value-type="float" office:value="0">
            <text:p><text:s/>- <text:s text:c="2"/></text:p>
          </table:table-cell>
          <table:table-cell table:style-name="ce13"/>
          <table:table-cell table:style-name="ce32" table:formula="oooc:=+[.D92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29]*[.I929]*[.J92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29]-[.N929])*47" office:value-type="float" office:value="0">
            <text:p><text:s/>- <text:s text:c="2"/></text:p>
          </table:table-cell>
          <table:table-cell table:style-name="ce13"/>
          <table:table-cell table:style-name="ce55" table:formula="oooc:=+[.O929]+[.F929]+[.K92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29]-[.Q92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30]*50)-([.E930]*50)" office:value-type="float" office:value="0">
            <text:p><text:s/>- <text:s text:c="2"/></text:p>
          </table:table-cell>
          <table:table-cell table:style-name="ce13"/>
          <table:table-cell table:style-name="ce32" table:formula="oooc:=+[.D93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30]*[.I930]*[.J93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30]-[.N930])*47" office:value-type="float" office:value="0">
            <text:p><text:s/>- <text:s text:c="2"/></text:p>
          </table:table-cell>
          <table:table-cell table:style-name="ce13"/>
          <table:table-cell table:style-name="ce55" table:formula="oooc:=+[.O930]+[.F930]+[.K93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30]-[.Q93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31]*50)-([.E931]*50)" office:value-type="float" office:value="0">
            <text:p><text:s/>- <text:s text:c="2"/></text:p>
          </table:table-cell>
          <table:table-cell table:style-name="ce13"/>
          <table:table-cell table:style-name="ce32" table:formula="oooc:=+[.D93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31]*[.I931]*[.J93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31]-[.N931])*47" office:value-type="float" office:value="0">
            <text:p><text:s/>- <text:s text:c="2"/></text:p>
          </table:table-cell>
          <table:table-cell table:style-name="ce13"/>
          <table:table-cell table:style-name="ce55" table:formula="oooc:=+[.O931]+[.F931]+[.K93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31]-[.Q93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32]*50)-([.E932]*50)" office:value-type="float" office:value="0">
            <text:p><text:s/>- <text:s text:c="2"/></text:p>
          </table:table-cell>
          <table:table-cell table:style-name="ce13"/>
          <table:table-cell table:style-name="ce32" table:formula="oooc:=+[.D93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32]*[.I932]*[.J93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32]-[.N932])*47" office:value-type="float" office:value="0">
            <text:p><text:s/>- <text:s text:c="2"/></text:p>
          </table:table-cell>
          <table:table-cell table:style-name="ce13"/>
          <table:table-cell table:style-name="ce55" table:formula="oooc:=+[.O932]+[.F932]+[.K93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32]-[.Q93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33]*50)-([.E933]*50)" office:value-type="float" office:value="0">
            <text:p><text:s/>- <text:s text:c="2"/></text:p>
          </table:table-cell>
          <table:table-cell table:style-name="ce13"/>
          <table:table-cell table:style-name="ce32" table:formula="oooc:=+[.D93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33]*[.I933]*[.J93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33]-[.N933])*47" office:value-type="float" office:value="0">
            <text:p><text:s/>- <text:s text:c="2"/></text:p>
          </table:table-cell>
          <table:table-cell table:style-name="ce13"/>
          <table:table-cell table:style-name="ce55" table:formula="oooc:=+[.O933]+[.F933]+[.K93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33]-[.Q93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34]*50)-([.E934]*50)" office:value-type="float" office:value="0">
            <text:p><text:s/>- <text:s text:c="2"/></text:p>
          </table:table-cell>
          <table:table-cell table:style-name="ce13"/>
          <table:table-cell table:style-name="ce32" table:formula="oooc:=+[.D93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34]*[.I934]*[.J93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34]-[.N934])*47" office:value-type="float" office:value="0">
            <text:p><text:s/>- <text:s text:c="2"/></text:p>
          </table:table-cell>
          <table:table-cell table:style-name="ce13"/>
          <table:table-cell table:style-name="ce55" table:formula="oooc:=+[.O934]+[.F934]+[.K93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34]-[.Q93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35]*50)-([.E935]*50)" office:value-type="float" office:value="0">
            <text:p><text:s/>- <text:s text:c="2"/></text:p>
          </table:table-cell>
          <table:table-cell table:style-name="ce13"/>
          <table:table-cell table:style-name="ce32" table:formula="oooc:=+[.D93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35]*[.I935]*[.J93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35]-[.N935])*47" office:value-type="float" office:value="0">
            <text:p><text:s/>- <text:s text:c="2"/></text:p>
          </table:table-cell>
          <table:table-cell table:style-name="ce13"/>
          <table:table-cell table:style-name="ce55" table:formula="oooc:=+[.O935]+[.F935]+[.K93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35]-[.Q93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36]*50)-([.E936]*50)" office:value-type="float" office:value="0">
            <text:p><text:s/>- <text:s text:c="2"/></text:p>
          </table:table-cell>
          <table:table-cell table:style-name="ce13"/>
          <table:table-cell table:style-name="ce32" table:formula="oooc:=+[.D93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36]*[.I936]*[.J93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36]-[.N936])*47" office:value-type="float" office:value="0">
            <text:p><text:s/>- <text:s text:c="2"/></text:p>
          </table:table-cell>
          <table:table-cell table:style-name="ce13"/>
          <table:table-cell table:style-name="ce55" table:formula="oooc:=+[.O936]+[.F936]+[.K93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36]-[.Q93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37]*50)-([.E937]*50)" office:value-type="float" office:value="0">
            <text:p><text:s/>- <text:s text:c="2"/></text:p>
          </table:table-cell>
          <table:table-cell table:style-name="ce13"/>
          <table:table-cell table:style-name="ce32" table:formula="oooc:=+[.D93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37]*[.I937]*[.J93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37]-[.N937])*47" office:value-type="float" office:value="0">
            <text:p><text:s/>- <text:s text:c="2"/></text:p>
          </table:table-cell>
          <table:table-cell table:style-name="ce13"/>
          <table:table-cell table:style-name="ce55" table:formula="oooc:=+[.O937]+[.F937]+[.K93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37]-[.Q93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38]*50)-([.E938]*50)" office:value-type="float" office:value="0">
            <text:p><text:s/>- <text:s text:c="2"/></text:p>
          </table:table-cell>
          <table:table-cell table:style-name="ce13"/>
          <table:table-cell table:style-name="ce32" table:formula="oooc:=+[.D93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38]*[.I938]*[.J93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38]-[.N938])*47" office:value-type="float" office:value="0">
            <text:p><text:s/>- <text:s text:c="2"/></text:p>
          </table:table-cell>
          <table:table-cell table:style-name="ce13"/>
          <table:table-cell table:style-name="ce55" table:formula="oooc:=+[.O938]+[.F938]+[.K93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38]-[.Q93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39]*50)-([.E939]*50)" office:value-type="float" office:value="0">
            <text:p><text:s/>- <text:s text:c="2"/></text:p>
          </table:table-cell>
          <table:table-cell table:style-name="ce13"/>
          <table:table-cell table:style-name="ce32" table:formula="oooc:=+[.D93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39]*[.I939]*[.J93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39]-[.N939])*47" office:value-type="float" office:value="0">
            <text:p><text:s/>- <text:s text:c="2"/></text:p>
          </table:table-cell>
          <table:table-cell table:style-name="ce13"/>
          <table:table-cell table:style-name="ce55" table:formula="oooc:=+[.O939]+[.F939]+[.K93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39]-[.Q93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40]*50)-([.E940]*50)" office:value-type="float" office:value="0">
            <text:p><text:s/>- <text:s text:c="2"/></text:p>
          </table:table-cell>
          <table:table-cell table:style-name="ce13"/>
          <table:table-cell table:style-name="ce32" table:formula="oooc:=+[.D94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40]*[.I940]*[.J94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40]-[.N940])*47" office:value-type="float" office:value="0">
            <text:p><text:s/>- <text:s text:c="2"/></text:p>
          </table:table-cell>
          <table:table-cell table:style-name="ce13"/>
          <table:table-cell table:style-name="ce55" table:formula="oooc:=+[.O940]+[.F940]+[.K94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40]-[.Q94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41]*50)-([.E941]*50)" office:value-type="float" office:value="0">
            <text:p><text:s/>- <text:s text:c="2"/></text:p>
          </table:table-cell>
          <table:table-cell table:style-name="ce13"/>
          <table:table-cell table:style-name="ce32" table:formula="oooc:=+[.D94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41]*[.I941]*[.J94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41]-[.N941])*47" office:value-type="float" office:value="0">
            <text:p><text:s/>- <text:s text:c="2"/></text:p>
          </table:table-cell>
          <table:table-cell table:style-name="ce13"/>
          <table:table-cell table:style-name="ce55" table:formula="oooc:=+[.O941]+[.F941]+[.K94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41]-[.Q94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42]*50)-([.E942]*50)" office:value-type="float" office:value="0">
            <text:p><text:s/>- <text:s text:c="2"/></text:p>
          </table:table-cell>
          <table:table-cell table:style-name="ce13"/>
          <table:table-cell table:style-name="ce32" table:formula="oooc:=+[.D94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42]*[.I942]*[.J94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42]-[.N942])*47" office:value-type="float" office:value="0">
            <text:p><text:s/>- <text:s text:c="2"/></text:p>
          </table:table-cell>
          <table:table-cell table:style-name="ce13"/>
          <table:table-cell table:style-name="ce55" table:formula="oooc:=+[.O942]+[.F942]+[.K94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42]-[.Q94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43]*50)-([.E943]*50)" office:value-type="float" office:value="0">
            <text:p><text:s/>- <text:s text:c="2"/></text:p>
          </table:table-cell>
          <table:table-cell table:style-name="ce13"/>
          <table:table-cell table:style-name="ce32" table:formula="oooc:=+[.D94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43]*[.I943]*[.J94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43]-[.N943])*47" office:value-type="float" office:value="0">
            <text:p><text:s/>- <text:s text:c="2"/></text:p>
          </table:table-cell>
          <table:table-cell table:style-name="ce13"/>
          <table:table-cell table:style-name="ce55" table:formula="oooc:=+[.O943]+[.F943]+[.K94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43]-[.Q94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44]*50)-([.E944]*50)" office:value-type="float" office:value="0">
            <text:p><text:s/>- <text:s text:c="2"/></text:p>
          </table:table-cell>
          <table:table-cell table:style-name="ce13"/>
          <table:table-cell table:style-name="ce32" table:formula="oooc:=+[.D94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44]*[.I944]*[.J94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44]-[.N944])*47" office:value-type="float" office:value="0">
            <text:p><text:s/>- <text:s text:c="2"/></text:p>
          </table:table-cell>
          <table:table-cell table:style-name="ce13"/>
          <table:table-cell table:style-name="ce55" table:formula="oooc:=+[.O944]+[.F944]+[.K94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44]-[.Q94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45]*50)-([.E945]*50)" office:value-type="float" office:value="0">
            <text:p><text:s/>- <text:s text:c="2"/></text:p>
          </table:table-cell>
          <table:table-cell table:style-name="ce13"/>
          <table:table-cell table:style-name="ce32" table:formula="oooc:=+[.D94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45]*[.I945]*[.J94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45]-[.N945])*47" office:value-type="float" office:value="0">
            <text:p><text:s/>- <text:s text:c="2"/></text:p>
          </table:table-cell>
          <table:table-cell table:style-name="ce13"/>
          <table:table-cell table:style-name="ce55" table:formula="oooc:=+[.O945]+[.F945]+[.K94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45]-[.Q94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46]*50)-([.E946]*50)" office:value-type="float" office:value="0">
            <text:p><text:s/>- <text:s text:c="2"/></text:p>
          </table:table-cell>
          <table:table-cell table:style-name="ce13"/>
          <table:table-cell table:style-name="ce32" table:formula="oooc:=+[.D94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46]*[.I946]*[.J94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46]-[.N946])*47" office:value-type="float" office:value="0">
            <text:p><text:s/>- <text:s text:c="2"/></text:p>
          </table:table-cell>
          <table:table-cell table:style-name="ce13"/>
          <table:table-cell table:style-name="ce55" table:formula="oooc:=+[.O946]+[.F946]+[.K94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46]-[.Q94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47]*50)-([.E947]*50)" office:value-type="float" office:value="0">
            <text:p><text:s/>- <text:s text:c="2"/></text:p>
          </table:table-cell>
          <table:table-cell table:style-name="ce13"/>
          <table:table-cell table:style-name="ce32" table:formula="oooc:=+[.D94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47]*[.I947]*[.J94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47]-[.N947])*47" office:value-type="float" office:value="0">
            <text:p><text:s/>- <text:s text:c="2"/></text:p>
          </table:table-cell>
          <table:table-cell table:style-name="ce13"/>
          <table:table-cell table:style-name="ce55" table:formula="oooc:=+[.O947]+[.F947]+[.K94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47]-[.Q94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48]*50)-([.E948]*50)" office:value-type="float" office:value="0">
            <text:p><text:s/>- <text:s text:c="2"/></text:p>
          </table:table-cell>
          <table:table-cell table:style-name="ce13"/>
          <table:table-cell table:style-name="ce32" table:formula="oooc:=+[.D94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48]*[.I948]*[.J94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48]-[.N948])*47" office:value-type="float" office:value="0">
            <text:p><text:s/>- <text:s text:c="2"/></text:p>
          </table:table-cell>
          <table:table-cell table:style-name="ce13"/>
          <table:table-cell table:style-name="ce55" table:formula="oooc:=+[.O948]+[.F948]+[.K94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48]-[.Q94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49]*50)-([.E949]*50)" office:value-type="float" office:value="0">
            <text:p><text:s/>- <text:s text:c="2"/></text:p>
          </table:table-cell>
          <table:table-cell table:style-name="ce13"/>
          <table:table-cell table:style-name="ce32" table:formula="oooc:=+[.D94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49]*[.I949]*[.J94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49]-[.N949])*47" office:value-type="float" office:value="0">
            <text:p><text:s/>- <text:s text:c="2"/></text:p>
          </table:table-cell>
          <table:table-cell table:style-name="ce13"/>
          <table:table-cell table:style-name="ce55" table:formula="oooc:=+[.O949]+[.F949]+[.K94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49]-[.Q94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50]*50)-([.E950]*50)" office:value-type="float" office:value="0">
            <text:p><text:s/>- <text:s text:c="2"/></text:p>
          </table:table-cell>
          <table:table-cell table:style-name="ce13"/>
          <table:table-cell table:style-name="ce32" table:formula="oooc:=+[.D95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50]*[.I950]*[.J95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50]-[.N950])*47" office:value-type="float" office:value="0">
            <text:p><text:s/>- <text:s text:c="2"/></text:p>
          </table:table-cell>
          <table:table-cell table:style-name="ce13"/>
          <table:table-cell table:style-name="ce55" table:formula="oooc:=+[.O950]+[.F950]+[.K95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50]-[.Q95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51]*50)-([.E951]*50)" office:value-type="float" office:value="0">
            <text:p><text:s/>- <text:s text:c="2"/></text:p>
          </table:table-cell>
          <table:table-cell table:style-name="ce13"/>
          <table:table-cell table:style-name="ce32" table:formula="oooc:=+[.D95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51]*[.I951]*[.J95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51]-[.N951])*47" office:value-type="float" office:value="0">
            <text:p><text:s/>- <text:s text:c="2"/></text:p>
          </table:table-cell>
          <table:table-cell table:style-name="ce13"/>
          <table:table-cell table:style-name="ce55" table:formula="oooc:=+[.O951]+[.F951]+[.K95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51]-[.Q95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52]*50)-([.E952]*50)" office:value-type="float" office:value="0">
            <text:p><text:s/>- <text:s text:c="2"/></text:p>
          </table:table-cell>
          <table:table-cell table:style-name="ce13"/>
          <table:table-cell table:style-name="ce32" table:formula="oooc:=+[.D95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52]*[.I952]*[.J95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52]-[.N952])*47" office:value-type="float" office:value="0">
            <text:p><text:s/>- <text:s text:c="2"/></text:p>
          </table:table-cell>
          <table:table-cell table:style-name="ce13"/>
          <table:table-cell table:style-name="ce55" table:formula="oooc:=+[.O952]+[.F952]+[.K95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52]-[.Q95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53]*50)-([.E953]*50)" office:value-type="float" office:value="0">
            <text:p><text:s/>- <text:s text:c="2"/></text:p>
          </table:table-cell>
          <table:table-cell table:style-name="ce13"/>
          <table:table-cell table:style-name="ce32" table:formula="oooc:=+[.D95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53]*[.I953]*[.J95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53]-[.N953])*47" office:value-type="float" office:value="0">
            <text:p><text:s/>- <text:s text:c="2"/></text:p>
          </table:table-cell>
          <table:table-cell table:style-name="ce13"/>
          <table:table-cell table:style-name="ce55" table:formula="oooc:=+[.O953]+[.F953]+[.K95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53]-[.Q95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54]*50)-([.E954]*50)" office:value-type="float" office:value="0">
            <text:p><text:s/>- <text:s text:c="2"/></text:p>
          </table:table-cell>
          <table:table-cell table:style-name="ce13"/>
          <table:table-cell table:style-name="ce32" table:formula="oooc:=+[.D95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54]*[.I954]*[.J95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54]-[.N954])*47" office:value-type="float" office:value="0">
            <text:p><text:s/>- <text:s text:c="2"/></text:p>
          </table:table-cell>
          <table:table-cell table:style-name="ce13"/>
          <table:table-cell table:style-name="ce55" table:formula="oooc:=+[.O954]+[.F954]+[.K95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54]-[.Q95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55]*50)-([.E955]*50)" office:value-type="float" office:value="0">
            <text:p><text:s/>- <text:s text:c="2"/></text:p>
          </table:table-cell>
          <table:table-cell table:style-name="ce13"/>
          <table:table-cell table:style-name="ce32" table:formula="oooc:=+[.D95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55]*[.I955]*[.J95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55]-[.N955])*47" office:value-type="float" office:value="0">
            <text:p><text:s/>- <text:s text:c="2"/></text:p>
          </table:table-cell>
          <table:table-cell table:style-name="ce13"/>
          <table:table-cell table:style-name="ce55" table:formula="oooc:=+[.O955]+[.F955]+[.K95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55]-[.Q95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56]*50)-([.E956]*50)" office:value-type="float" office:value="0">
            <text:p><text:s/>- <text:s text:c="2"/></text:p>
          </table:table-cell>
          <table:table-cell table:style-name="ce13"/>
          <table:table-cell table:style-name="ce32" table:formula="oooc:=+[.D95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56]*[.I956]*[.J95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56]-[.N956])*47" office:value-type="float" office:value="0">
            <text:p><text:s/>- <text:s text:c="2"/></text:p>
          </table:table-cell>
          <table:table-cell table:style-name="ce13"/>
          <table:table-cell table:style-name="ce55" table:formula="oooc:=+[.O956]+[.F956]+[.K95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56]-[.Q95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57]*50)-([.E957]*50)" office:value-type="float" office:value="0">
            <text:p><text:s/>- <text:s text:c="2"/></text:p>
          </table:table-cell>
          <table:table-cell table:style-name="ce13"/>
          <table:table-cell table:style-name="ce32" table:formula="oooc:=+[.D95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57]*[.I957]*[.J95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57]-[.N957])*47" office:value-type="float" office:value="0">
            <text:p><text:s/>- <text:s text:c="2"/></text:p>
          </table:table-cell>
          <table:table-cell table:style-name="ce13"/>
          <table:table-cell table:style-name="ce55" table:formula="oooc:=+[.O957]+[.F957]+[.K95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57]-[.Q95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58]*50)-([.E958]*50)" office:value-type="float" office:value="0">
            <text:p><text:s/>- <text:s text:c="2"/></text:p>
          </table:table-cell>
          <table:table-cell table:style-name="ce13"/>
          <table:table-cell table:style-name="ce32" table:formula="oooc:=+[.D95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58]*[.I958]*[.J95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58]-[.N958])*47" office:value-type="float" office:value="0">
            <text:p><text:s/>- <text:s text:c="2"/></text:p>
          </table:table-cell>
          <table:table-cell table:style-name="ce13"/>
          <table:table-cell table:style-name="ce55" table:formula="oooc:=+[.O958]+[.F958]+[.K95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58]-[.Q95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59]*50)-([.E959]*50)" office:value-type="float" office:value="0">
            <text:p><text:s/>- <text:s text:c="2"/></text:p>
          </table:table-cell>
          <table:table-cell table:style-name="ce13"/>
          <table:table-cell table:style-name="ce32" table:formula="oooc:=+[.D95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59]*[.I959]*[.J95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59]-[.N959])*47" office:value-type="float" office:value="0">
            <text:p><text:s/>- <text:s text:c="2"/></text:p>
          </table:table-cell>
          <table:table-cell table:style-name="ce13"/>
          <table:table-cell table:style-name="ce55" table:formula="oooc:=+[.O959]+[.F959]+[.K95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59]-[.Q95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60]*50)-([.E960]*50)" office:value-type="float" office:value="0">
            <text:p><text:s/>- <text:s text:c="2"/></text:p>
          </table:table-cell>
          <table:table-cell table:style-name="ce13"/>
          <table:table-cell table:style-name="ce32" table:formula="oooc:=+[.D96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60]*[.I960]*[.J96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60]-[.N960])*47" office:value-type="float" office:value="0">
            <text:p><text:s/>- <text:s text:c="2"/></text:p>
          </table:table-cell>
          <table:table-cell table:style-name="ce13"/>
          <table:table-cell table:style-name="ce55" table:formula="oooc:=+[.O960]+[.F960]+[.K96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60]-[.Q96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61]*50)-([.E961]*50)" office:value-type="float" office:value="0">
            <text:p><text:s/>- <text:s text:c="2"/></text:p>
          </table:table-cell>
          <table:table-cell table:style-name="ce13"/>
          <table:table-cell table:style-name="ce32" table:formula="oooc:=+[.D96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61]*[.I961]*[.J96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61]-[.N961])*47" office:value-type="float" office:value="0">
            <text:p><text:s/>- <text:s text:c="2"/></text:p>
          </table:table-cell>
          <table:table-cell table:style-name="ce13"/>
          <table:table-cell table:style-name="ce55" table:formula="oooc:=+[.O961]+[.F961]+[.K96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61]-[.Q96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62]*50)-([.E962]*50)" office:value-type="float" office:value="0">
            <text:p><text:s/>- <text:s text:c="2"/></text:p>
          </table:table-cell>
          <table:table-cell table:style-name="ce13"/>
          <table:table-cell table:style-name="ce32" table:formula="oooc:=+[.D96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62]*[.I962]*[.J96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62]-[.N962])*47" office:value-type="float" office:value="0">
            <text:p><text:s/>- <text:s text:c="2"/></text:p>
          </table:table-cell>
          <table:table-cell table:style-name="ce13"/>
          <table:table-cell table:style-name="ce55" table:formula="oooc:=+[.O962]+[.F962]+[.K96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62]-[.Q96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63]*50)-([.E963]*50)" office:value-type="float" office:value="0">
            <text:p><text:s/>- <text:s text:c="2"/></text:p>
          </table:table-cell>
          <table:table-cell table:style-name="ce13"/>
          <table:table-cell table:style-name="ce32" table:formula="oooc:=+[.D96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63]*[.I963]*[.J96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63]-[.N963])*47" office:value-type="float" office:value="0">
            <text:p><text:s/>- <text:s text:c="2"/></text:p>
          </table:table-cell>
          <table:table-cell table:style-name="ce13"/>
          <table:table-cell table:style-name="ce55" table:formula="oooc:=+[.O963]+[.F963]+[.K96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63]-[.Q96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64]*50)-([.E964]*50)" office:value-type="float" office:value="0">
            <text:p><text:s/>- <text:s text:c="2"/></text:p>
          </table:table-cell>
          <table:table-cell table:style-name="ce13"/>
          <table:table-cell table:style-name="ce32" table:formula="oooc:=+[.D96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64]*[.I964]*[.J96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64]-[.N964])*47" office:value-type="float" office:value="0">
            <text:p><text:s/>- <text:s text:c="2"/></text:p>
          </table:table-cell>
          <table:table-cell table:style-name="ce13"/>
          <table:table-cell table:style-name="ce55" table:formula="oooc:=+[.O964]+[.F964]+[.K96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64]-[.Q96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65]*50)-([.E965]*50)" office:value-type="float" office:value="0">
            <text:p><text:s/>- <text:s text:c="2"/></text:p>
          </table:table-cell>
          <table:table-cell table:style-name="ce13"/>
          <table:table-cell table:style-name="ce32" table:formula="oooc:=+[.D96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65]*[.I965]*[.J96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65]-[.N965])*47" office:value-type="float" office:value="0">
            <text:p><text:s/>- <text:s text:c="2"/></text:p>
          </table:table-cell>
          <table:table-cell table:style-name="ce13"/>
          <table:table-cell table:style-name="ce55" table:formula="oooc:=+[.O965]+[.F965]+[.K96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65]-[.Q96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66]*50)-([.E966]*50)" office:value-type="float" office:value="0">
            <text:p><text:s/>- <text:s text:c="2"/></text:p>
          </table:table-cell>
          <table:table-cell table:style-name="ce13"/>
          <table:table-cell table:style-name="ce32" table:formula="oooc:=+[.D96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66]*[.I966]*[.J96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66]-[.N966])*47" office:value-type="float" office:value="0">
            <text:p><text:s/>- <text:s text:c="2"/></text:p>
          </table:table-cell>
          <table:table-cell table:style-name="ce13"/>
          <table:table-cell table:style-name="ce55" table:formula="oooc:=+[.O966]+[.F966]+[.K96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66]-[.Q96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67]*50)-([.E967]*50)" office:value-type="float" office:value="0">
            <text:p><text:s/>- <text:s text:c="2"/></text:p>
          </table:table-cell>
          <table:table-cell table:style-name="ce13"/>
          <table:table-cell table:style-name="ce32" table:formula="oooc:=+[.D96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67]*[.I967]*[.J96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67]-[.N967])*47" office:value-type="float" office:value="0">
            <text:p><text:s/>- <text:s text:c="2"/></text:p>
          </table:table-cell>
          <table:table-cell table:style-name="ce13"/>
          <table:table-cell table:style-name="ce55" table:formula="oooc:=+[.O967]+[.F967]+[.K96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67]-[.Q96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68]*50)-([.E968]*50)" office:value-type="float" office:value="0">
            <text:p><text:s/>- <text:s text:c="2"/></text:p>
          </table:table-cell>
          <table:table-cell table:style-name="ce13"/>
          <table:table-cell table:style-name="ce32" table:formula="oooc:=+[.D96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68]*[.I968]*[.J96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68]-[.N968])*47" office:value-type="float" office:value="0">
            <text:p><text:s/>- <text:s text:c="2"/></text:p>
          </table:table-cell>
          <table:table-cell table:style-name="ce13"/>
          <table:table-cell table:style-name="ce55" table:formula="oooc:=+[.O968]+[.F968]+[.K96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68]-[.Q96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69]*50)-([.E969]*50)" office:value-type="float" office:value="0">
            <text:p><text:s/>- <text:s text:c="2"/></text:p>
          </table:table-cell>
          <table:table-cell table:style-name="ce13"/>
          <table:table-cell table:style-name="ce32" table:formula="oooc:=+[.D96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69]*[.I969]*[.J96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69]-[.N969])*47" office:value-type="float" office:value="0">
            <text:p><text:s/>- <text:s text:c="2"/></text:p>
          </table:table-cell>
          <table:table-cell table:style-name="ce13"/>
          <table:table-cell table:style-name="ce55" table:formula="oooc:=+[.O969]+[.F969]+[.K96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69]-[.Q96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70]*50)-([.E970]*50)" office:value-type="float" office:value="0">
            <text:p><text:s/>- <text:s text:c="2"/></text:p>
          </table:table-cell>
          <table:table-cell table:style-name="ce13"/>
          <table:table-cell table:style-name="ce32" table:formula="oooc:=+[.D97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70]*[.I970]*[.J97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70]-[.N970])*47" office:value-type="float" office:value="0">
            <text:p><text:s/>- <text:s text:c="2"/></text:p>
          </table:table-cell>
          <table:table-cell table:style-name="ce13"/>
          <table:table-cell table:style-name="ce55" table:formula="oooc:=+[.O970]+[.F970]+[.K97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70]-[.Q97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71]*50)-([.E971]*50)" office:value-type="float" office:value="0">
            <text:p><text:s/>- <text:s text:c="2"/></text:p>
          </table:table-cell>
          <table:table-cell table:style-name="ce13"/>
          <table:table-cell table:style-name="ce32" table:formula="oooc:=+[.D97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71]*[.I971]*[.J97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71]-[.N971])*47" office:value-type="float" office:value="0">
            <text:p><text:s/>- <text:s text:c="2"/></text:p>
          </table:table-cell>
          <table:table-cell table:style-name="ce13"/>
          <table:table-cell table:style-name="ce55" table:formula="oooc:=+[.O971]+[.F971]+[.K97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71]-[.Q97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72]*50)-([.E972]*50)" office:value-type="float" office:value="0">
            <text:p><text:s/>- <text:s text:c="2"/></text:p>
          </table:table-cell>
          <table:table-cell table:style-name="ce13"/>
          <table:table-cell table:style-name="ce32" table:formula="oooc:=+[.D97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72]*[.I972]*[.J97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72]-[.N972])*47" office:value-type="float" office:value="0">
            <text:p><text:s/>- <text:s text:c="2"/></text:p>
          </table:table-cell>
          <table:table-cell table:style-name="ce13"/>
          <table:table-cell table:style-name="ce55" table:formula="oooc:=+[.O972]+[.F972]+[.K97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72]-[.Q97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73]*50)-([.E973]*50)" office:value-type="float" office:value="0">
            <text:p><text:s/>- <text:s text:c="2"/></text:p>
          </table:table-cell>
          <table:table-cell table:style-name="ce13"/>
          <table:table-cell table:style-name="ce32" table:formula="oooc:=+[.D97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73]*[.I973]*[.J97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73]-[.N973])*47" office:value-type="float" office:value="0">
            <text:p><text:s/>- <text:s text:c="2"/></text:p>
          </table:table-cell>
          <table:table-cell table:style-name="ce13"/>
          <table:table-cell table:style-name="ce55" table:formula="oooc:=+[.O973]+[.F973]+[.K97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73]-[.Q97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74]*50)-([.E974]*50)" office:value-type="float" office:value="0">
            <text:p><text:s/>- <text:s text:c="2"/></text:p>
          </table:table-cell>
          <table:table-cell table:style-name="ce13"/>
          <table:table-cell table:style-name="ce32" table:formula="oooc:=+[.D97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74]*[.I974]*[.J97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74]-[.N974])*47" office:value-type="float" office:value="0">
            <text:p><text:s/>- <text:s text:c="2"/></text:p>
          </table:table-cell>
          <table:table-cell table:style-name="ce13"/>
          <table:table-cell table:style-name="ce55" table:formula="oooc:=+[.O974]+[.F974]+[.K97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74]-[.Q97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75]*50)-([.E975]*50)" office:value-type="float" office:value="0">
            <text:p><text:s/>- <text:s text:c="2"/></text:p>
          </table:table-cell>
          <table:table-cell table:style-name="ce13"/>
          <table:table-cell table:style-name="ce32" table:formula="oooc:=+[.D97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75]*[.I975]*[.J97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75]-[.N975])*47" office:value-type="float" office:value="0">
            <text:p><text:s/>- <text:s text:c="2"/></text:p>
          </table:table-cell>
          <table:table-cell table:style-name="ce13"/>
          <table:table-cell table:style-name="ce55" table:formula="oooc:=+[.O975]+[.F975]+[.K97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75]-[.Q97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76]*50)-([.E976]*50)" office:value-type="float" office:value="0">
            <text:p><text:s/>- <text:s text:c="2"/></text:p>
          </table:table-cell>
          <table:table-cell table:style-name="ce13"/>
          <table:table-cell table:style-name="ce32" table:formula="oooc:=+[.D97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76]*[.I976]*[.J97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76]-[.N976])*47" office:value-type="float" office:value="0">
            <text:p><text:s/>- <text:s text:c="2"/></text:p>
          </table:table-cell>
          <table:table-cell table:style-name="ce13"/>
          <table:table-cell table:style-name="ce55" table:formula="oooc:=+[.O976]+[.F976]+[.K97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76]-[.Q97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77]*50)-([.E977]*50)" office:value-type="float" office:value="0">
            <text:p><text:s/>- <text:s text:c="2"/></text:p>
          </table:table-cell>
          <table:table-cell table:style-name="ce13"/>
          <table:table-cell table:style-name="ce32" table:formula="oooc:=+[.D97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77]*[.I977]*[.J97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77]-[.N977])*47" office:value-type="float" office:value="0">
            <text:p><text:s/>- <text:s text:c="2"/></text:p>
          </table:table-cell>
          <table:table-cell table:style-name="ce13"/>
          <table:table-cell table:style-name="ce55" table:formula="oooc:=+[.O977]+[.F977]+[.K97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77]-[.Q97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78]*50)-([.E978]*50)" office:value-type="float" office:value="0">
            <text:p><text:s/>- <text:s text:c="2"/></text:p>
          </table:table-cell>
          <table:table-cell table:style-name="ce13"/>
          <table:table-cell table:style-name="ce32" table:formula="oooc:=+[.D97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78]*[.I978]*[.J97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78]-[.N978])*47" office:value-type="float" office:value="0">
            <text:p><text:s/>- <text:s text:c="2"/></text:p>
          </table:table-cell>
          <table:table-cell table:style-name="ce13"/>
          <table:table-cell table:style-name="ce55" table:formula="oooc:=+[.O978]+[.F978]+[.K97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78]-[.Q97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79]*50)-([.E979]*50)" office:value-type="float" office:value="0">
            <text:p><text:s/>- <text:s text:c="2"/></text:p>
          </table:table-cell>
          <table:table-cell table:style-name="ce13"/>
          <table:table-cell table:style-name="ce32" table:formula="oooc:=+[.D97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79]*[.I979]*[.J97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79]-[.N979])*47" office:value-type="float" office:value="0">
            <text:p><text:s/>- <text:s text:c="2"/></text:p>
          </table:table-cell>
          <table:table-cell table:style-name="ce13"/>
          <table:table-cell table:style-name="ce55" table:formula="oooc:=+[.O979]+[.F979]+[.K97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79]-[.Q97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80]*50)-([.E980]*50)" office:value-type="float" office:value="0">
            <text:p><text:s/>- <text:s text:c="2"/></text:p>
          </table:table-cell>
          <table:table-cell table:style-name="ce13"/>
          <table:table-cell table:style-name="ce32" table:formula="oooc:=+[.D98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80]*[.I980]*[.J98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80]-[.N980])*47" office:value-type="float" office:value="0">
            <text:p><text:s/>- <text:s text:c="2"/></text:p>
          </table:table-cell>
          <table:table-cell table:style-name="ce13"/>
          <table:table-cell table:style-name="ce55" table:formula="oooc:=+[.O980]+[.F980]+[.K98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80]-[.Q98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81]*50)-([.E981]*50)" office:value-type="float" office:value="0">
            <text:p><text:s/>- <text:s text:c="2"/></text:p>
          </table:table-cell>
          <table:table-cell table:style-name="ce13"/>
          <table:table-cell table:style-name="ce32" table:formula="oooc:=+[.D98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81]*[.I981]*[.J98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81]-[.N981])*47" office:value-type="float" office:value="0">
            <text:p><text:s/>- <text:s text:c="2"/></text:p>
          </table:table-cell>
          <table:table-cell table:style-name="ce13"/>
          <table:table-cell table:style-name="ce55" table:formula="oooc:=+[.O981]+[.F981]+[.K98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81]-[.Q98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82]*50)-([.E982]*50)" office:value-type="float" office:value="0">
            <text:p><text:s/>- <text:s text:c="2"/></text:p>
          </table:table-cell>
          <table:table-cell table:style-name="ce13"/>
          <table:table-cell table:style-name="ce32" table:formula="oooc:=+[.D98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82]*[.I982]*[.J98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82]-[.N982])*47" office:value-type="float" office:value="0">
            <text:p><text:s/>- <text:s text:c="2"/></text:p>
          </table:table-cell>
          <table:table-cell table:style-name="ce13"/>
          <table:table-cell table:style-name="ce55" table:formula="oooc:=+[.O982]+[.F982]+[.K98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82]-[.Q98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83]*50)-([.E983]*50)" office:value-type="float" office:value="0">
            <text:p><text:s/>- <text:s text:c="2"/></text:p>
          </table:table-cell>
          <table:table-cell table:style-name="ce13"/>
          <table:table-cell table:style-name="ce32" table:formula="oooc:=+[.D98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83]*[.I983]*[.J98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83]-[.N983])*47" office:value-type="float" office:value="0">
            <text:p><text:s/>- <text:s text:c="2"/></text:p>
          </table:table-cell>
          <table:table-cell table:style-name="ce13"/>
          <table:table-cell table:style-name="ce55" table:formula="oooc:=+[.O983]+[.F983]+[.K98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83]-[.Q98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84]*50)-([.E984]*50)" office:value-type="float" office:value="0">
            <text:p><text:s/>- <text:s text:c="2"/></text:p>
          </table:table-cell>
          <table:table-cell table:style-name="ce13"/>
          <table:table-cell table:style-name="ce32" table:formula="oooc:=+[.D98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84]*[.I984]*[.J98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84]-[.N984])*47" office:value-type="float" office:value="0">
            <text:p><text:s/>- <text:s text:c="2"/></text:p>
          </table:table-cell>
          <table:table-cell table:style-name="ce13"/>
          <table:table-cell table:style-name="ce55" table:formula="oooc:=+[.O984]+[.F984]+[.K98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84]-[.Q98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85]*50)-([.E985]*50)" office:value-type="float" office:value="0">
            <text:p><text:s/>- <text:s text:c="2"/></text:p>
          </table:table-cell>
          <table:table-cell table:style-name="ce13"/>
          <table:table-cell table:style-name="ce32" table:formula="oooc:=+[.D98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85]*[.I985]*[.J98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85]-[.N985])*47" office:value-type="float" office:value="0">
            <text:p><text:s/>- <text:s text:c="2"/></text:p>
          </table:table-cell>
          <table:table-cell table:style-name="ce13"/>
          <table:table-cell table:style-name="ce55" table:formula="oooc:=+[.O985]+[.F985]+[.K98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85]-[.Q98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86]*50)-([.E986]*50)" office:value-type="float" office:value="0">
            <text:p><text:s/>- <text:s text:c="2"/></text:p>
          </table:table-cell>
          <table:table-cell table:style-name="ce13"/>
          <table:table-cell table:style-name="ce32" table:formula="oooc:=+[.D98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86]*[.I986]*[.J98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86]-[.N986])*47" office:value-type="float" office:value="0">
            <text:p><text:s/>- <text:s text:c="2"/></text:p>
          </table:table-cell>
          <table:table-cell table:style-name="ce13"/>
          <table:table-cell table:style-name="ce55" table:formula="oooc:=+[.O986]+[.F986]+[.K98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86]-[.Q98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87]*50)-([.E987]*50)" office:value-type="float" office:value="0">
            <text:p><text:s/>- <text:s text:c="2"/></text:p>
          </table:table-cell>
          <table:table-cell table:style-name="ce13"/>
          <table:table-cell table:style-name="ce32" table:formula="oooc:=+[.D98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87]*[.I987]*[.J98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87]-[.N987])*47" office:value-type="float" office:value="0">
            <text:p><text:s/>- <text:s text:c="2"/></text:p>
          </table:table-cell>
          <table:table-cell table:style-name="ce13"/>
          <table:table-cell table:style-name="ce55" table:formula="oooc:=+[.O987]+[.F987]+[.K98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87]-[.Q98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88]*50)-([.E988]*50)" office:value-type="float" office:value="0">
            <text:p><text:s/>- <text:s text:c="2"/></text:p>
          </table:table-cell>
          <table:table-cell table:style-name="ce13"/>
          <table:table-cell table:style-name="ce32" table:formula="oooc:=+[.D98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88]*[.I988]*[.J98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88]-[.N988])*47" office:value-type="float" office:value="0">
            <text:p><text:s/>- <text:s text:c="2"/></text:p>
          </table:table-cell>
          <table:table-cell table:style-name="ce13"/>
          <table:table-cell table:style-name="ce55" table:formula="oooc:=+[.O988]+[.F988]+[.K98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88]-[.Q98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89]*50)-([.E989]*50)" office:value-type="float" office:value="0">
            <text:p><text:s/>- <text:s text:c="2"/></text:p>
          </table:table-cell>
          <table:table-cell table:style-name="ce13"/>
          <table:table-cell table:style-name="ce32" table:formula="oooc:=+[.D98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89]*[.I989]*[.J98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89]-[.N989])*47" office:value-type="float" office:value="0">
            <text:p><text:s/>- <text:s text:c="2"/></text:p>
          </table:table-cell>
          <table:table-cell table:style-name="ce13"/>
          <table:table-cell table:style-name="ce55" table:formula="oooc:=+[.O989]+[.F989]+[.K98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89]-[.Q98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90]*50)-([.E990]*50)" office:value-type="float" office:value="0">
            <text:p><text:s/>- <text:s text:c="2"/></text:p>
          </table:table-cell>
          <table:table-cell table:style-name="ce13"/>
          <table:table-cell table:style-name="ce32" table:formula="oooc:=+[.D99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90]*[.I990]*[.J99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90]-[.N990])*47" office:value-type="float" office:value="0">
            <text:p><text:s/>- <text:s text:c="2"/></text:p>
          </table:table-cell>
          <table:table-cell table:style-name="ce13"/>
          <table:table-cell table:style-name="ce55" table:formula="oooc:=+[.O990]+[.F990]+[.K99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90]-[.Q99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91]*50)-([.E991]*50)" office:value-type="float" office:value="0">
            <text:p><text:s/>- <text:s text:c="2"/></text:p>
          </table:table-cell>
          <table:table-cell table:style-name="ce13"/>
          <table:table-cell table:style-name="ce32" table:formula="oooc:=+[.D99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91]*[.I991]*[.J99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91]-[.N991])*47" office:value-type="float" office:value="0">
            <text:p><text:s/>- <text:s text:c="2"/></text:p>
          </table:table-cell>
          <table:table-cell table:style-name="ce13"/>
          <table:table-cell table:style-name="ce55" table:formula="oooc:=+[.O991]+[.F991]+[.K99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91]-[.Q99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92]*50)-([.E992]*50)" office:value-type="float" office:value="0">
            <text:p><text:s/>- <text:s text:c="2"/></text:p>
          </table:table-cell>
          <table:table-cell table:style-name="ce13"/>
          <table:table-cell table:style-name="ce32" table:formula="oooc:=+[.D99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92]*[.I992]*[.J99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92]-[.N992])*47" office:value-type="float" office:value="0">
            <text:p><text:s/>- <text:s text:c="2"/></text:p>
          </table:table-cell>
          <table:table-cell table:style-name="ce13"/>
          <table:table-cell table:style-name="ce55" table:formula="oooc:=+[.O992]+[.F992]+[.K99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92]-[.Q99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93]*50)-([.E993]*50)" office:value-type="float" office:value="0">
            <text:p><text:s/>- <text:s text:c="2"/></text:p>
          </table:table-cell>
          <table:table-cell table:style-name="ce13"/>
          <table:table-cell table:style-name="ce32" table:formula="oooc:=+[.D99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93]*[.I993]*[.J99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93]-[.N993])*47" office:value-type="float" office:value="0">
            <text:p><text:s/>- <text:s text:c="2"/></text:p>
          </table:table-cell>
          <table:table-cell table:style-name="ce13"/>
          <table:table-cell table:style-name="ce55" table:formula="oooc:=+[.O993]+[.F993]+[.K99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93]-[.Q99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94]*50)-([.E994]*50)" office:value-type="float" office:value="0">
            <text:p><text:s/>- <text:s text:c="2"/></text:p>
          </table:table-cell>
          <table:table-cell table:style-name="ce13"/>
          <table:table-cell table:style-name="ce32" table:formula="oooc:=+[.D99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94]*[.I994]*[.J99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94]-[.N994])*47" office:value-type="float" office:value="0">
            <text:p><text:s/>- <text:s text:c="2"/></text:p>
          </table:table-cell>
          <table:table-cell table:style-name="ce13"/>
          <table:table-cell table:style-name="ce55" table:formula="oooc:=+[.O994]+[.F994]+[.K99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94]-[.Q99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95]*50)-([.E995]*50)" office:value-type="float" office:value="0">
            <text:p><text:s/>- <text:s text:c="2"/></text:p>
          </table:table-cell>
          <table:table-cell table:style-name="ce13"/>
          <table:table-cell table:style-name="ce32" table:formula="oooc:=+[.D99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95]*[.I995]*[.J99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95]-[.N995])*47" office:value-type="float" office:value="0">
            <text:p><text:s/>- <text:s text:c="2"/></text:p>
          </table:table-cell>
          <table:table-cell table:style-name="ce13"/>
          <table:table-cell table:style-name="ce55" table:formula="oooc:=+[.O995]+[.F995]+[.K99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95]-[.Q99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96]*50)-([.E996]*50)" office:value-type="float" office:value="0">
            <text:p><text:s/>- <text:s text:c="2"/></text:p>
          </table:table-cell>
          <table:table-cell table:style-name="ce13"/>
          <table:table-cell table:style-name="ce32" table:formula="oooc:=+[.D99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96]*[.I996]*[.J99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96]-[.N996])*47" office:value-type="float" office:value="0">
            <text:p><text:s/>- <text:s text:c="2"/></text:p>
          </table:table-cell>
          <table:table-cell table:style-name="ce13"/>
          <table:table-cell table:style-name="ce55" table:formula="oooc:=+[.O996]+[.F996]+[.K99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96]-[.Q99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97]*50)-([.E997]*50)" office:value-type="float" office:value="0">
            <text:p><text:s/>- <text:s text:c="2"/></text:p>
          </table:table-cell>
          <table:table-cell table:style-name="ce13"/>
          <table:table-cell table:style-name="ce32" table:formula="oooc:=+[.D99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97]*[.I997]*[.J99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97]-[.N997])*47" office:value-type="float" office:value="0">
            <text:p><text:s/>- <text:s text:c="2"/></text:p>
          </table:table-cell>
          <table:table-cell table:style-name="ce13"/>
          <table:table-cell table:style-name="ce55" table:formula="oooc:=+[.O997]+[.F997]+[.K99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97]-[.Q99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98]*50)-([.E998]*50)" office:value-type="float" office:value="0">
            <text:p><text:s/>- <text:s text:c="2"/></text:p>
          </table:table-cell>
          <table:table-cell table:style-name="ce13"/>
          <table:table-cell table:style-name="ce32" table:formula="oooc:=+[.D99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98]*[.I998]*[.J99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98]-[.N998])*47" office:value-type="float" office:value="0">
            <text:p><text:s/>- <text:s text:c="2"/></text:p>
          </table:table-cell>
          <table:table-cell table:style-name="ce13"/>
          <table:table-cell table:style-name="ce55" table:formula="oooc:=+[.O998]+[.F998]+[.K99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98]-[.Q99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999]*50)-([.E999]*50)" office:value-type="float" office:value="0">
            <text:p><text:s/>- <text:s text:c="2"/></text:p>
          </table:table-cell>
          <table:table-cell table:style-name="ce13"/>
          <table:table-cell table:style-name="ce32" table:formula="oooc:=+[.D99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99]*[.I999]*[.J99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999]-[.N999])*47" office:value-type="float" office:value="0">
            <text:p><text:s/>- <text:s text:c="2"/></text:p>
          </table:table-cell>
          <table:table-cell table:style-name="ce13"/>
          <table:table-cell table:style-name="ce55" table:formula="oooc:=+[.O999]+[.F999]+[.K99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999]-[.Q99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00]*50)-([.E1000]*50)" office:value-type="float" office:value="0">
            <text:p><text:s/>- <text:s text:c="2"/></text:p>
          </table:table-cell>
          <table:table-cell table:style-name="ce13"/>
          <table:table-cell table:style-name="ce32" table:formula="oooc:=+[.D100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00]*[.I1000]*[.J100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00]-[.N1000])*47" office:value-type="float" office:value="0">
            <text:p><text:s/>- <text:s text:c="2"/></text:p>
          </table:table-cell>
          <table:table-cell table:style-name="ce13"/>
          <table:table-cell table:style-name="ce55" table:formula="oooc:=+[.O1000]+[.F1000]+[.K100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00]-[.Q100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01]*50)-([.E1001]*50)" office:value-type="float" office:value="0">
            <text:p><text:s/>- <text:s text:c="2"/></text:p>
          </table:table-cell>
          <table:table-cell table:style-name="ce13"/>
          <table:table-cell table:style-name="ce32" table:formula="oooc:=+[.D100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01]*[.I1001]*[.J100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01]-[.N1001])*47" office:value-type="float" office:value="0">
            <text:p><text:s/>- <text:s text:c="2"/></text:p>
          </table:table-cell>
          <table:table-cell table:style-name="ce13"/>
          <table:table-cell table:style-name="ce55" table:formula="oooc:=+[.O1001]+[.F1001]+[.K100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01]-[.Q100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02]*50)-([.E1002]*50)" office:value-type="float" office:value="0">
            <text:p><text:s/>- <text:s text:c="2"/></text:p>
          </table:table-cell>
          <table:table-cell table:style-name="ce13"/>
          <table:table-cell table:style-name="ce32" table:formula="oooc:=+[.D100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02]*[.I1002]*[.J100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02]-[.N1002])*47" office:value-type="float" office:value="0">
            <text:p><text:s/>- <text:s text:c="2"/></text:p>
          </table:table-cell>
          <table:table-cell table:style-name="ce13"/>
          <table:table-cell table:style-name="ce55" table:formula="oooc:=+[.O1002]+[.F1002]+[.K100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02]-[.Q100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03]*50)-([.E1003]*50)" office:value-type="float" office:value="0">
            <text:p><text:s/>- <text:s text:c="2"/></text:p>
          </table:table-cell>
          <table:table-cell table:style-name="ce13"/>
          <table:table-cell table:style-name="ce32" table:formula="oooc:=+[.D100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03]*[.I1003]*[.J100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03]-[.N1003])*47" office:value-type="float" office:value="0">
            <text:p><text:s/>- <text:s text:c="2"/></text:p>
          </table:table-cell>
          <table:table-cell table:style-name="ce13"/>
          <table:table-cell table:style-name="ce55" table:formula="oooc:=+[.O1003]+[.F1003]+[.K100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03]-[.Q100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04]*50)-([.E1004]*50)" office:value-type="float" office:value="0">
            <text:p><text:s/>- <text:s text:c="2"/></text:p>
          </table:table-cell>
          <table:table-cell table:style-name="ce13"/>
          <table:table-cell table:style-name="ce32" table:formula="oooc:=+[.D100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04]*[.I1004]*[.J100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04]-[.N1004])*47" office:value-type="float" office:value="0">
            <text:p><text:s/>- <text:s text:c="2"/></text:p>
          </table:table-cell>
          <table:table-cell table:style-name="ce13"/>
          <table:table-cell table:style-name="ce55" table:formula="oooc:=+[.O1004]+[.F1004]+[.K100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04]-[.Q100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05]*50)-([.E1005]*50)" office:value-type="float" office:value="0">
            <text:p><text:s/>- <text:s text:c="2"/></text:p>
          </table:table-cell>
          <table:table-cell table:style-name="ce13"/>
          <table:table-cell table:style-name="ce32" table:formula="oooc:=+[.D100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05]*[.I1005]*[.J100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05]-[.N1005])*47" office:value-type="float" office:value="0">
            <text:p><text:s/>- <text:s text:c="2"/></text:p>
          </table:table-cell>
          <table:table-cell table:style-name="ce13"/>
          <table:table-cell table:style-name="ce55" table:formula="oooc:=+[.O1005]+[.F1005]+[.K100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05]-[.Q100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06]*50)-([.E1006]*50)" office:value-type="float" office:value="0">
            <text:p><text:s/>- <text:s text:c="2"/></text:p>
          </table:table-cell>
          <table:table-cell table:style-name="ce13"/>
          <table:table-cell table:style-name="ce32" table:formula="oooc:=+[.D100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06]*[.I1006]*[.J100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06]-[.N1006])*47" office:value-type="float" office:value="0">
            <text:p><text:s/>- <text:s text:c="2"/></text:p>
          </table:table-cell>
          <table:table-cell table:style-name="ce13"/>
          <table:table-cell table:style-name="ce55" table:formula="oooc:=+[.O1006]+[.F1006]+[.K100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06]-[.Q100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07]*50)-([.E1007]*50)" office:value-type="float" office:value="0">
            <text:p><text:s/>- <text:s text:c="2"/></text:p>
          </table:table-cell>
          <table:table-cell table:style-name="ce13"/>
          <table:table-cell table:style-name="ce32" table:formula="oooc:=+[.D100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07]*[.I1007]*[.J100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07]-[.N1007])*47" office:value-type="float" office:value="0">
            <text:p><text:s/>- <text:s text:c="2"/></text:p>
          </table:table-cell>
          <table:table-cell table:style-name="ce13"/>
          <table:table-cell table:style-name="ce55" table:formula="oooc:=+[.O1007]+[.F1007]+[.K100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07]-[.Q100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08]*50)-([.E1008]*50)" office:value-type="float" office:value="0">
            <text:p><text:s/>- <text:s text:c="2"/></text:p>
          </table:table-cell>
          <table:table-cell table:style-name="ce13"/>
          <table:table-cell table:style-name="ce32" table:formula="oooc:=+[.D100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08]*[.I1008]*[.J100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08]-[.N1008])*47" office:value-type="float" office:value="0">
            <text:p><text:s/>- <text:s text:c="2"/></text:p>
          </table:table-cell>
          <table:table-cell table:style-name="ce13"/>
          <table:table-cell table:style-name="ce55" table:formula="oooc:=+[.O1008]+[.F1008]+[.K100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08]-[.Q100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09]*50)-([.E1009]*50)" office:value-type="float" office:value="0">
            <text:p><text:s/>- <text:s text:c="2"/></text:p>
          </table:table-cell>
          <table:table-cell table:style-name="ce13"/>
          <table:table-cell table:style-name="ce32" table:formula="oooc:=+[.D100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09]*[.I1009]*[.J100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09]-[.N1009])*47" office:value-type="float" office:value="0">
            <text:p><text:s/>- <text:s text:c="2"/></text:p>
          </table:table-cell>
          <table:table-cell table:style-name="ce13"/>
          <table:table-cell table:style-name="ce55" table:formula="oooc:=+[.O1009]+[.F1009]+[.K100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09]-[.Q100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10]*50)-([.E1010]*50)" office:value-type="float" office:value="0">
            <text:p><text:s/>- <text:s text:c="2"/></text:p>
          </table:table-cell>
          <table:table-cell table:style-name="ce13"/>
          <table:table-cell table:style-name="ce32" table:formula="oooc:=+[.D101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10]*[.I1010]*[.J101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10]-[.N1010])*47" office:value-type="float" office:value="0">
            <text:p><text:s/>- <text:s text:c="2"/></text:p>
          </table:table-cell>
          <table:table-cell table:style-name="ce13"/>
          <table:table-cell table:style-name="ce55" table:formula="oooc:=+[.O1010]+[.F1010]+[.K101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10]-[.Q101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11]*50)-([.E1011]*50)" office:value-type="float" office:value="0">
            <text:p><text:s/>- <text:s text:c="2"/></text:p>
          </table:table-cell>
          <table:table-cell table:style-name="ce13"/>
          <table:table-cell table:style-name="ce32" table:formula="oooc:=+[.D101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11]*[.I1011]*[.J101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11]-[.N1011])*47" office:value-type="float" office:value="0">
            <text:p><text:s/>- <text:s text:c="2"/></text:p>
          </table:table-cell>
          <table:table-cell table:style-name="ce13"/>
          <table:table-cell table:style-name="ce55" table:formula="oooc:=+[.O1011]+[.F1011]+[.K101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11]-[.Q101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12]*50)-([.E1012]*50)" office:value-type="float" office:value="0">
            <text:p><text:s/>- <text:s text:c="2"/></text:p>
          </table:table-cell>
          <table:table-cell table:style-name="ce13"/>
          <table:table-cell table:style-name="ce32" table:formula="oooc:=+[.D101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12]*[.I1012]*[.J101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12]-[.N1012])*47" office:value-type="float" office:value="0">
            <text:p><text:s/>- <text:s text:c="2"/></text:p>
          </table:table-cell>
          <table:table-cell table:style-name="ce13"/>
          <table:table-cell table:style-name="ce55" table:formula="oooc:=+[.O1012]+[.F1012]+[.K101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12]-[.Q101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13]*50)-([.E1013]*50)" office:value-type="float" office:value="0">
            <text:p><text:s/>- <text:s text:c="2"/></text:p>
          </table:table-cell>
          <table:table-cell table:style-name="ce13"/>
          <table:table-cell table:style-name="ce32" table:formula="oooc:=+[.D101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13]*[.I1013]*[.J101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13]-[.N1013])*47" office:value-type="float" office:value="0">
            <text:p><text:s/>- <text:s text:c="2"/></text:p>
          </table:table-cell>
          <table:table-cell table:style-name="ce13"/>
          <table:table-cell table:style-name="ce55" table:formula="oooc:=+[.O1013]+[.F1013]+[.K101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13]-[.Q101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14]*50)-([.E1014]*50)" office:value-type="float" office:value="0">
            <text:p><text:s/>- <text:s text:c="2"/></text:p>
          </table:table-cell>
          <table:table-cell table:style-name="ce13"/>
          <table:table-cell table:style-name="ce32" table:formula="oooc:=+[.D101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14]*[.I1014]*[.J101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14]-[.N1014])*47" office:value-type="float" office:value="0">
            <text:p><text:s/>- <text:s text:c="2"/></text:p>
          </table:table-cell>
          <table:table-cell table:style-name="ce13"/>
          <table:table-cell table:style-name="ce55" table:formula="oooc:=+[.O1014]+[.F1014]+[.K101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14]-[.Q101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15]*50)-([.E1015]*50)" office:value-type="float" office:value="0">
            <text:p><text:s/>- <text:s text:c="2"/></text:p>
          </table:table-cell>
          <table:table-cell table:style-name="ce13"/>
          <table:table-cell table:style-name="ce32" table:formula="oooc:=+[.D101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15]*[.I1015]*[.J101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15]-[.N1015])*47" office:value-type="float" office:value="0">
            <text:p><text:s/>- <text:s text:c="2"/></text:p>
          </table:table-cell>
          <table:table-cell table:style-name="ce13"/>
          <table:table-cell table:style-name="ce55" table:formula="oooc:=+[.O1015]+[.F1015]+[.K101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15]-[.Q101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16]*50)-([.E1016]*50)" office:value-type="float" office:value="0">
            <text:p><text:s/>- <text:s text:c="2"/></text:p>
          </table:table-cell>
          <table:table-cell table:style-name="ce13"/>
          <table:table-cell table:style-name="ce32" table:formula="oooc:=+[.D101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16]*[.I1016]*[.J101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16]-[.N1016])*47" office:value-type="float" office:value="0">
            <text:p><text:s/>- <text:s text:c="2"/></text:p>
          </table:table-cell>
          <table:table-cell table:style-name="ce13"/>
          <table:table-cell table:style-name="ce55" table:formula="oooc:=+[.O1016]+[.F1016]+[.K101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16]-[.Q101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17]*50)-([.E1017]*50)" office:value-type="float" office:value="0">
            <text:p><text:s/>- <text:s text:c="2"/></text:p>
          </table:table-cell>
          <table:table-cell table:style-name="ce13"/>
          <table:table-cell table:style-name="ce32" table:formula="oooc:=+[.D101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17]*[.I1017]*[.J101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17]-[.N1017])*47" office:value-type="float" office:value="0">
            <text:p><text:s/>- <text:s text:c="2"/></text:p>
          </table:table-cell>
          <table:table-cell table:style-name="ce13"/>
          <table:table-cell table:style-name="ce55" table:formula="oooc:=+[.O1017]+[.F1017]+[.K101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17]-[.Q101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18]*50)-([.E1018]*50)" office:value-type="float" office:value="0">
            <text:p><text:s/>- <text:s text:c="2"/></text:p>
          </table:table-cell>
          <table:table-cell table:style-name="ce13"/>
          <table:table-cell table:style-name="ce32" table:formula="oooc:=+[.D101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18]*[.I1018]*[.J101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18]-[.N1018])*47" office:value-type="float" office:value="0">
            <text:p><text:s/>- <text:s text:c="2"/></text:p>
          </table:table-cell>
          <table:table-cell table:style-name="ce13"/>
          <table:table-cell table:style-name="ce55" table:formula="oooc:=+[.O1018]+[.F1018]+[.K101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18]-[.Q101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19]*50)-([.E1019]*50)" office:value-type="float" office:value="0">
            <text:p><text:s/>- <text:s text:c="2"/></text:p>
          </table:table-cell>
          <table:table-cell table:style-name="ce13"/>
          <table:table-cell table:style-name="ce32" table:formula="oooc:=+[.D101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19]*[.I1019]*[.J101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19]-[.N1019])*47" office:value-type="float" office:value="0">
            <text:p><text:s/>- <text:s text:c="2"/></text:p>
          </table:table-cell>
          <table:table-cell table:style-name="ce13"/>
          <table:table-cell table:style-name="ce55" table:formula="oooc:=+[.O1019]+[.F1019]+[.K101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19]-[.Q101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20]*50)-([.E1020]*50)" office:value-type="float" office:value="0">
            <text:p><text:s/>- <text:s text:c="2"/></text:p>
          </table:table-cell>
          <table:table-cell table:style-name="ce13"/>
          <table:table-cell table:style-name="ce32" table:formula="oooc:=+[.D102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20]*[.I1020]*[.J102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20]-[.N1020])*47" office:value-type="float" office:value="0">
            <text:p><text:s/>- <text:s text:c="2"/></text:p>
          </table:table-cell>
          <table:table-cell table:style-name="ce13"/>
          <table:table-cell table:style-name="ce55" table:formula="oooc:=+[.O1020]+[.F1020]+[.K102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20]-[.Q102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21]*50)-([.E1021]*50)" office:value-type="float" office:value="0">
            <text:p><text:s/>- <text:s text:c="2"/></text:p>
          </table:table-cell>
          <table:table-cell table:style-name="ce13"/>
          <table:table-cell table:style-name="ce32" table:formula="oooc:=+[.D102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21]*[.I1021]*[.J102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21]-[.N1021])*47" office:value-type="float" office:value="0">
            <text:p><text:s/>- <text:s text:c="2"/></text:p>
          </table:table-cell>
          <table:table-cell table:style-name="ce13"/>
          <table:table-cell table:style-name="ce55" table:formula="oooc:=+[.O1021]+[.F1021]+[.K102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21]-[.Q102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22]*50)-([.E1022]*50)" office:value-type="float" office:value="0">
            <text:p><text:s/>- <text:s text:c="2"/></text:p>
          </table:table-cell>
          <table:table-cell table:style-name="ce13"/>
          <table:table-cell table:style-name="ce32" table:formula="oooc:=+[.D102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22]*[.I1022]*[.J102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22]-[.N1022])*47" office:value-type="float" office:value="0">
            <text:p><text:s/>- <text:s text:c="2"/></text:p>
          </table:table-cell>
          <table:table-cell table:style-name="ce13"/>
          <table:table-cell table:style-name="ce55" table:formula="oooc:=+[.O1022]+[.F1022]+[.K102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22]-[.Q102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23]*50)-([.E1023]*50)" office:value-type="float" office:value="0">
            <text:p><text:s/>- <text:s text:c="2"/></text:p>
          </table:table-cell>
          <table:table-cell table:style-name="ce13"/>
          <table:table-cell table:style-name="ce32" table:formula="oooc:=+[.D102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23]*[.I1023]*[.J102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23]-[.N1023])*47" office:value-type="float" office:value="0">
            <text:p><text:s/>- <text:s text:c="2"/></text:p>
          </table:table-cell>
          <table:table-cell table:style-name="ce13"/>
          <table:table-cell table:style-name="ce55" table:formula="oooc:=+[.O1023]+[.F1023]+[.K102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23]-[.Q102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24]*50)-([.E1024]*50)" office:value-type="float" office:value="0">
            <text:p><text:s/>- <text:s text:c="2"/></text:p>
          </table:table-cell>
          <table:table-cell table:style-name="ce13"/>
          <table:table-cell table:style-name="ce32" table:formula="oooc:=+[.D102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24]*[.I1024]*[.J102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24]-[.N1024])*47" office:value-type="float" office:value="0">
            <text:p><text:s/>- <text:s text:c="2"/></text:p>
          </table:table-cell>
          <table:table-cell table:style-name="ce13"/>
          <table:table-cell table:style-name="ce55" table:formula="oooc:=+[.O1024]+[.F1024]+[.K102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24]-[.Q102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25]*50)-([.E1025]*50)" office:value-type="float" office:value="0">
            <text:p><text:s/>- <text:s text:c="2"/></text:p>
          </table:table-cell>
          <table:table-cell table:style-name="ce13"/>
          <table:table-cell table:style-name="ce32" table:formula="oooc:=+[.D102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25]*[.I1025]*[.J102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25]-[.N1025])*47" office:value-type="float" office:value="0">
            <text:p><text:s/>- <text:s text:c="2"/></text:p>
          </table:table-cell>
          <table:table-cell table:style-name="ce13"/>
          <table:table-cell table:style-name="ce55" table:formula="oooc:=+[.O1025]+[.F1025]+[.K102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25]-[.Q102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26]*50)-([.E1026]*50)" office:value-type="float" office:value="0">
            <text:p><text:s/>- <text:s text:c="2"/></text:p>
          </table:table-cell>
          <table:table-cell table:style-name="ce13"/>
          <table:table-cell table:style-name="ce32" table:formula="oooc:=+[.D102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26]*[.I1026]*[.J102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26]-[.N1026])*47" office:value-type="float" office:value="0">
            <text:p><text:s/>- <text:s text:c="2"/></text:p>
          </table:table-cell>
          <table:table-cell table:style-name="ce13"/>
          <table:table-cell table:style-name="ce55" table:formula="oooc:=+[.O1026]+[.F1026]+[.K102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26]-[.Q102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27]*50)-([.E1027]*50)" office:value-type="float" office:value="0">
            <text:p><text:s/>- <text:s text:c="2"/></text:p>
          </table:table-cell>
          <table:table-cell table:style-name="ce13"/>
          <table:table-cell table:style-name="ce32" table:formula="oooc:=+[.D102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27]*[.I1027]*[.J102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27]-[.N1027])*47" office:value-type="float" office:value="0">
            <text:p><text:s/>- <text:s text:c="2"/></text:p>
          </table:table-cell>
          <table:table-cell table:style-name="ce13"/>
          <table:table-cell table:style-name="ce55" table:formula="oooc:=+[.O1027]+[.F1027]+[.K102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27]-[.Q102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28]*50)-([.E1028]*50)" office:value-type="float" office:value="0">
            <text:p><text:s/>- <text:s text:c="2"/></text:p>
          </table:table-cell>
          <table:table-cell table:style-name="ce13"/>
          <table:table-cell table:style-name="ce32" table:formula="oooc:=+[.D102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28]*[.I1028]*[.J102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28]-[.N1028])*47" office:value-type="float" office:value="0">
            <text:p><text:s/>- <text:s text:c="2"/></text:p>
          </table:table-cell>
          <table:table-cell table:style-name="ce13"/>
          <table:table-cell table:style-name="ce55" table:formula="oooc:=+[.O1028]+[.F1028]+[.K102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28]-[.Q102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29]*50)-([.E1029]*50)" office:value-type="float" office:value="0">
            <text:p><text:s/>- <text:s text:c="2"/></text:p>
          </table:table-cell>
          <table:table-cell table:style-name="ce13"/>
          <table:table-cell table:style-name="ce32" table:formula="oooc:=+[.D102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29]*[.I1029]*[.J102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29]-[.N1029])*47" office:value-type="float" office:value="0">
            <text:p><text:s/>- <text:s text:c="2"/></text:p>
          </table:table-cell>
          <table:table-cell table:style-name="ce13"/>
          <table:table-cell table:style-name="ce55" table:formula="oooc:=+[.O1029]+[.F1029]+[.K102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29]-[.Q102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30]*50)-([.E1030]*50)" office:value-type="float" office:value="0">
            <text:p><text:s/>- <text:s text:c="2"/></text:p>
          </table:table-cell>
          <table:table-cell table:style-name="ce13"/>
          <table:table-cell table:style-name="ce32" table:formula="oooc:=+[.D103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30]*[.I1030]*[.J103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30]-[.N1030])*47" office:value-type="float" office:value="0">
            <text:p><text:s/>- <text:s text:c="2"/></text:p>
          </table:table-cell>
          <table:table-cell table:style-name="ce13"/>
          <table:table-cell table:style-name="ce55" table:formula="oooc:=+[.O1030]+[.F1030]+[.K103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30]-[.Q103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31]*50)-([.E1031]*50)" office:value-type="float" office:value="0">
            <text:p><text:s/>- <text:s text:c="2"/></text:p>
          </table:table-cell>
          <table:table-cell table:style-name="ce13"/>
          <table:table-cell table:style-name="ce32" table:formula="oooc:=+[.D103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31]*[.I1031]*[.J103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31]-[.N1031])*47" office:value-type="float" office:value="0">
            <text:p><text:s/>- <text:s text:c="2"/></text:p>
          </table:table-cell>
          <table:table-cell table:style-name="ce13"/>
          <table:table-cell table:style-name="ce55" table:formula="oooc:=+[.O1031]+[.F1031]+[.K103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31]-[.Q103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32]*50)-([.E1032]*50)" office:value-type="float" office:value="0">
            <text:p><text:s/>- <text:s text:c="2"/></text:p>
          </table:table-cell>
          <table:table-cell table:style-name="ce13"/>
          <table:table-cell table:style-name="ce32" table:formula="oooc:=+[.D103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32]*[.I1032]*[.J103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32]-[.N1032])*47" office:value-type="float" office:value="0">
            <text:p><text:s/>- <text:s text:c="2"/></text:p>
          </table:table-cell>
          <table:table-cell table:style-name="ce13"/>
          <table:table-cell table:style-name="ce55" table:formula="oooc:=+[.O1032]+[.F1032]+[.K103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32]-[.Q103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33]*50)-([.E1033]*50)" office:value-type="float" office:value="0">
            <text:p><text:s/>- <text:s text:c="2"/></text:p>
          </table:table-cell>
          <table:table-cell table:style-name="ce13"/>
          <table:table-cell table:style-name="ce32" table:formula="oooc:=+[.D103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33]*[.I1033]*[.J103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33]-[.N1033])*47" office:value-type="float" office:value="0">
            <text:p><text:s/>- <text:s text:c="2"/></text:p>
          </table:table-cell>
          <table:table-cell table:style-name="ce13"/>
          <table:table-cell table:style-name="ce55" table:formula="oooc:=+[.O1033]+[.F1033]+[.K103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33]-[.Q103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34]*50)-([.E1034]*50)" office:value-type="float" office:value="0">
            <text:p><text:s/>- <text:s text:c="2"/></text:p>
          </table:table-cell>
          <table:table-cell table:style-name="ce13"/>
          <table:table-cell table:style-name="ce32" table:formula="oooc:=+[.D103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34]*[.I1034]*[.J103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34]-[.N1034])*47" office:value-type="float" office:value="0">
            <text:p><text:s/>- <text:s text:c="2"/></text:p>
          </table:table-cell>
          <table:table-cell table:style-name="ce13"/>
          <table:table-cell table:style-name="ce55" table:formula="oooc:=+[.O1034]+[.F1034]+[.K103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34]-[.Q103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35]*50)-([.E1035]*50)" office:value-type="float" office:value="0">
            <text:p><text:s/>- <text:s text:c="2"/></text:p>
          </table:table-cell>
          <table:table-cell table:style-name="ce13"/>
          <table:table-cell table:style-name="ce32" table:formula="oooc:=+[.D103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35]*[.I1035]*[.J103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35]-[.N1035])*47" office:value-type="float" office:value="0">
            <text:p><text:s/>- <text:s text:c="2"/></text:p>
          </table:table-cell>
          <table:table-cell table:style-name="ce13"/>
          <table:table-cell table:style-name="ce55" table:formula="oooc:=+[.O1035]+[.F1035]+[.K103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35]-[.Q103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36]*50)-([.E1036]*50)" office:value-type="float" office:value="0">
            <text:p><text:s/>- <text:s text:c="2"/></text:p>
          </table:table-cell>
          <table:table-cell table:style-name="ce13"/>
          <table:table-cell table:style-name="ce32" table:formula="oooc:=+[.D103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36]*[.I1036]*[.J103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36]-[.N1036])*47" office:value-type="float" office:value="0">
            <text:p><text:s/>- <text:s text:c="2"/></text:p>
          </table:table-cell>
          <table:table-cell table:style-name="ce13"/>
          <table:table-cell table:style-name="ce55" table:formula="oooc:=+[.O1036]+[.F1036]+[.K103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36]-[.Q103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37]*50)-([.E1037]*50)" office:value-type="float" office:value="0">
            <text:p><text:s/>- <text:s text:c="2"/></text:p>
          </table:table-cell>
          <table:table-cell table:style-name="ce13"/>
          <table:table-cell table:style-name="ce32" table:formula="oooc:=+[.D103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37]*[.I1037]*[.J103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37]-[.N1037])*47" office:value-type="float" office:value="0">
            <text:p><text:s/>- <text:s text:c="2"/></text:p>
          </table:table-cell>
          <table:table-cell table:style-name="ce13"/>
          <table:table-cell table:style-name="ce55" table:formula="oooc:=+[.O1037]+[.F1037]+[.K103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37]-[.Q103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38]*50)-([.E1038]*50)" office:value-type="float" office:value="0">
            <text:p><text:s/>- <text:s text:c="2"/></text:p>
          </table:table-cell>
          <table:table-cell table:style-name="ce13"/>
          <table:table-cell table:style-name="ce32" table:formula="oooc:=+[.D103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38]*[.I1038]*[.J103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38]-[.N1038])*47" office:value-type="float" office:value="0">
            <text:p><text:s/>- <text:s text:c="2"/></text:p>
          </table:table-cell>
          <table:table-cell table:style-name="ce13"/>
          <table:table-cell table:style-name="ce55" table:formula="oooc:=+[.O1038]+[.F1038]+[.K103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38]-[.Q103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39]*50)-([.E1039]*50)" office:value-type="float" office:value="0">
            <text:p><text:s/>- <text:s text:c="2"/></text:p>
          </table:table-cell>
          <table:table-cell table:style-name="ce13"/>
          <table:table-cell table:style-name="ce32" table:formula="oooc:=+[.D103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39]*[.I1039]*[.J103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39]-[.N1039])*47" office:value-type="float" office:value="0">
            <text:p><text:s/>- <text:s text:c="2"/></text:p>
          </table:table-cell>
          <table:table-cell table:style-name="ce13"/>
          <table:table-cell table:style-name="ce55" table:formula="oooc:=+[.O1039]+[.F1039]+[.K103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39]-[.Q103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40]*50)-([.E1040]*50)" office:value-type="float" office:value="0">
            <text:p><text:s/>- <text:s text:c="2"/></text:p>
          </table:table-cell>
          <table:table-cell table:style-name="ce13"/>
          <table:table-cell table:style-name="ce32" table:formula="oooc:=+[.D104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40]*[.I1040]*[.J104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40]-[.N1040])*47" office:value-type="float" office:value="0">
            <text:p><text:s/>- <text:s text:c="2"/></text:p>
          </table:table-cell>
          <table:table-cell table:style-name="ce13"/>
          <table:table-cell table:style-name="ce55" table:formula="oooc:=+[.O1040]+[.F1040]+[.K104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40]-[.Q104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41]*50)-([.E1041]*50)" office:value-type="float" office:value="0">
            <text:p><text:s/>- <text:s text:c="2"/></text:p>
          </table:table-cell>
          <table:table-cell table:style-name="ce13"/>
          <table:table-cell table:style-name="ce32" table:formula="oooc:=+[.D104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41]*[.I1041]*[.J104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41]-[.N1041])*47" office:value-type="float" office:value="0">
            <text:p><text:s/>- <text:s text:c="2"/></text:p>
          </table:table-cell>
          <table:table-cell table:style-name="ce13"/>
          <table:table-cell table:style-name="ce55" table:formula="oooc:=+[.O1041]+[.F1041]+[.K104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41]-[.Q104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42]*50)-([.E1042]*50)" office:value-type="float" office:value="0">
            <text:p><text:s/>- <text:s text:c="2"/></text:p>
          </table:table-cell>
          <table:table-cell table:style-name="ce13"/>
          <table:table-cell table:style-name="ce32" table:formula="oooc:=+[.D104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42]*[.I1042]*[.J104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42]-[.N1042])*47" office:value-type="float" office:value="0">
            <text:p><text:s/>- <text:s text:c="2"/></text:p>
          </table:table-cell>
          <table:table-cell table:style-name="ce13"/>
          <table:table-cell table:style-name="ce55" table:formula="oooc:=+[.O1042]+[.F1042]+[.K104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42]-[.Q104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43]*50)-([.E1043]*50)" office:value-type="float" office:value="0">
            <text:p><text:s/>- <text:s text:c="2"/></text:p>
          </table:table-cell>
          <table:table-cell table:style-name="ce13"/>
          <table:table-cell table:style-name="ce32" table:formula="oooc:=+[.D104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43]*[.I1043]*[.J104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43]-[.N1043])*47" office:value-type="float" office:value="0">
            <text:p><text:s/>- <text:s text:c="2"/></text:p>
          </table:table-cell>
          <table:table-cell table:style-name="ce13"/>
          <table:table-cell table:style-name="ce55" table:formula="oooc:=+[.O1043]+[.F1043]+[.K104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43]-[.Q104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44]*50)-([.E1044]*50)" office:value-type="float" office:value="0">
            <text:p><text:s/>- <text:s text:c="2"/></text:p>
          </table:table-cell>
          <table:table-cell table:style-name="ce13"/>
          <table:table-cell table:style-name="ce32" table:formula="oooc:=+[.D104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44]*[.I1044]*[.J104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44]-[.N1044])*47" office:value-type="float" office:value="0">
            <text:p><text:s/>- <text:s text:c="2"/></text:p>
          </table:table-cell>
          <table:table-cell table:style-name="ce13"/>
          <table:table-cell table:style-name="ce55" table:formula="oooc:=+[.O1044]+[.F1044]+[.K104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44]-[.Q104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45]*50)-([.E1045]*50)" office:value-type="float" office:value="0">
            <text:p><text:s/>- <text:s text:c="2"/></text:p>
          </table:table-cell>
          <table:table-cell table:style-name="ce13"/>
          <table:table-cell table:style-name="ce32" table:formula="oooc:=+[.D104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45]*[.I1045]*[.J104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45]-[.N1045])*47" office:value-type="float" office:value="0">
            <text:p><text:s/>- <text:s text:c="2"/></text:p>
          </table:table-cell>
          <table:table-cell table:style-name="ce13"/>
          <table:table-cell table:style-name="ce55" table:formula="oooc:=+[.O1045]+[.F1045]+[.K104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45]-[.Q104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46]*50)-([.E1046]*50)" office:value-type="float" office:value="0">
            <text:p><text:s/>- <text:s text:c="2"/></text:p>
          </table:table-cell>
          <table:table-cell table:style-name="ce13"/>
          <table:table-cell table:style-name="ce32" table:formula="oooc:=+[.D104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46]*[.I1046]*[.J104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46]-[.N1046])*47" office:value-type="float" office:value="0">
            <text:p><text:s/>- <text:s text:c="2"/></text:p>
          </table:table-cell>
          <table:table-cell table:style-name="ce13"/>
          <table:table-cell table:style-name="ce55" table:formula="oooc:=+[.O1046]+[.F1046]+[.K104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46]-[.Q104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47]*50)-([.E1047]*50)" office:value-type="float" office:value="0">
            <text:p><text:s/>- <text:s text:c="2"/></text:p>
          </table:table-cell>
          <table:table-cell table:style-name="ce13"/>
          <table:table-cell table:style-name="ce32" table:formula="oooc:=+[.D104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47]*[.I1047]*[.J104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47]-[.N1047])*47" office:value-type="float" office:value="0">
            <text:p><text:s/>- <text:s text:c="2"/></text:p>
          </table:table-cell>
          <table:table-cell table:style-name="ce13"/>
          <table:table-cell table:style-name="ce55" table:formula="oooc:=+[.O1047]+[.F1047]+[.K104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47]-[.Q104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48]*50)-([.E1048]*50)" office:value-type="float" office:value="0">
            <text:p><text:s/>- <text:s text:c="2"/></text:p>
          </table:table-cell>
          <table:table-cell table:style-name="ce13"/>
          <table:table-cell table:style-name="ce32" table:formula="oooc:=+[.D104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48]*[.I1048]*[.J104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48]-[.N1048])*47" office:value-type="float" office:value="0">
            <text:p><text:s/>- <text:s text:c="2"/></text:p>
          </table:table-cell>
          <table:table-cell table:style-name="ce13"/>
          <table:table-cell table:style-name="ce55" table:formula="oooc:=+[.O1048]+[.F1048]+[.K104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48]-[.Q104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49]*50)-([.E1049]*50)" office:value-type="float" office:value="0">
            <text:p><text:s/>- <text:s text:c="2"/></text:p>
          </table:table-cell>
          <table:table-cell table:style-name="ce13"/>
          <table:table-cell table:style-name="ce32" table:formula="oooc:=+[.D104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49]*[.I1049]*[.J104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49]-[.N1049])*47" office:value-type="float" office:value="0">
            <text:p><text:s/>- <text:s text:c="2"/></text:p>
          </table:table-cell>
          <table:table-cell table:style-name="ce13"/>
          <table:table-cell table:style-name="ce55" table:formula="oooc:=+[.O1049]+[.F1049]+[.K104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49]-[.Q104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50]*50)-([.E1050]*50)" office:value-type="float" office:value="0">
            <text:p><text:s/>- <text:s text:c="2"/></text:p>
          </table:table-cell>
          <table:table-cell table:style-name="ce13"/>
          <table:table-cell table:style-name="ce32" table:formula="oooc:=+[.D105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50]*[.I1050]*[.J105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50]-[.N1050])*47" office:value-type="float" office:value="0">
            <text:p><text:s/>- <text:s text:c="2"/></text:p>
          </table:table-cell>
          <table:table-cell table:style-name="ce13"/>
          <table:table-cell table:style-name="ce55" table:formula="oooc:=+[.O1050]+[.F1050]+[.K105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50]-[.Q105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51]*50)-([.E1051]*50)" office:value-type="float" office:value="0">
            <text:p><text:s/>- <text:s text:c="2"/></text:p>
          </table:table-cell>
          <table:table-cell table:style-name="ce13"/>
          <table:table-cell table:style-name="ce32" table:formula="oooc:=+[.D105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51]*[.I1051]*[.J105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51]-[.N1051])*47" office:value-type="float" office:value="0">
            <text:p><text:s/>- <text:s text:c="2"/></text:p>
          </table:table-cell>
          <table:table-cell table:style-name="ce13"/>
          <table:table-cell table:style-name="ce55" table:formula="oooc:=+[.O1051]+[.F1051]+[.K105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51]-[.Q105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52]*50)-([.E1052]*50)" office:value-type="float" office:value="0">
            <text:p><text:s/>- <text:s text:c="2"/></text:p>
          </table:table-cell>
          <table:table-cell table:style-name="ce13"/>
          <table:table-cell table:style-name="ce32" table:formula="oooc:=+[.D105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52]*[.I1052]*[.J105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52]-[.N1052])*47" office:value-type="float" office:value="0">
            <text:p><text:s/>- <text:s text:c="2"/></text:p>
          </table:table-cell>
          <table:table-cell table:style-name="ce13"/>
          <table:table-cell table:style-name="ce55" table:formula="oooc:=+[.O1052]+[.F1052]+[.K105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52]-[.Q105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53]*50)-([.E1053]*50)" office:value-type="float" office:value="0">
            <text:p><text:s/>- <text:s text:c="2"/></text:p>
          </table:table-cell>
          <table:table-cell table:style-name="ce13"/>
          <table:table-cell table:style-name="ce32" table:formula="oooc:=+[.D105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53]*[.I1053]*[.J105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53]-[.N1053])*47" office:value-type="float" office:value="0">
            <text:p><text:s/>- <text:s text:c="2"/></text:p>
          </table:table-cell>
          <table:table-cell table:style-name="ce13"/>
          <table:table-cell table:style-name="ce55" table:formula="oooc:=+[.O1053]+[.F1053]+[.K105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53]-[.Q105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54]*50)-([.E1054]*50)" office:value-type="float" office:value="0">
            <text:p><text:s/>- <text:s text:c="2"/></text:p>
          </table:table-cell>
          <table:table-cell table:style-name="ce13"/>
          <table:table-cell table:style-name="ce32" table:formula="oooc:=+[.D105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54]*[.I1054]*[.J105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54]-[.N1054])*47" office:value-type="float" office:value="0">
            <text:p><text:s/>- <text:s text:c="2"/></text:p>
          </table:table-cell>
          <table:table-cell table:style-name="ce13"/>
          <table:table-cell table:style-name="ce55" table:formula="oooc:=+[.O1054]+[.F1054]+[.K105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54]-[.Q105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55]*50)-([.E1055]*50)" office:value-type="float" office:value="0">
            <text:p><text:s/>- <text:s text:c="2"/></text:p>
          </table:table-cell>
          <table:table-cell table:style-name="ce13"/>
          <table:table-cell table:style-name="ce32" table:formula="oooc:=+[.D105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55]*[.I1055]*[.J105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55]-[.N1055])*47" office:value-type="float" office:value="0">
            <text:p><text:s/>- <text:s text:c="2"/></text:p>
          </table:table-cell>
          <table:table-cell table:style-name="ce13"/>
          <table:table-cell table:style-name="ce55" table:formula="oooc:=+[.O1055]+[.F1055]+[.K105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55]-[.Q105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56]*50)-([.E1056]*50)" office:value-type="float" office:value="0">
            <text:p><text:s/>- <text:s text:c="2"/></text:p>
          </table:table-cell>
          <table:table-cell table:style-name="ce13"/>
          <table:table-cell table:style-name="ce32" table:formula="oooc:=+[.D105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56]*[.I1056]*[.J105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56]-[.N1056])*47" office:value-type="float" office:value="0">
            <text:p><text:s/>- <text:s text:c="2"/></text:p>
          </table:table-cell>
          <table:table-cell table:style-name="ce13"/>
          <table:table-cell table:style-name="ce55" table:formula="oooc:=+[.O1056]+[.F1056]+[.K105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56]-[.Q105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57]*50)-([.E1057]*50)" office:value-type="float" office:value="0">
            <text:p><text:s/>- <text:s text:c="2"/></text:p>
          </table:table-cell>
          <table:table-cell table:style-name="ce13"/>
          <table:table-cell table:style-name="ce32" table:formula="oooc:=+[.D105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57]*[.I1057]*[.J105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57]-[.N1057])*47" office:value-type="float" office:value="0">
            <text:p><text:s/>- <text:s text:c="2"/></text:p>
          </table:table-cell>
          <table:table-cell table:style-name="ce13"/>
          <table:table-cell table:style-name="ce55" table:formula="oooc:=+[.O1057]+[.F1057]+[.K105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57]-[.Q105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58]*50)-([.E1058]*50)" office:value-type="float" office:value="0">
            <text:p><text:s/>- <text:s text:c="2"/></text:p>
          </table:table-cell>
          <table:table-cell table:style-name="ce13"/>
          <table:table-cell table:style-name="ce32" table:formula="oooc:=+[.D105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58]*[.I1058]*[.J105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58]-[.N1058])*47" office:value-type="float" office:value="0">
            <text:p><text:s/>- <text:s text:c="2"/></text:p>
          </table:table-cell>
          <table:table-cell table:style-name="ce13"/>
          <table:table-cell table:style-name="ce55" table:formula="oooc:=+[.O1058]+[.F1058]+[.K105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58]-[.Q105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59]*50)-([.E1059]*50)" office:value-type="float" office:value="0">
            <text:p><text:s/>- <text:s text:c="2"/></text:p>
          </table:table-cell>
          <table:table-cell table:style-name="ce13"/>
          <table:table-cell table:style-name="ce32" table:formula="oooc:=+[.D105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59]*[.I1059]*[.J105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59]-[.N1059])*47" office:value-type="float" office:value="0">
            <text:p><text:s/>- <text:s text:c="2"/></text:p>
          </table:table-cell>
          <table:table-cell table:style-name="ce13"/>
          <table:table-cell table:style-name="ce55" table:formula="oooc:=+[.O1059]+[.F1059]+[.K105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59]-[.Q105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60]*50)-([.E1060]*50)" office:value-type="float" office:value="0">
            <text:p><text:s/>- <text:s text:c="2"/></text:p>
          </table:table-cell>
          <table:table-cell table:style-name="ce13"/>
          <table:table-cell table:style-name="ce32" table:formula="oooc:=+[.D106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60]*[.I1060]*[.J106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60]-[.N1060])*47" office:value-type="float" office:value="0">
            <text:p><text:s/>- <text:s text:c="2"/></text:p>
          </table:table-cell>
          <table:table-cell table:style-name="ce13"/>
          <table:table-cell table:style-name="ce55" table:formula="oooc:=+[.O1060]+[.F1060]+[.K106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60]-[.Q106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61]*50)-([.E1061]*50)" office:value-type="float" office:value="0">
            <text:p><text:s/>- <text:s text:c="2"/></text:p>
          </table:table-cell>
          <table:table-cell table:style-name="ce13"/>
          <table:table-cell table:style-name="ce32" table:formula="oooc:=+[.D106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61]*[.I1061]*[.J106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61]-[.N1061])*47" office:value-type="float" office:value="0">
            <text:p><text:s/>- <text:s text:c="2"/></text:p>
          </table:table-cell>
          <table:table-cell table:style-name="ce13"/>
          <table:table-cell table:style-name="ce55" table:formula="oooc:=+[.O1061]+[.F1061]+[.K106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61]-[.Q106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62]*50)-([.E1062]*50)" office:value-type="float" office:value="0">
            <text:p><text:s/>- <text:s text:c="2"/></text:p>
          </table:table-cell>
          <table:table-cell table:style-name="ce13"/>
          <table:table-cell table:style-name="ce32" table:formula="oooc:=+[.D106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62]*[.I1062]*[.J106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62]-[.N1062])*47" office:value-type="float" office:value="0">
            <text:p><text:s/>- <text:s text:c="2"/></text:p>
          </table:table-cell>
          <table:table-cell table:style-name="ce13"/>
          <table:table-cell table:style-name="ce55" table:formula="oooc:=+[.O1062]+[.F1062]+[.K106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62]-[.Q106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63]*50)-([.E1063]*50)" office:value-type="float" office:value="0">
            <text:p><text:s/>- <text:s text:c="2"/></text:p>
          </table:table-cell>
          <table:table-cell table:style-name="ce13"/>
          <table:table-cell table:style-name="ce32" table:formula="oooc:=+[.D106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63]*[.I1063]*[.J106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63]-[.N1063])*47" office:value-type="float" office:value="0">
            <text:p><text:s/>- <text:s text:c="2"/></text:p>
          </table:table-cell>
          <table:table-cell table:style-name="ce13"/>
          <table:table-cell table:style-name="ce55" table:formula="oooc:=+[.O1063]+[.F1063]+[.K106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63]-[.Q106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64]*50)-([.E1064]*50)" office:value-type="float" office:value="0">
            <text:p><text:s/>- <text:s text:c="2"/></text:p>
          </table:table-cell>
          <table:table-cell table:style-name="ce13"/>
          <table:table-cell table:style-name="ce32" table:formula="oooc:=+[.D106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64]*[.I1064]*[.J106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64]-[.N1064])*47" office:value-type="float" office:value="0">
            <text:p><text:s/>- <text:s text:c="2"/></text:p>
          </table:table-cell>
          <table:table-cell table:style-name="ce13"/>
          <table:table-cell table:style-name="ce55" table:formula="oooc:=+[.O1064]+[.F1064]+[.K106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64]-[.Q106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65]*50)-([.E1065]*50)" office:value-type="float" office:value="0">
            <text:p><text:s/>- <text:s text:c="2"/></text:p>
          </table:table-cell>
          <table:table-cell table:style-name="ce13"/>
          <table:table-cell table:style-name="ce32" table:formula="oooc:=+[.D106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65]*[.I1065]*[.J106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65]-[.N1065])*47" office:value-type="float" office:value="0">
            <text:p><text:s/>- <text:s text:c="2"/></text:p>
          </table:table-cell>
          <table:table-cell table:style-name="ce13"/>
          <table:table-cell table:style-name="ce55" table:formula="oooc:=+[.O1065]+[.F1065]+[.K106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65]-[.Q106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66]*50)-([.E1066]*50)" office:value-type="float" office:value="0">
            <text:p><text:s/>- <text:s text:c="2"/></text:p>
          </table:table-cell>
          <table:table-cell table:style-name="ce13"/>
          <table:table-cell table:style-name="ce32" table:formula="oooc:=+[.D106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66]*[.I1066]*[.J106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66]-[.N1066])*47" office:value-type="float" office:value="0">
            <text:p><text:s/>- <text:s text:c="2"/></text:p>
          </table:table-cell>
          <table:table-cell table:style-name="ce13"/>
          <table:table-cell table:style-name="ce55" table:formula="oooc:=+[.O1066]+[.F1066]+[.K106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66]-[.Q106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67]*50)-([.E1067]*50)" office:value-type="float" office:value="0">
            <text:p><text:s/>- <text:s text:c="2"/></text:p>
          </table:table-cell>
          <table:table-cell table:style-name="ce13"/>
          <table:table-cell table:style-name="ce32" table:formula="oooc:=+[.D106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67]*[.I1067]*[.J106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67]-[.N1067])*47" office:value-type="float" office:value="0">
            <text:p><text:s/>- <text:s text:c="2"/></text:p>
          </table:table-cell>
          <table:table-cell table:style-name="ce13"/>
          <table:table-cell table:style-name="ce55" table:formula="oooc:=+[.O1067]+[.F1067]+[.K106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67]-[.Q106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68]*50)-([.E1068]*50)" office:value-type="float" office:value="0">
            <text:p><text:s/>- <text:s text:c="2"/></text:p>
          </table:table-cell>
          <table:table-cell table:style-name="ce13"/>
          <table:table-cell table:style-name="ce32" table:formula="oooc:=+[.D106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68]*[.I1068]*[.J106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68]-[.N1068])*47" office:value-type="float" office:value="0">
            <text:p><text:s/>- <text:s text:c="2"/></text:p>
          </table:table-cell>
          <table:table-cell table:style-name="ce13"/>
          <table:table-cell table:style-name="ce55" table:formula="oooc:=+[.O1068]+[.F1068]+[.K106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68]-[.Q106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69]*50)-([.E1069]*50)" office:value-type="float" office:value="0">
            <text:p><text:s/>- <text:s text:c="2"/></text:p>
          </table:table-cell>
          <table:table-cell table:style-name="ce13"/>
          <table:table-cell table:style-name="ce32" table:formula="oooc:=+[.D106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69]*[.I1069]*[.J106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69]-[.N1069])*47" office:value-type="float" office:value="0">
            <text:p><text:s/>- <text:s text:c="2"/></text:p>
          </table:table-cell>
          <table:table-cell table:style-name="ce13"/>
          <table:table-cell table:style-name="ce55" table:formula="oooc:=+[.O1069]+[.F1069]+[.K106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69]-[.Q106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70]*50)-([.E1070]*50)" office:value-type="float" office:value="0">
            <text:p><text:s/>- <text:s text:c="2"/></text:p>
          </table:table-cell>
          <table:table-cell table:style-name="ce13"/>
          <table:table-cell table:style-name="ce32" table:formula="oooc:=+[.D107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70]*[.I1070]*[.J107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70]-[.N1070])*47" office:value-type="float" office:value="0">
            <text:p><text:s/>- <text:s text:c="2"/></text:p>
          </table:table-cell>
          <table:table-cell table:style-name="ce13"/>
          <table:table-cell table:style-name="ce55" table:formula="oooc:=+[.O1070]+[.F1070]+[.K107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70]-[.Q107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71]*50)-([.E1071]*50)" office:value-type="float" office:value="0">
            <text:p><text:s/>- <text:s text:c="2"/></text:p>
          </table:table-cell>
          <table:table-cell table:style-name="ce13"/>
          <table:table-cell table:style-name="ce32" table:formula="oooc:=+[.D107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71]*[.I1071]*[.J107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71]-[.N1071])*47" office:value-type="float" office:value="0">
            <text:p><text:s/>- <text:s text:c="2"/></text:p>
          </table:table-cell>
          <table:table-cell table:style-name="ce13"/>
          <table:table-cell table:style-name="ce55" table:formula="oooc:=+[.O1071]+[.F1071]+[.K107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71]-[.Q107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72]*50)-([.E1072]*50)" office:value-type="float" office:value="0">
            <text:p><text:s/>- <text:s text:c="2"/></text:p>
          </table:table-cell>
          <table:table-cell table:style-name="ce13"/>
          <table:table-cell table:style-name="ce32" table:formula="oooc:=+[.D107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72]*[.I1072]*[.J107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72]-[.N1072])*47" office:value-type="float" office:value="0">
            <text:p><text:s/>- <text:s text:c="2"/></text:p>
          </table:table-cell>
          <table:table-cell table:style-name="ce13"/>
          <table:table-cell table:style-name="ce55" table:formula="oooc:=+[.O1072]+[.F1072]+[.K107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72]-[.Q107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73]*50)-([.E1073]*50)" office:value-type="float" office:value="0">
            <text:p><text:s/>- <text:s text:c="2"/></text:p>
          </table:table-cell>
          <table:table-cell table:style-name="ce13"/>
          <table:table-cell table:style-name="ce32" table:formula="oooc:=+[.D107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73]*[.I1073]*[.J107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73]-[.N1073])*47" office:value-type="float" office:value="0">
            <text:p><text:s/>- <text:s text:c="2"/></text:p>
          </table:table-cell>
          <table:table-cell table:style-name="ce13"/>
          <table:table-cell table:style-name="ce55" table:formula="oooc:=+[.O1073]+[.F1073]+[.K107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73]-[.Q107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74]*50)-([.E1074]*50)" office:value-type="float" office:value="0">
            <text:p><text:s/>- <text:s text:c="2"/></text:p>
          </table:table-cell>
          <table:table-cell table:style-name="ce13"/>
          <table:table-cell table:style-name="ce32" table:formula="oooc:=+[.D107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74]*[.I1074]*[.J107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74]-[.N1074])*47" office:value-type="float" office:value="0">
            <text:p><text:s/>- <text:s text:c="2"/></text:p>
          </table:table-cell>
          <table:table-cell table:style-name="ce13"/>
          <table:table-cell table:style-name="ce55" table:formula="oooc:=+[.O1074]+[.F1074]+[.K107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74]-[.Q107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75]*50)-([.E1075]*50)" office:value-type="float" office:value="0">
            <text:p><text:s/>- <text:s text:c="2"/></text:p>
          </table:table-cell>
          <table:table-cell table:style-name="ce13"/>
          <table:table-cell table:style-name="ce32" table:formula="oooc:=+[.D107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75]*[.I1075]*[.J107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75]-[.N1075])*47" office:value-type="float" office:value="0">
            <text:p><text:s/>- <text:s text:c="2"/></text:p>
          </table:table-cell>
          <table:table-cell table:style-name="ce13"/>
          <table:table-cell table:style-name="ce55" table:formula="oooc:=+[.O1075]+[.F1075]+[.K107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75]-[.Q107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76]*50)-([.E1076]*50)" office:value-type="float" office:value="0">
            <text:p><text:s/>- <text:s text:c="2"/></text:p>
          </table:table-cell>
          <table:table-cell table:style-name="ce13"/>
          <table:table-cell table:style-name="ce32" table:formula="oooc:=+[.D107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76]*[.I1076]*[.J107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76]-[.N1076])*47" office:value-type="float" office:value="0">
            <text:p><text:s/>- <text:s text:c="2"/></text:p>
          </table:table-cell>
          <table:table-cell table:style-name="ce13"/>
          <table:table-cell table:style-name="ce55" table:formula="oooc:=+[.O1076]+[.F1076]+[.K107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76]-[.Q107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77]*50)-([.E1077]*50)" office:value-type="float" office:value="0">
            <text:p><text:s/>- <text:s text:c="2"/></text:p>
          </table:table-cell>
          <table:table-cell table:style-name="ce13"/>
          <table:table-cell table:style-name="ce32" table:formula="oooc:=+[.D107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77]*[.I1077]*[.J107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77]-[.N1077])*47" office:value-type="float" office:value="0">
            <text:p><text:s/>- <text:s text:c="2"/></text:p>
          </table:table-cell>
          <table:table-cell table:style-name="ce13"/>
          <table:table-cell table:style-name="ce55" table:formula="oooc:=+[.O1077]+[.F1077]+[.K107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77]-[.Q107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78]*50)-([.E1078]*50)" office:value-type="float" office:value="0">
            <text:p><text:s/>- <text:s text:c="2"/></text:p>
          </table:table-cell>
          <table:table-cell table:style-name="ce13"/>
          <table:table-cell table:style-name="ce32" table:formula="oooc:=+[.D107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78]*[.I1078]*[.J107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78]-[.N1078])*47" office:value-type="float" office:value="0">
            <text:p><text:s/>- <text:s text:c="2"/></text:p>
          </table:table-cell>
          <table:table-cell table:style-name="ce13"/>
          <table:table-cell table:style-name="ce55" table:formula="oooc:=+[.O1078]+[.F1078]+[.K107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78]-[.Q107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79]*50)-([.E1079]*50)" office:value-type="float" office:value="0">
            <text:p><text:s/>- <text:s text:c="2"/></text:p>
          </table:table-cell>
          <table:table-cell table:style-name="ce13"/>
          <table:table-cell table:style-name="ce32" table:formula="oooc:=+[.D107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79]*[.I1079]*[.J107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79]-[.N1079])*47" office:value-type="float" office:value="0">
            <text:p><text:s/>- <text:s text:c="2"/></text:p>
          </table:table-cell>
          <table:table-cell table:style-name="ce13"/>
          <table:table-cell table:style-name="ce55" table:formula="oooc:=+[.O1079]+[.F1079]+[.K107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79]-[.Q107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80]*50)-([.E1080]*50)" office:value-type="float" office:value="0">
            <text:p><text:s/>- <text:s text:c="2"/></text:p>
          </table:table-cell>
          <table:table-cell table:style-name="ce13"/>
          <table:table-cell table:style-name="ce32" table:formula="oooc:=+[.D108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80]*[.I1080]*[.J108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80]-[.N1080])*47" office:value-type="float" office:value="0">
            <text:p><text:s/>- <text:s text:c="2"/></text:p>
          </table:table-cell>
          <table:table-cell table:style-name="ce13"/>
          <table:table-cell table:style-name="ce55" table:formula="oooc:=+[.O1080]+[.F1080]+[.K108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80]-[.Q108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81]*50)-([.E1081]*50)" office:value-type="float" office:value="0">
            <text:p><text:s/>- <text:s text:c="2"/></text:p>
          </table:table-cell>
          <table:table-cell table:style-name="ce13"/>
          <table:table-cell table:style-name="ce32" table:formula="oooc:=+[.D108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81]*[.I1081]*[.J108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81]-[.N1081])*47" office:value-type="float" office:value="0">
            <text:p><text:s/>- <text:s text:c="2"/></text:p>
          </table:table-cell>
          <table:table-cell table:style-name="ce13"/>
          <table:table-cell table:style-name="ce55" table:formula="oooc:=+[.O1081]+[.F1081]+[.K108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81]-[.Q108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82]*50)-([.E1082]*50)" office:value-type="float" office:value="0">
            <text:p><text:s/>- <text:s text:c="2"/></text:p>
          </table:table-cell>
          <table:table-cell table:style-name="ce13"/>
          <table:table-cell table:style-name="ce32" table:formula="oooc:=+[.D108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82]*[.I1082]*[.J108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82]-[.N1082])*47" office:value-type="float" office:value="0">
            <text:p><text:s/>- <text:s text:c="2"/></text:p>
          </table:table-cell>
          <table:table-cell table:style-name="ce13"/>
          <table:table-cell table:style-name="ce55" table:formula="oooc:=+[.O1082]+[.F1082]+[.K108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82]-[.Q108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83]*50)-([.E1083]*50)" office:value-type="float" office:value="0">
            <text:p><text:s/>- <text:s text:c="2"/></text:p>
          </table:table-cell>
          <table:table-cell table:style-name="ce13"/>
          <table:table-cell table:style-name="ce32" table:formula="oooc:=+[.D108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83]*[.I1083]*[.J108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83]-[.N1083])*47" office:value-type="float" office:value="0">
            <text:p><text:s/>- <text:s text:c="2"/></text:p>
          </table:table-cell>
          <table:table-cell table:style-name="ce13"/>
          <table:table-cell table:style-name="ce55" table:formula="oooc:=+[.O1083]+[.F1083]+[.K108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83]-[.Q108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84]*50)-([.E1084]*50)" office:value-type="float" office:value="0">
            <text:p><text:s/>- <text:s text:c="2"/></text:p>
          </table:table-cell>
          <table:table-cell table:style-name="ce13"/>
          <table:table-cell table:style-name="ce32" table:formula="oooc:=+[.D108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84]*[.I1084]*[.J108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84]-[.N1084])*47" office:value-type="float" office:value="0">
            <text:p><text:s/>- <text:s text:c="2"/></text:p>
          </table:table-cell>
          <table:table-cell table:style-name="ce13"/>
          <table:table-cell table:style-name="ce55" table:formula="oooc:=+[.O1084]+[.F1084]+[.K108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84]-[.Q108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85]*50)-([.E1085]*50)" office:value-type="float" office:value="0">
            <text:p><text:s/>- <text:s text:c="2"/></text:p>
          </table:table-cell>
          <table:table-cell table:style-name="ce13"/>
          <table:table-cell table:style-name="ce32" table:formula="oooc:=+[.D108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85]*[.I1085]*[.J108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85]-[.N1085])*47" office:value-type="float" office:value="0">
            <text:p><text:s/>- <text:s text:c="2"/></text:p>
          </table:table-cell>
          <table:table-cell table:style-name="ce13"/>
          <table:table-cell table:style-name="ce55" table:formula="oooc:=+[.O1085]+[.F1085]+[.K108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85]-[.Q108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86]*50)-([.E1086]*50)" office:value-type="float" office:value="0">
            <text:p><text:s/>- <text:s text:c="2"/></text:p>
          </table:table-cell>
          <table:table-cell table:style-name="ce13"/>
          <table:table-cell table:style-name="ce32" table:formula="oooc:=+[.D108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86]*[.I1086]*[.J108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86]-[.N1086])*47" office:value-type="float" office:value="0">
            <text:p><text:s/>- <text:s text:c="2"/></text:p>
          </table:table-cell>
          <table:table-cell table:style-name="ce13"/>
          <table:table-cell table:style-name="ce55" table:formula="oooc:=+[.O1086]+[.F1086]+[.K108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86]-[.Q108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87]*50)-([.E1087]*50)" office:value-type="float" office:value="0">
            <text:p><text:s/>- <text:s text:c="2"/></text:p>
          </table:table-cell>
          <table:table-cell table:style-name="ce13"/>
          <table:table-cell table:style-name="ce32" table:formula="oooc:=+[.D108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87]*[.I1087]*[.J108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87]-[.N1087])*47" office:value-type="float" office:value="0">
            <text:p><text:s/>- <text:s text:c="2"/></text:p>
          </table:table-cell>
          <table:table-cell table:style-name="ce13"/>
          <table:table-cell table:style-name="ce55" table:formula="oooc:=+[.O1087]+[.F1087]+[.K108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87]-[.Q108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88]*50)-([.E1088]*50)" office:value-type="float" office:value="0">
            <text:p><text:s/>- <text:s text:c="2"/></text:p>
          </table:table-cell>
          <table:table-cell table:style-name="ce13"/>
          <table:table-cell table:style-name="ce32" table:formula="oooc:=+[.D108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88]*[.I1088]*[.J108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88]-[.N1088])*47" office:value-type="float" office:value="0">
            <text:p><text:s/>- <text:s text:c="2"/></text:p>
          </table:table-cell>
          <table:table-cell table:style-name="ce13"/>
          <table:table-cell table:style-name="ce55" table:formula="oooc:=+[.O1088]+[.F1088]+[.K108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88]-[.Q108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89]*50)-([.E1089]*50)" office:value-type="float" office:value="0">
            <text:p><text:s/>- <text:s text:c="2"/></text:p>
          </table:table-cell>
          <table:table-cell table:style-name="ce13"/>
          <table:table-cell table:style-name="ce32" table:formula="oooc:=+[.D108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89]*[.I1089]*[.J108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89]-[.N1089])*47" office:value-type="float" office:value="0">
            <text:p><text:s/>- <text:s text:c="2"/></text:p>
          </table:table-cell>
          <table:table-cell table:style-name="ce13"/>
          <table:table-cell table:style-name="ce55" table:formula="oooc:=+[.O1089]+[.F1089]+[.K108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89]-[.Q108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90]*50)-([.E1090]*50)" office:value-type="float" office:value="0">
            <text:p><text:s/>- <text:s text:c="2"/></text:p>
          </table:table-cell>
          <table:table-cell table:style-name="ce13"/>
          <table:table-cell table:style-name="ce32" table:formula="oooc:=+[.D109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90]*[.I1090]*[.J109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90]-[.N1090])*47" office:value-type="float" office:value="0">
            <text:p><text:s/>- <text:s text:c="2"/></text:p>
          </table:table-cell>
          <table:table-cell table:style-name="ce13"/>
          <table:table-cell table:style-name="ce55" table:formula="oooc:=+[.O1090]+[.F1090]+[.K109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90]-[.Q109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91]*50)-([.E1091]*50)" office:value-type="float" office:value="0">
            <text:p><text:s/>- <text:s text:c="2"/></text:p>
          </table:table-cell>
          <table:table-cell table:style-name="ce13"/>
          <table:table-cell table:style-name="ce32" table:formula="oooc:=+[.D109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91]*[.I1091]*[.J109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91]-[.N1091])*47" office:value-type="float" office:value="0">
            <text:p><text:s/>- <text:s text:c="2"/></text:p>
          </table:table-cell>
          <table:table-cell table:style-name="ce13"/>
          <table:table-cell table:style-name="ce55" table:formula="oooc:=+[.O1091]+[.F1091]+[.K109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91]-[.Q109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92]*50)-([.E1092]*50)" office:value-type="float" office:value="0">
            <text:p><text:s/>- <text:s text:c="2"/></text:p>
          </table:table-cell>
          <table:table-cell table:style-name="ce13"/>
          <table:table-cell table:style-name="ce32" table:formula="oooc:=+[.D109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92]*[.I1092]*[.J109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92]-[.N1092])*47" office:value-type="float" office:value="0">
            <text:p><text:s/>- <text:s text:c="2"/></text:p>
          </table:table-cell>
          <table:table-cell table:style-name="ce13"/>
          <table:table-cell table:style-name="ce55" table:formula="oooc:=+[.O1092]+[.F1092]+[.K109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92]-[.Q109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93]*50)-([.E1093]*50)" office:value-type="float" office:value="0">
            <text:p><text:s/>- <text:s text:c="2"/></text:p>
          </table:table-cell>
          <table:table-cell table:style-name="ce13"/>
          <table:table-cell table:style-name="ce32" table:formula="oooc:=+[.D109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93]*[.I1093]*[.J109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93]-[.N1093])*47" office:value-type="float" office:value="0">
            <text:p><text:s/>- <text:s text:c="2"/></text:p>
          </table:table-cell>
          <table:table-cell table:style-name="ce13"/>
          <table:table-cell table:style-name="ce55" table:formula="oooc:=+[.O1093]+[.F1093]+[.K109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93]-[.Q109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94]*50)-([.E1094]*50)" office:value-type="float" office:value="0">
            <text:p><text:s/>- <text:s text:c="2"/></text:p>
          </table:table-cell>
          <table:table-cell table:style-name="ce13"/>
          <table:table-cell table:style-name="ce32" table:formula="oooc:=+[.D109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94]*[.I1094]*[.J109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94]-[.N1094])*47" office:value-type="float" office:value="0">
            <text:p><text:s/>- <text:s text:c="2"/></text:p>
          </table:table-cell>
          <table:table-cell table:style-name="ce13"/>
          <table:table-cell table:style-name="ce55" table:formula="oooc:=+[.O1094]+[.F1094]+[.K109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94]-[.Q109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95]*50)-([.E1095]*50)" office:value-type="float" office:value="0">
            <text:p><text:s/>- <text:s text:c="2"/></text:p>
          </table:table-cell>
          <table:table-cell table:style-name="ce13"/>
          <table:table-cell table:style-name="ce32" table:formula="oooc:=+[.D109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95]*[.I1095]*[.J109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95]-[.N1095])*47" office:value-type="float" office:value="0">
            <text:p><text:s/>- <text:s text:c="2"/></text:p>
          </table:table-cell>
          <table:table-cell table:style-name="ce13"/>
          <table:table-cell table:style-name="ce55" table:formula="oooc:=+[.O1095]+[.F1095]+[.K109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95]-[.Q109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96]*50)-([.E1096]*50)" office:value-type="float" office:value="0">
            <text:p><text:s/>- <text:s text:c="2"/></text:p>
          </table:table-cell>
          <table:table-cell table:style-name="ce13"/>
          <table:table-cell table:style-name="ce32" table:formula="oooc:=+[.D109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96]*[.I1096]*[.J109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96]-[.N1096])*47" office:value-type="float" office:value="0">
            <text:p><text:s/>- <text:s text:c="2"/></text:p>
          </table:table-cell>
          <table:table-cell table:style-name="ce13"/>
          <table:table-cell table:style-name="ce55" table:formula="oooc:=+[.O1096]+[.F1096]+[.K109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96]-[.Q109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97]*50)-([.E1097]*50)" office:value-type="float" office:value="0">
            <text:p><text:s/>- <text:s text:c="2"/></text:p>
          </table:table-cell>
          <table:table-cell table:style-name="ce13"/>
          <table:table-cell table:style-name="ce32" table:formula="oooc:=+[.D109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97]*[.I1097]*[.J109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97]-[.N1097])*47" office:value-type="float" office:value="0">
            <text:p><text:s/>- <text:s text:c="2"/></text:p>
          </table:table-cell>
          <table:table-cell table:style-name="ce13"/>
          <table:table-cell table:style-name="ce55" table:formula="oooc:=+[.O1097]+[.F1097]+[.K109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97]-[.Q109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98]*50)-([.E1098]*50)" office:value-type="float" office:value="0">
            <text:p><text:s/>- <text:s text:c="2"/></text:p>
          </table:table-cell>
          <table:table-cell table:style-name="ce13"/>
          <table:table-cell table:style-name="ce32" table:formula="oooc:=+[.D109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98]*[.I1098]*[.J109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98]-[.N1098])*47" office:value-type="float" office:value="0">
            <text:p><text:s/>- <text:s text:c="2"/></text:p>
          </table:table-cell>
          <table:table-cell table:style-name="ce13"/>
          <table:table-cell table:style-name="ce55" table:formula="oooc:=+[.O1098]+[.F1098]+[.K109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98]-[.Q109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099]*50)-([.E1099]*50)" office:value-type="float" office:value="0">
            <text:p><text:s/>- <text:s text:c="2"/></text:p>
          </table:table-cell>
          <table:table-cell table:style-name="ce13"/>
          <table:table-cell table:style-name="ce32" table:formula="oooc:=+[.D109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99]*[.I1099]*[.J109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099]-[.N1099])*47" office:value-type="float" office:value="0">
            <text:p><text:s/>- <text:s text:c="2"/></text:p>
          </table:table-cell>
          <table:table-cell table:style-name="ce13"/>
          <table:table-cell table:style-name="ce55" table:formula="oooc:=+[.O1099]+[.F1099]+[.K109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099]-[.Q109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00]*50)-([.E1100]*50)" office:value-type="float" office:value="0">
            <text:p><text:s/>- <text:s text:c="2"/></text:p>
          </table:table-cell>
          <table:table-cell table:style-name="ce13"/>
          <table:table-cell table:style-name="ce32" table:formula="oooc:=+[.D110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00]*[.I1100]*[.J110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00]-[.N1100])*47" office:value-type="float" office:value="0">
            <text:p><text:s/>- <text:s text:c="2"/></text:p>
          </table:table-cell>
          <table:table-cell table:style-name="ce13"/>
          <table:table-cell table:style-name="ce55" table:formula="oooc:=+[.O1100]+[.F1100]+[.K110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00]-[.Q110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01]*50)-([.E1101]*50)" office:value-type="float" office:value="0">
            <text:p><text:s/>- <text:s text:c="2"/></text:p>
          </table:table-cell>
          <table:table-cell table:style-name="ce13"/>
          <table:table-cell table:style-name="ce32" table:formula="oooc:=+[.D110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01]*[.I1101]*[.J110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01]-[.N1101])*47" office:value-type="float" office:value="0">
            <text:p><text:s/>- <text:s text:c="2"/></text:p>
          </table:table-cell>
          <table:table-cell table:style-name="ce13"/>
          <table:table-cell table:style-name="ce55" table:formula="oooc:=+[.O1101]+[.F1101]+[.K110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01]-[.Q110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02]*50)-([.E1102]*50)" office:value-type="float" office:value="0">
            <text:p><text:s/>- <text:s text:c="2"/></text:p>
          </table:table-cell>
          <table:table-cell table:style-name="ce13"/>
          <table:table-cell table:style-name="ce32" table:formula="oooc:=+[.D110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02]*[.I1102]*[.J110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02]-[.N1102])*47" office:value-type="float" office:value="0">
            <text:p><text:s/>- <text:s text:c="2"/></text:p>
          </table:table-cell>
          <table:table-cell table:style-name="ce13"/>
          <table:table-cell table:style-name="ce55" table:formula="oooc:=+[.O1102]+[.F1102]+[.K110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02]-[.Q110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03]*50)-([.E1103]*50)" office:value-type="float" office:value="0">
            <text:p><text:s/>- <text:s text:c="2"/></text:p>
          </table:table-cell>
          <table:table-cell table:style-name="ce13"/>
          <table:table-cell table:style-name="ce32" table:formula="oooc:=+[.D110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03]*[.I1103]*[.J110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03]-[.N1103])*47" office:value-type="float" office:value="0">
            <text:p><text:s/>- <text:s text:c="2"/></text:p>
          </table:table-cell>
          <table:table-cell table:style-name="ce13"/>
          <table:table-cell table:style-name="ce55" table:formula="oooc:=+[.O1103]+[.F1103]+[.K110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03]-[.Q110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04]*50)-([.E1104]*50)" office:value-type="float" office:value="0">
            <text:p><text:s/>- <text:s text:c="2"/></text:p>
          </table:table-cell>
          <table:table-cell table:style-name="ce13"/>
          <table:table-cell table:style-name="ce32" table:formula="oooc:=+[.D110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04]*[.I1104]*[.J110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04]-[.N1104])*47" office:value-type="float" office:value="0">
            <text:p><text:s/>- <text:s text:c="2"/></text:p>
          </table:table-cell>
          <table:table-cell table:style-name="ce13"/>
          <table:table-cell table:style-name="ce55" table:formula="oooc:=+[.O1104]+[.F1104]+[.K110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04]-[.Q110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05]*50)-([.E1105]*50)" office:value-type="float" office:value="0">
            <text:p><text:s/>- <text:s text:c="2"/></text:p>
          </table:table-cell>
          <table:table-cell table:style-name="ce13"/>
          <table:table-cell table:style-name="ce32" table:formula="oooc:=+[.D110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05]*[.I1105]*[.J110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05]-[.N1105])*47" office:value-type="float" office:value="0">
            <text:p><text:s/>- <text:s text:c="2"/></text:p>
          </table:table-cell>
          <table:table-cell table:style-name="ce13"/>
          <table:table-cell table:style-name="ce55" table:formula="oooc:=+[.O1105]+[.F1105]+[.K110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05]-[.Q110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06]*50)-([.E1106]*50)" office:value-type="float" office:value="0">
            <text:p><text:s/>- <text:s text:c="2"/></text:p>
          </table:table-cell>
          <table:table-cell table:style-name="ce13"/>
          <table:table-cell table:style-name="ce32" table:formula="oooc:=+[.D110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06]*[.I1106]*[.J110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06]-[.N1106])*47" office:value-type="float" office:value="0">
            <text:p><text:s/>- <text:s text:c="2"/></text:p>
          </table:table-cell>
          <table:table-cell table:style-name="ce13"/>
          <table:table-cell table:style-name="ce55" table:formula="oooc:=+[.O1106]+[.F1106]+[.K110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06]-[.Q110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07]*50)-([.E1107]*50)" office:value-type="float" office:value="0">
            <text:p><text:s/>- <text:s text:c="2"/></text:p>
          </table:table-cell>
          <table:table-cell table:style-name="ce13"/>
          <table:table-cell table:style-name="ce32" table:formula="oooc:=+[.D110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07]*[.I1107]*[.J110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07]-[.N1107])*47" office:value-type="float" office:value="0">
            <text:p><text:s/>- <text:s text:c="2"/></text:p>
          </table:table-cell>
          <table:table-cell table:style-name="ce13"/>
          <table:table-cell table:style-name="ce55" table:formula="oooc:=+[.O1107]+[.F1107]+[.K110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07]-[.Q110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08]*50)-([.E1108]*50)" office:value-type="float" office:value="0">
            <text:p><text:s/>- <text:s text:c="2"/></text:p>
          </table:table-cell>
          <table:table-cell table:style-name="ce13"/>
          <table:table-cell table:style-name="ce32" table:formula="oooc:=+[.D110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08]*[.I1108]*[.J110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08]-[.N1108])*47" office:value-type="float" office:value="0">
            <text:p><text:s/>- <text:s text:c="2"/></text:p>
          </table:table-cell>
          <table:table-cell table:style-name="ce13"/>
          <table:table-cell table:style-name="ce55" table:formula="oooc:=+[.O1108]+[.F1108]+[.K110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08]-[.Q110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09]*50)-([.E1109]*50)" office:value-type="float" office:value="0">
            <text:p><text:s/>- <text:s text:c="2"/></text:p>
          </table:table-cell>
          <table:table-cell table:style-name="ce13"/>
          <table:table-cell table:style-name="ce32" table:formula="oooc:=+[.D110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09]*[.I1109]*[.J110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09]-[.N1109])*47" office:value-type="float" office:value="0">
            <text:p><text:s/>- <text:s text:c="2"/></text:p>
          </table:table-cell>
          <table:table-cell table:style-name="ce13"/>
          <table:table-cell table:style-name="ce55" table:formula="oooc:=+[.O1109]+[.F1109]+[.K110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09]-[.Q110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10]*50)-([.E1110]*50)" office:value-type="float" office:value="0">
            <text:p><text:s/>- <text:s text:c="2"/></text:p>
          </table:table-cell>
          <table:table-cell table:style-name="ce13"/>
          <table:table-cell table:style-name="ce32" table:formula="oooc:=+[.D111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10]*[.I1110]*[.J111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10]-[.N1110])*47" office:value-type="float" office:value="0">
            <text:p><text:s/>- <text:s text:c="2"/></text:p>
          </table:table-cell>
          <table:table-cell table:style-name="ce13"/>
          <table:table-cell table:style-name="ce55" table:formula="oooc:=+[.O1110]+[.F1110]+[.K111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10]-[.Q111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11]*50)-([.E1111]*50)" office:value-type="float" office:value="0">
            <text:p><text:s/>- <text:s text:c="2"/></text:p>
          </table:table-cell>
          <table:table-cell table:style-name="ce13"/>
          <table:table-cell table:style-name="ce32" table:formula="oooc:=+[.D111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11]*[.I1111]*[.J111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11]-[.N1111])*47" office:value-type="float" office:value="0">
            <text:p><text:s/>- <text:s text:c="2"/></text:p>
          </table:table-cell>
          <table:table-cell table:style-name="ce13"/>
          <table:table-cell table:style-name="ce55" table:formula="oooc:=+[.O1111]+[.F1111]+[.K111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11]-[.Q111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12]*50)-([.E1112]*50)" office:value-type="float" office:value="0">
            <text:p><text:s/>- <text:s text:c="2"/></text:p>
          </table:table-cell>
          <table:table-cell table:style-name="ce13"/>
          <table:table-cell table:style-name="ce32" table:formula="oooc:=+[.D111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12]*[.I1112]*[.J111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12]-[.N1112])*47" office:value-type="float" office:value="0">
            <text:p><text:s/>- <text:s text:c="2"/></text:p>
          </table:table-cell>
          <table:table-cell table:style-name="ce13"/>
          <table:table-cell table:style-name="ce55" table:formula="oooc:=+[.O1112]+[.F1112]+[.K111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12]-[.Q111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13]*50)-([.E1113]*50)" office:value-type="float" office:value="0">
            <text:p><text:s/>- <text:s text:c="2"/></text:p>
          </table:table-cell>
          <table:table-cell table:style-name="ce13"/>
          <table:table-cell table:style-name="ce32" table:formula="oooc:=+[.D111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13]*[.I1113]*[.J111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13]-[.N1113])*47" office:value-type="float" office:value="0">
            <text:p><text:s/>- <text:s text:c="2"/></text:p>
          </table:table-cell>
          <table:table-cell table:style-name="ce13"/>
          <table:table-cell table:style-name="ce55" table:formula="oooc:=+[.O1113]+[.F1113]+[.K111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13]-[.Q111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14]*50)-([.E1114]*50)" office:value-type="float" office:value="0">
            <text:p><text:s/>- <text:s text:c="2"/></text:p>
          </table:table-cell>
          <table:table-cell table:style-name="ce13"/>
          <table:table-cell table:style-name="ce32" table:formula="oooc:=+[.D111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14]*[.I1114]*[.J111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14]-[.N1114])*47" office:value-type="float" office:value="0">
            <text:p><text:s/>- <text:s text:c="2"/></text:p>
          </table:table-cell>
          <table:table-cell table:style-name="ce13"/>
          <table:table-cell table:style-name="ce55" table:formula="oooc:=+[.O1114]+[.F1114]+[.K111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14]-[.Q111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15]*50)-([.E1115]*50)" office:value-type="float" office:value="0">
            <text:p><text:s/>- <text:s text:c="2"/></text:p>
          </table:table-cell>
          <table:table-cell table:style-name="ce13"/>
          <table:table-cell table:style-name="ce32" table:formula="oooc:=+[.D111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15]*[.I1115]*[.J111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15]-[.N1115])*47" office:value-type="float" office:value="0">
            <text:p><text:s/>- <text:s text:c="2"/></text:p>
          </table:table-cell>
          <table:table-cell table:style-name="ce13"/>
          <table:table-cell table:style-name="ce55" table:formula="oooc:=+[.O1115]+[.F1115]+[.K111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15]-[.Q111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16]*50)-([.E1116]*50)" office:value-type="float" office:value="0">
            <text:p><text:s/>- <text:s text:c="2"/></text:p>
          </table:table-cell>
          <table:table-cell table:style-name="ce13"/>
          <table:table-cell table:style-name="ce32" table:formula="oooc:=+[.D111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16]*[.I1116]*[.J111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16]-[.N1116])*47" office:value-type="float" office:value="0">
            <text:p><text:s/>- <text:s text:c="2"/></text:p>
          </table:table-cell>
          <table:table-cell table:style-name="ce13"/>
          <table:table-cell table:style-name="ce55" table:formula="oooc:=+[.O1116]+[.F1116]+[.K111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16]-[.Q111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17]*50)-([.E1117]*50)" office:value-type="float" office:value="0">
            <text:p><text:s/>- <text:s text:c="2"/></text:p>
          </table:table-cell>
          <table:table-cell table:style-name="ce13"/>
          <table:table-cell table:style-name="ce32" table:formula="oooc:=+[.D111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17]*[.I1117]*[.J111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17]-[.N1117])*47" office:value-type="float" office:value="0">
            <text:p><text:s/>- <text:s text:c="2"/></text:p>
          </table:table-cell>
          <table:table-cell table:style-name="ce13"/>
          <table:table-cell table:style-name="ce55" table:formula="oooc:=+[.O1117]+[.F1117]+[.K111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17]-[.Q111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18]*50)-([.E1118]*50)" office:value-type="float" office:value="0">
            <text:p><text:s/>- <text:s text:c="2"/></text:p>
          </table:table-cell>
          <table:table-cell table:style-name="ce13"/>
          <table:table-cell table:style-name="ce32" table:formula="oooc:=+[.D111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18]*[.I1118]*[.J111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18]-[.N1118])*47" office:value-type="float" office:value="0">
            <text:p><text:s/>- <text:s text:c="2"/></text:p>
          </table:table-cell>
          <table:table-cell table:style-name="ce13"/>
          <table:table-cell table:style-name="ce55" table:formula="oooc:=+[.O1118]+[.F1118]+[.K111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18]-[.Q111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19]*50)-([.E1119]*50)" office:value-type="float" office:value="0">
            <text:p><text:s/>- <text:s text:c="2"/></text:p>
          </table:table-cell>
          <table:table-cell table:style-name="ce13"/>
          <table:table-cell table:style-name="ce32" table:formula="oooc:=+[.D111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19]*[.I1119]*[.J111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19]-[.N1119])*47" office:value-type="float" office:value="0">
            <text:p><text:s/>- <text:s text:c="2"/></text:p>
          </table:table-cell>
          <table:table-cell table:style-name="ce13"/>
          <table:table-cell table:style-name="ce55" table:formula="oooc:=+[.O1119]+[.F1119]+[.K111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19]-[.Q111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20]*50)-([.E1120]*50)" office:value-type="float" office:value="0">
            <text:p><text:s/>- <text:s text:c="2"/></text:p>
          </table:table-cell>
          <table:table-cell table:style-name="ce13"/>
          <table:table-cell table:style-name="ce32" table:formula="oooc:=+[.D112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20]*[.I1120]*[.J112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20]-[.N1120])*47" office:value-type="float" office:value="0">
            <text:p><text:s/>- <text:s text:c="2"/></text:p>
          </table:table-cell>
          <table:table-cell table:style-name="ce13"/>
          <table:table-cell table:style-name="ce55" table:formula="oooc:=+[.O1120]+[.F1120]+[.K112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20]-[.Q112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21]*50)-([.E1121]*50)" office:value-type="float" office:value="0">
            <text:p><text:s/>- <text:s text:c="2"/></text:p>
          </table:table-cell>
          <table:table-cell table:style-name="ce13"/>
          <table:table-cell table:style-name="ce32" table:formula="oooc:=+[.D112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21]*[.I1121]*[.J112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21]-[.N1121])*47" office:value-type="float" office:value="0">
            <text:p><text:s/>- <text:s text:c="2"/></text:p>
          </table:table-cell>
          <table:table-cell table:style-name="ce13"/>
          <table:table-cell table:style-name="ce55" table:formula="oooc:=+[.O1121]+[.F1121]+[.K112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21]-[.Q112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22]*50)-([.E1122]*50)" office:value-type="float" office:value="0">
            <text:p><text:s/>- <text:s text:c="2"/></text:p>
          </table:table-cell>
          <table:table-cell table:style-name="ce13"/>
          <table:table-cell table:style-name="ce32" table:formula="oooc:=+[.D112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22]*[.I1122]*[.J112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22]-[.N1122])*47" office:value-type="float" office:value="0">
            <text:p><text:s/>- <text:s text:c="2"/></text:p>
          </table:table-cell>
          <table:table-cell table:style-name="ce13"/>
          <table:table-cell table:style-name="ce55" table:formula="oooc:=+[.O1122]+[.F1122]+[.K112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22]-[.Q112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23]*50)-([.E1123]*50)" office:value-type="float" office:value="0">
            <text:p><text:s/>- <text:s text:c="2"/></text:p>
          </table:table-cell>
          <table:table-cell table:style-name="ce13"/>
          <table:table-cell table:style-name="ce32" table:formula="oooc:=+[.D112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23]*[.I1123]*[.J112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23]-[.N1123])*47" office:value-type="float" office:value="0">
            <text:p><text:s/>- <text:s text:c="2"/></text:p>
          </table:table-cell>
          <table:table-cell table:style-name="ce13"/>
          <table:table-cell table:style-name="ce55" table:formula="oooc:=+[.O1123]+[.F1123]+[.K112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23]-[.Q112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24]*50)-([.E1124]*50)" office:value-type="float" office:value="0">
            <text:p><text:s/>- <text:s text:c="2"/></text:p>
          </table:table-cell>
          <table:table-cell table:style-name="ce13"/>
          <table:table-cell table:style-name="ce32" table:formula="oooc:=+[.D112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24]*[.I1124]*[.J112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24]-[.N1124])*47" office:value-type="float" office:value="0">
            <text:p><text:s/>- <text:s text:c="2"/></text:p>
          </table:table-cell>
          <table:table-cell table:style-name="ce13"/>
          <table:table-cell table:style-name="ce55" table:formula="oooc:=+[.O1124]+[.F1124]+[.K112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24]-[.Q112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25]*50)-([.E1125]*50)" office:value-type="float" office:value="0">
            <text:p><text:s/>- <text:s text:c="2"/></text:p>
          </table:table-cell>
          <table:table-cell table:style-name="ce13"/>
          <table:table-cell table:style-name="ce32" table:formula="oooc:=+[.D112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25]*[.I1125]*[.J112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25]-[.N1125])*47" office:value-type="float" office:value="0">
            <text:p><text:s/>- <text:s text:c="2"/></text:p>
          </table:table-cell>
          <table:table-cell table:style-name="ce13"/>
          <table:table-cell table:style-name="ce55" table:formula="oooc:=+[.O1125]+[.F1125]+[.K112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25]-[.Q112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26]*50)-([.E1126]*50)" office:value-type="float" office:value="0">
            <text:p><text:s/>- <text:s text:c="2"/></text:p>
          </table:table-cell>
          <table:table-cell table:style-name="ce13"/>
          <table:table-cell table:style-name="ce32" table:formula="oooc:=+[.D112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26]*[.I1126]*[.J112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26]-[.N1126])*47" office:value-type="float" office:value="0">
            <text:p><text:s/>- <text:s text:c="2"/></text:p>
          </table:table-cell>
          <table:table-cell table:style-name="ce13"/>
          <table:table-cell table:style-name="ce55" table:formula="oooc:=+[.O1126]+[.F1126]+[.K112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26]-[.Q112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27]*50)-([.E1127]*50)" office:value-type="float" office:value="0">
            <text:p><text:s/>- <text:s text:c="2"/></text:p>
          </table:table-cell>
          <table:table-cell table:style-name="ce13"/>
          <table:table-cell table:style-name="ce32" table:formula="oooc:=+[.D112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27]*[.I1127]*[.J112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27]-[.N1127])*47" office:value-type="float" office:value="0">
            <text:p><text:s/>- <text:s text:c="2"/></text:p>
          </table:table-cell>
          <table:table-cell table:style-name="ce13"/>
          <table:table-cell table:style-name="ce55" table:formula="oooc:=+[.O1127]+[.F1127]+[.K112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27]-[.Q112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28]*50)-([.E1128]*50)" office:value-type="float" office:value="0">
            <text:p><text:s/>- <text:s text:c="2"/></text:p>
          </table:table-cell>
          <table:table-cell table:style-name="ce13"/>
          <table:table-cell table:style-name="ce32" table:formula="oooc:=+[.D112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28]*[.I1128]*[.J112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28]-[.N1128])*47" office:value-type="float" office:value="0">
            <text:p><text:s/>- <text:s text:c="2"/></text:p>
          </table:table-cell>
          <table:table-cell table:style-name="ce13"/>
          <table:table-cell table:style-name="ce55" table:formula="oooc:=+[.O1128]+[.F1128]+[.K112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28]-[.Q112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29]*50)-([.E1129]*50)" office:value-type="float" office:value="0">
            <text:p><text:s/>- <text:s text:c="2"/></text:p>
          </table:table-cell>
          <table:table-cell table:style-name="ce13"/>
          <table:table-cell table:style-name="ce32" table:formula="oooc:=+[.D112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29]*[.I1129]*[.J112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29]-[.N1129])*47" office:value-type="float" office:value="0">
            <text:p><text:s/>- <text:s text:c="2"/></text:p>
          </table:table-cell>
          <table:table-cell table:style-name="ce13"/>
          <table:table-cell table:style-name="ce55" table:formula="oooc:=+[.O1129]+[.F1129]+[.K112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29]-[.Q112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30]*50)-([.E1130]*50)" office:value-type="float" office:value="0">
            <text:p><text:s/>- <text:s text:c="2"/></text:p>
          </table:table-cell>
          <table:table-cell table:style-name="ce13"/>
          <table:table-cell table:style-name="ce32" table:formula="oooc:=+[.D113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30]*[.I1130]*[.J113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30]-[.N1130])*47" office:value-type="float" office:value="0">
            <text:p><text:s/>- <text:s text:c="2"/></text:p>
          </table:table-cell>
          <table:table-cell table:style-name="ce13"/>
          <table:table-cell table:style-name="ce55" table:formula="oooc:=+[.O1130]+[.F1130]+[.K113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30]-[.Q113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31]*50)-([.E1131]*50)" office:value-type="float" office:value="0">
            <text:p><text:s/>- <text:s text:c="2"/></text:p>
          </table:table-cell>
          <table:table-cell table:style-name="ce13"/>
          <table:table-cell table:style-name="ce32" table:formula="oooc:=+[.D113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31]*[.I1131]*[.J113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31]-[.N1131])*47" office:value-type="float" office:value="0">
            <text:p><text:s/>- <text:s text:c="2"/></text:p>
          </table:table-cell>
          <table:table-cell table:style-name="ce13"/>
          <table:table-cell table:style-name="ce55" table:formula="oooc:=+[.O1131]+[.F1131]+[.K113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31]-[.Q113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32]*50)-([.E1132]*50)" office:value-type="float" office:value="0">
            <text:p><text:s/>- <text:s text:c="2"/></text:p>
          </table:table-cell>
          <table:table-cell table:style-name="ce13"/>
          <table:table-cell table:style-name="ce32" table:formula="oooc:=+[.D113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32]*[.I1132]*[.J113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32]-[.N1132])*47" office:value-type="float" office:value="0">
            <text:p><text:s/>- <text:s text:c="2"/></text:p>
          </table:table-cell>
          <table:table-cell table:style-name="ce13"/>
          <table:table-cell table:style-name="ce55" table:formula="oooc:=+[.O1132]+[.F1132]+[.K113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32]-[.Q113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33]*50)-([.E1133]*50)" office:value-type="float" office:value="0">
            <text:p><text:s/>- <text:s text:c="2"/></text:p>
          </table:table-cell>
          <table:table-cell table:style-name="ce13"/>
          <table:table-cell table:style-name="ce32" table:formula="oooc:=+[.D113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33]*[.I1133]*[.J113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33]-[.N1133])*47" office:value-type="float" office:value="0">
            <text:p><text:s/>- <text:s text:c="2"/></text:p>
          </table:table-cell>
          <table:table-cell table:style-name="ce13"/>
          <table:table-cell table:style-name="ce55" table:formula="oooc:=+[.O1133]+[.F1133]+[.K113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33]-[.Q113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34]*50)-([.E1134]*50)" office:value-type="float" office:value="0">
            <text:p><text:s/>- <text:s text:c="2"/></text:p>
          </table:table-cell>
          <table:table-cell table:style-name="ce13"/>
          <table:table-cell table:style-name="ce32" table:formula="oooc:=+[.D113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34]*[.I1134]*[.J113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34]-[.N1134])*47" office:value-type="float" office:value="0">
            <text:p><text:s/>- <text:s text:c="2"/></text:p>
          </table:table-cell>
          <table:table-cell table:style-name="ce13"/>
          <table:table-cell table:style-name="ce55" table:formula="oooc:=+[.O1134]+[.F1134]+[.K113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34]-[.Q113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35]*50)-([.E1135]*50)" office:value-type="float" office:value="0">
            <text:p><text:s/>- <text:s text:c="2"/></text:p>
          </table:table-cell>
          <table:table-cell table:style-name="ce13"/>
          <table:table-cell table:style-name="ce32" table:formula="oooc:=+[.D113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35]*[.I1135]*[.J113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35]-[.N1135])*47" office:value-type="float" office:value="0">
            <text:p><text:s/>- <text:s text:c="2"/></text:p>
          </table:table-cell>
          <table:table-cell table:style-name="ce13"/>
          <table:table-cell table:style-name="ce55" table:formula="oooc:=+[.O1135]+[.F1135]+[.K113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35]-[.Q113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36]*50)-([.E1136]*50)" office:value-type="float" office:value="0">
            <text:p><text:s/>- <text:s text:c="2"/></text:p>
          </table:table-cell>
          <table:table-cell table:style-name="ce13"/>
          <table:table-cell table:style-name="ce32" table:formula="oooc:=+[.D113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36]*[.I1136]*[.J113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36]-[.N1136])*47" office:value-type="float" office:value="0">
            <text:p><text:s/>- <text:s text:c="2"/></text:p>
          </table:table-cell>
          <table:table-cell table:style-name="ce13"/>
          <table:table-cell table:style-name="ce55" table:formula="oooc:=+[.O1136]+[.F1136]+[.K113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36]-[.Q113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37]*50)-([.E1137]*50)" office:value-type="float" office:value="0">
            <text:p><text:s/>- <text:s text:c="2"/></text:p>
          </table:table-cell>
          <table:table-cell table:style-name="ce13"/>
          <table:table-cell table:style-name="ce32" table:formula="oooc:=+[.D113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37]*[.I1137]*[.J113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37]-[.N1137])*47" office:value-type="float" office:value="0">
            <text:p><text:s/>- <text:s text:c="2"/></text:p>
          </table:table-cell>
          <table:table-cell table:style-name="ce13"/>
          <table:table-cell table:style-name="ce55" table:formula="oooc:=+[.O1137]+[.F1137]+[.K113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37]-[.Q113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38]*50)-([.E1138]*50)" office:value-type="float" office:value="0">
            <text:p><text:s/>- <text:s text:c="2"/></text:p>
          </table:table-cell>
          <table:table-cell table:style-name="ce13"/>
          <table:table-cell table:style-name="ce32" table:formula="oooc:=+[.D113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38]*[.I1138]*[.J113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38]-[.N1138])*47" office:value-type="float" office:value="0">
            <text:p><text:s/>- <text:s text:c="2"/></text:p>
          </table:table-cell>
          <table:table-cell table:style-name="ce13"/>
          <table:table-cell table:style-name="ce55" table:formula="oooc:=+[.O1138]+[.F1138]+[.K113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38]-[.Q113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39]*50)-([.E1139]*50)" office:value-type="float" office:value="0">
            <text:p><text:s/>- <text:s text:c="2"/></text:p>
          </table:table-cell>
          <table:table-cell table:style-name="ce13"/>
          <table:table-cell table:style-name="ce32" table:formula="oooc:=+[.D113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39]*[.I1139]*[.J113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39]-[.N1139])*47" office:value-type="float" office:value="0">
            <text:p><text:s/>- <text:s text:c="2"/></text:p>
          </table:table-cell>
          <table:table-cell table:style-name="ce13"/>
          <table:table-cell table:style-name="ce55" table:formula="oooc:=+[.O1139]+[.F1139]+[.K113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39]-[.Q113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40]*50)-([.E1140]*50)" office:value-type="float" office:value="0">
            <text:p><text:s/>- <text:s text:c="2"/></text:p>
          </table:table-cell>
          <table:table-cell table:style-name="ce13"/>
          <table:table-cell table:style-name="ce32" table:formula="oooc:=+[.D114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40]*[.I1140]*[.J114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40]-[.N1140])*47" office:value-type="float" office:value="0">
            <text:p><text:s/>- <text:s text:c="2"/></text:p>
          </table:table-cell>
          <table:table-cell table:style-name="ce13"/>
          <table:table-cell table:style-name="ce55" table:formula="oooc:=+[.O1140]+[.F1140]+[.K114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40]-[.Q114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41]*50)-([.E1141]*50)" office:value-type="float" office:value="0">
            <text:p><text:s/>- <text:s text:c="2"/></text:p>
          </table:table-cell>
          <table:table-cell table:style-name="ce13"/>
          <table:table-cell table:style-name="ce32" table:formula="oooc:=+[.D114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41]*[.I1141]*[.J114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41]-[.N1141])*47" office:value-type="float" office:value="0">
            <text:p><text:s/>- <text:s text:c="2"/></text:p>
          </table:table-cell>
          <table:table-cell table:style-name="ce13"/>
          <table:table-cell table:style-name="ce55" table:formula="oooc:=+[.O1141]+[.F1141]+[.K114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41]-[.Q114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42]*50)-([.E1142]*50)" office:value-type="float" office:value="0">
            <text:p><text:s/>- <text:s text:c="2"/></text:p>
          </table:table-cell>
          <table:table-cell table:style-name="ce13"/>
          <table:table-cell table:style-name="ce32" table:formula="oooc:=+[.D114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42]*[.I1142]*[.J114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42]-[.N1142])*47" office:value-type="float" office:value="0">
            <text:p><text:s/>- <text:s text:c="2"/></text:p>
          </table:table-cell>
          <table:table-cell table:style-name="ce13"/>
          <table:table-cell table:style-name="ce55" table:formula="oooc:=+[.O1142]+[.F1142]+[.K114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42]-[.Q114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43]*50)-([.E1143]*50)" office:value-type="float" office:value="0">
            <text:p><text:s/>- <text:s text:c="2"/></text:p>
          </table:table-cell>
          <table:table-cell table:style-name="ce13"/>
          <table:table-cell table:style-name="ce32" table:formula="oooc:=+[.D114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43]*[.I1143]*[.J114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43]-[.N1143])*47" office:value-type="float" office:value="0">
            <text:p><text:s/>- <text:s text:c="2"/></text:p>
          </table:table-cell>
          <table:table-cell table:style-name="ce13"/>
          <table:table-cell table:style-name="ce55" table:formula="oooc:=+[.O1143]+[.F1143]+[.K114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43]-[.Q114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44]*50)-([.E1144]*50)" office:value-type="float" office:value="0">
            <text:p><text:s/>- <text:s text:c="2"/></text:p>
          </table:table-cell>
          <table:table-cell table:style-name="ce13"/>
          <table:table-cell table:style-name="ce32" table:formula="oooc:=+[.D114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44]*[.I1144]*[.J114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44]-[.N1144])*47" office:value-type="float" office:value="0">
            <text:p><text:s/>- <text:s text:c="2"/></text:p>
          </table:table-cell>
          <table:table-cell table:style-name="ce13"/>
          <table:table-cell table:style-name="ce55" table:formula="oooc:=+[.O1144]+[.F1144]+[.K114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44]-[.Q114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45]*50)-([.E1145]*50)" office:value-type="float" office:value="0">
            <text:p><text:s/>- <text:s text:c="2"/></text:p>
          </table:table-cell>
          <table:table-cell table:style-name="ce13"/>
          <table:table-cell table:style-name="ce32" table:formula="oooc:=+[.D114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45]*[.I1145]*[.J114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45]-[.N1145])*47" office:value-type="float" office:value="0">
            <text:p><text:s/>- <text:s text:c="2"/></text:p>
          </table:table-cell>
          <table:table-cell table:style-name="ce13"/>
          <table:table-cell table:style-name="ce55" table:formula="oooc:=+[.O1145]+[.F1145]+[.K114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45]-[.Q114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46]*50)-([.E1146]*50)" office:value-type="float" office:value="0">
            <text:p><text:s/>- <text:s text:c="2"/></text:p>
          </table:table-cell>
          <table:table-cell table:style-name="ce13"/>
          <table:table-cell table:style-name="ce32" table:formula="oooc:=+[.D114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46]*[.I1146]*[.J114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46]-[.N1146])*47" office:value-type="float" office:value="0">
            <text:p><text:s/>- <text:s text:c="2"/></text:p>
          </table:table-cell>
          <table:table-cell table:style-name="ce13"/>
          <table:table-cell table:style-name="ce55" table:formula="oooc:=+[.O1146]+[.F1146]+[.K114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46]-[.Q114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47]*50)-([.E1147]*50)" office:value-type="float" office:value="0">
            <text:p><text:s/>- <text:s text:c="2"/></text:p>
          </table:table-cell>
          <table:table-cell table:style-name="ce13"/>
          <table:table-cell table:style-name="ce32" table:formula="oooc:=+[.D114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47]*[.I1147]*[.J114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47]-[.N1147])*47" office:value-type="float" office:value="0">
            <text:p><text:s/>- <text:s text:c="2"/></text:p>
          </table:table-cell>
          <table:table-cell table:style-name="ce13"/>
          <table:table-cell table:style-name="ce55" table:formula="oooc:=+[.O1147]+[.F1147]+[.K114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47]-[.Q114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48]*50)-([.E1148]*50)" office:value-type="float" office:value="0">
            <text:p><text:s/>- <text:s text:c="2"/></text:p>
          </table:table-cell>
          <table:table-cell table:style-name="ce13"/>
          <table:table-cell table:style-name="ce32" table:formula="oooc:=+[.D114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48]*[.I1148]*[.J114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48]-[.N1148])*47" office:value-type="float" office:value="0">
            <text:p><text:s/>- <text:s text:c="2"/></text:p>
          </table:table-cell>
          <table:table-cell table:style-name="ce13"/>
          <table:table-cell table:style-name="ce55" table:formula="oooc:=+[.O1148]+[.F1148]+[.K114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48]-[.Q114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49]*50)-([.E1149]*50)" office:value-type="float" office:value="0">
            <text:p><text:s/>- <text:s text:c="2"/></text:p>
          </table:table-cell>
          <table:table-cell table:style-name="ce13"/>
          <table:table-cell table:style-name="ce32" table:formula="oooc:=+[.D114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49]*[.I1149]*[.J114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49]-[.N1149])*47" office:value-type="float" office:value="0">
            <text:p><text:s/>- <text:s text:c="2"/></text:p>
          </table:table-cell>
          <table:table-cell table:style-name="ce13"/>
          <table:table-cell table:style-name="ce55" table:formula="oooc:=+[.O1149]+[.F1149]+[.K114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49]-[.Q114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50]*50)-([.E1150]*50)" office:value-type="float" office:value="0">
            <text:p><text:s/>- <text:s text:c="2"/></text:p>
          </table:table-cell>
          <table:table-cell table:style-name="ce13"/>
          <table:table-cell table:style-name="ce32" table:formula="oooc:=+[.D115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50]*[.I1150]*[.J115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50]-[.N1150])*47" office:value-type="float" office:value="0">
            <text:p><text:s/>- <text:s text:c="2"/></text:p>
          </table:table-cell>
          <table:table-cell table:style-name="ce13"/>
          <table:table-cell table:style-name="ce55" table:formula="oooc:=+[.O1150]+[.F1150]+[.K115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50]-[.Q115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51]*50)-([.E1151]*50)" office:value-type="float" office:value="0">
            <text:p><text:s/>- <text:s text:c="2"/></text:p>
          </table:table-cell>
          <table:table-cell table:style-name="ce13"/>
          <table:table-cell table:style-name="ce32" table:formula="oooc:=+[.D115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51]*[.I1151]*[.J115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51]-[.N1151])*47" office:value-type="float" office:value="0">
            <text:p><text:s/>- <text:s text:c="2"/></text:p>
          </table:table-cell>
          <table:table-cell table:style-name="ce13"/>
          <table:table-cell table:style-name="ce55" table:formula="oooc:=+[.O1151]+[.F1151]+[.K115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51]-[.Q115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52]*50)-([.E1152]*50)" office:value-type="float" office:value="0">
            <text:p><text:s/>- <text:s text:c="2"/></text:p>
          </table:table-cell>
          <table:table-cell table:style-name="ce13"/>
          <table:table-cell table:style-name="ce32" table:formula="oooc:=+[.D115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52]*[.I1152]*[.J115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52]-[.N1152])*47" office:value-type="float" office:value="0">
            <text:p><text:s/>- <text:s text:c="2"/></text:p>
          </table:table-cell>
          <table:table-cell table:style-name="ce13"/>
          <table:table-cell table:style-name="ce55" table:formula="oooc:=+[.O1152]+[.F1152]+[.K115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52]-[.Q115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53]*50)-([.E1153]*50)" office:value-type="float" office:value="0">
            <text:p><text:s/>- <text:s text:c="2"/></text:p>
          </table:table-cell>
          <table:table-cell table:style-name="ce13"/>
          <table:table-cell table:style-name="ce32" table:formula="oooc:=+[.D115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53]*[.I1153]*[.J115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53]-[.N1153])*47" office:value-type="float" office:value="0">
            <text:p><text:s/>- <text:s text:c="2"/></text:p>
          </table:table-cell>
          <table:table-cell table:style-name="ce13"/>
          <table:table-cell table:style-name="ce55" table:formula="oooc:=+[.O1153]+[.F1153]+[.K115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53]-[.Q115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54]*50)-([.E1154]*50)" office:value-type="float" office:value="0">
            <text:p><text:s/>- <text:s text:c="2"/></text:p>
          </table:table-cell>
          <table:table-cell table:style-name="ce13"/>
          <table:table-cell table:style-name="ce32" table:formula="oooc:=+[.D115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54]*[.I1154]*[.J115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54]-[.N1154])*47" office:value-type="float" office:value="0">
            <text:p><text:s/>- <text:s text:c="2"/></text:p>
          </table:table-cell>
          <table:table-cell table:style-name="ce13"/>
          <table:table-cell table:style-name="ce55" table:formula="oooc:=+[.O1154]+[.F1154]+[.K115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54]-[.Q115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55]*50)-([.E1155]*50)" office:value-type="float" office:value="0">
            <text:p><text:s/>- <text:s text:c="2"/></text:p>
          </table:table-cell>
          <table:table-cell table:style-name="ce13"/>
          <table:table-cell table:style-name="ce32" table:formula="oooc:=+[.D115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55]*[.I1155]*[.J115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55]-[.N1155])*47" office:value-type="float" office:value="0">
            <text:p><text:s/>- <text:s text:c="2"/></text:p>
          </table:table-cell>
          <table:table-cell table:style-name="ce13"/>
          <table:table-cell table:style-name="ce55" table:formula="oooc:=+[.O1155]+[.F1155]+[.K115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55]-[.Q115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56]*50)-([.E1156]*50)" office:value-type="float" office:value="0">
            <text:p><text:s/>- <text:s text:c="2"/></text:p>
          </table:table-cell>
          <table:table-cell table:style-name="ce13"/>
          <table:table-cell table:style-name="ce32" table:formula="oooc:=+[.D115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56]*[.I1156]*[.J115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56]-[.N1156])*47" office:value-type="float" office:value="0">
            <text:p><text:s/>- <text:s text:c="2"/></text:p>
          </table:table-cell>
          <table:table-cell table:style-name="ce13"/>
          <table:table-cell table:style-name="ce55" table:formula="oooc:=+[.O1156]+[.F1156]+[.K115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56]-[.Q115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57]*50)-([.E1157]*50)" office:value-type="float" office:value="0">
            <text:p><text:s/>- <text:s text:c="2"/></text:p>
          </table:table-cell>
          <table:table-cell table:style-name="ce13"/>
          <table:table-cell table:style-name="ce32" table:formula="oooc:=+[.D115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57]*[.I1157]*[.J115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57]-[.N1157])*47" office:value-type="float" office:value="0">
            <text:p><text:s/>- <text:s text:c="2"/></text:p>
          </table:table-cell>
          <table:table-cell table:style-name="ce13"/>
          <table:table-cell table:style-name="ce55" table:formula="oooc:=+[.O1157]+[.F1157]+[.K115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57]-[.Q115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58]*50)-([.E1158]*50)" office:value-type="float" office:value="0">
            <text:p><text:s/>- <text:s text:c="2"/></text:p>
          </table:table-cell>
          <table:table-cell table:style-name="ce13"/>
          <table:table-cell table:style-name="ce32" table:formula="oooc:=+[.D115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58]*[.I1158]*[.J115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58]-[.N1158])*47" office:value-type="float" office:value="0">
            <text:p><text:s/>- <text:s text:c="2"/></text:p>
          </table:table-cell>
          <table:table-cell table:style-name="ce13"/>
          <table:table-cell table:style-name="ce55" table:formula="oooc:=+[.O1158]+[.F1158]+[.K115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58]-[.Q115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59]*50)-([.E1159]*50)" office:value-type="float" office:value="0">
            <text:p><text:s/>- <text:s text:c="2"/></text:p>
          </table:table-cell>
          <table:table-cell table:style-name="ce13"/>
          <table:table-cell table:style-name="ce32" table:formula="oooc:=+[.D115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59]*[.I1159]*[.J115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59]-[.N1159])*47" office:value-type="float" office:value="0">
            <text:p><text:s/>- <text:s text:c="2"/></text:p>
          </table:table-cell>
          <table:table-cell table:style-name="ce13"/>
          <table:table-cell table:style-name="ce55" table:formula="oooc:=+[.O1159]+[.F1159]+[.K115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59]-[.Q115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60]*50)-([.E1160]*50)" office:value-type="float" office:value="0">
            <text:p><text:s/>- <text:s text:c="2"/></text:p>
          </table:table-cell>
          <table:table-cell table:style-name="ce13"/>
          <table:table-cell table:style-name="ce32" table:formula="oooc:=+[.D116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60]*[.I1160]*[.J116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60]-[.N1160])*47" office:value-type="float" office:value="0">
            <text:p><text:s/>- <text:s text:c="2"/></text:p>
          </table:table-cell>
          <table:table-cell table:style-name="ce13"/>
          <table:table-cell table:style-name="ce55" table:formula="oooc:=+[.O1160]+[.F1160]+[.K116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60]-[.Q116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61]*50)-([.E1161]*50)" office:value-type="float" office:value="0">
            <text:p><text:s/>- <text:s text:c="2"/></text:p>
          </table:table-cell>
          <table:table-cell table:style-name="ce13"/>
          <table:table-cell table:style-name="ce32" table:formula="oooc:=+[.D116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61]*[.I1161]*[.J116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61]-[.N1161])*47" office:value-type="float" office:value="0">
            <text:p><text:s/>- <text:s text:c="2"/></text:p>
          </table:table-cell>
          <table:table-cell table:style-name="ce13"/>
          <table:table-cell table:style-name="ce55" table:formula="oooc:=+[.O1161]+[.F1161]+[.K116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61]-[.Q116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62]*50)-([.E1162]*50)" office:value-type="float" office:value="0">
            <text:p><text:s/>- <text:s text:c="2"/></text:p>
          </table:table-cell>
          <table:table-cell table:style-name="ce13"/>
          <table:table-cell table:style-name="ce32" table:formula="oooc:=+[.D116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62]*[.I1162]*[.J116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62]-[.N1162])*47" office:value-type="float" office:value="0">
            <text:p><text:s/>- <text:s text:c="2"/></text:p>
          </table:table-cell>
          <table:table-cell table:style-name="ce13"/>
          <table:table-cell table:style-name="ce55" table:formula="oooc:=+[.O1162]+[.F1162]+[.K116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62]-[.Q116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63]*50)-([.E1163]*50)" office:value-type="float" office:value="0">
            <text:p><text:s/>- <text:s text:c="2"/></text:p>
          </table:table-cell>
          <table:table-cell table:style-name="ce13"/>
          <table:table-cell table:style-name="ce32" table:formula="oooc:=+[.D116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63]*[.I1163]*[.J116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63]-[.N1163])*47" office:value-type="float" office:value="0">
            <text:p><text:s/>- <text:s text:c="2"/></text:p>
          </table:table-cell>
          <table:table-cell table:style-name="ce13"/>
          <table:table-cell table:style-name="ce55" table:formula="oooc:=+[.O1163]+[.F1163]+[.K116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63]-[.Q116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64]*50)-([.E1164]*50)" office:value-type="float" office:value="0">
            <text:p><text:s/>- <text:s text:c="2"/></text:p>
          </table:table-cell>
          <table:table-cell table:style-name="ce13"/>
          <table:table-cell table:style-name="ce32" table:formula="oooc:=+[.D116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64]*[.I1164]*[.J116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64]-[.N1164])*47" office:value-type="float" office:value="0">
            <text:p><text:s/>- <text:s text:c="2"/></text:p>
          </table:table-cell>
          <table:table-cell table:style-name="ce13"/>
          <table:table-cell table:style-name="ce55" table:formula="oooc:=+[.O1164]+[.F1164]+[.K116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64]-[.Q116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65]*50)-([.E1165]*50)" office:value-type="float" office:value="0">
            <text:p><text:s/>- <text:s text:c="2"/></text:p>
          </table:table-cell>
          <table:table-cell table:style-name="ce13"/>
          <table:table-cell table:style-name="ce32" table:formula="oooc:=+[.D116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65]*[.I1165]*[.J116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65]-[.N1165])*47" office:value-type="float" office:value="0">
            <text:p><text:s/>- <text:s text:c="2"/></text:p>
          </table:table-cell>
          <table:table-cell table:style-name="ce13"/>
          <table:table-cell table:style-name="ce55" table:formula="oooc:=+[.O1165]+[.F1165]+[.K116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65]-[.Q116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66]*50)-([.E1166]*50)" office:value-type="float" office:value="0">
            <text:p><text:s/>- <text:s text:c="2"/></text:p>
          </table:table-cell>
          <table:table-cell table:style-name="ce13"/>
          <table:table-cell table:style-name="ce32" table:formula="oooc:=+[.D116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66]*[.I1166]*[.J116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66]-[.N1166])*47" office:value-type="float" office:value="0">
            <text:p><text:s/>- <text:s text:c="2"/></text:p>
          </table:table-cell>
          <table:table-cell table:style-name="ce13"/>
          <table:table-cell table:style-name="ce55" table:formula="oooc:=+[.O1166]+[.F1166]+[.K116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66]-[.Q116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67]*50)-([.E1167]*50)" office:value-type="float" office:value="0">
            <text:p><text:s/>- <text:s text:c="2"/></text:p>
          </table:table-cell>
          <table:table-cell table:style-name="ce13"/>
          <table:table-cell table:style-name="ce32" table:formula="oooc:=+[.D116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67]*[.I1167]*[.J116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67]-[.N1167])*47" office:value-type="float" office:value="0">
            <text:p><text:s/>- <text:s text:c="2"/></text:p>
          </table:table-cell>
          <table:table-cell table:style-name="ce13"/>
          <table:table-cell table:style-name="ce55" table:formula="oooc:=+[.O1167]+[.F1167]+[.K116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67]-[.Q116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68]*50)-([.E1168]*50)" office:value-type="float" office:value="0">
            <text:p><text:s/>- <text:s text:c="2"/></text:p>
          </table:table-cell>
          <table:table-cell table:style-name="ce13"/>
          <table:table-cell table:style-name="ce32" table:formula="oooc:=+[.D116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68]*[.I1168]*[.J116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68]-[.N1168])*47" office:value-type="float" office:value="0">
            <text:p><text:s/>- <text:s text:c="2"/></text:p>
          </table:table-cell>
          <table:table-cell table:style-name="ce13"/>
          <table:table-cell table:style-name="ce55" table:formula="oooc:=+[.O1168]+[.F1168]+[.K116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68]-[.Q116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69]*50)-([.E1169]*50)" office:value-type="float" office:value="0">
            <text:p><text:s/>- <text:s text:c="2"/></text:p>
          </table:table-cell>
          <table:table-cell table:style-name="ce13"/>
          <table:table-cell table:style-name="ce32" table:formula="oooc:=+[.D116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69]*[.I1169]*[.J116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69]-[.N1169])*47" office:value-type="float" office:value="0">
            <text:p><text:s/>- <text:s text:c="2"/></text:p>
          </table:table-cell>
          <table:table-cell table:style-name="ce13"/>
          <table:table-cell table:style-name="ce55" table:formula="oooc:=+[.O1169]+[.F1169]+[.K116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69]-[.Q116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70]*50)-([.E1170]*50)" office:value-type="float" office:value="0">
            <text:p><text:s/>- <text:s text:c="2"/></text:p>
          </table:table-cell>
          <table:table-cell table:style-name="ce13"/>
          <table:table-cell table:style-name="ce32" table:formula="oooc:=+[.D117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70]*[.I1170]*[.J117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70]-[.N1170])*47" office:value-type="float" office:value="0">
            <text:p><text:s/>- <text:s text:c="2"/></text:p>
          </table:table-cell>
          <table:table-cell table:style-name="ce13"/>
          <table:table-cell table:style-name="ce55" table:formula="oooc:=+[.O1170]+[.F1170]+[.K117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70]-[.Q117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71]*50)-([.E1171]*50)" office:value-type="float" office:value="0">
            <text:p><text:s/>- <text:s text:c="2"/></text:p>
          </table:table-cell>
          <table:table-cell table:style-name="ce13"/>
          <table:table-cell table:style-name="ce32" table:formula="oooc:=+[.D117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71]*[.I1171]*[.J117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71]-[.N1171])*47" office:value-type="float" office:value="0">
            <text:p><text:s/>- <text:s text:c="2"/></text:p>
          </table:table-cell>
          <table:table-cell table:style-name="ce13"/>
          <table:table-cell table:style-name="ce55" table:formula="oooc:=+[.O1171]+[.F1171]+[.K117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71]-[.Q117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72]*50)-([.E1172]*50)" office:value-type="float" office:value="0">
            <text:p><text:s/>- <text:s text:c="2"/></text:p>
          </table:table-cell>
          <table:table-cell table:style-name="ce13"/>
          <table:table-cell table:style-name="ce32" table:formula="oooc:=+[.D117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72]*[.I1172]*[.J117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72]-[.N1172])*47" office:value-type="float" office:value="0">
            <text:p><text:s/>- <text:s text:c="2"/></text:p>
          </table:table-cell>
          <table:table-cell table:style-name="ce13"/>
          <table:table-cell table:style-name="ce55" table:formula="oooc:=+[.O1172]+[.F1172]+[.K117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72]-[.Q117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73]*50)-([.E1173]*50)" office:value-type="float" office:value="0">
            <text:p><text:s/>- <text:s text:c="2"/></text:p>
          </table:table-cell>
          <table:table-cell table:style-name="ce13"/>
          <table:table-cell table:style-name="ce32" table:formula="oooc:=+[.D117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73]*[.I1173]*[.J117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73]-[.N1173])*47" office:value-type="float" office:value="0">
            <text:p><text:s/>- <text:s text:c="2"/></text:p>
          </table:table-cell>
          <table:table-cell table:style-name="ce13"/>
          <table:table-cell table:style-name="ce55" table:formula="oooc:=+[.O1173]+[.F1173]+[.K117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73]-[.Q117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74]*50)-([.E1174]*50)" office:value-type="float" office:value="0">
            <text:p><text:s/>- <text:s text:c="2"/></text:p>
          </table:table-cell>
          <table:table-cell table:style-name="ce13"/>
          <table:table-cell table:style-name="ce32" table:formula="oooc:=+[.D117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74]*[.I1174]*[.J117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74]-[.N1174])*47" office:value-type="float" office:value="0">
            <text:p><text:s/>- <text:s text:c="2"/></text:p>
          </table:table-cell>
          <table:table-cell table:style-name="ce13"/>
          <table:table-cell table:style-name="ce55" table:formula="oooc:=+[.O1174]+[.F1174]+[.K117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74]-[.Q117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75]*50)-([.E1175]*50)" office:value-type="float" office:value="0">
            <text:p><text:s/>- <text:s text:c="2"/></text:p>
          </table:table-cell>
          <table:table-cell table:style-name="ce13"/>
          <table:table-cell table:style-name="ce32" table:formula="oooc:=+[.D117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75]*[.I1175]*[.J117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75]-[.N1175])*47" office:value-type="float" office:value="0">
            <text:p><text:s/>- <text:s text:c="2"/></text:p>
          </table:table-cell>
          <table:table-cell table:style-name="ce13"/>
          <table:table-cell table:style-name="ce55" table:formula="oooc:=+[.O1175]+[.F1175]+[.K117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75]-[.Q117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76]*50)-([.E1176]*50)" office:value-type="float" office:value="0">
            <text:p><text:s/>- <text:s text:c="2"/></text:p>
          </table:table-cell>
          <table:table-cell table:style-name="ce13"/>
          <table:table-cell table:style-name="ce32" table:formula="oooc:=+[.D117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76]*[.I1176]*[.J117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76]-[.N1176])*47" office:value-type="float" office:value="0">
            <text:p><text:s/>- <text:s text:c="2"/></text:p>
          </table:table-cell>
          <table:table-cell table:style-name="ce13"/>
          <table:table-cell table:style-name="ce55" table:formula="oooc:=+[.O1176]+[.F1176]+[.K117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76]-[.Q117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77]*50)-([.E1177]*50)" office:value-type="float" office:value="0">
            <text:p><text:s/>- <text:s text:c="2"/></text:p>
          </table:table-cell>
          <table:table-cell table:style-name="ce13"/>
          <table:table-cell table:style-name="ce32" table:formula="oooc:=+[.D117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77]*[.I1177]*[.J117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77]-[.N1177])*47" office:value-type="float" office:value="0">
            <text:p><text:s/>- <text:s text:c="2"/></text:p>
          </table:table-cell>
          <table:table-cell table:style-name="ce13"/>
          <table:table-cell table:style-name="ce55" table:formula="oooc:=+[.O1177]+[.F1177]+[.K117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77]-[.Q117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78]*50)-([.E1178]*50)" office:value-type="float" office:value="0">
            <text:p><text:s/>- <text:s text:c="2"/></text:p>
          </table:table-cell>
          <table:table-cell table:style-name="ce13"/>
          <table:table-cell table:style-name="ce32" table:formula="oooc:=+[.D117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78]*[.I1178]*[.J117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78]-[.N1178])*47" office:value-type="float" office:value="0">
            <text:p><text:s/>- <text:s text:c="2"/></text:p>
          </table:table-cell>
          <table:table-cell table:style-name="ce13"/>
          <table:table-cell table:style-name="ce55" table:formula="oooc:=+[.O1178]+[.F1178]+[.K117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78]-[.Q117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79]*50)-([.E1179]*50)" office:value-type="float" office:value="0">
            <text:p><text:s/>- <text:s text:c="2"/></text:p>
          </table:table-cell>
          <table:table-cell table:style-name="ce13"/>
          <table:table-cell table:style-name="ce32" table:formula="oooc:=+[.D117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79]*[.I1179]*[.J117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79]-[.N1179])*47" office:value-type="float" office:value="0">
            <text:p><text:s/>- <text:s text:c="2"/></text:p>
          </table:table-cell>
          <table:table-cell table:style-name="ce13"/>
          <table:table-cell table:style-name="ce55" table:formula="oooc:=+[.O1179]+[.F1179]+[.K117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79]-[.Q117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80]*50)-([.E1180]*50)" office:value-type="float" office:value="0">
            <text:p><text:s/>- <text:s text:c="2"/></text:p>
          </table:table-cell>
          <table:table-cell table:style-name="ce13"/>
          <table:table-cell table:style-name="ce32" table:formula="oooc:=+[.D118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80]*[.I1180]*[.J118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80]-[.N1180])*47" office:value-type="float" office:value="0">
            <text:p><text:s/>- <text:s text:c="2"/></text:p>
          </table:table-cell>
          <table:table-cell table:style-name="ce13"/>
          <table:table-cell table:style-name="ce55" table:formula="oooc:=+[.O1180]+[.F1180]+[.K118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80]-[.Q118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81]*50)-([.E1181]*50)" office:value-type="float" office:value="0">
            <text:p><text:s/>- <text:s text:c="2"/></text:p>
          </table:table-cell>
          <table:table-cell table:style-name="ce13"/>
          <table:table-cell table:style-name="ce32" table:formula="oooc:=+[.D118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81]*[.I1181]*[.J118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81]-[.N1181])*47" office:value-type="float" office:value="0">
            <text:p><text:s/>- <text:s text:c="2"/></text:p>
          </table:table-cell>
          <table:table-cell table:style-name="ce13"/>
          <table:table-cell table:style-name="ce55" table:formula="oooc:=+[.O1181]+[.F1181]+[.K118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81]-[.Q118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82]*50)-([.E1182]*50)" office:value-type="float" office:value="0">
            <text:p><text:s/>- <text:s text:c="2"/></text:p>
          </table:table-cell>
          <table:table-cell table:style-name="ce13"/>
          <table:table-cell table:style-name="ce32" table:formula="oooc:=+[.D118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82]*[.I1182]*[.J118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82]-[.N1182])*47" office:value-type="float" office:value="0">
            <text:p><text:s/>- <text:s text:c="2"/></text:p>
          </table:table-cell>
          <table:table-cell table:style-name="ce13"/>
          <table:table-cell table:style-name="ce55" table:formula="oooc:=+[.O1182]+[.F1182]+[.K118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82]-[.Q118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83]*50)-([.E1183]*50)" office:value-type="float" office:value="0">
            <text:p><text:s/>- <text:s text:c="2"/></text:p>
          </table:table-cell>
          <table:table-cell table:style-name="ce13"/>
          <table:table-cell table:style-name="ce32" table:formula="oooc:=+[.D118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83]*[.I1183]*[.J118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83]-[.N1183])*47" office:value-type="float" office:value="0">
            <text:p><text:s/>- <text:s text:c="2"/></text:p>
          </table:table-cell>
          <table:table-cell table:style-name="ce13"/>
          <table:table-cell table:style-name="ce55" table:formula="oooc:=+[.O1183]+[.F1183]+[.K118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83]-[.Q118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84]*50)-([.E1184]*50)" office:value-type="float" office:value="0">
            <text:p><text:s/>- <text:s text:c="2"/></text:p>
          </table:table-cell>
          <table:table-cell table:style-name="ce13"/>
          <table:table-cell table:style-name="ce32" table:formula="oooc:=+[.D118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84]*[.I1184]*[.J118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84]-[.N1184])*47" office:value-type="float" office:value="0">
            <text:p><text:s/>- <text:s text:c="2"/></text:p>
          </table:table-cell>
          <table:table-cell table:style-name="ce13"/>
          <table:table-cell table:style-name="ce55" table:formula="oooc:=+[.O1184]+[.F1184]+[.K118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84]-[.Q118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85]*50)-([.E1185]*50)" office:value-type="float" office:value="0">
            <text:p><text:s/>- <text:s text:c="2"/></text:p>
          </table:table-cell>
          <table:table-cell table:style-name="ce13"/>
          <table:table-cell table:style-name="ce32" table:formula="oooc:=+[.D118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85]*[.I1185]*[.J118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85]-[.N1185])*47" office:value-type="float" office:value="0">
            <text:p><text:s/>- <text:s text:c="2"/></text:p>
          </table:table-cell>
          <table:table-cell table:style-name="ce13"/>
          <table:table-cell table:style-name="ce55" table:formula="oooc:=+[.O1185]+[.F1185]+[.K118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85]-[.Q118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86]*50)-([.E1186]*50)" office:value-type="float" office:value="0">
            <text:p><text:s/>- <text:s text:c="2"/></text:p>
          </table:table-cell>
          <table:table-cell table:style-name="ce13"/>
          <table:table-cell table:style-name="ce32" table:formula="oooc:=+[.D118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86]*[.I1186]*[.J118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86]-[.N1186])*47" office:value-type="float" office:value="0">
            <text:p><text:s/>- <text:s text:c="2"/></text:p>
          </table:table-cell>
          <table:table-cell table:style-name="ce13"/>
          <table:table-cell table:style-name="ce55" table:formula="oooc:=+[.O1186]+[.F1186]+[.K118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86]-[.Q118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87]*50)-([.E1187]*50)" office:value-type="float" office:value="0">
            <text:p><text:s/>- <text:s text:c="2"/></text:p>
          </table:table-cell>
          <table:table-cell table:style-name="ce13"/>
          <table:table-cell table:style-name="ce32" table:formula="oooc:=+[.D118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87]*[.I1187]*[.J1187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87]-[.N1187])*47" office:value-type="float" office:value="0">
            <text:p><text:s/>- <text:s text:c="2"/></text:p>
          </table:table-cell>
          <table:table-cell table:style-name="ce13"/>
          <table:table-cell table:style-name="ce55" table:formula="oooc:=+[.O1187]+[.F1187]+[.K1187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87]-[.Q118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88]*50)-([.E1188]*50)" office:value-type="float" office:value="0">
            <text:p><text:s/>- <text:s text:c="2"/></text:p>
          </table:table-cell>
          <table:table-cell table:style-name="ce13"/>
          <table:table-cell table:style-name="ce32" table:formula="oooc:=+[.D118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88]*[.I1188]*[.J1188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88]-[.N1188])*47" office:value-type="float" office:value="0">
            <text:p><text:s/>- <text:s text:c="2"/></text:p>
          </table:table-cell>
          <table:table-cell table:style-name="ce13"/>
          <table:table-cell table:style-name="ce55" table:formula="oooc:=+[.O1188]+[.F1188]+[.K1188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88]-[.Q118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89]*50)-([.E1189]*50)" office:value-type="float" office:value="0">
            <text:p><text:s/>- <text:s text:c="2"/></text:p>
          </table:table-cell>
          <table:table-cell table:style-name="ce13"/>
          <table:table-cell table:style-name="ce32" table:formula="oooc:=+[.D118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89]*[.I1189]*[.J1189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89]-[.N1189])*47" office:value-type="float" office:value="0">
            <text:p><text:s/>- <text:s text:c="2"/></text:p>
          </table:table-cell>
          <table:table-cell table:style-name="ce13"/>
          <table:table-cell table:style-name="ce55" table:formula="oooc:=+[.O1189]+[.F1189]+[.K1189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89]-[.Q118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90]*50)-([.E1190]*50)" office:value-type="float" office:value="0">
            <text:p><text:s/>- <text:s text:c="2"/></text:p>
          </table:table-cell>
          <table:table-cell table:style-name="ce13"/>
          <table:table-cell table:style-name="ce32" table:formula="oooc:=+[.D119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90]*[.I1190]*[.J1190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90]-[.N1190])*47" office:value-type="float" office:value="0">
            <text:p><text:s/>- <text:s text:c="2"/></text:p>
          </table:table-cell>
          <table:table-cell table:style-name="ce13"/>
          <table:table-cell table:style-name="ce55" table:formula="oooc:=+[.O1190]+[.F1190]+[.K1190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90]-[.Q119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91]*50)-([.E1191]*50)" office:value-type="float" office:value="0">
            <text:p><text:s/>- <text:s text:c="2"/></text:p>
          </table:table-cell>
          <table:table-cell table:style-name="ce13"/>
          <table:table-cell table:style-name="ce32" table:formula="oooc:=+[.D119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91]*[.I1191]*[.J1191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91]-[.N1191])*47" office:value-type="float" office:value="0">
            <text:p><text:s/>- <text:s text:c="2"/></text:p>
          </table:table-cell>
          <table:table-cell table:style-name="ce13"/>
          <table:table-cell table:style-name="ce55" table:formula="oooc:=+[.O1191]+[.F1191]+[.K1191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91]-[.Q119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92]*50)-([.E1192]*50)" office:value-type="float" office:value="0">
            <text:p><text:s/>- <text:s text:c="2"/></text:p>
          </table:table-cell>
          <table:table-cell table:style-name="ce13"/>
          <table:table-cell table:style-name="ce32" table:formula="oooc:=+[.D119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92]*[.I1192]*[.J1192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92]-[.N1192])*47" office:value-type="float" office:value="0">
            <text:p><text:s/>- <text:s text:c="2"/></text:p>
          </table:table-cell>
          <table:table-cell table:style-name="ce13"/>
          <table:table-cell table:style-name="ce55" table:formula="oooc:=+[.O1192]+[.F1192]+[.K1192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92]-[.Q119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93]*50)-([.E1193]*50)" office:value-type="float" office:value="0">
            <text:p><text:s/>- <text:s text:c="2"/></text:p>
          </table:table-cell>
          <table:table-cell table:style-name="ce13"/>
          <table:table-cell table:style-name="ce32" table:formula="oooc:=+[.D119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93]*[.I1193]*[.J1193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93]-[.N1193])*47" office:value-type="float" office:value="0">
            <text:p><text:s/>- <text:s text:c="2"/></text:p>
          </table:table-cell>
          <table:table-cell table:style-name="ce13"/>
          <table:table-cell table:style-name="ce55" table:formula="oooc:=+[.O1193]+[.F1193]+[.K1193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93]-[.Q119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94]*50)-([.E1194]*50)" office:value-type="float" office:value="0">
            <text:p><text:s/>- <text:s text:c="2"/></text:p>
          </table:table-cell>
          <table:table-cell table:style-name="ce13"/>
          <table:table-cell table:style-name="ce32" table:formula="oooc:=+[.D119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94]*[.I1194]*[.J1194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94]-[.N1194])*47" office:value-type="float" office:value="0">
            <text:p><text:s/>- <text:s text:c="2"/></text:p>
          </table:table-cell>
          <table:table-cell table:style-name="ce13"/>
          <table:table-cell table:style-name="ce55" table:formula="oooc:=+[.O1194]+[.F1194]+[.K1194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94]-[.Q119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95]*50)-([.E1195]*50)" office:value-type="float" office:value="0">
            <text:p><text:s/>- <text:s text:c="2"/></text:p>
          </table:table-cell>
          <table:table-cell table:style-name="ce13"/>
          <table:table-cell table:style-name="ce32" table:formula="oooc:=+[.D119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95]*[.I1195]*[.J1195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95]-[.N1195])*47" office:value-type="float" office:value="0">
            <text:p><text:s/>- <text:s text:c="2"/></text:p>
          </table:table-cell>
          <table:table-cell table:style-name="ce13"/>
          <table:table-cell table:style-name="ce55" table:formula="oooc:=+[.O1195]+[.F1195]+[.K1195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95]-[.Q119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2" table:style-name="ce20"/>
          <table:table-cell table:style-name="ce26" table:formula="oooc:=+([.H1196]*50)-([.E1196]*50)" office:value-type="float" office:value="0">
            <text:p><text:s/>- <text:s text:c="2"/></text:p>
          </table:table-cell>
          <table:table-cell table:style-name="ce13"/>
          <table:table-cell table:style-name="ce32" table:formula="oooc:=+[.D119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96]*[.I1196]*[.J1196]" office:value-type="float" office:value="0">
            <text:p><text:s/>- <text:s text:c="2"/></text:p>
          </table:table-cell>
          <table:table-cell table:style-name="ce13"/>
          <table:table-cell table:number-columns-repeated="2" table:style-name="ce20"/>
          <table:table-cell table:style-name="ce47" table:formula="oooc:=+([.M1196]-[.N1196])*47" office:value-type="float" office:value="0">
            <text:p><text:s/>- <text:s text:c="2"/></text:p>
          </table:table-cell>
          <table:table-cell table:style-name="ce13"/>
          <table:table-cell table:style-name="ce55" table:formula="oooc:=+[.O1196]+[.F1196]+[.K1196]" office:value-type="float" office:value="0">
            <text:p><text:s/>- <text:s text:c="2"/></text:p>
          </table:table-cell>
          <table:table-cell table:style-name="ce13"/>
          <table:table-cell table:style-name="ce58"/>
          <table:table-cell table:style-name="ce13"/>
          <table:table-cell table:style-name="ce62" table:formula="oooc:=+[.S1196]-[.Q1196]" office:value-type="float" office:value="0">
            <text:p>0 </text:p>
          </table:table-cell>
          <table:table-cell table:number-columns-repeated="235"/>
        </table:table-row>
        <table:table-row table:style-name="ro1" table:number-rows-repeated="643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fo" table:style-name="ta2" table:print-ranges="Info.A1:Info.U43">
        <table:table-column table:style-name="co1" table:default-cell-style-name="ce10"/>
        <table:table-column table:style-name="co2" table:default-cell-style-name="ce10"/>
        <table:table-column table:style-name="co8" table:default-cell-style-name="ce10"/>
        <table:table-column table:style-name="co4" table:number-columns-repeated="3" table:default-cell-style-name="ce10"/>
        <table:table-column table:style-name="co8" table:default-cell-style-name="ce10"/>
        <table:table-column table:style-name="co1" table:visibility="collapse" table:number-columns-repeated="3" table:default-cell-style-name="ce10"/>
        <table:table-column table:style-name="co5" table:default-cell-style-name="ce10"/>
        <table:table-column table:style-name="co8" table:default-cell-style-name="ce10"/>
        <table:table-column table:style-name="co4" table:number-columns-repeated="3" table:default-cell-style-name="ce10"/>
        <table:table-column table:style-name="co8" table:default-cell-style-name="ce10"/>
        <table:table-column table:style-name="co4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3" table:default-cell-style-name="ce70"/>
        <table:table-column table:style-name="co1" table:number-columns-repeated="232" table:default-cell-style-name="ce10"/>
        <table:table-row table:style-name="ro1">
          <table:table-cell table:style-name="ce2" table:number-columns-repeated="21"/>
          <table:table-cell table:style-name="ce1" table:number-columns-repeated="3"/>
          <table:table-cell table:style-name="ce2" table:number-columns-repeated="232"/>
        </table:table-row>
        <table:table-row table:style-name="ro2">
          <table:table-cell table:style-name="ce2" table:number-columns-repeated="3"/>
          <table:table-cell table:style-name="ce19" office:value-type="string" table:number-columns-spanned="3" table:number-rows-spanned="1">
            <text:p>F U S T I</text:p>
          </table:table-cell>
          <table:covered-table-cell table:number-columns-repeated="2" table:style-name="ce19"/>
          <table:table-cell table:style-name="ce2"/>
          <table:table-cell table:style-name="ce31"/>
          <table:table-cell table:style-name="ce36" table:number-columns-repeated="2"/>
          <table:table-cell table:style-name="ce40" office:value-type="string">
            <text:p>BIRRA</text:p>
          </table:table-cell>
          <table:table-cell table:style-name="ce2"/>
          <table:table-cell table:style-name="ce45" office:value-type="string" table:number-columns-spanned="3" table:number-rows-spanned="1">
            <text:p>G <text:s/>A <text:s/>S</text:p>
          </table:table-cell>
          <table:covered-table-cell table:number-columns-repeated="2" table:style-name="ce45"/>
          <table:table-cell table:style-name="ce2"/>
          <table:table-cell table:style-name="ce50" office:value-type="string" table:number-columns-spanned="1" table:number-rows-spanned="2">
            <text:p>TOT COSTO</text:p>
          </table:table-cell>
          <table:table-cell table:style-name="ce2"/>
          <table:table-cell table:style-name="ce57" office:value-type="string" table:number-columns-spanned="1" table:number-rows-spanned="2">
            <text:p>ENTRATE</text:p>
          </table:table-cell>
          <table:table-cell table:style-name="ce2"/>
          <table:table-cell table:style-name="ce61" office:value-type="string" table:number-columns-spanned="1" table:number-rows-spanned="2">
            <text:p>Risultato</text:p>
          </table:table-cell>
          <table:table-cell table:style-name="ce1" table:number-columns-repeated="3"/>
          <table:table-cell table:style-name="ce2" table:number-columns-repeated="232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/>
          <table:table-cell table:style-name="ce3" office:value-type="string">
            <text:p>Entrati</text:p>
          </table:table-cell>
          <table:table-cell table:style-name="ce3" office:value-type="string">
            <text:p>Usciti</text:p>
          </table:table-cell>
          <table:table-cell table:style-name="ce25" office:value-type="string">
            <text:p>Costo</text:p>
          </table:table-cell>
          <table:table-cell table:style-name="ce3"/>
          <table:table-cell table:style-name="ce3" office:value-type="string">
            <text:p>Nr. Fusti</text:p>
          </table:table-cell>
          <table:table-cell table:style-name="ce3" office:value-type="string">
            <text:p>Litri</text:p>
          </table:table-cell>
          <table:table-cell table:style-name="ce3" office:value-type="string">
            <text:p>Prezzo</text:p>
          </table:table-cell>
          <table:table-cell table:style-name="ce41" office:value-type="string">
            <text:p>Costo</text:p>
          </table:table-cell>
          <table:table-cell table:style-name="ce3"/>
          <table:table-cell table:style-name="ce3" office:value-type="string">
            <text:p>Entrati</text:p>
          </table:table-cell>
          <table:table-cell table:style-name="ce3" office:value-type="string">
            <text:p>Usciti</text:p>
          </table:table-cell>
          <table:table-cell table:style-name="ce46" office:value-type="string">
            <text:p>Costo</text:p>
          </table:table-cell>
          <table:table-cell table:style-name="ce74"/>
          <table:covered-table-cell table:style-name="ce50"/>
          <table:table-cell table:style-name="ce71"/>
          <table:covered-table-cell table:style-name="ce57"/>
          <table:table-cell table:style-name="ce71"/>
          <table:covered-table-cell table:style-name="ce61"/>
          <table:table-cell table:style-name="ce67" table:number-columns-repeated="3"/>
          <table:table-cell table:style-name="ce71" table:number-columns-repeated="232"/>
        </table:table-row>
        <table:table-row table:style-name="ro3">
          <table:table-cell table:style-name="ce4" office:value-type="date" office:date-value="2009-09-15">
            <text:p>9/15/2009</text:p>
          </table:table-cell>
          <table:table-cell table:style-name="ce9" office:value-type="string">
            <text:p>5 voll</text:p>
          </table:table-cell>
          <table:table-cell table:style-name="ce9"/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6" table:formula="oooc:=+([.H4]*50)-([.E4]*50)" office:value-type="float" office:value="250">
            <text:p><text:s/>250 </text:p>
          </table:table-cell>
          <table:table-cell table:style-name="ce9"/>
          <table:table-cell table:style-name="ce32" table:formula="oooc:=+[.D4]" office:value-type="float" office:value="5">
            <text:p><text:s/>5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]*[.I4]*[.J4]" office:value-type="float" office:value="335">
            <text:p><text:s/>335 </text:p>
          </table:table-cell>
          <table:table-cell table:style-name="ce9"/>
          <table:table-cell table:style-name="ce20" office:value-type="float" office:value="1">
            <text:p>1</text:p>
          </table:table-cell>
          <table:table-cell table:style-name="ce20"/>
          <table:table-cell table:style-name="ce47" table:formula="oooc:=+([.M4]-[.N4])*47" office:value-type="float" office:value="47">
            <text:p><text:s/>47 </text:p>
          </table:table-cell>
          <table:table-cell table:style-name="ce9"/>
          <table:table-cell table:style-name="ce55" table:formula="oooc:=+[.O4]+[.F4]+[.K4]" office:value-type="float" office:value="632">
            <text:p><text:s/>632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4]-[.Q4]" office:value-type="float" office:value="-632">
            <text:p>-632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09-09-25">
            <text:p>9/25/2009</text:p>
          </table:table-cell>
          <table:table-cell table:style-name="ce9" office:value-type="string">
            <text:p>3 voll</text:p>
          </table:table-cell>
          <table:table-cell table:style-name="ce9"/>
          <table:table-cell table:number-columns-repeated="2" table:style-name="ce20" office:value-type="float" office:value="3">
            <text:p>3</text:p>
          </table:table-cell>
          <table:table-cell table:style-name="ce26" table:formula="oooc:=+([.H5]*50)-([.E5]*50)" office:value-type="float" office:value="0">
            <text:p><text:s/>- <text:s text:c="2"/></text:p>
          </table:table-cell>
          <table:table-cell table:style-name="ce9"/>
          <table:table-cell table:style-name="ce32" table:formula="oooc:=+[.D5]" office:value-type="float" office:value="3">
            <text:p><text:s/>3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]*[.I5]*[.J5]" office:value-type="float" office:value="201">
            <text:p><text:s/>201 </text:p>
          </table:table-cell>
          <table:table-cell table:style-name="ce9"/>
          <table:table-cell table:style-name="ce20"/>
          <table:table-cell table:style-name="ce20" office:value-type="float" office:value="0">
            <text:p>0</text:p>
          </table:table-cell>
          <table:table-cell table:style-name="ce47" table:formula="oooc:=+([.M5]-[.N5])*47" office:value-type="float" office:value="0">
            <text:p><text:s/>- <text:s text:c="2"/></text:p>
          </table:table-cell>
          <table:table-cell table:style-name="ce9"/>
          <table:table-cell table:style-name="ce55" table:formula="oooc:=+[.O5]+[.F5]+[.K5]" office:value-type="float" office:value="201">
            <text:p><text:s/>201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5]-[.Q5]" office:value-type="float" office:value="-201">
            <text:p>-201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4:.Q5])" office:value-type="float" office:value="833">
            <text:p><text:s/>833 </text:p>
          </table:table-cell>
          <table:table-cell table:style-name="ce17"/>
          <table:table-cell table:style-name="ce53"/>
          <table:table-cell table:style-name="ce17"/>
          <table:table-cell table:style-name="ce64" table:formula="oooc:=SUM([.U4:.U5])" office:value-type="float" office:value="-833">
            <text:p>-833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09-10-02">
            <text:p>10/2/2009</text:p>
          </table:table-cell>
          <table:table-cell table:style-name="ce9" office:value-type="string">
            <text:p>10 voll 1 scura</text:p>
          </table:table-cell>
          <table:table-cell table:style-name="ce9"/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6" table:formula="oooc:=+([.H8]*50)-([.E8]*50)" office:value-type="float" office:value="400">
            <text:p><text:s/>400 </text:p>
          </table:table-cell>
          <table:table-cell table:style-name="ce9"/>
          <table:table-cell table:style-name="ce32" table:formula="oooc:=+[.D8]" office:value-type="float" office:value="11">
            <text:p><text:s/>11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]*[.I8]*[.J8]" office:value-type="float" office:value="737">
            <text:p><text:s/>737 </text:p>
          </table:table-cell>
          <table:table-cell table:style-name="ce9"/>
          <table:table-cell table:style-name="ce20" office:value-type="float" office:value="0">
            <text:p>0</text:p>
          </table:table-cell>
          <table:table-cell table:style-name="ce20"/>
          <table:table-cell table:style-name="ce47" table:formula="oooc:=+([.M8]-[.N8])*47" office:value-type="float" office:value="0">
            <text:p><text:s/>- <text:s text:c="2"/></text:p>
          </table:table-cell>
          <table:table-cell table:style-name="ce9"/>
          <table:table-cell table:style-name="ce55" table:formula="oooc:=+[.O8]+[.F8]+[.K8]" office:value-type="float" office:value="1137">
            <text:p><text:s/>1,137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8]-[.Q8]" office:value-type="float" office:value="-1137">
            <text:p>-1,137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09-10-09">
            <text:p>10/9/2009</text:p>
          </table:table-cell>
          <table:table-cell table:style-name="ce9" office:value-type="string">
            <text:p>5 voll 1 scura</text:p>
          </table:table-cell>
          <table:table-cell table:style-name="ce9"/>
          <table:table-cell table:number-columns-repeated="2" table:style-name="ce20" office:value-type="float" office:value="6">
            <text:p>6</text:p>
          </table:table-cell>
          <table:table-cell table:style-name="ce26" table:formula="oooc:=+([.H9]*50)-([.E9]*50)" office:value-type="float" office:value="0">
            <text:p><text:s/>- <text:s text:c="2"/></text:p>
          </table:table-cell>
          <table:table-cell table:style-name="ce9"/>
          <table:table-cell table:style-name="ce32" table:formula="oooc:=+[.D9]" office:value-type="float" office:value="6">
            <text:p><text:s/>6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]*[.I9]*[.J9]" office:value-type="float" office:value="402">
            <text:p><text:s/>402 </text:p>
          </table:table-cell>
          <table:table-cell table:style-name="ce9"/>
          <table:table-cell table:number-columns-repeated="2" table:style-name="ce20"/>
          <table:table-cell table:style-name="ce47" table:formula="oooc:=+([.M9]-[.N9])*47" office:value-type="float" office:value="0">
            <text:p><text:s/>- <text:s text:c="2"/></text:p>
          </table:table-cell>
          <table:table-cell table:style-name="ce9"/>
          <table:table-cell table:style-name="ce55" table:formula="oooc:=+[.O9]+[.F9]+[.K9]" office:value-type="float" office:value="402">
            <text:p><text:s/>402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9]-[.Q9]" office:value-type="float" office:value="-402">
            <text:p>-402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09-10-16">
            <text:p>10/16/2009</text:p>
          </table:table-cell>
          <table:table-cell table:style-name="ce9" office:value-type="string">
            <text:p>5 voll</text:p>
          </table:table-cell>
          <table:table-cell table:style-name="ce9"/>
          <table:table-cell table:number-columns-repeated="2" table:style-name="ce20" office:value-type="float" office:value="5">
            <text:p>5</text:p>
          </table:table-cell>
          <table:table-cell table:style-name="ce26" table:formula="oooc:=+([.H10]*50)-([.E10]*50)" office:value-type="float" office:value="0">
            <text:p><text:s/>- <text:s text:c="2"/></text:p>
          </table:table-cell>
          <table:table-cell table:style-name="ce9"/>
          <table:table-cell table:style-name="ce32" table:formula="oooc:=+[.D10]" office:value-type="float" office:value="5">
            <text:p><text:s/>5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]*[.I10]*[.J10]" office:value-type="float" office:value="335">
            <text:p><text:s/>335 </text:p>
          </table:table-cell>
          <table:table-cell table:style-name="ce9"/>
          <table:table-cell table:style-name="ce20" office:value-type="float" office:value="1">
            <text:p>1</text:p>
          </table:table-cell>
          <table:table-cell table:style-name="ce20"/>
          <table:table-cell table:style-name="ce47" table:formula="oooc:=+([.M10]-[.N10])*47" office:value-type="float" office:value="47">
            <text:p><text:s/>47 </text:p>
          </table:table-cell>
          <table:table-cell table:style-name="ce9"/>
          <table:table-cell table:style-name="ce55" table:formula="oooc:=+[.O10]+[.F10]+[.K10]" office:value-type="float" office:value="382">
            <text:p><text:s/>382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0]-[.Q10]" office:value-type="float" office:value="-382">
            <text:p>-382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09-10-22">
            <text:p>10/22/2009</text:p>
          </table:table-cell>
          <table:table-cell table:style-name="ce9" office:value-type="string">
            <text:p>3 voll</text:p>
          </table:table-cell>
          <table:table-cell table:style-name="ce9"/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6" table:formula="oooc:=+([.H11]*50)-([.E11]*50)" office:value-type="float" office:value="-50">
            <text:p><text:s/>-50 </text:p>
          </table:table-cell>
          <table:table-cell table:style-name="ce9"/>
          <table:table-cell table:style-name="ce32" table:formula="oooc:=+[.D11]" office:value-type="float" office:value="3">
            <text:p><text:s/>3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]*[.I11]*[.J11]" office:value-type="float" office:value="201">
            <text:p><text:s/>201 </text:p>
          </table:table-cell>
          <table:table-cell table:style-name="ce9"/>
          <table:table-cell table:number-columns-repeated="2" table:style-name="ce20" office:value-type="float" office:value="1">
            <text:p>1</text:p>
          </table:table-cell>
          <table:table-cell table:style-name="ce47" table:formula="oooc:=+([.M11]-[.N11])*47" office:value-type="float" office:value="0">
            <text:p><text:s/>- <text:s text:c="2"/></text:p>
          </table:table-cell>
          <table:table-cell table:style-name="ce9"/>
          <table:table-cell table:style-name="ce55" table:formula="oooc:=+[.O11]+[.F11]+[.K11]" office:value-type="float" office:value="151">
            <text:p><text:s/>151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1]-[.Q11]" office:value-type="float" office:value="-151">
            <text:p>-151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09-10-30">
            <text:p>10/30/2009</text:p>
          </table:table-cell>
          <table:table-cell table:style-name="ce9" office:value-type="string">
            <text:p>4 voll</text:p>
          </table:table-cell>
          <table:table-cell table:style-name="ce9"/>
          <table:table-cell table:number-columns-repeated="2" table:style-name="ce20" office:value-type="float" office:value="4">
            <text:p>4</text:p>
          </table:table-cell>
          <table:table-cell table:style-name="ce26" table:formula="oooc:=+([.H12]*50)-([.E12]*50)" office:value-type="float" office:value="0">
            <text:p><text:s/>- <text:s text:c="2"/></text:p>
          </table:table-cell>
          <table:table-cell table:style-name="ce9"/>
          <table:table-cell table:style-name="ce32" table:formula="oooc:=+[.D12]" office:value-type="float" office:value="4">
            <text:p><text:s/>4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2]*[.I12]*[.J12]" office:value-type="float" office:value="268">
            <text:p><text:s/>268 </text:p>
          </table:table-cell>
          <table:table-cell table:style-name="ce9"/>
          <table:table-cell table:number-columns-repeated="2" table:style-name="ce20"/>
          <table:table-cell table:style-name="ce47" table:formula="oooc:=+([.M12]-[.N12])*47" office:value-type="float" office:value="0">
            <text:p><text:s/>- <text:s text:c="2"/></text:p>
          </table:table-cell>
          <table:table-cell table:style-name="ce9"/>
          <table:table-cell table:style-name="ce55" table:formula="oooc:=+[.O12]+[.F12]+[.K12]" office:value-type="float" office:value="268">
            <text:p><text:s/>268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2]-[.Q12]" office:value-type="float" office:value="-268">
            <text:p>-268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8:.Q12])" office:value-type="float" office:value="2340">
            <text:p><text:s/>2,340 </text:p>
          </table:table-cell>
          <table:table-cell table:style-name="ce17"/>
          <table:table-cell table:style-name="ce53"/>
          <table:table-cell table:style-name="ce17"/>
          <table:table-cell table:style-name="ce64" table:formula="oooc:=SUM([.U8:.U12])" office:value-type="float" office:value="-2340">
            <text:p>-2,340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09-11-05">
            <text:p>11/5/2009</text:p>
          </table:table-cell>
          <table:table-cell table:style-name="ce9" office:value-type="string">
            <text:p>3voll 1 scura</text:p>
          </table:table-cell>
          <table:table-cell table:style-name="ce9"/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6" table:formula="oooc:=+([.H15]*50)-([.E15]*50)" office:value-type="float" office:value="-150">
            <text:p><text:s/>-150 </text:p>
          </table:table-cell>
          <table:table-cell table:style-name="ce9"/>
          <table:table-cell table:style-name="ce32" table:formula="oooc:=+[.D15]" office:value-type="float" office:value="4">
            <text:p><text:s/>4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5]*[.I15]*[.J15]" office:value-type="float" office:value="268">
            <text:p><text:s/>268 </text:p>
          </table:table-cell>
          <table:table-cell table:style-name="ce9"/>
          <table:table-cell table:number-columns-repeated="2" table:style-name="ce20"/>
          <table:table-cell table:style-name="ce47" table:formula="oooc:=+([.M15]-[.N15])*47" office:value-type="float" office:value="0">
            <text:p><text:s/>- <text:s text:c="2"/></text:p>
          </table:table-cell>
          <table:table-cell table:style-name="ce9"/>
          <table:table-cell table:style-name="ce55" table:formula="oooc:=+[.O15]+[.F15]+[.K15]" office:value-type="float" office:value="118">
            <text:p><text:s/>118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5]-[.Q15]" office:value-type="float" office:value="-118">
            <text:p>-118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09-11-12">
            <text:p>11/12/2009</text:p>
          </table:table-cell>
          <table:table-cell table:style-name="ce9" table:number-columns-repeated="2"/>
          <table:table-cell table:number-columns-repeated="2" table:style-name="ce20" office:value-type="float" office:value="5">
            <text:p>5</text:p>
          </table:table-cell>
          <table:table-cell table:style-name="ce26" table:formula="oooc:=+([.H16]*50)-([.E16]*50)" office:value-type="float" office:value="0">
            <text:p><text:s/>- <text:s text:c="2"/></text:p>
          </table:table-cell>
          <table:table-cell table:style-name="ce9"/>
          <table:table-cell table:style-name="ce32" table:formula="oooc:=+[.D16]" office:value-type="float" office:value="5">
            <text:p><text:s/>5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6]*[.I16]*[.J16]" office:value-type="float" office:value="335">
            <text:p><text:s/>335 </text:p>
          </table:table-cell>
          <table:table-cell table:style-name="ce9"/>
          <table:table-cell table:number-columns-repeated="2" table:style-name="ce20" office:value-type="float" office:value="1">
            <text:p>1</text:p>
          </table:table-cell>
          <table:table-cell table:style-name="ce47" table:formula="oooc:=+([.M16]-[.N16])*47" office:value-type="float" office:value="0">
            <text:p><text:s/>- <text:s text:c="2"/></text:p>
          </table:table-cell>
          <table:table-cell table:style-name="ce9"/>
          <table:table-cell table:style-name="ce55" table:formula="oooc:=+[.O16]+[.F16]+[.K16]" office:value-type="float" office:value="335">
            <text:p><text:s/>335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6]-[.Q16]" office:value-type="float" office:value="-335">
            <text:p>-335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09-11-19">
            <text:p>11/19/2009</text:p>
          </table:table-cell>
          <table:table-cell table:style-name="ce9" table:number-columns-repeated="2"/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6" table:formula="oooc:=+([.H17]*50)-([.E17]*50)" office:value-type="float" office:value="50">
            <text:p><text:s/>50 </text:p>
          </table:table-cell>
          <table:table-cell table:style-name="ce9"/>
          <table:table-cell table:style-name="ce32" table:formula="oooc:=+[.D17]" office:value-type="float" office:value="8">
            <text:p><text:s/>8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7]*[.I17]*[.J17]" office:value-type="float" office:value="536">
            <text:p><text:s/>536 </text:p>
          </table:table-cell>
          <table:table-cell table:style-name="ce9"/>
          <table:table-cell table:number-columns-repeated="2" table:style-name="ce20"/>
          <table:table-cell table:style-name="ce47" table:formula="oooc:=+([.M17]-[.N17])*47" office:value-type="float" office:value="0">
            <text:p><text:s/>- <text:s text:c="2"/></text:p>
          </table:table-cell>
          <table:table-cell table:style-name="ce9"/>
          <table:table-cell table:style-name="ce55" table:formula="oooc:=+[.O17]+[.F17]+[.K17]" office:value-type="float" office:value="586">
            <text:p><text:s/>586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7]-[.Q17]" office:value-type="float" office:value="-586">
            <text:p>-586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09-11-26">
            <text:p>11/26/2009</text:p>
          </table:table-cell>
          <table:table-cell table:style-name="ce9" table:number-columns-repeated="2"/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6" table:formula="oooc:=+([.H18]*50)-([.E18]*50)" office:value-type="float" office:value="50">
            <text:p><text:s/>50 </text:p>
          </table:table-cell>
          <table:table-cell table:style-name="ce9"/>
          <table:table-cell table:style-name="ce32" table:formula="oooc:=+[.D18]" office:value-type="float" office:value="7">
            <text:p><text:s/>7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8]*[.I18]*[.J18]" office:value-type="float" office:value="469">
            <text:p><text:s/>469 </text:p>
          </table:table-cell>
          <table:table-cell table:style-name="ce9"/>
          <table:table-cell table:number-columns-repeated="2" table:style-name="ce20"/>
          <table:table-cell table:style-name="ce47" table:formula="oooc:=+([.M18]-[.N18])*47" office:value-type="float" office:value="0">
            <text:p><text:s/>- <text:s text:c="2"/></text:p>
          </table:table-cell>
          <table:table-cell table:style-name="ce9"/>
          <table:table-cell table:style-name="ce55" table:formula="oooc:=+[.O18]+[.F18]+[.K18]" office:value-type="float" office:value="519">
            <text:p><text:s/>519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8]-[.Q18]" office:value-type="float" office:value="-519">
            <text:p>-519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15:.Q18])" office:value-type="float" office:value="1558">
            <text:p><text:s/>1,558 </text:p>
          </table:table-cell>
          <table:table-cell table:style-name="ce17"/>
          <table:table-cell table:style-name="ce53"/>
          <table:table-cell table:style-name="ce17"/>
          <table:table-cell table:style-name="ce64" table:formula="oooc:=SUM([.U15:.U18])" office:value-type="float" office:value="-1558">
            <text:p>-1,558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09-12-04">
            <text:p>12/4/2009</text:p>
          </table:table-cell>
          <table:table-cell table:style-name="ce9" table:number-columns-repeated="2"/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6" table:formula="oooc:=+([.H21]*50)-([.E21]*50)" office:value-type="float" office:value="50">
            <text:p><text:s/>50 </text:p>
          </table:table-cell>
          <table:table-cell table:style-name="ce9"/>
          <table:table-cell table:style-name="ce32" table:formula="oooc:=+[.D21]" office:value-type="float" office:value="6">
            <text:p><text:s/>6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1]*[.I21]*[.J21]" office:value-type="float" office:value="402">
            <text:p><text:s/>402 </text:p>
          </table:table-cell>
          <table:table-cell table:style-name="ce9"/>
          <table:table-cell table:style-name="ce20"/>
          <table:table-cell table:style-name="ce20" office:value-type="float" office:value="1">
            <text:p>1</text:p>
          </table:table-cell>
          <table:table-cell table:style-name="ce47" table:formula="oooc:=+([.M21]-[.N21])*47" office:value-type="float" office:value="-47">
            <text:p><text:s/>-47 </text:p>
          </table:table-cell>
          <table:table-cell table:style-name="ce9"/>
          <table:table-cell table:style-name="ce55" table:formula="oooc:=+[.O21]+[.F21]+[.K21]" office:value-type="float" office:value="405">
            <text:p><text:s/>405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21]-[.Q21]" office:value-type="float" office:value="-405">
            <text:p>-405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09-12-10">
            <text:p>12/10/2009</text:p>
          </table:table-cell>
          <table:table-cell table:style-name="ce9" table:number-columns-repeated="2"/>
          <table:table-cell table:number-columns-repeated="2" table:style-name="ce20" office:value-type="float" office:value="6">
            <text:p>6</text:p>
          </table:table-cell>
          <table:table-cell table:style-name="ce26" table:formula="oooc:=+([.H22]*50)-([.E22]*50)" office:value-type="float" office:value="0">
            <text:p><text:s/>- <text:s text:c="2"/></text:p>
          </table:table-cell>
          <table:table-cell table:style-name="ce9"/>
          <table:table-cell table:style-name="ce32" table:formula="oooc:=+[.D22]" office:value-type="float" office:value="6">
            <text:p><text:s/>6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2]*[.I22]*[.J22]" office:value-type="float" office:value="402">
            <text:p><text:s/>402 </text:p>
          </table:table-cell>
          <table:table-cell table:style-name="ce9"/>
          <table:table-cell table:number-columns-repeated="2" table:style-name="ce20" office:value-type="float" office:value="1">
            <text:p>1</text:p>
          </table:table-cell>
          <table:table-cell table:style-name="ce47" table:formula="oooc:=+([.M22]-[.N22])*47" office:value-type="float" office:value="0">
            <text:p><text:s/>- <text:s text:c="2"/></text:p>
          </table:table-cell>
          <table:table-cell table:style-name="ce9"/>
          <table:table-cell table:style-name="ce55" table:formula="oooc:=+[.O22]+[.F22]+[.K22]" office:value-type="float" office:value="402">
            <text:p><text:s/>402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22]-[.Q22]" office:value-type="float" office:value="-402">
            <text:p>-402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09-12-23">
            <text:p>12/23/2009</text:p>
          </table:table-cell>
          <table:table-cell table:style-name="ce9" table:number-columns-repeated="2"/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6" table:formula="oooc:=+([.H23]*50)-([.E23]*50)" office:value-type="float" office:value="100">
            <text:p><text:s/>100 </text:p>
          </table:table-cell>
          <table:table-cell table:style-name="ce9"/>
          <table:table-cell table:style-name="ce32" table:formula="oooc:=+[.D23]" office:value-type="float" office:value="12">
            <text:p><text:s/>12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3]*[.I23]*[.J23]" office:value-type="float" office:value="804">
            <text:p><text:s/>804 </text:p>
          </table:table-cell>
          <table:table-cell table:style-name="ce9"/>
          <table:table-cell table:number-columns-repeated="2" table:style-name="ce20" office:value-type="float" office:value="1">
            <text:p>1</text:p>
          </table:table-cell>
          <table:table-cell table:style-name="ce47" table:formula="oooc:=+([.M23]-[.N23])*47" office:value-type="float" office:value="0">
            <text:p><text:s/>- <text:s text:c="2"/></text:p>
          </table:table-cell>
          <table:table-cell table:style-name="ce9"/>
          <table:table-cell table:style-name="ce55" table:formula="oooc:=+[.O23]+[.F23]+[.K23]" office:value-type="float" office:value="904">
            <text:p><text:s/>904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23]-[.Q23]" office:value-type="float" office:value="-904">
            <text:p>-904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6"/>
          <table:table-cell table:style-name="ce12"/>
          <table:table-cell table:style-name="ce17"/>
          <table:table-cell table:number-columns-repeated="2" table:style-name="ce22"/>
          <table:table-cell table:style-name="ce28" table:formula="oooc:=+([.H24]*50)-([.E24]*50)" office:value-type="float" office:value="0">
            <text:p><text:s/>- <text:s text:c="2"/></text:p>
          </table:table-cell>
          <table:table-cell table:style-name="ce17"/>
          <table:table-cell table:style-name="ce28" table:formula="oooc:=+[.D24]" office:value-type="float" office:value="0">
            <text:p><text:s/>- <text:s text:c="2"/></text:p>
          </table:table-cell>
          <table:table-cell table:style-name="ce28" office:value-type="float" office:value="20">
            <text:p><text:s/>20 </text:p>
          </table:table-cell>
          <table:table-cell table:style-name="ce12" office:value-type="float" office:value="3.35">
            <text:p>3.35</text:p>
          </table:table-cell>
          <table:table-cell table:style-name="ce28" table:formula="oooc:=+[.H24]*[.I24]*[.J24]" office:value-type="float" office:value="0">
            <text:p><text:s/>- <text:s text:c="2"/></text:p>
          </table:table-cell>
          <table:table-cell table:style-name="ce17"/>
          <table:table-cell table:number-columns-repeated="2" table:style-name="ce22"/>
          <table:table-cell table:style-name="ce28" table:formula="oooc:=+([.M24]-[.N24])*47" office:value-type="float" office:value="0">
            <text:p><text:s/>- <text:s text:c="2"/></text:p>
          </table:table-cell>
          <table:table-cell table:style-name="ce17"/>
          <table:table-cell table:style-name="ce53" table:formula="oooc:=SUM([.Q21:.Q23])" office:value-type="float" office:value="1711">
            <text:p><text:s/>1,711 </text:p>
          </table:table-cell>
          <table:table-cell table:style-name="ce17"/>
          <table:table-cell table:style-name="ce53"/>
          <table:table-cell table:style-name="ce17"/>
          <table:table-cell table:style-name="ce64" table:formula="oooc:=SUM([.U21:.U23])" office:value-type="float" office:value="-1711">
            <text:p>-1,711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number-columns-repeated="2" table:style-name="ce23"/>
          <table:table-cell table:style-name="ce29" table:formula="oooc:=+([.H25]*50)-([.E25]*50)" office:value-type="float" office:value="0">
            <text:p><text:s/>- <text:s text:c="2"/></text:p>
          </table:table-cell>
          <table:table-cell table:style-name="ce13"/>
          <table:table-cell table:style-name="ce34" table:formula="oooc:=+[.D25]" office:value-type="float" office:value="0">
            <text:p><text:s/>- <text:s text:c="2"/></text:p>
          </table:table-cell>
          <table:table-cell table:style-name="ce34" office:value-type="float" office:value="20">
            <text:p><text:s/>20 </text:p>
          </table:table-cell>
          <table:table-cell table:style-name="ce13" office:value-type="float" office:value="3.35">
            <text:p>3.35</text:p>
          </table:table-cell>
          <table:table-cell table:style-name="ce29" table:formula="oooc:=+[.H25]*[.I25]*[.J25]" office:value-type="float" office:value="0">
            <text:p><text:s/>- <text:s text:c="2"/></text:p>
          </table:table-cell>
          <table:table-cell table:style-name="ce13"/>
          <table:table-cell table:number-columns-repeated="2" table:style-name="ce23"/>
          <table:table-cell table:style-name="ce29" table:formula="oooc:=+([.M25]-[.N25])*47" office:value-type="float" office:value="0">
            <text:p><text:s/>- <text:s text:c="2"/>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1-07">
            <text:p>1/7/2010</text:p>
          </table:table-cell>
          <table:table-cell table:style-name="ce9" table:number-columns-repeated="2"/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6" table:formula="oooc:=+([.H26]*50)-([.E26]*50)" office:value-type="float" office:value="-50">
            <text:p><text:s/>-50 </text:p>
          </table:table-cell>
          <table:table-cell table:style-name="ce9"/>
          <table:table-cell table:style-name="ce32" table:formula="oooc:=+[.D26]" office:value-type="float" office:value="10">
            <text:p><text:s/>10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6]*[.I26]*[.J26]" office:value-type="float" office:value="670">
            <text:p><text:s/>670 </text:p>
          </table:table-cell>
          <table:table-cell table:style-name="ce9"/>
          <table:table-cell table:number-columns-repeated="2" table:style-name="ce20" office:value-type="float" office:value="1">
            <text:p>1</text:p>
          </table:table-cell>
          <table:table-cell table:style-name="ce47" table:formula="oooc:=+([.M26]-[.N26])*47" office:value-type="float" office:value="0">
            <text:p><text:s/>- <text:s text:c="2"/></text:p>
          </table:table-cell>
          <table:table-cell table:style-name="ce9"/>
          <table:table-cell table:style-name="ce55" table:formula="oooc:=+[.O26]+[.F26]+[.K26]" office:value-type="float" office:value="620">
            <text:p><text:s/>620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26]-[.Q26]" office:value-type="float" office:value="-620">
            <text:p>-620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10-01-15">
            <text:p>1/15/2010</text:p>
          </table:table-cell>
          <table:table-cell table:style-name="ce9" table:number-columns-repeated="2"/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6" table:formula="oooc:=+([.H27]*50)-([.E27]*50)" office:value-type="float" office:value="100">
            <text:p><text:s/>100 </text:p>
          </table:table-cell>
          <table:table-cell table:style-name="ce9"/>
          <table:table-cell table:style-name="ce32" table:formula="oooc:=+[.D27]" office:value-type="float" office:value="5">
            <text:p><text:s/>5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7]*[.I27]*[.J27]" office:value-type="float" office:value="335">
            <text:p><text:s/>335 </text:p>
          </table:table-cell>
          <table:table-cell table:style-name="ce9"/>
          <table:table-cell table:style-name="ce20" office:value-type="float" office:value="1">
            <text:p>1</text:p>
          </table:table-cell>
          <table:table-cell table:style-name="ce20"/>
          <table:table-cell table:style-name="ce47" table:formula="oooc:=+([.M27]-[.N27])*47" office:value-type="float" office:value="47">
            <text:p><text:s/>47 </text:p>
          </table:table-cell>
          <table:table-cell table:style-name="ce9"/>
          <table:table-cell table:style-name="ce55" table:formula="oooc:=+[.O27]+[.F27]+[.K27]" office:value-type="float" office:value="482">
            <text:p><text:s/>482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27]-[.Q27]" office:value-type="float" office:value="-482">
            <text:p>-482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10-01-21">
            <text:p>1/21/2010</text:p>
          </table:table-cell>
          <table:table-cell table:style-name="ce9" table:number-columns-repeated="2"/>
          <table:table-cell table:style-name="ce20"/>
          <table:table-cell table:style-name="ce20" office:value-type="float" office:value="4">
            <text:p>4</text:p>
          </table:table-cell>
          <table:table-cell table:style-name="ce26" table:formula="oooc:=+([.H28]*50)-([.E28]*50)" office:value-type="float" office:value="-200">
            <text:p><text:s/>-200 </text:p>
          </table:table-cell>
          <table:table-cell table:style-name="ce9"/>
          <table:table-cell table:style-name="ce32" table:formula="oooc:=+[.D2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8]*[.I28]*[.J28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28]-[.N28])*47" office:value-type="float" office:value="0">
            <text:p><text:s/>- <text:s text:c="2"/></text:p>
          </table:table-cell>
          <table:table-cell table:style-name="ce9"/>
          <table:table-cell table:style-name="ce55" table:formula="oooc:=+[.O28]+[.F28]+[.K28]" office:value-type="float" office:value="-200">
            <text:p><text:s/>-200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28]-[.Q28]" office:value-type="float" office:value="200">
            <text:p>200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10-01-29">
            <text:p>1/29/2010</text:p>
          </table:table-cell>
          <table:table-cell table:style-name="ce9" office:value-type="string">
            <text:p>Vollmond</text:p>
          </table:table-cell>
          <table:table-cell table:style-name="ce9"/>
          <table:table-cell table:number-columns-repeated="2" table:style-name="ce20" office:value-type="float" office:value="5">
            <text:p>5</text:p>
          </table:table-cell>
          <table:table-cell table:style-name="ce26" table:formula="oooc:=+([.H29]*50)-([.E29]*50)" office:value-type="float" office:value="0">
            <text:p><text:s/>- <text:s text:c="2"/></text:p>
          </table:table-cell>
          <table:table-cell table:style-name="ce9"/>
          <table:table-cell table:style-name="ce32" table:formula="oooc:=+[.D29]" office:value-type="float" office:value="5">
            <text:p><text:s/>5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9]*[.I29]*[.J29]" office:value-type="float" office:value="335">
            <text:p><text:s/>335 </text:p>
          </table:table-cell>
          <table:table-cell table:style-name="ce9"/>
          <table:table-cell table:style-name="ce20"/>
          <table:table-cell table:style-name="ce20" office:value-type="float" office:value="1">
            <text:p>1</text:p>
          </table:table-cell>
          <table:table-cell table:style-name="ce47" table:formula="oooc:=+([.M29]-[.N29])*47" office:value-type="float" office:value="-47">
            <text:p><text:s/>-47 </text:p>
          </table:table-cell>
          <table:table-cell table:style-name="ce9"/>
          <table:table-cell table:style-name="ce55" table:formula="oooc:=+[.O29]+[.F29]+[.K29]" office:value-type="float" office:value="288">
            <text:p><text:s/>288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29]-[.Q29]" office:value-type="float" office:value="-288">
            <text:p>-288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26:.Q29])" office:value-type="float" office:value="1190">
            <text:p><text:s/>1,190 </text:p>
          </table:table-cell>
          <table:table-cell table:style-name="ce17"/>
          <table:table-cell table:style-name="ce53"/>
          <table:table-cell table:style-name="ce17"/>
          <table:table-cell table:style-name="ce64" table:formula="oooc:=SUM([.U26:.U29])" office:value-type="float" office:value="-1190">
            <text:p>-1,190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2-04">
            <text:p>2/4/2010</text:p>
          </table:table-cell>
          <table:table-cell table:style-name="ce9" office:value-type="string">
            <text:p>Vollmond</text:p>
          </table:table-cell>
          <table:table-cell table:style-name="ce9"/>
          <table:table-cell table:number-columns-repeated="2" table:style-name="ce20" office:value-type="float" office:value="4">
            <text:p>4</text:p>
          </table:table-cell>
          <table:table-cell table:style-name="ce26" table:formula="oooc:=+([.H32]*50)-([.E32]*50)" office:value-type="float" office:value="0">
            <text:p><text:s/>- <text:s text:c="2"/></text:p>
          </table:table-cell>
          <table:table-cell table:style-name="ce9"/>
          <table:table-cell table:style-name="ce32" table:formula="oooc:=+[.D32]" office:value-type="float" office:value="4">
            <text:p><text:s/>4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2]*[.I32]*[.J32]" office:value-type="float" office:value="268">
            <text:p><text:s/>268 </text:p>
          </table:table-cell>
          <table:table-cell table:style-name="ce9"/>
          <table:table-cell table:number-columns-repeated="2" table:style-name="ce20"/>
          <table:table-cell table:style-name="ce47" table:formula="oooc:=+([.M32]-[.N32])*47" office:value-type="float" office:value="0">
            <text:p><text:s/>- <text:s text:c="2"/></text:p>
          </table:table-cell>
          <table:table-cell table:style-name="ce9"/>
          <table:table-cell table:style-name="ce55" table:formula="oooc:=+[.O32]+[.F32]+[.K32]" office:value-type="float" office:value="268">
            <text:p><text:s/>268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32]-[.Q32]" office:value-type="float" office:value="-268">
            <text:p>-268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10-02-11">
            <text:p>2/11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6" table:formula="oooc:=+([.H33]*50)-([.E33]*50)" office:value-type="float" office:value="-50">
            <text:p><text:s/>-50 </text:p>
          </table:table-cell>
          <table:table-cell table:style-name="ce9"/>
          <table:table-cell table:style-name="ce32" table:formula="oooc:=+[.D33]" office:value-type="float" office:value="5">
            <text:p><text:s/>5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3]*[.I33]*[.J33]" office:value-type="float" office:value="335">
            <text:p><text:s/>335 </text:p>
          </table:table-cell>
          <table:table-cell table:style-name="ce9"/>
          <table:table-cell table:number-columns-repeated="2" table:style-name="ce20"/>
          <table:table-cell table:style-name="ce47" table:formula="oooc:=+([.M33]-[.N33])*47" office:value-type="float" office:value="0">
            <text:p><text:s/>- <text:s text:c="2"/></text:p>
          </table:table-cell>
          <table:table-cell table:style-name="ce9"/>
          <table:table-cell table:style-name="ce55" table:formula="oooc:=+[.O33]+[.F33]+[.K33]" office:value-type="float" office:value="285">
            <text:p><text:s/>285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33]-[.Q33]" office:value-type="float" office:value="-285">
            <text:p>-285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10-02-26">
            <text:p>2/26/2010</text:p>
          </table:table-cell>
          <table:table-cell table:style-name="ce9" office:value-type="string">
            <text:p>Vollmond</text:p>
          </table:table-cell>
          <table:table-cell table:style-name="ce9"/>
          <table:table-cell table:number-columns-repeated="2" table:style-name="ce20" office:value-type="float" office:value="2">
            <text:p>2</text:p>
          </table:table-cell>
          <table:table-cell table:style-name="ce26" table:formula="oooc:=+([.H34]*50)-([.E34]*50)" office:value-type="float" office:value="0">
            <text:p><text:s/>- <text:s text:c="2"/></text:p>
          </table:table-cell>
          <table:table-cell table:style-name="ce9"/>
          <table:table-cell table:style-name="ce32" table:formula="oooc:=+[.D34]" office:value-type="float" office:value="2">
            <text:p><text:s/>2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4]*[.I34]*[.J34]" office:value-type="float" office:value="134">
            <text:p><text:s/>134 </text:p>
          </table:table-cell>
          <table:table-cell table:style-name="ce9"/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47" table:formula="oooc:=+([.M34]-[.N34])*47" office:value-type="float" office:value="47">
            <text:p><text:s/>47 </text:p>
          </table:table-cell>
          <table:table-cell table:style-name="ce9"/>
          <table:table-cell table:style-name="ce55" table:formula="oooc:=+[.O34]+[.F34]+[.K34]" office:value-type="float" office:value="181">
            <text:p><text:s/>181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34]-[.Q34]" office:value-type="float" office:value="-181">
            <text:p>-181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32:.Q34])" office:value-type="float" office:value="734">
            <text:p><text:s/>734 </text:p>
          </table:table-cell>
          <table:table-cell table:style-name="ce17"/>
          <table:table-cell table:style-name="ce53"/>
          <table:table-cell table:style-name="ce17"/>
          <table:table-cell table:style-name="ce64" table:formula="oooc:=SUM([.U32:.U34])" office:value-type="float" office:value="-734">
            <text:p>-734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3-05">
            <text:p>3/5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6" table:formula="oooc:=+([.H37]*50)-([.E37]*50)" office:value-type="float" office:value="50">
            <text:p><text:s/>50 </text:p>
          </table:table-cell>
          <table:table-cell table:style-name="ce9"/>
          <table:table-cell table:style-name="ce32" table:formula="oooc:=+[.D37]" office:value-type="float" office:value="6">
            <text:p><text:s/>6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7]*[.I37]*[.J37]" office:value-type="float" office:value="402">
            <text:p><text:s/>402 </text:p>
          </table:table-cell>
          <table:table-cell table:style-name="ce9"/>
          <table:table-cell table:number-columns-repeated="2" table:style-name="ce20"/>
          <table:table-cell table:style-name="ce47" table:formula="oooc:=+([.M37]-[.N37])*47" office:value-type="float" office:value="0">
            <text:p><text:s/>- <text:s text:c="2"/></text:p>
          </table:table-cell>
          <table:table-cell table:style-name="ce9"/>
          <table:table-cell table:style-name="ce55" table:formula="oooc:=+[.O37]+[.F37]+[.K37]" office:value-type="float" office:value="452">
            <text:p><text:s/>452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37]-[.Q37]" office:value-type="float" office:value="-452">
            <text:p>-452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10-03-17">
            <text:p>3/17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6" table:formula="oooc:=+([.H38]*50)-([.E38]*50)" office:value-type="float" office:value="-50">
            <text:p><text:s/>-50 </text:p>
          </table:table-cell>
          <table:table-cell table:style-name="ce9"/>
          <table:table-cell table:style-name="ce32" table:formula="oooc:=+[.D38]" office:value-type="float" office:value="6">
            <text:p><text:s/>6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8]*[.I38]*[.J38]" office:value-type="float" office:value="402">
            <text:p><text:s/>402 </text:p>
          </table:table-cell>
          <table:table-cell table:style-name="ce9"/>
          <table:table-cell table:style-name="ce20"/>
          <table:table-cell table:style-name="ce20" office:value-type="float" office:value="1">
            <text:p>1</text:p>
          </table:table-cell>
          <table:table-cell table:style-name="ce47" table:formula="oooc:=+([.M38]-[.N38])*47" office:value-type="float" office:value="-47">
            <text:p><text:s/>-47 </text:p>
          </table:table-cell>
          <table:table-cell table:style-name="ce9"/>
          <table:table-cell table:style-name="ce55" table:formula="oooc:=+[.O38]+[.F38]+[.K38]" office:value-type="float" office:value="305">
            <text:p><text:s/>305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38]-[.Q38]" office:value-type="float" office:value="-305">
            <text:p>-305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10-03-25">
            <text:p>3/25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6" table:formula="oooc:=+([.H39]*50)-([.E39]*50)" office:value-type="float" office:value="-50">
            <text:p><text:s/>-50 </text:p>
          </table:table-cell>
          <table:table-cell table:style-name="ce9"/>
          <table:table-cell table:style-name="ce32" table:formula="oooc:=+[.D39]" office:value-type="float" office:value="6">
            <text:p><text:s/>6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39]*[.I39]*[.J39]" office:value-type="float" office:value="402">
            <text:p><text:s/>402 </text:p>
          </table:table-cell>
          <table:table-cell table:style-name="ce9"/>
          <table:table-cell table:number-columns-repeated="2" table:style-name="ce20"/>
          <table:table-cell table:style-name="ce47" table:formula="oooc:=+([.M39]-[.N39])*47" office:value-type="float" office:value="0">
            <text:p><text:s/>- <text:s text:c="2"/></text:p>
          </table:table-cell>
          <table:table-cell table:style-name="ce9"/>
          <table:table-cell table:style-name="ce55" table:formula="oooc:=+[.O39]+[.F39]+[.K39]" office:value-type="float" office:value="352">
            <text:p><text:s/>352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39]-[.Q39]" office:value-type="float" office:value="-352">
            <text:p>-352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37:.Q39])" office:value-type="float" office:value="1109">
            <text:p><text:s/>1,109 </text:p>
          </table:table-cell>
          <table:table-cell table:style-name="ce17"/>
          <table:table-cell table:style-name="ce53"/>
          <table:table-cell table:style-name="ce17"/>
          <table:table-cell table:style-name="ce64" table:formula="oooc:=SUM([.U37:.U39])" office:value-type="float" office:value="-1109">
            <text:p>-1,109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4-01">
            <text:p>4/1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6" table:formula="oooc:=+([.H42]*50)-([.E42]*50)" office:value-type="float" office:value="50">
            <text:p><text:s/>50 </text:p>
          </table:table-cell>
          <table:table-cell table:style-name="ce9"/>
          <table:table-cell table:style-name="ce32" table:formula="oooc:=+[.D42]" office:value-type="float" office:value="6">
            <text:p><text:s/>6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2]*[.I42]*[.J42]" office:value-type="float" office:value="402">
            <text:p><text:s/>402 </text:p>
          </table:table-cell>
          <table:table-cell table:style-name="ce9"/>
          <table:table-cell table:number-columns-repeated="2" table:style-name="ce20"/>
          <table:table-cell table:style-name="ce47" table:formula="oooc:=+([.M42]-[.N42])*47" office:value-type="float" office:value="0">
            <text:p><text:s/>- <text:s text:c="2"/></text:p>
          </table:table-cell>
          <table:table-cell table:style-name="ce9"/>
          <table:table-cell table:style-name="ce55" table:formula="oooc:=+[.O42]+[.F42]+[.K42]" office:value-type="float" office:value="452">
            <text:p><text:s/>452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42]-[.Q42]" office:value-type="float" office:value="-452">
            <text:p>-452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10-04-09">
            <text:p>4/9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6" table:formula="oooc:=+([.H43]*50)-([.E43]*50)" office:value-type="float" office:value="50">
            <text:p><text:s/>50 </text:p>
          </table:table-cell>
          <table:table-cell table:style-name="ce9"/>
          <table:table-cell table:style-name="ce32" table:formula="oooc:=+[.D43]" office:value-type="float" office:value="7">
            <text:p><text:s/>7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3]*[.I43]*[.J43]" office:value-type="float" office:value="469">
            <text:p><text:s/>469 </text:p>
          </table:table-cell>
          <table:table-cell table:style-name="ce9"/>
          <table:table-cell table:style-name="ce20"/>
          <table:table-cell table:style-name="ce20" office:value-type="float" office:value="1">
            <text:p>1</text:p>
          </table:table-cell>
          <table:table-cell table:style-name="ce47" table:formula="oooc:=+([.M43]-[.N43])*47" office:value-type="float" office:value="-47">
            <text:p><text:s/>-47 </text:p>
          </table:table-cell>
          <table:table-cell table:style-name="ce9"/>
          <table:table-cell table:style-name="ce55" table:formula="oooc:=+[.O43]+[.F43]+[.K43]" office:value-type="float" office:value="472">
            <text:p><text:s/>472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43]-[.Q43]" office:value-type="float" office:value="-472">
            <text:p>-472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10-04-15">
            <text:p>4/15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6" table:formula="oooc:=+([.H44]*50)-([.E44]*50)" office:value-type="float" office:value="100">
            <text:p><text:s/>100 </text:p>
          </table:table-cell>
          <table:table-cell table:style-name="ce9"/>
          <table:table-cell table:style-name="ce32" table:formula="oooc:=+[.D44]" office:value-type="float" office:value="10">
            <text:p><text:s/>10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4]*[.I44]*[.J44]" office:value-type="float" office:value="670">
            <text:p><text:s/>670 </text:p>
          </table:table-cell>
          <table:table-cell table:style-name="ce9"/>
          <table:table-cell table:style-name="ce20" office:value-type="float" office:value="1">
            <text:p>1</text:p>
          </table:table-cell>
          <table:table-cell table:style-name="ce20"/>
          <table:table-cell table:style-name="ce47" table:formula="oooc:=+([.M44]-[.N44])*47" office:value-type="float" office:value="47">
            <text:p><text:s/>47 </text:p>
          </table:table-cell>
          <table:table-cell table:style-name="ce9"/>
          <table:table-cell table:style-name="ce55" table:formula="oooc:=+[.O44]+[.F44]+[.K44]" office:value-type="float" office:value="817">
            <text:p><text:s/>817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44]-[.Q44]" office:value-type="float" office:value="-817">
            <text:p>-817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10-04-23">
            <text:p>4/23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6" table:formula="oooc:=+([.H45]*50)-([.E45]*50)" office:value-type="float" office:value="-50">
            <text:p><text:s/>-50 </text:p>
          </table:table-cell>
          <table:table-cell table:style-name="ce9"/>
          <table:table-cell table:style-name="ce32" table:formula="oooc:=+[.D45]" office:value-type="float" office:value="8">
            <text:p><text:s/>8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5]*[.I45]*[.J45]" office:value-type="float" office:value="536">
            <text:p><text:s/>536 </text:p>
          </table:table-cell>
          <table:table-cell table:style-name="ce9"/>
          <table:table-cell table:number-columns-repeated="2" table:style-name="ce20"/>
          <table:table-cell table:style-name="ce47" table:formula="oooc:=+([.M45]-[.N45])*47" office:value-type="float" office:value="0">
            <text:p><text:s/>- <text:s text:c="2"/></text:p>
          </table:table-cell>
          <table:table-cell table:style-name="ce9"/>
          <table:table-cell table:style-name="ce55" table:formula="oooc:=+[.O45]+[.F45]+[.K45]" office:value-type="float" office:value="486">
            <text:p><text:s/>486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45]-[.Q45]" office:value-type="float" office:value="-486">
            <text:p>-486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10-04-28">
            <text:p>4/28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6" table:formula="oooc:=+([.H46]*50)-([.E46]*50)" office:value-type="float" office:value="200">
            <text:p><text:s/>200 </text:p>
          </table:table-cell>
          <table:table-cell table:style-name="ce9"/>
          <table:table-cell table:style-name="ce32" table:formula="oooc:=+[.D46]" office:value-type="float" office:value="11">
            <text:p><text:s/>11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6]*[.I46]*[.J46]" office:value-type="float" office:value="737">
            <text:p><text:s/>737 </text:p>
          </table:table-cell>
          <table:table-cell table:style-name="ce9"/>
          <table:table-cell table:number-columns-repeated="2" table:style-name="ce20" office:value-type="float" office:value="1">
            <text:p>1</text:p>
          </table:table-cell>
          <table:table-cell table:style-name="ce47" table:formula="oooc:=+([.M46]-[.N46])*47" office:value-type="float" office:value="0">
            <text:p><text:s/>- <text:s text:c="2"/></text:p>
          </table:table-cell>
          <table:table-cell table:style-name="ce9"/>
          <table:table-cell table:style-name="ce55" table:formula="oooc:=+[.O46]+[.F46]+[.K46]" office:value-type="float" office:value="937">
            <text:p><text:s/>937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46]-[.Q46]" office:value-type="float" office:value="-937">
            <text:p>-937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/>
          <table:table-cell table:style-name="ce17"/>
          <table:table-cell table:style-name="ce53"/>
          <table:table-cell table:style-name="ce17"/>
          <table:table-cell table:style-name="ce64"/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5-06">
            <text:p>5/6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6" table:formula="oooc:=+([.H49]*50)-([.E49]*50)" office:value-type="float" office:value="-50">
            <text:p><text:s/>-50 </text:p>
          </table:table-cell>
          <table:table-cell table:style-name="ce9"/>
          <table:table-cell table:style-name="ce32" table:formula="oooc:=+[.D49]" office:value-type="float" office:value="3">
            <text:p><text:s/>3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9]*[.I49]*[.J49]" office:value-type="float" office:value="201">
            <text:p><text:s/>201 </text:p>
          </table:table-cell>
          <table:table-cell table:style-name="ce9"/>
          <table:table-cell table:style-name="ce20" office:value-type="float" office:value="1">
            <text:p>1</text:p>
          </table:table-cell>
          <table:table-cell table:style-name="ce20"/>
          <table:table-cell table:style-name="ce47" table:formula="oooc:=+([.M49]-[.N49])*47" office:value-type="float" office:value="47">
            <text:p><text:s/>47 </text:p>
          </table:table-cell>
          <table:table-cell table:style-name="ce9"/>
          <table:table-cell table:style-name="ce55" table:formula="oooc:=+[.O49]+[.F49]+[.K49]" office:value-type="float" office:value="198">
            <text:p><text:s/>198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49]-[.Q49]" office:value-type="float" office:value="-198">
            <text:p>-198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 office:value-type="date" office:date-value="2010-05-11">
            <text:p>5/11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6" table:formula="oooc:=+([.H50]*50)-([.E50]*50)" office:value-type="float" office:value="150">
            <text:p><text:s/>150 </text:p>
          </table:table-cell>
          <table:table-cell table:style-name="ce9"/>
          <table:table-cell table:style-name="ce32" table:formula="oooc:=+[.D50]" office:value-type="float" office:value="10">
            <text:p><text:s/>10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0]*[.I50]*[.J50]" office:value-type="float" office:value="670">
            <text:p><text:s/>670 </text:p>
          </table:table-cell>
          <table:table-cell table:style-name="ce9"/>
          <table:table-cell table:number-columns-repeated="2" table:style-name="ce20"/>
          <table:table-cell table:style-name="ce47" table:formula="oooc:=+([.M50]-[.N50])*47" office:value-type="float" office:value="0">
            <text:p><text:s/>- <text:s text:c="2"/></text:p>
          </table:table-cell>
          <table:table-cell table:style-name="ce9"/>
          <table:table-cell table:style-name="ce55" table:formula="oooc:=+[.O50]+[.F50]+[.K50]" office:value-type="float" office:value="820">
            <text:p><text:s/>820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50]-[.Q50]" office:value-type="float" office:value="-820">
            <text:p>-820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51]*50)-([.E51]*50)" office:value-type="float" office:value="0">
            <text:p><text:s/>- <text:s text:c="2"/></text:p>
          </table:table-cell>
          <table:table-cell table:style-name="ce9"/>
          <table:table-cell table:style-name="ce32" table:formula="oooc:=+[.D5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1]*[.I51]*[.J51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51]-[.N51])*47" office:value-type="float" office:value="0">
            <text:p><text:s/>- <text:s text:c="2"/></text:p>
          </table:table-cell>
          <table:table-cell table:style-name="ce9"/>
          <table:table-cell table:style-name="ce55" table:formula="oooc:=+[.O51]+[.F51]+[.K51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51]-[.Q51]" office:value-type="float" office:value="0">
            <text:p>0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52]*50)-([.E52]*50)" office:value-type="float" office:value="0">
            <text:p><text:s/>- <text:s text:c="2"/></text:p>
          </table:table-cell>
          <table:table-cell table:style-name="ce9"/>
          <table:table-cell table:style-name="ce32" table:formula="oooc:=+[.D5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2]*[.I52]*[.J52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52]-[.N52])*47" office:value-type="float" office:value="0">
            <text:p><text:s/>- <text:s text:c="2"/></text:p>
          </table:table-cell>
          <table:table-cell table:style-name="ce9"/>
          <table:table-cell table:style-name="ce55" table:formula="oooc:=+[.O52]+[.F52]+[.K52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52]-[.Q52]" office:value-type="float" office:value="0">
            <text:p>0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3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53]*50)-([.E53]*50)" office:value-type="float" office:value="0">
            <text:p><text:s/>- <text:s text:c="2"/></text:p>
          </table:table-cell>
          <table:table-cell table:style-name="ce9"/>
          <table:table-cell table:style-name="ce32" table:formula="oooc:=+[.D5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3]*[.I53]*[.J53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53]-[.N53])*47" office:value-type="float" office:value="0">
            <text:p><text:s/>- <text:s text:c="2"/></text:p>
          </table:table-cell>
          <table:table-cell table:style-name="ce9"/>
          <table:table-cell table:style-name="ce55" table:formula="oooc:=+[.O53]+[.F53]+[.K53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53]-[.Q53]" office:value-type="float" office:value="0">
            <text:p>0 </text:p>
          </table:table-cell>
          <table:table-cell table:style-name="ce68" table:number-columns-repeated="3"/>
          <table:table-cell table:style-name="ce72" table:number-columns-repeated="232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54]*50)-([.E54]*50)" office:value-type="float" office:value="0">
            <text:p><text:s/>- <text:s text:c="2"/></text:p>
          </table:table-cell>
          <table:table-cell table:style-name="ce9"/>
          <table:table-cell table:style-name="ce32" table:formula="oooc:=+[.D5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4]*[.I54]*[.J54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54]-[.N54])*47" office:value-type="float" office:value="0">
            <text:p><text:s/>- <text:s text:c="2"/></text:p>
          </table:table-cell>
          <table:table-cell table:style-name="ce9"/>
          <table:table-cell table:style-name="ce55" table:formula="oooc:=+[.O54]+[.F54]+[.K54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54]-[.Q5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55]*50)-([.E55]*50)" office:value-type="float" office:value="0">
            <text:p><text:s/>- <text:s text:c="2"/></text:p>
          </table:table-cell>
          <table:table-cell table:style-name="ce9"/>
          <table:table-cell table:style-name="ce32" table:formula="oooc:=+[.D5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5]*[.I55]*[.J55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55]-[.N55])*47" office:value-type="float" office:value="0">
            <text:p><text:s/>- <text:s text:c="2"/></text:p>
          </table:table-cell>
          <table:table-cell table:style-name="ce9"/>
          <table:table-cell table:style-name="ce55" table:formula="oooc:=+[.O55]+[.F55]+[.K55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55]-[.Q5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56]*50)-([.E56]*50)" office:value-type="float" office:value="0">
            <text:p><text:s/>- <text:s text:c="2"/></text:p>
          </table:table-cell>
          <table:table-cell table:style-name="ce9"/>
          <table:table-cell table:style-name="ce32" table:formula="oooc:=+[.D5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6]*[.I56]*[.J56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56]-[.N56])*47" office:value-type="float" office:value="0">
            <text:p><text:s/>- <text:s text:c="2"/></text:p>
          </table:table-cell>
          <table:table-cell table:style-name="ce9"/>
          <table:table-cell table:style-name="ce55" table:formula="oooc:=+[.O56]+[.F56]+[.K56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56]-[.Q5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57]*50)-([.E57]*50)" office:value-type="float" office:value="0">
            <text:p><text:s/>- <text:s text:c="2"/></text:p>
          </table:table-cell>
          <table:table-cell table:style-name="ce9"/>
          <table:table-cell table:style-name="ce32" table:formula="oooc:=+[.D5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7]*[.I57]*[.J57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57]-[.N57])*47" office:value-type="float" office:value="0">
            <text:p><text:s/>- <text:s text:c="2"/></text:p>
          </table:table-cell>
          <table:table-cell table:style-name="ce9"/>
          <table:table-cell table:style-name="ce55" table:formula="oooc:=+[.O57]+[.F57]+[.K57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57]-[.Q5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58]*50)-([.E58]*50)" office:value-type="float" office:value="0">
            <text:p><text:s/>- <text:s text:c="2"/></text:p>
          </table:table-cell>
          <table:table-cell table:style-name="ce9"/>
          <table:table-cell table:style-name="ce32" table:formula="oooc:=+[.D5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8]*[.I58]*[.J58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58]-[.N58])*47" office:value-type="float" office:value="0">
            <text:p><text:s/>- <text:s text:c="2"/></text:p>
          </table:table-cell>
          <table:table-cell table:style-name="ce9"/>
          <table:table-cell table:style-name="ce55" table:formula="oooc:=+[.O58]+[.F58]+[.K58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58]-[.Q5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59]*50)-([.E59]*50)" office:value-type="float" office:value="0">
            <text:p><text:s/>- <text:s text:c="2"/></text:p>
          </table:table-cell>
          <table:table-cell table:style-name="ce9"/>
          <table:table-cell table:style-name="ce32" table:formula="oooc:=+[.D5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59]*[.I59]*[.J59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59]-[.N59])*47" office:value-type="float" office:value="0">
            <text:p><text:s/>- <text:s text:c="2"/></text:p>
          </table:table-cell>
          <table:table-cell table:style-name="ce9"/>
          <table:table-cell table:style-name="ce55" table:formula="oooc:=+[.O59]+[.F59]+[.K59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59]-[.Q5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60]*50)-([.E60]*50)" office:value-type="float" office:value="0">
            <text:p><text:s/>- <text:s text:c="2"/></text:p>
          </table:table-cell>
          <table:table-cell table:style-name="ce9"/>
          <table:table-cell table:style-name="ce32" table:formula="oooc:=+[.D6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0]*[.I60]*[.J60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60]-[.N60])*47" office:value-type="float" office:value="0">
            <text:p><text:s/>- <text:s text:c="2"/></text:p>
          </table:table-cell>
          <table:table-cell table:style-name="ce9"/>
          <table:table-cell table:style-name="ce55" table:formula="oooc:=+[.O60]+[.F60]+[.K60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60]-[.Q6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61]*50)-([.E61]*50)" office:value-type="float" office:value="0">
            <text:p><text:s/>- <text:s text:c="2"/></text:p>
          </table:table-cell>
          <table:table-cell table:style-name="ce9"/>
          <table:table-cell table:style-name="ce32" table:formula="oooc:=+[.D6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1]*[.I61]*[.J61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61]-[.N61])*47" office:value-type="float" office:value="0">
            <text:p><text:s/>- <text:s text:c="2"/></text:p>
          </table:table-cell>
          <table:table-cell table:style-name="ce9"/>
          <table:table-cell table:style-name="ce55" table:formula="oooc:=+[.O61]+[.F61]+[.K61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61]-[.Q6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62]*50)-([.E62]*50)" office:value-type="float" office:value="0">
            <text:p><text:s/>- <text:s text:c="2"/></text:p>
          </table:table-cell>
          <table:table-cell table:style-name="ce9"/>
          <table:table-cell table:style-name="ce32" table:formula="oooc:=+[.D6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2]*[.I62]*[.J62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62]-[.N62])*47" office:value-type="float" office:value="0">
            <text:p><text:s/>- <text:s text:c="2"/></text:p>
          </table:table-cell>
          <table:table-cell table:style-name="ce9"/>
          <table:table-cell table:style-name="ce55" table:formula="oooc:=+[.O62]+[.F62]+[.K62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62]-[.Q6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63]*50)-([.E63]*50)" office:value-type="float" office:value="0">
            <text:p><text:s/>- <text:s text:c="2"/></text:p>
          </table:table-cell>
          <table:table-cell table:style-name="ce9"/>
          <table:table-cell table:style-name="ce32" table:formula="oooc:=+[.D6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3]*[.I63]*[.J63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63]-[.N63])*47" office:value-type="float" office:value="0">
            <text:p><text:s/>- <text:s text:c="2"/></text:p>
          </table:table-cell>
          <table:table-cell table:style-name="ce9"/>
          <table:table-cell table:style-name="ce55" table:formula="oooc:=+[.O63]+[.F63]+[.K63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63]-[.Q6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64]*50)-([.E64]*50)" office:value-type="float" office:value="0">
            <text:p><text:s/>- <text:s text:c="2"/></text:p>
          </table:table-cell>
          <table:table-cell table:style-name="ce9"/>
          <table:table-cell table:style-name="ce32" table:formula="oooc:=+[.D6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4]*[.I64]*[.J64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64]-[.N64])*47" office:value-type="float" office:value="0">
            <text:p><text:s/>- <text:s text:c="2"/></text:p>
          </table:table-cell>
          <table:table-cell table:style-name="ce9"/>
          <table:table-cell table:style-name="ce55" table:formula="oooc:=+[.O64]+[.F64]+[.K64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64]-[.Q6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65]*50)-([.E65]*50)" office:value-type="float" office:value="0">
            <text:p><text:s/>- <text:s text:c="2"/></text:p>
          </table:table-cell>
          <table:table-cell table:style-name="ce9"/>
          <table:table-cell table:style-name="ce32" table:formula="oooc:=+[.D6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5]*[.I65]*[.J65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65]-[.N65])*47" office:value-type="float" office:value="0">
            <text:p><text:s/>- <text:s text:c="2"/></text:p>
          </table:table-cell>
          <table:table-cell table:style-name="ce9"/>
          <table:table-cell table:style-name="ce55" table:formula="oooc:=+[.O65]+[.F65]+[.K65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65]-[.Q6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66]*50)-([.E66]*50)" office:value-type="float" office:value="0">
            <text:p><text:s/>- <text:s text:c="2"/></text:p>
          </table:table-cell>
          <table:table-cell table:style-name="ce9"/>
          <table:table-cell table:style-name="ce32" table:formula="oooc:=+[.D6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6]*[.I66]*[.J66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66]-[.N66])*47" office:value-type="float" office:value="0">
            <text:p><text:s/>- <text:s text:c="2"/></text:p>
          </table:table-cell>
          <table:table-cell table:style-name="ce9"/>
          <table:table-cell table:style-name="ce55" table:formula="oooc:=+[.O66]+[.F66]+[.K66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66]-[.Q6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67]*50)-([.E67]*50)" office:value-type="float" office:value="0">
            <text:p><text:s/>- <text:s text:c="2"/></text:p>
          </table:table-cell>
          <table:table-cell table:style-name="ce9"/>
          <table:table-cell table:style-name="ce32" table:formula="oooc:=+[.D6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7]*[.I67]*[.J67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67]-[.N67])*47" office:value-type="float" office:value="0">
            <text:p><text:s/>- <text:s text:c="2"/></text:p>
          </table:table-cell>
          <table:table-cell table:style-name="ce9"/>
          <table:table-cell table:style-name="ce55" table:formula="oooc:=+[.O67]+[.F67]+[.K67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67]-[.Q6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68]*50)-([.E68]*50)" office:value-type="float" office:value="0">
            <text:p><text:s/>- <text:s text:c="2"/></text:p>
          </table:table-cell>
          <table:table-cell table:style-name="ce9"/>
          <table:table-cell table:style-name="ce32" table:formula="oooc:=+[.D6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8]*[.I68]*[.J68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68]-[.N68])*47" office:value-type="float" office:value="0">
            <text:p><text:s/>- <text:s text:c="2"/></text:p>
          </table:table-cell>
          <table:table-cell table:style-name="ce9"/>
          <table:table-cell table:style-name="ce55" table:formula="oooc:=+[.O68]+[.F68]+[.K68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68]-[.Q6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69]*50)-([.E69]*50)" office:value-type="float" office:value="0">
            <text:p><text:s/>- <text:s text:c="2"/></text:p>
          </table:table-cell>
          <table:table-cell table:style-name="ce9"/>
          <table:table-cell table:style-name="ce32" table:formula="oooc:=+[.D6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69]*[.I69]*[.J69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69]-[.N69])*47" office:value-type="float" office:value="0">
            <text:p><text:s/>- <text:s text:c="2"/></text:p>
          </table:table-cell>
          <table:table-cell table:style-name="ce9"/>
          <table:table-cell table:style-name="ce55" table:formula="oooc:=+[.O69]+[.F69]+[.K69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69]-[.Q6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70]*50)-([.E70]*50)" office:value-type="float" office:value="0">
            <text:p><text:s/>- <text:s text:c="2"/></text:p>
          </table:table-cell>
          <table:table-cell table:style-name="ce9"/>
          <table:table-cell table:style-name="ce32" table:formula="oooc:=+[.D7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0]*[.I70]*[.J70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70]-[.N70])*47" office:value-type="float" office:value="0">
            <text:p><text:s/>- <text:s text:c="2"/></text:p>
          </table:table-cell>
          <table:table-cell table:style-name="ce9"/>
          <table:table-cell table:style-name="ce55" table:formula="oooc:=+[.O70]+[.F70]+[.K70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70]-[.Q7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71]*50)-([.E71]*50)" office:value-type="float" office:value="0">
            <text:p><text:s/>- <text:s text:c="2"/></text:p>
          </table:table-cell>
          <table:table-cell table:style-name="ce9"/>
          <table:table-cell table:style-name="ce32" table:formula="oooc:=+[.D7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1]*[.I71]*[.J71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71]-[.N71])*47" office:value-type="float" office:value="0">
            <text:p><text:s/>- <text:s text:c="2"/></text:p>
          </table:table-cell>
          <table:table-cell table:style-name="ce9"/>
          <table:table-cell table:style-name="ce55" table:formula="oooc:=+[.O71]+[.F71]+[.K71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71]-[.Q7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72]*50)-([.E72]*50)" office:value-type="float" office:value="0">
            <text:p><text:s/>- <text:s text:c="2"/></text:p>
          </table:table-cell>
          <table:table-cell table:style-name="ce9"/>
          <table:table-cell table:style-name="ce32" table:formula="oooc:=+[.D7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2]*[.I72]*[.J72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72]-[.N72])*47" office:value-type="float" office:value="0">
            <text:p><text:s/>- <text:s text:c="2"/></text:p>
          </table:table-cell>
          <table:table-cell table:style-name="ce9"/>
          <table:table-cell table:style-name="ce55" table:formula="oooc:=+[.O72]+[.F72]+[.K72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72]-[.Q7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73]*50)-([.E73]*50)" office:value-type="float" office:value="0">
            <text:p><text:s/>- <text:s text:c="2"/></text:p>
          </table:table-cell>
          <table:table-cell table:style-name="ce9"/>
          <table:table-cell table:style-name="ce32" table:formula="oooc:=+[.D7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3]*[.I73]*[.J73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73]-[.N73])*47" office:value-type="float" office:value="0">
            <text:p><text:s/>- <text:s text:c="2"/></text:p>
          </table:table-cell>
          <table:table-cell table:style-name="ce9"/>
          <table:table-cell table:style-name="ce55" table:formula="oooc:=+[.O73]+[.F73]+[.K73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73]-[.Q7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74]*50)-([.E74]*50)" office:value-type="float" office:value="0">
            <text:p><text:s/>- <text:s text:c="2"/></text:p>
          </table:table-cell>
          <table:table-cell table:style-name="ce9"/>
          <table:table-cell table:style-name="ce32" table:formula="oooc:=+[.D7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4]*[.I74]*[.J74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74]-[.N74])*47" office:value-type="float" office:value="0">
            <text:p><text:s/>- <text:s text:c="2"/></text:p>
          </table:table-cell>
          <table:table-cell table:style-name="ce9"/>
          <table:table-cell table:style-name="ce55" table:formula="oooc:=+[.O74]+[.F74]+[.K74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74]-[.Q7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75]*50)-([.E75]*50)" office:value-type="float" office:value="0">
            <text:p><text:s/>- <text:s text:c="2"/></text:p>
          </table:table-cell>
          <table:table-cell table:style-name="ce9"/>
          <table:table-cell table:style-name="ce32" table:formula="oooc:=+[.D7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5]*[.I75]*[.J75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75]-[.N75])*47" office:value-type="float" office:value="0">
            <text:p><text:s/>- <text:s text:c="2"/></text:p>
          </table:table-cell>
          <table:table-cell table:style-name="ce9"/>
          <table:table-cell table:style-name="ce55" table:formula="oooc:=+[.O75]+[.F75]+[.K75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75]-[.Q7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76]*50)-([.E76]*50)" office:value-type="float" office:value="0">
            <text:p><text:s/>- <text:s text:c="2"/></text:p>
          </table:table-cell>
          <table:table-cell table:style-name="ce9"/>
          <table:table-cell table:style-name="ce32" table:formula="oooc:=+[.D7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6]*[.I76]*[.J76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76]-[.N76])*47" office:value-type="float" office:value="0">
            <text:p><text:s/>- <text:s text:c="2"/></text:p>
          </table:table-cell>
          <table:table-cell table:style-name="ce9"/>
          <table:table-cell table:style-name="ce55" table:formula="oooc:=+[.O76]+[.F76]+[.K76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76]-[.Q7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77]*50)-([.E77]*50)" office:value-type="float" office:value="0">
            <text:p><text:s/>- <text:s text:c="2"/></text:p>
          </table:table-cell>
          <table:table-cell table:style-name="ce9"/>
          <table:table-cell table:style-name="ce32" table:formula="oooc:=+[.D7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7]*[.I77]*[.J77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77]-[.N77])*47" office:value-type="float" office:value="0">
            <text:p><text:s/>- <text:s text:c="2"/></text:p>
          </table:table-cell>
          <table:table-cell table:style-name="ce9"/>
          <table:table-cell table:style-name="ce55" table:formula="oooc:=+[.O77]+[.F77]+[.K77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77]-[.Q7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78]*50)-([.E78]*50)" office:value-type="float" office:value="0">
            <text:p><text:s/>- <text:s text:c="2"/></text:p>
          </table:table-cell>
          <table:table-cell table:style-name="ce9"/>
          <table:table-cell table:style-name="ce32" table:formula="oooc:=+[.D7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8]*[.I78]*[.J78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78]-[.N78])*47" office:value-type="float" office:value="0">
            <text:p><text:s/>- <text:s text:c="2"/></text:p>
          </table:table-cell>
          <table:table-cell table:style-name="ce9"/>
          <table:table-cell table:style-name="ce55" table:formula="oooc:=+[.O78]+[.F78]+[.K78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78]-[.Q7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79]*50)-([.E79]*50)" office:value-type="float" office:value="0">
            <text:p><text:s/>- <text:s text:c="2"/></text:p>
          </table:table-cell>
          <table:table-cell table:style-name="ce9"/>
          <table:table-cell table:style-name="ce32" table:formula="oooc:=+[.D7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9]*[.I79]*[.J79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79]-[.N79])*47" office:value-type="float" office:value="0">
            <text:p><text:s/>- <text:s text:c="2"/></text:p>
          </table:table-cell>
          <table:table-cell table:style-name="ce9"/>
          <table:table-cell table:style-name="ce55" table:formula="oooc:=+[.O79]+[.F79]+[.K79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79]-[.Q7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80]*50)-([.E80]*50)" office:value-type="float" office:value="0">
            <text:p><text:s/>- <text:s text:c="2"/></text:p>
          </table:table-cell>
          <table:table-cell table:style-name="ce9"/>
          <table:table-cell table:style-name="ce32" table:formula="oooc:=+[.D8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0]*[.I80]*[.J80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80]-[.N80])*47" office:value-type="float" office:value="0">
            <text:p><text:s/>- <text:s text:c="2"/></text:p>
          </table:table-cell>
          <table:table-cell table:style-name="ce9"/>
          <table:table-cell table:style-name="ce55" table:formula="oooc:=+[.O80]+[.F80]+[.K80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80]-[.Q8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81]*50)-([.E81]*50)" office:value-type="float" office:value="0">
            <text:p><text:s/>- <text:s text:c="2"/></text:p>
          </table:table-cell>
          <table:table-cell table:style-name="ce9"/>
          <table:table-cell table:style-name="ce32" table:formula="oooc:=+[.D8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1]*[.I81]*[.J81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81]-[.N81])*47" office:value-type="float" office:value="0">
            <text:p><text:s/>- <text:s text:c="2"/></text:p>
          </table:table-cell>
          <table:table-cell table:style-name="ce9"/>
          <table:table-cell table:style-name="ce55" table:formula="oooc:=+[.O81]+[.F81]+[.K81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81]-[.Q8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82]*50)-([.E82]*50)" office:value-type="float" office:value="0">
            <text:p><text:s/>- <text:s text:c="2"/></text:p>
          </table:table-cell>
          <table:table-cell table:style-name="ce9"/>
          <table:table-cell table:style-name="ce32" table:formula="oooc:=+[.D8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2]*[.I82]*[.J82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82]-[.N82])*47" office:value-type="float" office:value="0">
            <text:p><text:s/>- <text:s text:c="2"/></text:p>
          </table:table-cell>
          <table:table-cell table:style-name="ce9"/>
          <table:table-cell table:style-name="ce55" table:formula="oooc:=+[.O82]+[.F82]+[.K82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82]-[.Q8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83]*50)-([.E83]*50)" office:value-type="float" office:value="0">
            <text:p><text:s/>- <text:s text:c="2"/></text:p>
          </table:table-cell>
          <table:table-cell table:style-name="ce9"/>
          <table:table-cell table:style-name="ce32" table:formula="oooc:=+[.D8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3]*[.I83]*[.J83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83]-[.N83])*47" office:value-type="float" office:value="0">
            <text:p><text:s/>- <text:s text:c="2"/></text:p>
          </table:table-cell>
          <table:table-cell table:style-name="ce9"/>
          <table:table-cell table:style-name="ce55" table:formula="oooc:=+[.O83]+[.F83]+[.K83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83]-[.Q8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84]*50)-([.E84]*50)" office:value-type="float" office:value="0">
            <text:p><text:s/>- <text:s text:c="2"/></text:p>
          </table:table-cell>
          <table:table-cell table:style-name="ce9"/>
          <table:table-cell table:style-name="ce32" table:formula="oooc:=+[.D8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4]*[.I84]*[.J84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84]-[.N84])*47" office:value-type="float" office:value="0">
            <text:p><text:s/>- <text:s text:c="2"/></text:p>
          </table:table-cell>
          <table:table-cell table:style-name="ce9"/>
          <table:table-cell table:style-name="ce55" table:formula="oooc:=+[.O84]+[.F84]+[.K84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84]-[.Q8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85]*50)-([.E85]*50)" office:value-type="float" office:value="0">
            <text:p><text:s/>- <text:s text:c="2"/></text:p>
          </table:table-cell>
          <table:table-cell table:style-name="ce9"/>
          <table:table-cell table:style-name="ce32" table:formula="oooc:=+[.D8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5]*[.I85]*[.J85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85]-[.N85])*47" office:value-type="float" office:value="0">
            <text:p><text:s/>- <text:s text:c="2"/></text:p>
          </table:table-cell>
          <table:table-cell table:style-name="ce9"/>
          <table:table-cell table:style-name="ce55" table:formula="oooc:=+[.O85]+[.F85]+[.K85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85]-[.Q8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86]*50)-([.E86]*50)" office:value-type="float" office:value="0">
            <text:p><text:s/>- <text:s text:c="2"/></text:p>
          </table:table-cell>
          <table:table-cell table:style-name="ce9"/>
          <table:table-cell table:style-name="ce32" table:formula="oooc:=+[.D8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6]*[.I86]*[.J86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86]-[.N86])*47" office:value-type="float" office:value="0">
            <text:p><text:s/>- <text:s text:c="2"/></text:p>
          </table:table-cell>
          <table:table-cell table:style-name="ce9"/>
          <table:table-cell table:style-name="ce55" table:formula="oooc:=+[.O86]+[.F86]+[.K86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86]-[.Q8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87]*50)-([.E87]*50)" office:value-type="float" office:value="0">
            <text:p><text:s/>- <text:s text:c="2"/></text:p>
          </table:table-cell>
          <table:table-cell table:style-name="ce9"/>
          <table:table-cell table:style-name="ce32" table:formula="oooc:=+[.D8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7]*[.I87]*[.J87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87]-[.N87])*47" office:value-type="float" office:value="0">
            <text:p><text:s/>- <text:s text:c="2"/></text:p>
          </table:table-cell>
          <table:table-cell table:style-name="ce9"/>
          <table:table-cell table:style-name="ce55" table:formula="oooc:=+[.O87]+[.F87]+[.K87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87]-[.Q8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88]*50)-([.E88]*50)" office:value-type="float" office:value="0">
            <text:p><text:s/>- <text:s text:c="2"/></text:p>
          </table:table-cell>
          <table:table-cell table:style-name="ce9"/>
          <table:table-cell table:style-name="ce32" table:formula="oooc:=+[.D8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8]*[.I88]*[.J88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88]-[.N88])*47" office:value-type="float" office:value="0">
            <text:p><text:s/>- <text:s text:c="2"/></text:p>
          </table:table-cell>
          <table:table-cell table:style-name="ce9"/>
          <table:table-cell table:style-name="ce55" table:formula="oooc:=+[.O88]+[.F88]+[.K88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88]-[.Q8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89]*50)-([.E89]*50)" office:value-type="float" office:value="0">
            <text:p><text:s/>- <text:s text:c="2"/></text:p>
          </table:table-cell>
          <table:table-cell table:style-name="ce9"/>
          <table:table-cell table:style-name="ce32" table:formula="oooc:=+[.D8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9]*[.I89]*[.J89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89]-[.N89])*47" office:value-type="float" office:value="0">
            <text:p><text:s/>- <text:s text:c="2"/></text:p>
          </table:table-cell>
          <table:table-cell table:style-name="ce9"/>
          <table:table-cell table:style-name="ce55" table:formula="oooc:=+[.O89]+[.F89]+[.K89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89]-[.Q8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90]*50)-([.E90]*50)" office:value-type="float" office:value="0">
            <text:p><text:s/>- <text:s text:c="2"/></text:p>
          </table:table-cell>
          <table:table-cell table:style-name="ce9"/>
          <table:table-cell table:style-name="ce32" table:formula="oooc:=+[.D9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0]*[.I90]*[.J90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90]-[.N90])*47" office:value-type="float" office:value="0">
            <text:p><text:s/>- <text:s text:c="2"/></text:p>
          </table:table-cell>
          <table:table-cell table:style-name="ce9"/>
          <table:table-cell table:style-name="ce55" table:formula="oooc:=+[.O90]+[.F90]+[.K90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90]-[.Q9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91]*50)-([.E91]*50)" office:value-type="float" office:value="0">
            <text:p><text:s/>- <text:s text:c="2"/></text:p>
          </table:table-cell>
          <table:table-cell table:style-name="ce9"/>
          <table:table-cell table:style-name="ce32" table:formula="oooc:=+[.D9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1]*[.I91]*[.J91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91]-[.N91])*47" office:value-type="float" office:value="0">
            <text:p><text:s/>- <text:s text:c="2"/></text:p>
          </table:table-cell>
          <table:table-cell table:style-name="ce9"/>
          <table:table-cell table:style-name="ce55" table:formula="oooc:=+[.O91]+[.F91]+[.K91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91]-[.Q9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92]*50)-([.E92]*50)" office:value-type="float" office:value="0">
            <text:p><text:s/>- <text:s text:c="2"/></text:p>
          </table:table-cell>
          <table:table-cell table:style-name="ce9"/>
          <table:table-cell table:style-name="ce32" table:formula="oooc:=+[.D9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2]*[.I92]*[.J92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92]-[.N92])*47" office:value-type="float" office:value="0">
            <text:p><text:s/>- <text:s text:c="2"/></text:p>
          </table:table-cell>
          <table:table-cell table:style-name="ce9"/>
          <table:table-cell table:style-name="ce55" table:formula="oooc:=+[.O92]+[.F92]+[.K92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92]-[.Q9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93]*50)-([.E93]*50)" office:value-type="float" office:value="0">
            <text:p><text:s/>- <text:s text:c="2"/></text:p>
          </table:table-cell>
          <table:table-cell table:style-name="ce9"/>
          <table:table-cell table:style-name="ce32" table:formula="oooc:=+[.D9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3]*[.I93]*[.J93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93]-[.N93])*47" office:value-type="float" office:value="0">
            <text:p><text:s/>- <text:s text:c="2"/></text:p>
          </table:table-cell>
          <table:table-cell table:style-name="ce9"/>
          <table:table-cell table:style-name="ce55" table:formula="oooc:=+[.O93]+[.F93]+[.K93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93]-[.Q9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94]*50)-([.E94]*50)" office:value-type="float" office:value="0">
            <text:p><text:s/>- <text:s text:c="2"/></text:p>
          </table:table-cell>
          <table:table-cell table:style-name="ce9"/>
          <table:table-cell table:style-name="ce32" table:formula="oooc:=+[.D9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4]*[.I94]*[.J94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94]-[.N94])*47" office:value-type="float" office:value="0">
            <text:p><text:s/>- <text:s text:c="2"/></text:p>
          </table:table-cell>
          <table:table-cell table:style-name="ce9"/>
          <table:table-cell table:style-name="ce55" table:formula="oooc:=+[.O94]+[.F94]+[.K94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94]-[.Q9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95]*50)-([.E95]*50)" office:value-type="float" office:value="0">
            <text:p><text:s/>- <text:s text:c="2"/></text:p>
          </table:table-cell>
          <table:table-cell table:style-name="ce9"/>
          <table:table-cell table:style-name="ce32" table:formula="oooc:=+[.D9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5]*[.I95]*[.J95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95]-[.N95])*47" office:value-type="float" office:value="0">
            <text:p><text:s/>- <text:s text:c="2"/></text:p>
          </table:table-cell>
          <table:table-cell table:style-name="ce9"/>
          <table:table-cell table:style-name="ce55" table:formula="oooc:=+[.O95]+[.F95]+[.K95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95]-[.Q9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96]*50)-([.E96]*50)" office:value-type="float" office:value="0">
            <text:p><text:s/>- <text:s text:c="2"/></text:p>
          </table:table-cell>
          <table:table-cell table:style-name="ce9"/>
          <table:table-cell table:style-name="ce32" table:formula="oooc:=+[.D9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6]*[.I96]*[.J96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96]-[.N96])*47" office:value-type="float" office:value="0">
            <text:p><text:s/>- <text:s text:c="2"/></text:p>
          </table:table-cell>
          <table:table-cell table:style-name="ce9"/>
          <table:table-cell table:style-name="ce55" table:formula="oooc:=+[.O96]+[.F96]+[.K96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96]-[.Q9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97]*50)-([.E97]*50)" office:value-type="float" office:value="0">
            <text:p><text:s/>- <text:s text:c="2"/></text:p>
          </table:table-cell>
          <table:table-cell table:style-name="ce9"/>
          <table:table-cell table:style-name="ce32" table:formula="oooc:=+[.D9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7]*[.I97]*[.J97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97]-[.N97])*47" office:value-type="float" office:value="0">
            <text:p><text:s/>- <text:s text:c="2"/></text:p>
          </table:table-cell>
          <table:table-cell table:style-name="ce9"/>
          <table:table-cell table:style-name="ce55" table:formula="oooc:=+[.O97]+[.F97]+[.K97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97]-[.Q9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98]*50)-([.E98]*50)" office:value-type="float" office:value="0">
            <text:p><text:s/>- <text:s text:c="2"/></text:p>
          </table:table-cell>
          <table:table-cell table:style-name="ce9"/>
          <table:table-cell table:style-name="ce32" table:formula="oooc:=+[.D9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8]*[.I98]*[.J98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98]-[.N98])*47" office:value-type="float" office:value="0">
            <text:p><text:s/>- <text:s text:c="2"/></text:p>
          </table:table-cell>
          <table:table-cell table:style-name="ce9"/>
          <table:table-cell table:style-name="ce55" table:formula="oooc:=+[.O98]+[.F98]+[.K98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98]-[.Q9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99]*50)-([.E99]*50)" office:value-type="float" office:value="0">
            <text:p><text:s/>- <text:s text:c="2"/></text:p>
          </table:table-cell>
          <table:table-cell table:style-name="ce9"/>
          <table:table-cell table:style-name="ce32" table:formula="oooc:=+[.D9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9]*[.I99]*[.J99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99]-[.N99])*47" office:value-type="float" office:value="0">
            <text:p><text:s/>- <text:s text:c="2"/></text:p>
          </table:table-cell>
          <table:table-cell table:style-name="ce9"/>
          <table:table-cell table:style-name="ce55" table:formula="oooc:=+[.O99]+[.F99]+[.K99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99]-[.Q9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100]*50)-([.E100]*50)" office:value-type="float" office:value="0">
            <text:p><text:s/>- <text:s text:c="2"/></text:p>
          </table:table-cell>
          <table:table-cell table:style-name="ce9"/>
          <table:table-cell table:style-name="ce32" table:formula="oooc:=+[.D10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0]*[.I100]*[.J100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100]-[.N100])*47" office:value-type="float" office:value="0">
            <text:p><text:s/>- <text:s text:c="2"/></text:p>
          </table:table-cell>
          <table:table-cell table:style-name="ce9"/>
          <table:table-cell table:style-name="ce55" table:formula="oooc:=+[.O100]+[.F100]+[.K100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00]-[.Q100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101]*50)-([.E101]*50)" office:value-type="float" office:value="0">
            <text:p><text:s/>- <text:s text:c="2"/></text:p>
          </table:table-cell>
          <table:table-cell table:style-name="ce9"/>
          <table:table-cell table:style-name="ce32" table:formula="oooc:=+[.D10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1]*[.I101]*[.J101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101]-[.N101])*47" office:value-type="float" office:value="0">
            <text:p><text:s/>- <text:s text:c="2"/></text:p>
          </table:table-cell>
          <table:table-cell table:style-name="ce9"/>
          <table:table-cell table:style-name="ce55" table:formula="oooc:=+[.O101]+[.F101]+[.K101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01]-[.Q101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102]*50)-([.E102]*50)" office:value-type="float" office:value="0">
            <text:p><text:s/>- <text:s text:c="2"/></text:p>
          </table:table-cell>
          <table:table-cell table:style-name="ce9"/>
          <table:table-cell table:style-name="ce32" table:formula="oooc:=+[.D102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2]*[.I102]*[.J102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102]-[.N102])*47" office:value-type="float" office:value="0">
            <text:p><text:s/>- <text:s text:c="2"/></text:p>
          </table:table-cell>
          <table:table-cell table:style-name="ce9"/>
          <table:table-cell table:style-name="ce55" table:formula="oooc:=+[.O102]+[.F102]+[.K102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02]-[.Q102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103]*50)-([.E103]*50)" office:value-type="float" office:value="0">
            <text:p><text:s/>- <text:s text:c="2"/></text:p>
          </table:table-cell>
          <table:table-cell table:style-name="ce9"/>
          <table:table-cell table:style-name="ce32" table:formula="oooc:=+[.D103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3]*[.I103]*[.J103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103]-[.N103])*47" office:value-type="float" office:value="0">
            <text:p><text:s/>- <text:s text:c="2"/></text:p>
          </table:table-cell>
          <table:table-cell table:style-name="ce9"/>
          <table:table-cell table:style-name="ce55" table:formula="oooc:=+[.O103]+[.F103]+[.K103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03]-[.Q103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104]*50)-([.E104]*50)" office:value-type="float" office:value="0">
            <text:p><text:s/>- <text:s text:c="2"/></text:p>
          </table:table-cell>
          <table:table-cell table:style-name="ce9"/>
          <table:table-cell table:style-name="ce32" table:formula="oooc:=+[.D104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4]*[.I104]*[.J104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104]-[.N104])*47" office:value-type="float" office:value="0">
            <text:p><text:s/>- <text:s text:c="2"/></text:p>
          </table:table-cell>
          <table:table-cell table:style-name="ce9"/>
          <table:table-cell table:style-name="ce55" table:formula="oooc:=+[.O104]+[.F104]+[.K104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04]-[.Q104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105]*50)-([.E105]*50)" office:value-type="float" office:value="0">
            <text:p><text:s/>- <text:s text:c="2"/></text:p>
          </table:table-cell>
          <table:table-cell table:style-name="ce9"/>
          <table:table-cell table:style-name="ce32" table:formula="oooc:=+[.D10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5]*[.I105]*[.J105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105]-[.N105])*47" office:value-type="float" office:value="0">
            <text:p><text:s/>- <text:s text:c="2"/></text:p>
          </table:table-cell>
          <table:table-cell table:style-name="ce9"/>
          <table:table-cell table:style-name="ce55" table:formula="oooc:=+[.O105]+[.F105]+[.K105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05]-[.Q105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106]*50)-([.E106]*50)" office:value-type="float" office:value="0">
            <text:p><text:s/>- <text:s text:c="2"/></text:p>
          </table:table-cell>
          <table:table-cell table:style-name="ce9"/>
          <table:table-cell table:style-name="ce32" table:formula="oooc:=+[.D106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6]*[.I106]*[.J106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106]-[.N106])*47" office:value-type="float" office:value="0">
            <text:p><text:s/>- <text:s text:c="2"/></text:p>
          </table:table-cell>
          <table:table-cell table:style-name="ce9"/>
          <table:table-cell table:style-name="ce55" table:formula="oooc:=+[.O106]+[.F106]+[.K106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06]-[.Q106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107]*50)-([.E107]*50)" office:value-type="float" office:value="0">
            <text:p><text:s/>- <text:s text:c="2"/></text:p>
          </table:table-cell>
          <table:table-cell table:style-name="ce9"/>
          <table:table-cell table:style-name="ce32" table:formula="oooc:=+[.D107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7]*[.I107]*[.J107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107]-[.N107])*47" office:value-type="float" office:value="0">
            <text:p><text:s/>- <text:s text:c="2"/></text:p>
          </table:table-cell>
          <table:table-cell table:style-name="ce9"/>
          <table:table-cell table:style-name="ce55" table:formula="oooc:=+[.O107]+[.F107]+[.K107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07]-[.Q107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108]*50)-([.E108]*50)" office:value-type="float" office:value="0">
            <text:p><text:s/>- <text:s text:c="2"/></text:p>
          </table:table-cell>
          <table:table-cell table:style-name="ce9"/>
          <table:table-cell table:style-name="ce32" table:formula="oooc:=+[.D10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8]*[.I108]*[.J108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108]-[.N108])*47" office:value-type="float" office:value="0">
            <text:p><text:s/>- <text:s text:c="2"/></text:p>
          </table:table-cell>
          <table:table-cell table:style-name="ce9"/>
          <table:table-cell table:style-name="ce55" table:formula="oooc:=+[.O108]+[.F108]+[.K108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08]-[.Q108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109]*50)-([.E109]*50)" office:value-type="float" office:value="0">
            <text:p><text:s/>- <text:s text:c="2"/></text:p>
          </table:table-cell>
          <table:table-cell table:style-name="ce9"/>
          <table:table-cell table:style-name="ce32" table:formula="oooc:=+[.D10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09]*[.I109]*[.J109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109]-[.N109])*47" office:value-type="float" office:value="0">
            <text:p><text:s/>- <text:s text:c="2"/></text:p>
          </table:table-cell>
          <table:table-cell table:style-name="ce9"/>
          <table:table-cell table:style-name="ce55" table:formula="oooc:=+[.O109]+[.F109]+[.K109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09]-[.Q109]" office:value-type="float" office:value="0">
            <text:p>0 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9" table:number-columns-repeated="2"/>
          <table:table-cell table:number-columns-repeated="2" table:style-name="ce20"/>
          <table:table-cell table:style-name="ce26" table:formula="oooc:=+([.H110]*50)-([.E110]*50)" office:value-type="float" office:value="0">
            <text:p><text:s/>- <text:s text:c="2"/></text:p>
          </table:table-cell>
          <table:table-cell table:style-name="ce9"/>
          <table:table-cell table:style-name="ce32" table:formula="oooc:=+[.D11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10]*[.I110]*[.J110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110]-[.N110])*47" office:value-type="float" office:value="0">
            <text:p><text:s/>- <text:s text:c="2"/></text:p>
          </table:table-cell>
          <table:table-cell table:style-name="ce9"/>
          <table:table-cell table:style-name="ce55" table:formula="oooc:=+[.O110]+[.F110]+[.K110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10]-[.Q110]" office:value-type="float" office:value="0">
            <text:p>0 </text:p>
          </table:table-cell>
          <table:table-cell table:number-columns-repeated="235"/>
        </table:table-row>
        <table:table-row table:style-name="ro1" table:number-rows-repeated="654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iaska" table:style-name="ta3">
        <table:table-column table:style-name="co1" table:default-cell-style-name="ce10"/>
        <table:table-column table:style-name="co2" table:default-cell-style-name="ce10"/>
        <table:table-column table:style-name="co8" table:default-cell-style-name="ce10"/>
        <table:table-column table:style-name="co4" table:number-columns-repeated="3" table:default-cell-style-name="ce10"/>
        <table:table-column table:style-name="co8" table:default-cell-style-name="ce10"/>
        <table:table-column table:style-name="co1" table:visibility="collapse" table:number-columns-repeated="3" table:default-cell-style-name="ce10"/>
        <table:table-column table:style-name="co5" table:default-cell-style-name="ce10"/>
        <table:table-column table:style-name="co8" table:default-cell-style-name="ce10"/>
        <table:table-column table:style-name="co4" table:number-columns-repeated="3" table:default-cell-style-name="ce10"/>
        <table:table-column table:style-name="co8" table:default-cell-style-name="ce10"/>
        <table:table-column table:style-name="co4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235" table:default-cell-style-name="ce10"/>
        <table:table-row table:style-name="ro1">
          <table:table-cell table:style-name="ce2" table:number-columns-repeated="256"/>
        </table:table-row>
        <table:table-row table:style-name="ro2">
          <table:table-cell table:style-name="ce2" table:number-columns-repeated="3"/>
          <table:table-cell table:style-name="ce19" office:value-type="string" table:number-columns-spanned="3" table:number-rows-spanned="1">
            <text:p>F U S T I</text:p>
          </table:table-cell>
          <table:covered-table-cell table:number-columns-repeated="2" table:style-name="ce19"/>
          <table:table-cell table:style-name="ce2"/>
          <table:table-cell table:style-name="ce31"/>
          <table:table-cell table:style-name="ce36" table:number-columns-repeated="2"/>
          <table:table-cell table:style-name="ce40" office:value-type="string">
            <text:p>BIRRA</text:p>
          </table:table-cell>
          <table:table-cell table:style-name="ce2"/>
          <table:table-cell table:style-name="ce45" office:value-type="string" table:number-columns-spanned="3" table:number-rows-spanned="1">
            <text:p>G <text:s/>A <text:s/>S</text:p>
          </table:table-cell>
          <table:covered-table-cell table:number-columns-repeated="2" table:style-name="ce45"/>
          <table:table-cell table:style-name="ce2"/>
          <table:table-cell table:style-name="ce50" office:value-type="string" table:number-columns-spanned="1" table:number-rows-spanned="2">
            <text:p>TOT COSTO</text:p>
          </table:table-cell>
          <table:table-cell table:style-name="ce2"/>
          <table:table-cell table:style-name="ce57" office:value-type="string" table:number-columns-spanned="1" table:number-rows-spanned="2">
            <text:p>ENTRATE</text:p>
          </table:table-cell>
          <table:table-cell table:style-name="ce2"/>
          <table:table-cell table:style-name="ce61" office:value-type="string" table:number-columns-spanned="1" table:number-rows-spanned="2">
            <text:p>Risultato</text:p>
          </table:table-cell>
          <table:table-cell table:style-name="ce2" table:number-columns-repeated="235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/>
          <table:table-cell table:style-name="ce3" office:value-type="string">
            <text:p>Entrati</text:p>
          </table:table-cell>
          <table:table-cell table:style-name="ce3" office:value-type="string">
            <text:p>Usciti</text:p>
          </table:table-cell>
          <table:table-cell table:style-name="ce25" office:value-type="string">
            <text:p>Costo</text:p>
          </table:table-cell>
          <table:table-cell table:style-name="ce3"/>
          <table:table-cell table:style-name="ce3" office:value-type="string">
            <text:p>Nr. Fusti</text:p>
          </table:table-cell>
          <table:table-cell table:style-name="ce3" office:value-type="string">
            <text:p>Litri</text:p>
          </table:table-cell>
          <table:table-cell table:style-name="ce3" office:value-type="string">
            <text:p>Prezzo</text:p>
          </table:table-cell>
          <table:table-cell table:style-name="ce41" office:value-type="string">
            <text:p>Costo</text:p>
          </table:table-cell>
          <table:table-cell table:style-name="ce3"/>
          <table:table-cell table:style-name="ce3" office:value-type="string">
            <text:p>Entrati</text:p>
          </table:table-cell>
          <table:table-cell table:style-name="ce3" office:value-type="string">
            <text:p>Usciti</text:p>
          </table:table-cell>
          <table:table-cell table:style-name="ce46" office:value-type="string">
            <text:p>Costo</text:p>
          </table:table-cell>
          <table:table-cell table:style-name="ce74"/>
          <table:covered-table-cell table:style-name="ce50"/>
          <table:table-cell table:style-name="ce71"/>
          <table:covered-table-cell table:style-name="ce57"/>
          <table:table-cell table:style-name="ce71"/>
          <table:covered-table-cell table:style-name="ce61"/>
          <table:table-cell table:style-name="ce71" table:number-columns-repeated="235"/>
        </table:table-row>
        <table:table-row table:style-name="ro3">
          <table:table-cell table:style-name="ce4" office:value-type="date" office:date-value="2010-01-07">
            <text:p>1/7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10">
            <text:p>10</text:p>
          </table:table-cell>
          <table:table-cell table:style-name="ce20"/>
          <table:table-cell table:style-name="ce26" table:formula="oooc:=+([.H4]*50)-([.E4]*50)" office:value-type="float" office:value="500">
            <text:p><text:s/>500 </text:p>
          </table:table-cell>
          <table:table-cell table:style-name="ce9"/>
          <table:table-cell table:style-name="ce32" table:formula="oooc:=+[.D4]" office:value-type="float" office:value="10">
            <text:p><text:s/>10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4]*[.I4]*[.J4]" office:value-type="float" office:value="670">
            <text:p><text:s/>670 </text:p>
          </table:table-cell>
          <table:table-cell table:style-name="ce9"/>
          <table:table-cell table:style-name="Default" office:value-type="float" office:value="1">
            <text:p>1</text:p>
          </table:table-cell>
          <table:table-cell table:style-name="Default"/>
          <table:table-cell table:style-name="ce47" table:formula="oooc:=+([.M4]-[.N4])*47" office:value-type="float" office:value="47">
            <text:p><text:s/>47 </text:p>
          </table:table-cell>
          <table:table-cell table:style-name="ce9"/>
          <table:table-cell table:style-name="ce55" table:formula="oooc:=+[.O4]+[.F4]+[.K4]" office:value-type="float" office:value="1217">
            <text:p><text:s/>1,217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4]-[.Q4]" office:value-type="float" office:value="-1217">
            <text:p>-1,217 </text:p>
          </table:table-cell>
          <table:table-cell table:style-name="ce72" table:number-columns-repeated="235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4])" office:value-type="float" office:value="1217">
            <text:p><text:s/>1,217 </text:p>
          </table:table-cell>
          <table:table-cell table:style-name="ce17"/>
          <table:table-cell table:style-name="ce53"/>
          <table:table-cell table:style-name="ce17"/>
          <table:table-cell table:style-name="ce64" table:formula="oooc:=SUM([.U4])" office:value-type="float" office:value="-1217">
            <text:p>-1,217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2-04">
            <text:p>2/4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6" table:formula="oooc:=+([.H7]*50)-([.E7]*50)" office:value-type="float" office:value="-100">
            <text:p><text:s/>-100 </text:p>
          </table:table-cell>
          <table:table-cell table:style-name="ce9"/>
          <table:table-cell table:style-name="ce32" table:formula="oooc:=+[.D7]" office:value-type="float" office:value="5">
            <text:p><text:s/>5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7]*[.I7]*[.J7]" office:value-type="float" office:value="335">
            <text:p><text:s/>335 </text:p>
          </table:table-cell>
          <table:table-cell table:style-name="ce9"/>
          <table:table-cell table:style-name="Default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47" table:formula="oooc:=+([.M7]-[.N7])*47" office:value-type="float" office:value="47">
            <text:p><text:s/>47 </text:p>
          </table:table-cell>
          <table:table-cell table:style-name="ce9"/>
          <table:table-cell table:style-name="ce55" table:formula="oooc:=+[.O7]+[.F7]+[.K7]" office:value-type="float" office:value="282">
            <text:p><text:s/>282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7]-[.Q7]" office:value-type="float" office:value="-282">
            <text:p>-282 </text:p>
          </table:table-cell>
          <table:table-cell table:style-name="ce72" table:number-columns-repeated="235"/>
        </table:table-row>
        <table:table-row table:style-name="ro3">
          <table:table-cell table:style-name="ce4" office:value-type="date" office:date-value="2010-02-11">
            <text:p>2/11/2010</text:p>
          </table:table-cell>
          <table:table-cell table:style-name="ce9" office:value-type="string">
            <text:p>Ritiro</text:p>
          </table:table-cell>
          <table:table-cell table:style-name="ce9"/>
          <table:table-cell table:style-name="ce20"/>
          <table:table-cell table:style-name="ce20" office:value-type="float" office:value="2">
            <text:p>2</text:p>
          </table:table-cell>
          <table:table-cell table:style-name="ce26" table:formula="oooc:=+([.H8]*50)-([.E8]*50)" office:value-type="float" office:value="-100">
            <text:p><text:s/>-100 </text:p>
          </table:table-cell>
          <table:table-cell table:style-name="ce9"/>
          <table:table-cell table:style-name="ce32" table:formula="oooc:=+[.D8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8]*[.I8]*[.J8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8]-[.N8])*47" office:value-type="float" office:value="0">
            <text:p><text:s/>- <text:s text:c="2"/></text:p>
          </table:table-cell>
          <table:table-cell table:style-name="ce9"/>
          <table:table-cell table:style-name="ce55" table:formula="oooc:=+[.O8]+[.F8]+[.K8]" office:value-type="float" office:value="-100">
            <text:p><text:s/>-100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8]-[.Q8]" office:value-type="float" office:value="100">
            <text:p>100 </text:p>
          </table:table-cell>
          <table:table-cell table:style-name="ce72" table:number-columns-repeated="235"/>
        </table:table-row>
        <table:table-row table:style-name="ro3">
          <table:table-cell table:style-name="ce4" office:value-type="date" office:date-value="2010-02-26">
            <text:p>2/26/2010</text:p>
          </table:table-cell>
          <table:table-cell table:style-name="ce9" office:value-type="string">
            <text:p>Ritiro</text:p>
          </table:table-cell>
          <table:table-cell table:style-name="ce9"/>
          <table:table-cell table:style-name="ce20"/>
          <table:table-cell table:style-name="ce20" office:value-type="float" office:value="3">
            <text:p>3</text:p>
          </table:table-cell>
          <table:table-cell table:style-name="ce26" table:formula="oooc:=+([.H9]*50)-([.E9]*50)" office:value-type="float" office:value="-150">
            <text:p><text:s/>-150 </text:p>
          </table:table-cell>
          <table:table-cell table:style-name="ce9"/>
          <table:table-cell table:style-name="ce32" table:formula="oooc:=+[.D9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9]*[.I9]*[.J9]" office:value-type="float" office:value="0">
            <text:p><text:s/>- <text:s text:c="2"/></text:p>
          </table:table-cell>
          <table:table-cell table:style-name="ce9"/>
          <table:table-cell table:style-name="ce20"/>
          <table:table-cell table:style-name="ce20" office:value-type="float" office:value="1">
            <text:p>1</text:p>
          </table:table-cell>
          <table:table-cell table:style-name="ce47" table:formula="oooc:=+([.M9]-[.N9])*47" office:value-type="float" office:value="-47">
            <text:p><text:s/>-47 </text:p>
          </table:table-cell>
          <table:table-cell table:style-name="ce9"/>
          <table:table-cell table:style-name="ce55" table:formula="oooc:=+[.O9]+[.F9]+[.K9]" office:value-type="float" office:value="-197">
            <text:p><text:s/>-197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9]-[.Q9]" office:value-type="float" office:value="197">
            <text:p>197 </text:p>
          </table:table-cell>
          <table:table-cell table:style-name="ce72" table:number-columns-repeated="235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7:.Q9])" office:value-type="float" office:value="-15">
            <text:p><text:s/>-15 </text:p>
          </table:table-cell>
          <table:table-cell table:style-name="ce17"/>
          <table:table-cell table:style-name="ce53"/>
          <table:table-cell table:style-name="ce17"/>
          <table:table-cell table:style-name="ce64" table:formula="oooc:=SUM([.U7:.U9])" office:value-type="float" office:value="15">
            <text:p>15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3-17">
            <text:p>3/17/2010</text:p>
          </table:table-cell>
          <table:table-cell table:style-name="ce9" office:value-type="string">
            <text:p>Vollmond</text:p>
          </table:table-cell>
          <table:table-cell table:style-name="ce9"/>
          <table:table-cell table:number-columns-repeated="2" table:style-name="ce20" office:value-type="float" office:value="4">
            <text:p>4</text:p>
          </table:table-cell>
          <table:table-cell table:style-name="ce26" table:formula="oooc:=+([.H12]*50)-([.E12]*50)" office:value-type="float" office:value="0">
            <text:p><text:s/>- <text:s text:c="2"/></text:p>
          </table:table-cell>
          <table:table-cell table:style-name="ce9"/>
          <table:table-cell table:style-name="ce32" table:formula="oooc:=+[.D12]" office:value-type="float" office:value="4">
            <text:p><text:s/>4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2]*[.I12]*[.J12]" office:value-type="float" office:value="268">
            <text:p><text:s/>268 </text:p>
          </table:table-cell>
          <table:table-cell table:style-name="ce9"/>
          <table:table-cell table:style-name="ce20" office:value-type="float" office:value="1">
            <text:p>1</text:p>
          </table:table-cell>
          <table:table-cell table:style-name="ce20"/>
          <table:table-cell table:style-name="ce47" table:formula="oooc:=+([.M12]-[.N12])*47" office:value-type="float" office:value="47">
            <text:p><text:s/>47 </text:p>
          </table:table-cell>
          <table:table-cell table:style-name="ce9"/>
          <table:table-cell table:style-name="ce55" table:formula="oooc:=+[.O12]+[.F12]+[.K12]" office:value-type="float" office:value="315">
            <text:p><text:s/>315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2]-[.Q12]" office:value-type="float" office:value="-315">
            <text:p>-315 </text:p>
          </table:table-cell>
          <table:table-cell table:style-name="ce72" table:number-columns-repeated="235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28" table:number-columns-repeated="2"/>
          <table:table-cell table:style-name="ce12"/>
          <table:table-cell table:style-name="ce28"/>
          <table:table-cell table:style-name="ce17"/>
          <table:table-cell table:style-name="ce22" table:number-columns-repeated="2"/>
          <table:table-cell table:style-name="ce28"/>
          <table:table-cell table:style-name="ce17"/>
          <table:table-cell table:style-name="ce53" table:formula="oooc:=SUM([.Q12])" office:value-type="float" office:value="315">
            <text:p><text:s/>315 </text:p>
          </table:table-cell>
          <table:table-cell table:style-name="ce17"/>
          <table:table-cell table:style-name="ce53"/>
          <table:table-cell table:style-name="ce17"/>
          <table:table-cell table:style-name="ce64" table:formula="oooc:=SUM([.U12])" office:value-type="float" office:value="-315">
            <text:p>-315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13"/>
          <table:table-cell table:style-name="ce34" table:number-columns-repeated="2"/>
          <table:table-cell table:style-name="ce13"/>
          <table:table-cell table:style-name="ce29"/>
          <table:table-cell table:style-name="ce13"/>
          <table:table-cell table:style-name="ce23" table:number-columns-repeated="2"/>
          <table:table-cell table:style-name="ce2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04-15">
            <text:p>4/15/2010</text:p>
          </table:table-cell>
          <table:table-cell table:style-name="ce9" office:value-type="string">
            <text:p>Ritiro</text:p>
          </table:table-cell>
          <table:table-cell table:style-name="ce9"/>
          <table:table-cell table:style-name="ce20"/>
          <table:table-cell table:style-name="ce20" office:value-type="float" office:value="5">
            <text:p>5</text:p>
          </table:table-cell>
          <table:table-cell table:style-name="ce26" table:formula="oooc:=+([.H15]*50)-([.E15]*50)" office:value-type="float" office:value="-250">
            <text:p><text:s/>-250 </text:p>
          </table:table-cell>
          <table:table-cell table:style-name="ce9"/>
          <table:table-cell table:style-name="ce32" table:formula="oooc:=+[.D15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5]*[.I15]*[.J15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15]-[.N15])*47" office:value-type="float" office:value="0">
            <text:p><text:s/>- <text:s text:c="2"/></text:p>
          </table:table-cell>
          <table:table-cell table:style-name="ce9"/>
          <table:table-cell table:style-name="ce55" table:formula="oooc:=+[.O15]+[.F15]+[.K15]" office:value-type="float" office:value="-250">
            <text:p><text:s/>-250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5]-[.Q15]" office:value-type="float" office:value="250">
            <text:p>250 </text:p>
          </table:table-cell>
          <table:table-cell table:style-name="ce72" table:number-columns-repeated="235"/>
        </table:table-row>
        <table:table-row table:style-name="ro3">
          <table:table-cell table:style-name="ce4" office:value-type="date" office:date-value="2010-04-28">
            <text:p>4/28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5">
            <text:p>5</text:p>
          </table:table-cell>
          <table:table-cell table:style-name="ce20"/>
          <table:table-cell table:style-name="ce26" table:formula="oooc:=+([.H16]*50)-([.E16]*50)" office:value-type="float" office:value="250">
            <text:p><text:s/>250 </text:p>
          </table:table-cell>
          <table:table-cell table:style-name="ce9"/>
          <table:table-cell table:style-name="ce32" table:formula="oooc:=+[.D16]" office:value-type="float" office:value="5">
            <text:p><text:s/>5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6]*[.I16]*[.J16]" office:value-type="float" office:value="335">
            <text:p><text:s/>335 </text:p>
          </table:table-cell>
          <table:table-cell table:style-name="ce9"/>
          <table:table-cell table:number-columns-repeated="2" table:style-name="ce20"/>
          <table:table-cell table:style-name="ce47" table:formula="oooc:=+([.M16]-[.N16])*47" office:value-type="float" office:value="0">
            <text:p><text:s/>- <text:s text:c="2"/></text:p>
          </table:table-cell>
          <table:table-cell table:style-name="ce9"/>
          <table:table-cell table:style-name="ce55" table:formula="oooc:=+[.O16]+[.F16]+[.K16]" office:value-type="float" office:value="585">
            <text:p><text:s/>585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6]-[.Q16]" office:value-type="float" office:value="-585">
            <text:p>-585 </text:p>
          </table:table-cell>
          <table:table-cell table:style-name="ce72" table:number-columns-repeated="235"/>
        </table:table-row>
        <table:table-row table:style-name="ro3">
          <table:table-cell table:style-name="ce6"/>
          <table:table-cell table:style-name="ce12"/>
          <table:table-cell table:style-name="ce17"/>
          <table:table-cell table:number-columns-repeated="2" table:style-name="ce22"/>
          <table:table-cell table:style-name="ce28" table:formula="oooc:=+([.H17]*50)-([.E17]*50)" office:value-type="float" office:value="0">
            <text:p><text:s/>- <text:s text:c="2"/></text:p>
          </table:table-cell>
          <table:table-cell table:style-name="ce17"/>
          <table:table-cell table:style-name="ce28" table:formula="oooc:=+[.D17]" office:value-type="float" office:value="0">
            <text:p><text:s/>- <text:s text:c="2"/></text:p>
          </table:table-cell>
          <table:table-cell table:style-name="ce28" office:value-type="float" office:value="20">
            <text:p><text:s/>20 </text:p>
          </table:table-cell>
          <table:table-cell table:style-name="ce12" office:value-type="float" office:value="3.35">
            <text:p>3.35</text:p>
          </table:table-cell>
          <table:table-cell table:style-name="ce28" table:formula="oooc:=+[.H17]*[.I17]*[.J17]" office:value-type="float" office:value="0">
            <text:p><text:s/>- <text:s text:c="2"/></text:p>
          </table:table-cell>
          <table:table-cell table:style-name="ce17"/>
          <table:table-cell table:number-columns-repeated="2" table:style-name="ce22"/>
          <table:table-cell table:style-name="ce28" table:formula="oooc:=+([.M17]-[.N17])*47" office:value-type="float" office:value="0">
            <text:p><text:s/>- <text:s text:c="2"/></text:p>
          </table:table-cell>
          <table:table-cell table:style-name="ce17"/>
          <table:table-cell table:style-name="ce53" table:formula="oooc:=SUM([.Q15:.Q16])" office:value-type="float" office:value="335">
            <text:p><text:s/>335 </text:p>
          </table:table-cell>
          <table:table-cell table:style-name="ce17"/>
          <table:table-cell table:style-name="ce53"/>
          <table:table-cell table:style-name="ce17"/>
          <table:table-cell table:style-name="ce64" table:formula="oooc:=SUM([.U15:.U16])" office:value-type="float" office:value="-335">
            <text:p>-335 </text:p>
          </table:table-cell>
          <table:table-cell table:style-name="ce69" table:number-columns-repeated="4"/>
          <table:table-cell table:style-name="ce73" table:number-columns-repeated="231"/>
        </table:table-row>
        <table:table-row table:style-name="ro3">
          <table:table-cell table:style-name="ce7"/>
          <table:table-cell table:style-name="ce13" table:number-columns-repeated="2"/>
          <table:table-cell table:number-columns-repeated="2" table:style-name="ce23"/>
          <table:table-cell table:style-name="ce29" table:formula="oooc:=+([.H18]*50)-([.E18]*50)" office:value-type="float" office:value="0">
            <text:p><text:s/>- <text:s text:c="2"/></text:p>
          </table:table-cell>
          <table:table-cell table:style-name="ce13"/>
          <table:table-cell table:style-name="ce34" table:formula="oooc:=+[.D18]" office:value-type="float" office:value="0">
            <text:p><text:s/>- <text:s text:c="2"/></text:p>
          </table:table-cell>
          <table:table-cell table:style-name="ce34" office:value-type="float" office:value="20">
            <text:p><text:s/>20 </text:p>
          </table:table-cell>
          <table:table-cell table:style-name="ce13" office:value-type="float" office:value="3.35">
            <text:p>3.35</text:p>
          </table:table-cell>
          <table:table-cell table:style-name="ce29" table:formula="oooc:=+[.H18]*[.I18]*[.J18]" office:value-type="float" office:value="0">
            <text:p><text:s/>- <text:s text:c="2"/></text:p>
          </table:table-cell>
          <table:table-cell table:style-name="ce13"/>
          <table:table-cell table:number-columns-repeated="2" table:style-name="ce23"/>
          <table:table-cell table:style-name="ce29" table:formula="oooc:=+([.M18]-[.N18])*47" office:value-type="float" office:value="0">
            <text:p><text:s/>- <text:s text:c="2"/>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65"/>
          <table:table-cell table:style-name="ce68" table:number-columns-repeated="4"/>
          <table:table-cell table:style-name="ce72" table:number-columns-repeated="231"/>
        </table:table-row>
        <table:table-row table:style-name="ro3">
          <table:table-cell table:style-name="ce4" office:value-type="date" office:date-value="2010-10-06">
            <text:p>10/6/2010</text:p>
          </table:table-cell>
          <table:table-cell table:style-name="ce9" office:value-type="string">
            <text:p>Vollmond</text:p>
          </table:table-cell>
          <table:table-cell table:style-name="ce9"/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6" table:formula="oooc:=+([.H19]*50)-([.E19]*50)" office:value-type="float" office:value="50">
            <text:p><text:s/>50 </text:p>
          </table:table-cell>
          <table:table-cell table:style-name="ce9"/>
          <table:table-cell table:style-name="ce32" table:formula="oooc:=+[.D19]" office:value-type="float" office:value="8">
            <text:p><text:s/>8 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19]*[.I19]*[.J19]" office:value-type="float" office:value="536">
            <text:p><text:s/>536 </text:p>
          </table:table-cell>
          <table:table-cell table:style-name="ce9"/>
          <table:table-cell table:number-columns-repeated="2" table:style-name="ce20" office:value-type="float" office:value="1">
            <text:p>1</text:p>
          </table:table-cell>
          <table:table-cell table:style-name="ce47" table:formula="oooc:=+([.M19]-[.N19])*47" office:value-type="float" office:value="0">
            <text:p><text:s/>- <text:s text:c="2"/></text:p>
          </table:table-cell>
          <table:table-cell table:style-name="ce9"/>
          <table:table-cell table:style-name="ce55" table:formula="oooc:=+[.O19]+[.F19]+[.K19]" office:value-type="float" office:value="586">
            <text:p><text:s/>586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19]-[.Q19]" office:value-type="float" office:value="-586">
            <text:p>-586 </text:p>
          </table:table-cell>
          <table:table-cell table:style-name="ce72" table:number-columns-repeated="235"/>
        </table:table-row>
        <table:table-row table:style-name="ro3">
          <table:table-cell table:style-name="ce4" office:value-type="date" office:date-value="2010-05-11">
            <text:p>5/11/2010</text:p>
          </table:table-cell>
          <table:table-cell table:style-name="ce9" office:value-type="string">
            <text:p>Ritiro fusti</text:p>
          </table:table-cell>
          <table:table-cell table:style-name="ce9"/>
          <table:table-cell table:style-name="ce20"/>
          <table:table-cell table:style-name="ce20" office:value-type="float" office:value="10">
            <text:p>10</text:p>
          </table:table-cell>
          <table:table-cell table:style-name="ce26" table:formula="oooc:=+([.H20]*50)-([.E20]*50)" office:value-type="float" office:value="-500">
            <text:p><text:s/>-500 </text:p>
          </table:table-cell>
          <table:table-cell table:style-name="ce9"/>
          <table:table-cell table:style-name="ce32" table:formula="oooc:=+[.D20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0]*[.I20]*[.J20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20]-[.N20])*47" office:value-type="float" office:value="0">
            <text:p><text:s/>- <text:s text:c="2"/></text:p>
          </table:table-cell>
          <table:table-cell table:style-name="ce9"/>
          <table:table-cell table:style-name="ce55" table:formula="oooc:=+[.O20]+[.F20]+[.K20]" office:value-type="float" office:value="-500">
            <text:p><text:s/>-500 </text:p>
          </table:table-cell>
          <table:table-cell table:style-name="ce72"/>
          <table:table-cell table:style-name="ce58"/>
          <table:table-cell table:style-name="ce72"/>
          <table:table-cell table:style-name="ce62" table:formula="oooc:=+[.S20]-[.Q20]" office:value-type="float" office:value="500">
            <text:p>500 </text:p>
          </table:table-cell>
          <table:table-cell table:style-name="ce72" table:number-columns-repeated="235"/>
        </table:table-row>
        <table:table-row table:style-name="ro3">
          <table:table-cell table:style-name="ce9" table:number-columns-repeated="3"/>
          <table:table-cell table:number-columns-repeated="2" table:style-name="ce20"/>
          <table:table-cell table:style-name="ce26" table:formula="oooc:=+([.H21]*50)-([.E21]*50)" office:value-type="float" office:value="0">
            <text:p><text:s/>- <text:s text:c="2"/></text:p>
          </table:table-cell>
          <table:table-cell table:style-name="ce9"/>
          <table:table-cell table:style-name="ce32" table:formula="oooc:=+[.D21]" office:value-type="float" office:value="0">
            <text:p><text:s/>- <text:s text:c="2"/></text:p>
          </table:table-cell>
          <table:table-cell table:style-name="ce37" office:value-type="float" office:value="20">
            <text:p><text:s/>20 </text:p>
          </table:table-cell>
          <table:table-cell table:style-name="ce9" office:value-type="float" office:value="3.35">
            <text:p>3.35</text:p>
          </table:table-cell>
          <table:table-cell table:style-name="ce42" table:formula="oooc:=+[.H21]*[.I21]*[.J21]" office:value-type="float" office:value="0">
            <text:p><text:s/>- <text:s text:c="2"/></text:p>
          </table:table-cell>
          <table:table-cell table:style-name="ce9"/>
          <table:table-cell table:number-columns-repeated="2" table:style-name="ce20"/>
          <table:table-cell table:style-name="ce47" table:formula="oooc:=+([.M21]-[.N21])*47" office:value-type="float" office:value="0">
            <text:p><text:s/>- <text:s text:c="2"/></text:p>
          </table:table-cell>
          <table:table-cell table:style-name="ce9"/>
          <table:table-cell table:style-name="ce55" table:formula="oooc:=+[.O21]+[.F21]+[.K21]" office:value-type="float" office:value="0">
            <text:p><text:s/>- <text:s text:c="2"/></text:p>
          </table:table-cell>
          <table:table-cell table:style-name="ce72"/>
          <table:table-cell table:style-name="ce58"/>
          <table:table-cell table:style-name="ce72"/>
          <table:table-cell table:style-name="ce62" table:formula="oooc:=+[.S21]-[.Q21]" office:value-type="float" office:value="0">
            <text:p>0 </text:p>
          </table:table-cell>
          <table:table-cell table:style-name="ce72" table:number-columns-repeated="235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Barabba.$A$1" table:cell-range-address="$Barabba.$A$1:.$U$43" table:range-usable-as="print-range"/>
        <table:named-range table:name="Excel_BuiltIn_Print_Area_2" table:base-cell-address="$Barabba.$A$1" table:cell-range-address="$Info.$A$1:.$U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Fr. </number:text>
      <number:number number:decimal-places="0" number:min-integer-digits="1" number:grouping="true"/>
    </number:number-style>
    <number:number-style style:name="N128">
      <number:text>SFr. 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SFr. </number:text>
      <number:number number:decimal-places="0" number:min-integer-digits="1" number:grouping="true"/>
    </number:number-style>
    <number:number-style style:name="N129">
      <style:text-properties fo:color="#ff0000"/>
      <number:text>SFr. 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SFr. </number:text>
      <number:number number:decimal-places="2" number:min-integer-digits="1" number:grouping="true"/>
    </number:number-style>
    <number:number-style style:name="N130">
      <number:text>SFr. 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SFr. </number:text>
      <number:number number:decimal-places="2" number:min-integer-digits="1" number:grouping="true"/>
    </number:number-style>
    <number:number-style style:name="N131">
      <style:text-properties fo:color="#ff0000"/>
      <number:text>SFr. 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SFr. </number:text>
      <number:number number:decimal-places="0" number:min-integer-digits="1" number:grouping="true"/>
      <number:text> </number:text>
    </number:number-style>
    <number:number-style style:name="N132P1" style:volatile="true">
      <number:text> SFr. -</number:text>
      <number:number number:decimal-places="0" number:min-integer-digits="1" number:grouping="true"/>
      <number:text> </number:text>
    </number:number-style>
    <number:number-style style:name="N132P2" style:volatile="true">
      <number:text> SFr.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SFr. </number:text>
      <number:number number:decimal-places="2" number:min-integer-digits="1" number:grouping="true"/>
      <number:text> </number:text>
    </number:number-style>
    <number:number-style style:name="N134P1" style:volatile="true">
      <number:text> SFr. -</number:text>
      <number:number number:decimal-places="2" number:min-integer-digits="1" number:grouping="true"/>
      <number:text> </number:text>
    </number:number-style>
    <number:number-style style:name="N134P2" style:volatile="true">
      <number:text> SFr.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413in double #1a1a1a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ffffff" style:diagonal-bl-tr="none" style:diagonal-tl-br="none" fo:border="0.0138in solid #1a1a1a"/>
      <style:text-properties fo:color="#1a1a1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555in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346in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fo:border-top="0.0138in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3937in" fo:margin-bottom="0.3937in" fo:margin-left="0.3937in" fo:margin-right="0.3937in" style:first-page-number="continue" style:scale-to-X="1" style:scale-to-Y="1" style:writing-mode="lr-tb"/>
      <style:header-style>
        <style:header-footer-properties fo:min-height="0.2957in" fo:margin-left="0.3543in" fo:margin-right="0.3543in" fo:margin-bottom="0in"/>
      </style:header-style>
      <style:footer-style>
        <style:header-footer-properties fo:min-height="0.2957in" fo:margin-left="0.3543in" fo:margin-right="0.3543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05/11/2010</text:date>, <text:time>07:0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rabba" style:display-name="PageStyle_Barabb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iaska" style:display-name="PageStyle_Fiask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3-07T18:50:44</meta:creation-date>
    <dc:creator>UserXP</dc:creator>
    <dc:date>2010-05-11T07:04:0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6911"/>
  </office:meta>
</office:document-meta>
</file>