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1" style:family="table">
      <style:table-properties style:width="7.2472in" fo:margin-left="-0.3938in" table:align="left" style:writing-mode="lr-tb"/>
    </style:style>
    <style:style style:name="Table1.A" style:family="table-column">
      <style:table-column-properties style:column-width="2.3667in"/>
    </style:style>
    <style:style style:name="Table1.B" style:family="table-column">
      <style:table-column-properties style:column-width="2.4896in"/>
    </style:style>
    <style:style style:name="Table1.C" style:family="table-column">
      <style:table-column-properties style:column-width="2.391in"/>
    </style:style>
    <style:style style:name="Table1.1" style:family="table-row">
      <style:table-row-properties style:min-row-height="0.5243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.2333in" style:keep-together="true" fo:keep-together="auto"/>
    </style:style>
    <style:style style:name="Table1.3" style:family="table-row">
      <style:table-row-properties style:min-row-height="0.0486in" style:keep-together="true" fo:keep-together="auto"/>
    </style:style>
    <style:style style:name="Table2" style:family="table">
      <style:table-properties style:width="5.7083in" fo:margin-left="0.6667in" table:align="left" style:writing-mode="lr-tb"/>
    </style:style>
    <style:style style:name="Table2.A" style:family="table-column">
      <style:table-column-properties style:column-width="2.8097in"/>
    </style:style>
    <style:style style:name="Table2.B" style:family="table-column">
      <style:table-column-properties style:column-width="2.897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>
      <style:paragraph-properties fo:margin-top="0in" fo:margin-bottom="0in"/>
    </style:style>
    <style:style style:name="P4" style:family="paragraph" style:parent-style-name="List_20_Paragraph" style:list-style-name="WWNum1">
      <style:paragraph-properties fo:margin-top="0in" fo:margin-bottom="0in"/>
    </style:style>
    <style:style style:name="P5" style:family="paragraph" style:parent-style-name="List_20_Paragraph" style:list-style-name="WWNum4">
      <style:paragraph-properties fo:margin-top="0in" fo:margin-bottom="0in"/>
    </style:style>
    <style:style style:name="P6" style:family="paragraph" style:parent-style-name="List_20_Paragraph" style:list-style-name="WWNum5">
      <style:paragraph-properties fo:margin-top="0in" fo:margin-bottom="0in"/>
    </style:style>
    <style:style style:name="P7" style:family="paragraph" style:parent-style-name="List_20_Paragraph" style:list-style-name="WWNum7">
      <style:paragraph-properties fo:margin-top="0in" fo:margin-bottom="0in"/>
    </style:style>
    <style:style style:name="P8" style:family="paragraph" style:parent-style-name="List_20_Paragraph">
      <style:paragraph-properties fo:margin-left="1.3335in" fo:margin-right="0in" fo:margin-top="0in" fo:margin-bottom="0in" fo:text-indent="0in" style:auto-text-indent="false"/>
    </style:style>
    <style:style style:name="P9" style:family="paragraph" style:parent-style-name="List_20_Paragraph">
      <style:paragraph-properties fo:margin-left="0in" fo:margin-right="0in" fo:text-indent="0in" style:auto-text-indent="false"/>
    </style:style>
    <style:style style:name="P10" style:family="paragraph" style:parent-style-name="List_20_Paragraph">
      <style:paragraph-properties fo:margin-left="0in" fo:margin-right="0in" fo:margin-top="0in" fo:margin-bottom="0in" fo:line-height="100%" fo:text-indent="0in" style:auto-text-indent="false"/>
    </style:style>
    <style:style style:name="P11" style:family="paragraph" style:parent-style-name="Standard">
      <style:paragraph-properties fo:margin-top="0in" fo:margin-bottom="0in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language-asian="de" style:country-asian="DE"/>
    </style:style>
    <style:style style:name="gr1" style:family="graphic">
      <style:graphic-properties draw:stroke="solid" svg:stroke-width="0.028in" svg:stroke-color="#243f60" draw:stroke-linejoin="miter" draw:fill="solid" draw:fill-color="#4f81bd" fo:min-height="0.5563in" fo:min-width="0.3772in" fo:padding-top="0.0138in" fo:padding-bottom="0.0138in" fo:padding-left="0.0138in" fo:padding-right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385d8a" draw:stroke-linejoin="miter" draw:fill="solid" draw:fill-color="#4f81bd" fo:min-height="0.6134in" fo:min-width="0.3772in" fo:padding-top="0.0138in" fo:padding-bottom="0.0138in" fo:padding-left="0.0138in" fo:padding-right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kS PROTOKOLL – 30.11.2012</text:span></text:p>
      <text:p text:style-name="Standard"><text:span text:style-name="T2">Thema: Struktur und Zukunft</text:span></text:p>
      <text:list xml:id="list1112801914" text:style-name="WWNum1">
        <text:list-item>
          <text:p text:style-name="P1">Vorstellungsrunde</text:p>
        </text:list-item>
      </text:list>
      <text:p text:style-name="List_20_Paragraph"/>
      <text:list xml:id="list370334489" text:continue-numbering="true" text:style-name="WWNum1">
        <text:list-item>
          <text:p text:style-name="P1">Julia stellt Methoden zur Entscheidungsfindung vor</text:p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/>
            <text:p text:style-name="P12"><draw:custom-shape text:anchor-type="paragraph" draw:z-index="0" draw:style-name="gr1" svg:width="0.3776in" svg:height="0.5567in" svg:x="1.8909in" svg:y="0.086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rstes Stimmungsbild/ grobes Meinungsbild</text:p>
            <text:p text:style-name="P12"/>
          </table:table-cell>
          <table:table-cell table:style-name="Table1.A1" office:value-type="string">
            <text:p text:style-name="Standard"/>
            <text:p text:style-name="Standard"><draw:custom-shape text:anchor-type="paragraph" draw:z-index="1" draw:style-name="gr2" svg:width="0.3776in" svg:height="0.6134in" svg:x="2.0228in" svg:y="0.086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Wege zur Entscheidungsfindung</text:p>
          </table:table-cell>
          <table:table-cell table:style-name="Table1.A1" office:value-type="string">
            <text:p text:style-name="Standard"/>
            <text:p text:style-name="Standard">Endentscheidung</text:p>
          </table:table-cell>
        </table:table-row>
        <table:table-row table:style-name="Table1.2">
          <table:table-cell table:style-name="Table1.A1" office:value-type="string">
            <text:p text:style-name="Standard">z.B. Blitzlicht, Handzeichen,…</text:p>
          </table:table-cell>
          <table:table-cell table:style-name="Table1.A1" office:value-type="string">
            <text:p text:style-name="Standard">Abstimmung, Pro-Contra-Liste, Diskussion,…<text:span text:style-name="T3"> </text:span></text:p>
          </table:table-cell>
          <table:table-cell table:style-name="Table1.A1" office:value-type="string">
            <text:p text:style-name="Standard">Mehrheitsentscheidung,</text:p>
            <text:p text:style-name="Standard">Konsens: - <text:s text:c="4"/>alle zustimmend/</text:p>
            <text:list xml:id="list1615257793" text:style-name="WWNum4">
              <text:list-item>
                <text:p text:style-name="P2">Vetorecht/</text:p>
              </text:list-item>
              <text:list-item>
                <text:p text:style-name="P2">Kompromiss; nicht alle einverstanden, aber alle arrangieren sich mit Entscheidung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3"/>
      <text:list xml:id="list828624332" text:continue-list="list370334489" text:style-name="WWNum1">
        <text:list-item>
          <text:p text:style-name="P4">Überlegungen zur Gruppenstruktur</text:p>
        </text:list-item>
      </text:list>
      <text:list xml:id="list827939782" text:continue-list="list1615257793" text:style-name="WWNum4">
        <text:list-item>
          <text:p text:style-name="P5">Problematik: Einige entscheiden aktiver mit als andere</text:p>
          <text:list>
            <text:list-item>
              <text:p text:style-name="P5">Internetentscheidung anscheinend nicht immer sinnvoll</text:p>
            </text:list-item>
            <text:list-item>
              <text:p text:style-name="P5">Ist es bei allen Themen gleich wichtig, dass alle mit entscheiden?</text:p>
              <text:list>
                <text:list-item>
                  <text:p text:style-name="P5">Spontanität versus Basisdemokratie</text:p>
                </text:list-item>
              </text:list>
            </text:list-item>
          </text:list>
        </text:list-item>
        <text:list-item>
          <text:p text:style-name="P5">Macht von Entscheidungen</text:p>
          <text:list>
            <text:list-item>
              <text:p text:style-name="P5">Müssen unbedingt immer Entscheidungen getroffen werden?</text:p>
            </text:list-item>
            <text:list-item>
              <text:p text:style-name="P5">Ohnmacht vor Entscheidungen, z.B. Terminwahl</text:p>
            </text:list-item>
          </text:list>
        </text:list-item>
        <text:list-item>
          <text:p text:style-name="P5">Lösungsmöglichkeiten?</text:p>
          <text:list>
            <text:list-item>
              <text:p text:style-name="P5">Vorschlag: Entscheidungen werden bei den Treffen mit allen Anwesenden beschlossen, andere Gruppenmitglieder werden per Mail informiert, angemessene Veto-Frist</text:p>
            </text:list-item>
          </text:list>
        </text:list-item>
      </text:list>
      <text:p text:style-name="P8"/>
      <text:list xml:id="list1662745975" text:style-name="WWNum5">
        <text:list-item>
          <text:p text:style-name="P6">Um unsere Erwartungen an das Seminar zu veranschaulichen, haben wir Zettel beschriftet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Was gefällt uns (grüne Zettel)</text:p>
          </table:table-cell>
          <table:table-cell table:style-name="Table2.A1" office:value-type="string">
            <text:p text:style-name="P9">Verbesserungsvorschläge (blaue Zettel)</text:p>
          </table:table-cell>
        </table:table-row>
        <table:table-row table:style-name="Table2.1">
          <table:table-cell table:style-name="Table2.A1" office:value-type="string">
            <text:p text:style-name="P9">- Soziale Strukturen erstellen</text:p>
            <text:p text:style-name="P9">- pädagogische Fähigkeiten erlernen</text:p>
            <text:p text:style-name="P9">- Input, Themen,</text:p>
            <text:p text:style-name="P9"><text:soft-page-break/>- lockere Atmosphäre</text:p>
            <text:p text:style-name="P9">- Reflektion</text:p>
            <text:p text:style-name="P9">- anregende Diskussionen</text:p>
            <text:p text:style-name="P9">- interessierte Leute treffen</text:p>
            <text:p text:style-name="P9">- autonome Selbstorganisation</text:p>
            <text:p text:style-name="P9">- Methodenvielfalt</text:p>
            <text:p text:style-name="P9">- konkrete Erfahrungen und Bedürfnisse teilen</text:p>
          </table:table-cell>
          <table:table-cell table:style-name="Table2.A1" office:value-type="string">
            <text:p text:style-name="P9">- mehr Klarheit/ Zugänglichkeit über hierarchische Strukturen</text:p>
            <text:p text:style-name="P9">- Methodenvielfalt erweitern</text:p>
            <text:p text:style-name="P9">- greifbarerer Output</text:p>
            <text:p text:style-name="P9"><text:soft-page-break/>- inhaltlich vertiefen</text:p>
            <text:p text:style-name="P9">- bessere Quellen</text:p>
            <text:p text:style-name="P9">- offene Struktur/ Diskussionen</text:p>
            <text:p text:style-name="P9">- Themen früher festlegen, für mehr Vorbereitungszeit</text:p>
            <text:p text:style-name="P9">- Erziehungs- und Praxisreflektion</text:p>
            <text:p text:style-name="P9">- Redeliste klarer organisieren</text:p>
            <text:p text:style-name="P9">- Denkanstöße/ Perspektivwechsel</text:p>
            <text:p text:style-name="P9">- Einsichten in Psychologie</text:p>
            <text:p text:style-name="P9">- kontroverse Diskussionen und Themen</text:p>
            <text:p text:style-name="P9">- mehr Arbeit am Text</text:p>
            <text:p text:style-name="P9">- Informieren der Öffentlichkeit</text:p>
          </table:table-cell>
        </table:table-row>
      </table:table>
      <text:p text:style-name="P11"/>
      <text:list xml:id="list853827313" text:continue-numbering="true" text:style-name="WWNum5">
        <text:list-item>
          <text:p text:style-name="P6">Am Ende fassten wir folgende Vorschläge zusammen:</text:p>
        </text:list-item>
      </text:list>
      <text:list xml:id="list1963282971" text:style-name="WWNum7">
        <text:list-item>
          <text:p text:style-name="P7"><text:span text:style-name="T2">Themenideen</text:span></text:p>
        </text:list-item>
      </text:list>
      <text:list xml:id="list2168067715" text:continue-list="list827939782" text:style-name="WWNum4">
        <text:list-item>
          <text:p text:style-name="P5">Erziehung</text:p>
        </text:list-item>
        <text:list-item>
          <text:p text:style-name="P5">Sozialpsychologie</text:p>
        </text:list-item>
        <text:list-item>
          <text:p text:style-name="P5">Praxisreflektion (ggf. zusätzliches Seminar): Wie kann man Ideale in der Praxis durchsetzen, Organisation in Bezugsgruppen</text:p>
        </text:list-item>
        <text:list-item>
          <text:p text:style-name="P5">Umgang mit Diskriminierung und Verpflichtung</text:p>
        </text:list-item>
      </text:list>
      <text:list xml:id="list1321270872" text:continue-list="list1963282971" text:style-name="WWNum7">
        <text:list-item>
          <text:p text:style-name="P7"><text:span text:style-name="T2">Strukturelles</text:span></text:p>
        </text:list-item>
      </text:list>
      <text:list xml:id="list1017727149" text:continue-list="list2168067715" text:style-name="WWNum4">
        <text:list-item>
          <text:p text:style-name="P5">Blitzlicht am Anfang und Ende</text:p>
        </text:list-item>
        <text:list-item>
          <text:p text:style-name="P5">Am Anfang des Seminars Aufklärung über Methodik durch Orga-Team</text:p>
        </text:list-item>
        <text:list-item>
          <text:p text:style-name="P5">Checkliste für Seminarorganisation, -vorbereitung</text:p>
        </text:list-item>
        <text:list-item>
          <text:p text:style-name="P5">Methodensammlungskiste</text:p>
        </text:list-item>
        <text:list-item>
          <text:p text:style-name="P5">Redeliste versus Spontanität</text:p>
        </text:list-item>
        <text:list-item>
          <text:p text:style-name="P5">Gepflogenheiten im Seminar überlegen</text:p>
        </text:list-item>
        <text:list-item>
          <text:p text:style-name="P5">Umgang im Seminar mit Diskriminierung und Verpflichtung</text:p>
        </text:list-item>
      </text:list>
      <text:p text:style-name="P11"/>
      <text:list xml:id="list1973248878" text:continue-list="list828624332" text:style-name="WWNum1">
        <text:list-item>
          <text:p text:style-name="P4">Ausblick</text:p>
        </text:list-item>
      </text:list>
      <text:list xml:id="list467401298" text:continue-list="list1017727149" text:style-name="WWNum4">
        <text:list-item>
          <text:p text:style-name="P5">Vorbereitung für Foucault:</text:p>
          <text:list>
            <text:list-item>
              <text:p text:style-name="P5">Viel Lesen!</text:p>
            </text:list-item>
            <text:list-item>
              <text:p text:style-name="P5">Fragen überlegen</text:p>
            </text:list-item>
            <text:list-item>
              <text:p text:style-name="P5">Marie und Irene bereiten vor</text:p>
            </text:list-item>
          </text:list>
        </text:list-item>
        <text:list-item>
          <text:p text:style-name="P5">Themenvorschläge für die Zukunft:</text:p>
          <text:list>
            <text:list-item>
              <text:p text:style-name="P5">Neurowissenschaften in der Psychologie (Januartermine)</text:p>
            </text:list-item>
            <text:list-item>
              <text:p text:style-name="P5">Kritische Psychologie, Holzkamp</text:p>
            </text:list-item>
            <text:list-item>
              <text:p text:style-name="P5">Praxisreflektion, Anwendung kritischer Psychologie, zum Beispiel in der Arbeit mit Erwerbslosen</text:p>
            </text:list-item>
            <text:list-item>
              <text:p text:style-name="P5"><text:soft-page-break/>Selbstbestimmung</text:p>
              <text:list>
                <text:list-item>
                  <text:p text:style-name="P5">Umgang mit Herrschaft, Diskriminierung, Konflikten</text:p>
                </text:list-item>
                <text:list-item>
                  <text:p text:style-name="P5">Erziehung, Adultismus</text:p>
                </text:list-item>
              </text:list>
            </text:list-item>
            <text:list-item>
              <text:p text:style-name="P5">Psychoanalys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de" fo:country="DE" style:letter-kerning="tru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a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otte</meta:initial-creator>
    <dc:creator>I N</dc:creator>
    <meta:editing-cycles>2</meta:editing-cycles>
    <meta:creation-date>2012-12-11T10:02:00</meta:creation-date>
    <dc:date>2012-12-11T10:02:00</dc:date>
    <meta:editing-duration>PT00H00M00S</meta:editing-duration>
    <meta:generator>OpenOffice.org/3.2$Unix OpenOffice.org_project/320m19$Build-9505</meta:generator>
    <meta:document-statistic meta:table-count="2" meta:image-count="0" meta:object-count="0" meta:page-count="3" meta:paragraph-count="77" meta:word-count="371" meta:character-count="2821"/>
    <meta:template xlink:type="simple" xlink:actuate="onRequest" xlink:title="Normal.dotm" xlink:href=""/>
  </office:meta>
</office:document-meta>
</file>