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úncio do Verão de Código da Liberdade</text:p>
      <text:p text:style-name="Standard"/>
      <text:p text:style-name="Standard">Enquanto o verão esquenta o hemisfério norte, as esperanças se desvanecem em nossos movimentos globais por justiça social. <text:s/>Quando não estiver tomando sol, queremos que você se junte aos Laboratórios Riseup em nosso primeiro Verão de Código da Liberdade (VdCdL)! <text:s/>Ajude a produzir o software mais moderno para ativismo, política radical, organização e rompimento das desigualdades capitalistas de uma vez por todas.</text:p>
      <text:p text:style-name="Standard"/>
      <text:p text:style-name="Standard">Essa é uma oportunidade para inovação real, não apenas uma tecnologia de reprodução, mas tecnologias de revolução. <text:s/>Sabe aquele programa ou aquela mudança em um programa existente que você sempre quis? <text:s/>Aquele que todo ativista teria, se ele existisse? <text:s/>Vamos torná-lo real esse verão. <text:s/>Juntando nossos esforços durante o Verão de Código da Liberdade, poderemos retomar a tecnologia proprietária dos softocratas e criar uma mudança real e permanente.</text:p>
      <text:p text:style-name="Standard"/>
      <text:p text:style-name="Standard">O que é o Verão de Código da Liberdade?</text:p>
      <text:p text:style-name="Standard"/>
      <text:p text:style-name="Standard">Modelado a partir do bem-sucedido Google Summer of Code, o Verão de Código da Liberdade adiciona uma guinada radical na justiça social. <text:s/>Trabalharemos com organizações de ativistas tecnológicos selecionadas para produzir idéias interessantes assim como ajudar as pessoas a desenvolver vários projetos nos próximos três meses.</text:p>
      <text:p text:style-name="Standard"/>
      <text:p text:style-name="Standard">O Verão de Código da Liberdade desenvolve os projetos de tecnologia para movimentos críticos e ferramentas que beneficiam uma ampla variedade de organizações e movimentos radicais de justiça social; inspira desenvolvedores a se tornarem mais interessados em participar diretamente nas organizações tecnológicas de justiça-social e a contribuir de volta, para o benefício de todos, ao mundo do software livre que nos sustenta ao mesmo tempo que valoriza o trabalho individual; aumenta a propriedade social e o controle democrático sobre a informação, as idéias, a tecnologia e os meios de comunicação; possibilita que as organizações e os indivíduos usem tecnologia nas lutas pela liberação. <text:s/>Estamos desenvolvendo um software que se encaixa especificamente às necessidades da organização em rede e da colaboração democrática, provendo novos serviços que melhoram muito sua segurança e privacidade.</text:p>
      <text:p text:style-name="Standard"/>
      <text:p text:style-name="Standard">Isso é uma chamada!</text:p>
      <text:p text:style-name="Standard"/>
      <text:p text:style-name="Standard">Para começar, pense sobre como você gostaria de participar. <text:s/>Independentemente de suas habilidades técnicas, precisamos de sua ajuda e temos muitas formas de te associar ao VdCdL:</text:p>
      <text:p text:style-name="Standard"/>
      <text:list text:style-name="L1">
        <text:list-item>
          <text:p>Queremos sua proposta, sonhe alto! <text:s/>Envie qualquer uma e todas as propostas de projeto tecnológico politicamente importante para e pela comunidade tecnológica radical! <text:s/>Indivíduos e organizações podem enviar idéias sobre o que eles gostariam que fosse feito durante o VdCdL. Coletaremos essas propostas e as disponibilizaremos na internet para programadores em potencial conferirem.</text:p>
        </text:list-item>
      </text:list>
      <text:p text:style-name="Standard"/>
      <text:list text:style-name="L2">
        <text:list-item>
          <text:p>Organizações interessadas deveriam se inscrever: queremos que sua organização participe do VdCdL não apenas para enviar idéias de projetos, mas também para ser um contato de pessoa organizacional que pode atuar como facilitador se o seu projeto ou organização for escolhido.</text:p>
        </text:list-item>
      </text:list>
      <text:p text:style-name="Standard"/>
      <text:list text:style-name="L2">
        <text:list-item>
          <text:p>Você quer participar? <text:s/>Venha se aplicar ao programa, envie uma proposta de projeto individual e, quando chegar a hora, você poderá escolher projetos que você está interessado em trabalhar.</text:p>
        </text:list-item>
      </text:list>
      <text:p text:style-name="Standard"/>
      <text:list text:style-name="L2">
        <text:list-item>
          <text:p><text:soft-page-break/>Também precisamos de facilitadores, você está encorajado a se aplicar para ajudar participantes individuais durante o processo.</text:p>
        </text:list-item>
      </text:list>
      <text:p text:style-name="Standard"/>
      <text:p text:style-name="Standard">Para mais informações sobre que tipo de coisas estamos procurando, como enviar uma proposta, se inscrever como organização participante ou facilitador, ou sobre como se aplicar como um participante do primeiro VdCdL, venha visitar a [página do Verão de Código da Liberdade → /fsoc].</text:p>
      <text:p text:style-name="Standard"/>
      <text:p text:style-name="Standard">Como tudo isso funciona?</text:p>
      <text:p text:style-name="Standard"/>
      <text:p text:style-name="Standard">Aceitaremos propostas e aplicações até 24 de maio. <text:s/>As decisões de projetos serão tomadas dia 1o de junho, e as pessoas começarão a programar. <text:s/>Ao final de junho e julho, facilitadores irão conferir com as pessoas trabalhando neles para se certificar que tudo está indo bem. <text:s/>Após 3 meses de liberdade, no início de setembro, os projetos chegarão a um fechamento e faremos uma avaliação dos resultados.</text:p>
      <text:p text:style-name="Standard"/>
      <text:p text:style-name="Standard">Para os detalhes completos, veja a [linha de tempo → <text:a xlink:type="simple" xlink:href="https://we.riseup.net/fsoc/timeline">https://we.riseup.net/fsoc/timeline</text:a>] do programa.</text:p>
      <text:p text:style-name="Standard"/>
      <text:p text:style-name="Standard">Os Laboratórios Riseup receberam uma doação para concretizar o Verão de Código da Liberdade. <text:s/>Iremos aplicar esse capital da maneira mais justa que pudermos. <text:s/>Ofereceremos assistência aos nossos programadores e às organizações aonde houver maior necessidade ou quando os projetos justificarem. <text:s/>Esperamos receber patrocínios adicionais já que queremos dar salários merecidos e significantes para todos nossos participantes.</text:p>
      <text:p text:style-name="Standard"/>
      <text:p text:style-name="Standard">Detalhes sobre os critérios de seleção e preços a seguir.</text:p>
      <text:p text:style-name="Standard"/>
      <text:p text:style-name="Standard">Patrocínio</text:p>
      <text:p text:style-name="Standard"/>
      <text:p text:style-name="Standard">Queremos desenvolver os melhores projetos, a nossa esperança é que possamos prover compensações modestas para completar trabalhos específicos. <text:s/>Isso só acontecerá se você nos ajudar a fazer isso acontecer. <text:s/>Precisamos de sua ajuda para cobrir os gastos de sobrevivência dos participantes envolvidos no VdCdL. <text:s/>Os Laboratórios Riseup é apto a receber doações dedutíveis no imposto dos EUA assim como caridades 501c3 livres de benefícios. <text:s/>Se você mora nos EUA, isso significa que quanto mais você doar aos Laboratórios Riseup, menos dará para as conquistas militares. <text:s/>Como você pode perder essa? <text:s/>Não só isso, mas se você trabalha em uma empresa que provém fundos para as doações de caridade, podemos fazer isso também. <text:s/>Essa é a revolução partindo de dentro!</text:p>
      <text:p text:style-name="Standard"/>
      <text:p text:style-name="Standard">Organizações que queiram se tornar co-patrocinadoras do VdCdL com os Laboratórios Riseup podem fazer isso oferecendo doações (de tempo, trabalho, dinheiro, etc.) para nos ajudar com o trabalho e nos ajudar a ter mais programadores.</text:p>
      <text:p text:style-name="Standard"/>
      <text:p text:style-name="Standard">Com sua ajuda, outra tecnologia é possível. <text:s/>Se junte ao VdCdL agora!</text:p>
      <text:p text:style-name="Standard"/>
      <text:p text:style-name="Standard">Por favor, faça doações a:</text:p>
      <text:p text:style-name="Standard"/>
      <text:p text:style-name="Standard">Riseup Labs</text:p>
      <text:p text:style-name="Standard">PO Box 4282</text:p>
      <text:p text:style-name="Standard">Seattle, WA 98194</text:p>
      <text:p text:style-name="Standard"/>
      <text:p text:style-name="Standard"><text:soft-page-break/>Sobre nós</text:p>
      <text:p text:style-name="Standard"/>
      <text:p text:style-name="Standard">Por sete anos, o Riseup provém serviços seguros para movimentos a centenas de milhares de pessoas e organizações. <text:s/>Sentimos que numa época de vigia automatizada sobre a massa, é um ato profundamente radical prover alternativas seguras à internet controlada por corporações. <text:s/>Apesar de termos ainda um grande trabalho a fazer para melhorar a confiança e aumentar a capacidade, ultimamente nos tornamos limitados pelas ferramentas disponíveis. <text:s/>É aí que aparece o VdCdL.</text:p>
      <text:p text:style-name="Standard"/>
      <text:p text:style-name="Standard">O Verão de Código da Liberdade é um esforço dos Laboratórios Riseup, o braço de pesquisa do Coletivo Riseu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Malebria</meta:initial-creator>
    <meta:creation-date>2008-05-05T21:18:52</meta:creation-date>
    <dc:creator>Malebria</dc:creator>
    <dc:date>2008-05-05T22:41:46</dc:date>
    <meta:editing-cycles>1</meta:editing-cycles>
    <meta:editing-duration>PT2M52S</meta:editing-duration>
    <meta:user-defined meta:name="Info 1"/>
    <meta:user-defined meta:name="Info 2"/>
    <meta:user-defined meta:name="Info 3"/>
    <meta:user-defined meta:name="Info 4"/>
    <meta:document-statistic meta:table-count="0" meta:image-count="0" meta:object-count="0" meta:page-count="3" meta:paragraph-count="29" meta:word-count="966" meta:character-count="6343"/>
  </office:meta>
</office:document-meta>
</file>