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eedom Summer of Code</text:p>
      <text:p text:style-name="Standard">----------------------</text:p>
      <text:p text:style-name="Standard"/>
      <text:p text:style-name="Standard">Mentre l'estate riscalda l'emisfero boreale, la speranza attraversa i movimenti globali per la giustizia sociale. Mentre non siete intenti a crogiolarvi al sole, unitevi a Riseup Labs per la prima edizione di Freedom Summer of Code (FSoC). Aiutateci a produrre software all'avanguardia per l'attivismo, la politica, l'organizzazione e distruggere le ingiustizie del capitalismo una volta per tutte.</text:p>
      <text:p text:style-name="Standard"/>
      <text:p text:style-name="Standard">E' un'opportunità per innovazione reale, non solo tecnologie di riproposizione, ma tecnologie di rivoluzione. Avete presente quel programma che avete sempre desiderato (o la modifica di uno esistente), quello che ogni attivista dovrebbe avere, se solo esistesse? Quest'estate sarà realizzato. Riunendo i nostri sforzi in Freedom Summer of Code, possiamo riprenderci la tecnologia dai monolitici softocrati proprietari e creare un vero, durevole cambiamento. Con il vostro aiuto un'altra tecnologia è possibile. Unitevi a Freedom Summer of Code! </text:p>
      <text:p text:style-name="Standard"/>
      <text:p text:style-name="Standard">Cos'è Freedom Summer of Code?</text:p>
      <text:p text:style-name="Standard">-----------------------------------</text:p>
      <text:p text:style-name="Standard"/>
      <text:p text:style-name="Standard">Freedom Summer of Code (FSoC) è un'iniziativa modellata sul successo di Google Summer of Code, con una radicale connotazione volta alla giustizia sociale. Durante i prossimi tre mesi lavoreremo con diversi progetti di tecnoattivisti che usano free software per scopi degni di nota e aiuteremo a svilupparne di nuovi.</text:p>
      <text:p text:style-name="Standard"/>
      <text:p text:style-name="Standard">Gli obbiettivi di Freedom Summer of Code sono: l'avanzamento tecnologico a beneficio di una vasta gamma di organizzazioni per la giustizia sociale; indurre gli sviluppatori a partecipare direttamente in progetti tecnologici politici; contribuire, a beneficio di tutti, al mondo del free software, che ci sostiene onorando contemporaneamente il lavoro di ciascuno; aumentare il possesso e il controllo sociale su informazioni, idee, tecnologia e mezzi di comunicazione; rafforzare organizzazioni e individui nell'uso di tecnologia nelle lotte; essere all'avanguardia fino all'arrivo dell'alba, o del collasso industriale (dipende da cosa arriverà prima).</text:p>
      <text:p text:style-name="Standard"/>
      <text:p text:style-name="Standard">Call-out</text:p>
      <text:p text:style-name="Standard">----------------------------</text:p>
      <text:p text:style-name="Standard"/>
      <text:p text:style-name="Standard">Per cominciare, pensate a come vorreste partecipare. Indipendentemente dalle vostre capacità tecniche, abbiamo bisogno del vostro aiuto, che può giungere in diversi modi a FSoC:</text:p>
      <text:p text:style-name="Standard"/>
      <text:p text:style-name="Standard">* Vogliamo le vostre proposte: puntate alto! Stiamo sollecitando proposte tecnologiche politicamente importanti da e per le comunità di attivisti! Individui e organizzazioni possono sottoporre idee su cosa vorrebbero realizzato durante FSoC. Raccoglieremo queste proposte e le metteremo online affinché possano essere poste al vaglio dei potenziali sviluppatori. </text:p>
      <text:p text:style-name="Standard"/>
      <text:p text:style-name="Standard">* Le organizzazioni interessate dovrebbero iscriversi: vogliamo che la vostra organizzazione aderisca al progetto, non solo sottoponendo idee ma anche come contatto che possa agire da <text:soft-page-break/>facilitatore se il vostro progetto viene scelto.</text:p>
      <text:p text:style-name="Standard"/>
      <text:p text:style-name="Standard">* Partecipanti: aderite all'iniziativa, sottoponete una proposta di progetto e, a tempo debito, potete scegliere il progetto su cui volete lavorare. </text:p>
      <text:p text:style-name="Standard"/>
      <text:p text:style-name="Standard">* Facilitatori: i potenziali facilitatori sono invitati ad aderire per aiutare i progetti di partecipanti individuali lungo il processo.</text:p>
      <text:p text:style-name="Standard"/>
      <text:p text:style-name="Standard">Per saperne di più riguardo al tipo di progetti che stiamo cercando, a come sottoporre una proposta, a come iscriversi come organizzazione partecipante, facilitatore o partecipante individuale alla prima edizione di FSoC, visitate la pagina https://we.riseup.net/fsoc</text:p>
      <text:p text:style-name="Text_20_body"/>
      <text:p text:style-name="Standard">Come funzionerà il tutto?</text:p>
      <text:p text:style-name="Standard">-----------------------</text:p>
      <text:p text:style-name="Standard"/>
      <text:p text:style-name="Standard">Raccoglieremo proposte e iscrizioni fino al 20 maggio. Le decisioni sui progetti verranno prese entro il primo giugno e gli interessati cominceranno a programmare. Alla fine di giugno e luglio i facilitatori controlleranno i progetti per assicurarsi che le cose stiano andando bene. Dopo 3 mesi di libertà, all'inizio di settembre, i progetti saranno conclusi e faremo una valutazione finale dei risultati. </text:p>
      <text:p text:style-name="Standard"/>
      <text:p text:style-name="Standard">Per ulteriori informazioni, consultate il calendario dell'iniziativa: https://we.riseup.net/fsoc/timeline</text:p>
      <text:p text:style-name="Standard"/>
      <text:p text:style-name="Standard">Seguiranno dettagli sulle selezioni e i compensi.</text:p>
      <text:p text:style-name="Standard"/>
      <text:p text:style-name="Standard">Sponsor</text:p>
      <text:p text:style-name="Standard">-----------</text:p>
      <text:p text:style-name="Standard"/>
      <text:p text:style-name="Standard">Vogliamo aiutare a sviluppare le proposte più desiderate con aiuti e fondi, la nostra speranza è di poter compensare con piccole somme il completamento di specifici progetti. Questo può accadere solo con il vostro aiuto, per coprire le spese dei partecipanti al nostro progetto. Riseup Labs può accettare donazioni deducibili dalle tasse negli Usa come organizzazione no profit 501c3. Se vivete negli Usa ciò significa che più date a Riseup Labs, meno date alle spese militari. Come resistere? Non solo, ma se lavorate per un'azienda che dispone di fondi per organizzazioni caritatevoli, possiamo accettare anche questi, un vero esempio di rivoluzione dall'interno!</text:p>
      <text:p text:style-name="Standard"><text:s/></text:p>
      <text:p text:style-name="Standard">Organizzazioni che vogliono diventare co-sponsor di FSoC possono farlo con donazioni (di tempo, lavoro, denaro etc) per aiutarci e supportare più sviluppatori.</text:p>
      <text:p text:style-name="Standard"/>
      <text:p text:style-name="Standard">A proposito di noi</text:p>
      <text:p text:style-name="Standard">--------</text:p>
      <text:p text:style-name="Standard"/>
      <text:p text:style-name="Standard">Da sette anni, riseup.net fornisce servizi sicuri e autogestiti a migliaia di utenti e organizzazioni. <text:soft-page-break/>Crediamo che in un'era di sorveglianza di massa sia un atto rivoluzionario disporre di alternative sicure ai servizi controllati dalle corporation. Anche se abbiamo ancora molto lavoro da fare per aumentare l'affidabilità ed espandere la disponibilità, ultimamente abbiamo notato dei limiti negli strumenti esistenti.</text:p>
      <text:p text:style-name="Standard"/>
      <text:p text:style-name="Standard">Freedom Summer of Code è un progetto di Riseup Labs, il braccio di ricerca del collettivo Riseup. Mentre riseup.net fornisce servizi per il movimento, Riseup Labs esiste per promuovere lo sviluppo di strumenti per i bisogni peculiari delle organizzazioni politiche. Stiamo sviluppando software pensato specificatamente per l'organizzazione di network e la collaborazione democratica, fornendo servizi che migliorano notevolmente la vostra sicurezza e la vostra privacy. </text:p>
      <text:p text:style-name="Standard"/>
      <text:p text:style-name="Standard">Sono ben accette donazioni a:</text:p>
      <text:p text:style-name="Standard"/>
      <text:p text:style-name="Standard">Riseup Labs</text:p>
      <text:p text:style-name="Standard">PO Box 4282</text:p>
      <text:p text:style-name="Standard">Seattle, WA 9819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it" fo:country="IT"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San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4-30T21:22:08</meta:creation-date>
    <dc:date>2008-05-05T19:31:33</dc:date>
    <meta:editing-cycles>3</meta:editing-cycles>
    <meta:editing-duration>PT1H29M43S</meta:editing-duration>
    <meta:user-defined meta:name="Info 1"/>
    <meta:user-defined meta:name="Info 2"/>
    <meta:user-defined meta:name="Info 3"/>
    <meta:user-defined meta:name="Info 4"/>
    <meta:document-statistic meta:table-count="0" meta:image-count="0" meta:object-count="0" meta:page-count="3" meta:paragraph-count="34" meta:word-count="814" meta:character-count="5816"/>
  </office:meta>
</office:document-meta>
</file>