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in" fo:margin-bottom="0in"/>
      <style:text-properties fo:language="en" fo:country="US"/>
    </style:style>
    <style:style style:name="P2" style:family="paragraph" style:parent-style-name="Text_20_body">
      <style:paragraph-properties fo:margin-top="0in" fo:margin-bottom="0in"/>
      <style:text-properties fo:language="en" fo:country="US"/>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font-size="10pt" fo:language="en" fo:country="US"/>
    </style:style>
    <style:style style:name="P5" style:family="paragraph" style:parent-style-name="Text_20_body">
      <style:paragraph-properties fo:margin-top="0in" fo:margin-bottom="0in"/>
      <style:text-properties fo:font-size="10pt"/>
    </style:style>
    <style:style style:name="P6" style:family="paragraph" style:parent-style-name="Text_20_body">
      <style:paragraph-properties fo:margin-top="0in" fo:margin-bottom="0.1965in"/>
    </style:style>
    <style:style style:name="T1" style:family="text">
      <style:text-properties fo:font-size="10pt" fo:language="el" fo:country="GR"/>
    </style:style>
    <style:style style:name="T2" style:family="text">
      <style:text-properties fo:font-size="10pt"/>
    </style:style>
    <style:style style:name="T3" style:family="text">
      <style:text-properties fo:language="el" fo:country="G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xxd0"/><text:bookmark text:name="pxxd1"/><text:bookmark text:name="pxxd2"/><text:span text:style-name="T1">Ανακοινώνοντας το Καλοκαίρι του Κώδικα για την Ελευθερία!</text:span> </text:p>
      <text:p text:style-name="P2"><text:bookmark text:name="pxxd3"/><text:bookmark text:name="pxxd4"/><text:bookmark text:name="pxxd5"/><text:span text:style-name="T1">----------------------------------------------------------------------------------</text:span> </text:p>
      <text:p text:style-name="P3"><text:bookmark text:name="pxxd6"/><text:bookmark text:name="pxxd7"/></text:p>
      <text:p text:style-name="P2"><text:bookmark text:name="pxxd8"/><text:bookmark text:name="w0sw0"/><text:span text:style-name="T2">Καθώς </text:span><text:bookmark text:name="pxxd9"/><text:bookmark text:name="pxxd10"/><text:span text:style-name="T1">το καλοκαίρι ζεσταίνει το βόρειο ημισφαίριο, η ελπίδα βρέχει παντού το παγκόσμιο κίνημα για κοινωνική δικαιοσύνη. Αν δεν είστε έξω στον ήλιο, θέλουμε να συμμετέχετε στα εργαστήρια του </text:span><text:span text:style-name="T2">Riseup</text:span><text:bookmark text:name="pxxd11"/><text:span text:style-name="T2"> </text:span><text:span text:style-name="T1">στο πρώτο μας Καλοκαίρι του Κώδικα για την Ελευθερία (</text:span><text:span text:style-name="T2">FSoC</text:span><text:bookmark text:name="pxxd12"/><text:span text:style-name="T1">)! Να βοηθήστε να δημιουργήσουμε τη τελευταία τεχνολογία σε λογισμικό, για ακτιβισμό, ριζοσπαστική πολιτική, οργάνωση και διάλυση των καπιταλιστικών ανισοτήτων για πάντα.</text:span> </text:p>
      <text:p text:style-name="P3"><text:bookmark text:name="pxxd13"/><text:bookmark text:name="pxxd14"/></text:p>
      <text:p text:style-name="P4"><text:bookmark text:name="pxxd15"/><text:bookmark text:name="pxxd16"/><text:bookmark text:name="pxxd17"/><text:span text:style-name="T3">Αυτή είναι μια ευκαιρία για αληθινή καινοτομία, όχι για μια τεχνολογία αναπαραγωγής, αλλά για μια τεχνολογία της επανάστασης. Θυμάστε εκείνο το πρόγραμμα που πάντα θέλατε ή την αλλαγή εκείνη που σκεφτόσασταν σε ένα ήδη υπάρχον; Το πρόγραμμα που ο κάθε ακτιβιστής θα είχε, αν μόνο υπήρχε διαθέσιμο; Αυτό το καλοκαίρι ας το κάνουμε πραγματικότητα. Με τις προσπάθειες μας κατά τη διάρκεια του Καλοκαιριού το</text:span>υ Κώδικα για την Ελευθερία, μπορούμε να πάρουμε πίσω τη τεχνολογία από το μονολιθικούς λογισμικο-κράτες και να δημιουργήσουμε μια αληθινή αλλαγή.<text:bookmark text:name="l-_v0"/></text:p>
      <text:p text:style-name="P5"><text:bookmark text:name="pxxd151"/><text:bookmark text:name="pxxd161"/><text:bookmark text:name="l-_v1"/></text:p>
      <text:p text:style-name="P2"><text:bookmark text:name="pxxd23"/><text:bookmark text:name="pxxd24"/><text:span text:style-name="T2">Τι είναι το Καλοκαίρι του Κώδικα για την Ελευθερία;</text:span> </text:p>
      <text:p text:style-name="P2"><text:bookmark text:name="pxxd25"/><text:bookmark text:name="pxxd26"/><text:span text:style-name="T2">---------------------------------------------------------------------</text:span> </text:p>
      <text:p text:style-name="P3"><text:bookmark text:name="pxxd27"/><text:bookmark text:name="pxxd28"/></text:p>
      <text:p text:style-name="P4"><text:bookmark text:name="pxxd29"/><text:bookmark text:name="pxxd30"/>Κατά τα πρότυπα του επιτυχημένου Καλοκαιριού του Κώδικα της Google, το Καλοκαίρι του Κώδικα για την Ελευθερία, προσθέτει μια ριζοσπαστική πινελιά κοινωνικής δικαιοσύνης. Θα δουλεύουμε με ακτιβιστικές οργανώσεις για να δημιουργήσουμε ενδιαφέρουσες ιδέες όπως επίσης και να βοηθήσουμε το κόσμο να αναπτύξει αρκετά σχέδια μέσα στους επόμενους τρεις μήνες.<text:bookmark text:name="oj230"/></text:p>
      <text:p text:style-name="P6"><text:bookmark text:name="oj231"/></text:p>
      <text:p text:style-name="P4"><text:bookmark text:name="pxxd33"/><text:bookmark text:name="pxxd34"/>Το Καλοκαίρι του Κώδικα για την Ελευθερία προωθεί σημαντικά κινηματικά, τεχνολογικά σχέδια και εργαλεία που θα ωφελήσουν σε μια ευρεία γκάμα ριζοσπαστικούς οργανισμούς κοινωνικής δικαιοσύνης και κινήματα; εμπνέει του προγραμματιστές να δείξουν μεγαλύτερο ενδιαφέρον στην απευθέια συμμετοχή  σε τεχνικούς οργανισμούς κοινωνικής δικαιοσύνης; συνεισφέρει πίσω, για το καλό όλων, στο κόσμο του ελεύθερου λογισμικού που μας διατηρεί ενώ παράλληλα τιμάει την εργασία του καθενός; αυξάνει τη κοινωνική ιδιοκτησία και το δημοκρατικό έλεγχο στη πληροφορία, τις ιδέες, τη τεχνολογία, και τα μέσα της επικοινωνίας; δίνει δύναμη σε οργανισμούς και άτομα να χρησιμοποιούν τη τεχνολογία στη μάχη για την ελευθερία. Αναπτύσσουμε λογισμικό που θα ινείται ειδικά γύρω από τις ανάγκες της κοινωνικής οργάνωσης και της δημοκρατικής συνεργασίας, προσφέροντας νέες υπηρεσίες που θα ενισχύσουν την ασφάλεια και την ιδιωτικότητα σας.<text:bookmark text:name="l-_v2"/></text:p>
      <text:p text:style-name="P5"><text:bookmark text:name="pxxd331"/><text:bookmark text:name="pxxd341"/><text:bookmark text:name="n17b0"/></text:p>
      <text:p text:style-name="P2"><text:bookmark text:name="pxxd332"/><text:bookmark text:name="pxxd342"/><text:span text:style-name="T2">Αυτό είναι ένα κάλεσμα!</text:span> </text:p>
      <text:p text:style-name="P6"><text:bookmark text:name="pxxd40"/><text:span text:style-name="T2">--------------------------------</text:span> </text:p>
      <text:p text:style-name="P3"><text:bookmark text:name="pxxd41"/><text:bookmark text:name="pxxd42"/></text:p>
      <text:p text:style-name="P2"><text:bookmark text:name="pxxd43"/><text:bookmark text:name="pxxd44"/><text:span text:style-name="T2">Για να ξεκινήσετε, σκεφτείτε το πως θα θέλατε να συμμετέχετε. Άσχετα με τις τεχνικές σας ικανότητες, χρειαζόμαστε τη βοήθεια σας και έχουμε αρκετούς τρόπους να σας συμπεριλάβουμε στο  FSoC:</text:span> </text:p>
      <text:p text:style-name="P3"><text:bookmark text:name="pxxd45"/><text:bookmark text:name="pxxd46"/></text:p>
      <text:p text:style-name="P4"><text:bookmark text:name="pxxd47"/><text:bookmark text:name="pxxd48"/>* Θέλουμε τις προτάσεις σας, βάλτε τη φαντασία σας να δουλέψει! Δηλώστε κάθε και όλες τις σημαντικές πολιτικά τεχνολογικές προτάσεις για και από τη ριζοσπαστική κοινότητα τέχνικών!  Μεμονωμένα άτομα, ή οργανισμοί μπορούν να καταθέσουν ιδέες για το τι θα ήθελαν να δουν να γίνεται κατά τη διάρκεια του FSoC. Θα συνεχίσουμε να μαζεύουμε αυτές τις προτάσεις και να τις δημοσιοποιούμε διαδικτυακά για να τις δουν μελλοντικοί προγραμματιστές.  </text:p>
      <text:p text:style-name="P3"><text:bookmark text:name="pxxd49"/><text:bookmark text:name="pxxd50"/></text:p>
      <text:p text:style-name="P4"><text:bookmark text:name="pxxd51"/><text:bookmark text:name="pxxd52"/>* Ενδιαφερόμενες οργανώσεις πρέπει να δηλώσουν συμμετοχή: θέλουμε την οργάνωσή σας να συμετέχει στο FSoC,  και να μην καταθέτει μόνο ιδέες για σχέδια, αλλά να υπάρχει και μια επαφή για επικοινωνία με τον οργανισμό που θα μπορεί να ενεργεί και ως βοηθός αν το σχέδιο/οργάνισμός σας, επιλεγεί.  </text:p>
      <text:p text:style-name="P3"><text:bookmark text:name="pxxd53"/><text:bookmark text:name="pxxd54"/></text:p>
      <text:p text:style-name="P4"><text:bookmark text:name="pxxd55"/><text:bookmark text:name="pxxd56"/>* Θέλετε να συμμετέχετε; Ελάτε να κάνετε μια αίτηση στο πρόγραμμα, να καταθέσετε μια μεμονωμένη πρόταση για κάποιο σχέδιο, και όταν έρθει ο καιρός, μπορείτε να επιλέξετε τα σχέδια πάνω στα οποία ενδιαφέρεστε να εργαστείτε. </text:p>
      <text:p text:style-name="P3"><text:bookmark text:name="pxxd57"/><text:bookmark text:name="pxxd58"/></text:p>
      <text:p text:style-name="P4"><text:bookmark text:name="pxxd59"/><text:bookmark text:name="pxxd60"/>* Χρειαζόμαστε επίσης βοηθούς, και σας ενθαρρύνουμε να δηλώσετε ως βοήθεια για μεμονωμένους συμμετέχοντες κατά τη διάρκεια της διαδικασίας. </text:p>
      <text:p text:style-name="P3"><text:bookmark text:name="pxxd61"/><text:bookmark text:name="pxxd62"/></text:p>
      <text:p text:style-name="P2"><text:bookmark text:name="pxxd63"/><text:bookmark text:name="pxxd641"/><text:span text:style-name="T2">Για να μάθετε τι ακριβώς ζητάμε, πως να καταθέσετε μια πρόταση, να εγγραφείτε ως συμμετέχοντας οργανισμός/βοηθός ή να δηλώσετε συμμετοχή στο πρώτο FSoC, ελάτε επισκεπτείτε την [ιστοσελίδα για το </text:span><text:bookmark text:name="pxxd241"/><text:span text:style-name="T2">Καλοκαίρι του Κώδικα για την Ελευθερία</text:span><text:bookmark text:name="pxxd64"/> <text:span text:style-name="T2">-&gt; /fsoc].</text:span> </text:p>
      <text:p text:style-name="P3"><text:bookmark text:name="pxxd65"/><text:bookmark text:name="pxxd66"/></text:p>
      <text:p text:style-name="P2"><text:bookmark text:name="pxxd67"/><text:bookmark text:name="pxxd68"/><text:span text:style-name="T2">Πως θα λειτουργήσουν όλα αυτά;</text:span> </text:p>
      <text:p text:style-name="P2"><text:bookmark text:name="pxxd69"/><text:bookmark text:name="pxxd70"/><text:span text:style-name="T2">---------------------------------------------</text:span> </text:p>
      <text:p text:style-name="P3"><text:bookmark text:name="pxxd71"/><text:bookmark text:name="pxxd72"/></text:p>
      <text:p text:style-name="P2"><text:bookmark text:name="pxxd73"/><text:bookmark text:name="pxxd741"/><text:span text:style-name="T2">Δεχόμαστε προτάσεις και αιτήσεις μέχρις τις 24 </text:span><text:bookmark text:name="r0.t0"/><text:span text:style-name="T2">Μαΐου</text:span><text:bookmark text:name="pxxd74"/><text:span text:style-name="T2">. Οι αποφάσεις για τα σχέδια θα βγουν μέχρι την 1η Ιουνίου, και ο κόσμος θα αρχίσει να δουλεύει πάνω στο κώδικα. Στα τέλη Ιουνίου και Ιουλίου οι βοηθοί θα ελέγχουν αυτούς τους ανθρώπους που δουλεύουν ώστε να βεβαιωθούν ότι όλα πάνε καλά. Μετά από 3 μήνες ελευθερίας, στις αρχές του Σεπτέμβρη, τα σχέδια θα έρθουν στο τέλος τους και θα κάνουμε μια τελική εκτίμηση των αποτελεσμάτων. </text:span></text:p>
      <text:p text:style-name="P3"><text:bookmark text:name="pxxd75"/><text:bookmark text:name="pxxd76"/></text:p>
      <text:p text:style-name="P2"><text:bookmark text:name="pxxd77"/><text:bookmark text:name="pxxd78"/><text:span text:style-name="T2">Για όλες τις λεπτομέρειες, δείτε το πρόγραμμα [χρονοδιάγραμμα-&gt;https://we.riseup.net/fsoc/timeline]</text:span> </text:p>
      <text:p text:style-name="P3"><text:bookmark text:name="pxxd79"/><text:bookmark text:name="pxxd80"/></text:p>
      <text:p text:style-name="P2"><text:bookmark text:name="pxxd81"/><text:bookmark text:name="pxxd821"/><text:span text:style-name="T2">Τα Riseup Labs έλαβαν μια δωρεά για να κάνουν το </text:span><text:bookmark text:name="pxxd242"/><text:span text:style-name="T2">Καλοκαίρι του Κώδικα για την Ελευθερία μια πραγματικότητα</text:span><text:bookmark text:name="pxxd82"/><text:span text:style-name="T2">. Θα χρησιμοποιήσουμε αυτά τα έσοδα όσο πιο σωστά γνωρίζουμε. Προσφέροντας βοήθεια στους προγραμματιστές και οργανισμούς εκεί όπου η ανάγκες είναι μεγαλύτερες ή όταν τα σχέδια το επιτρέπουν. Ελπίζουμε να υπάρχει και νέα δωρεά καθώς θέλουμε να προσφέρουμε σημαντική και άξια εμπειρία σε όλους τους συμμετέχοντες.</text:span> </text:p>
      <text:p text:style-name="P3"><text:bookmark text:name="pxxd83"/><text:bookmark text:name="pxxd84"/></text:p>
      <text:p text:style-name="P2"><text:bookmark text:name="pxxd85"/><text:bookmark text:name="pxxd86"/><text:span text:style-name="T2">Λεπτομέρειες στα κριτήρια επιλογής και τα βραβεία θα ακολουθήσουν.</text:span> </text:p>
      <text:p text:style-name="P3"><text:bookmark text:name="pxxd87"/><text:bookmark text:name="pxxd88"/></text:p>
      <text:p text:style-name="P3"><text:bookmark text:name="pxxd89"/><text:bookmark text:name="pxxd90"/></text:p>
      <text:p text:style-name="P2"><text:bookmark text:name="pxxd91"/><text:bookmark text:name="pxxd92"/><text:span text:style-name="T2">Δωρεές</text:span> </text:p>
      <text:p text:style-name="P2"><text:bookmark text:name="pxxd93"/><text:bookmark text:name="pxxd94"/><text:span text:style-name="T2">----------</text:span> </text:p>
      <text:p text:style-name="P3"><text:bookmark text:name="pxxd95"/><text:bookmark text:name="pxxd96"/></text:p>
      <text:p text:style-name="P2"><text:bookmark text:name="pxxd97"/><text:bookmark text:name="pxxd98"/><text:span text:style-name="T2">Θέλουμε να βοηθήσουμε να αναπτυχθούν τα καλύτερα σχέδια, και ελπίζουμε να μπορέσουμε να προσφέρουμε μια ταπεινή ανταμοιβή για να ολοκληρωθούν συγκεκριμένες εργασίες. Αυτό μπορεί να γίνει μόνο αν μπορέσετε να μας βοηθήσετε να το πετύχουμε. Χρειαζόμαστε τη βοήθεια σας για να αντισταθμίσουμε το κόστος ζωής των συμμετέχοντων στο FSoC. Τα Riseup Labs μπορούν να δεχτούν απαλλάξιμες, από τον φόρο των ΗΠΑ, δωρεές, ως ένα 501c3 φιλανθρωπικά μη-κερδοσκοπικά. Αν ζείτε στις ΗΠΑ, αυτό σημαίνει ότι όσο περισσότερα δίνετε στα Riseup Labs, τόσο λιγότερα θα δίνετε σε στρατιωτικές κατακτήσεις. Πως μπορείτε να το προσπεράσετε αυτό? Πέρα από αυτό, αν δουλευέτε για μια εταιρεία που προσφέρει χρηματοδότηση για φιλανθρωπικές δωρεές, μπορούμε να δεχτούμε και αυτά. Αυτή είναι επανάσταση εκ των έσω!</text:span> </text:p>
      <text:p text:style-name="P3"><text:bookmark text:name="pxxd99"/><text:bookmark text:name="pxxd100"/></text:p>
      <text:p text:style-name="P2"><text:bookmark text:name="pxxd101"/><text:bookmark text:name="pxxd102"/><text:span text:style-name="T2">Όσοι οργανισμοί θέλουν να γίνει συγχρηματοδότες του FSoC με τα Riseup Labs μπορούν να το κάνουν προσφέροντας δωρεές (σε χρόνο, εργασία, χρήματα κτλ) για να μας βοηθήσουν με τη δουλειά και να μας βοηθήσουν να ενεργοποιήσουμε περισσότερους προγραμματιστές.</text:span> </text:p>
      <text:p text:style-name="P3"><text:bookmark text:name="pxxd103"/><text:bookmark text:name="pxxd104"/></text:p>
      <text:p text:style-name="P2"><text:bookmark text:name="pxxd105"/><text:bookmark text:name="pxxd106"/><text:span text:style-name="T2">Με τη βοήθεια σας, μια άλλη τεχνολογία είναι εφικτή. Ενωθείτε με το </text:span><text:bookmark text:name="pxxd243"/><text:span text:style-name="T2">Καλοκαίρι του Κώδικα για την Ελευθερία τώρα!</text:span> </text:p>
      <text:p text:style-name="P3"><text:bookmark text:name="pxxd107"/><text:bookmark text:name="pxxd108"/></text:p>
      <text:p text:style-name="P2"><text:bookmark text:name="pxxd109"/><text:bookmark text:name="pxxd110"/><text:span text:style-name="T2">Παρακαλώ στείλτε τις δωρεές σας στο:</text:span> </text:p>
      <text:p text:style-name="P3"><text:bookmark text:name="pxxd111"/><text:bookmark text:name="pxxd112"/></text:p>
      <text:p text:style-name="P2"><text:bookmark text:name="pxxd113"/><text:bookmark text:name="pxxd114"/><text:span text:style-name="T2">Riseup Labs</text:span> </text:p>
      <text:p text:style-name="P2"><text:bookmark text:name="pxxd115"/><text:bookmark text:name="pxxd116"/><text:span text:style-name="T2">PO Box 4282</text:span> </text:p>
      <text:p text:style-name="P2"><text:bookmark text:name="pxxd117"/><text:bookmark text:name="pxxd118"/><text:span text:style-name="T2">Seattle, WA 98194</text:span> </text:p>
      <text:p text:style-name="P3"><text:bookmark text:name="pxxd119"/><text:bookmark text:name="pxxd120"/></text:p>
      <text:p text:style-name="P3"><text:bookmark text:name="w9s3112"/><text:bookmark text:name="w9s3113"/><text:span text:style-name="T2">Σχετικά με εμάς</text:span> </text:p>
      <text:p text:style-name="P3"><text:bookmark text:name="w9s3114"/><text:bookmark text:name="w9s3115"/><text:span text:style-name="T2">---------------------</text:span> </text:p>
      <text:p text:style-name="P3"><text:bookmark text:name="pxxd125"/><text:bookmark text:name="pxxd126"/></text:p>
      <text:p text:style-name="P2"><text:bookmark text:name="pxxd127"/><text:bookmark text:name="pxxd128"/><text:span text:style-name="T2">Για επτά χρόνια, το Riseup έχει προσφέρει ασφαλή, κινηματικά κινούμενες υπηρεσίες σε εκατοντάδες χιλιάδες άτομα και οργανισμούς. Αισθανόμαστε ότι σε μια εποχή της αυτόματης μαζικής παρακολούθησης, είναι βαθιά ριζοσπαστική πράξη να προσφέρεις ασφαλής εναλλακτικές στο εταιρικά ελεγχόμενο διαδίκτυο. Παρόλο που έχουμε ακόμα πολύ δουλειά να κάνουμε για να βελτιώσουμε την αξιοπιστία και να επεκτείνουμε την χωρητικότητα, τελευταία έχουμε περιοριστεί αρκετά από τα διαθέσιμα εργαλεία. Εδώ έρχεται το FSoC να μπει στο παιχνίδι.</text:span> </text:p>
      <text:p text:style-name="P3"><text:bookmark text:name="pxxd129"/><text:bookmark text:name="pxxd130"/></text:p>
      <text:p text:style-name="P2"><text:bookmark text:name="pxxd131"/><text:bookmark text:name="pxxd1321"/><text:span text:style-name="T2">Το </text:span><text:bookmark text:name="pxxd244"/><text:span text:style-name="T2">Καλοκαίρι του Κώδικα για την Ελευθερία</text:span><text:bookmark text:name="pxxd132"/> <text:span text:style-name="T2">είναι μια προσπάθεια των Riseup Labs, το κομμάτι έρευνας της κολλεκτίβας Riseu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5-07T02:48:08</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5" meta:word-count="1021" meta:character-count="7117"/>
  </office:meta>
</office:document-meta>
</file>