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8368in" table:align="margins" style:writing-mode="lr-tb"/>
    </style:style>
    <style:style style:name="Table1.A" style:family="table-column">
      <style:table-column-properties style:column-width="0.6424in" style:rel-column-width="925*"/>
    </style:style>
    <style:style style:name="Table1.B" style:family="table-column">
      <style:table-column-properties style:column-width="2.1875in" style:rel-column-width="3150*"/>
    </style:style>
    <style:style style:name="Table1.C" style:family="table-column">
      <style:table-column-properties style:column-width="0.8125in" style:rel-column-width="1170*"/>
    </style:style>
    <style:style style:name="Table1.D" style:family="table-column">
      <style:table-column-properties style:column-width="1.0625in" style:rel-column-width="1530*"/>
    </style:style>
    <style:style style:name="Table1.E" style:family="table-column">
      <style:table-column-properties style:column-width="0.1875in" style:rel-column-width="270*"/>
    </style:style>
    <style:style style:name="Table1.H" style:family="table-column">
      <style:table-column-properties style:column-width="1.0694in" style:rel-column-width="1540*"/>
    </style:style>
    <style:style style:name="Table1.1" style:family="table-row">
      <style:table-row-properties style:min-row-height="0.1181in" style:keep-together="true" fo:keep-together="auto"/>
    </style:style>
    <style:style style:name="Table1.A1" style:family="table-cell">
      <style:table-cell-properties style:vertical-align="top" fo:background-color="transparent" fo:padding-left="0.0799in" fo:padding-right="0.0799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a6a6a6" fo:padding-left="0.0799in" fo:padding-right="0.0799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transparent" fo:padding-left="0.0799in" fo:padding-right="0.0799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5" style:family="paragraph" style:parent-style-name="Standard">
      <style:paragraph-properties fo:margin-top="0in" fo:margin-bottom="0in"/>
      <style:text-properties style:font-name="Arial"/>
    </style:style>
    <style:style style:name="P6" style:family="paragraph" style:parent-style-name="Standard">
      <style:paragraph-properties fo:margin-top="0in" fo:margin-bottom="0in" style:snap-to-layout-grid="false"/>
      <style:text-properties style:font-name="Arial"/>
    </style:style>
    <style:style style:name="P7" style:family="paragraph" style:parent-style-name="Standard">
      <style:paragraph-properties fo:margin-top="0in" fo:margin-bottom="0in" style:snap-to-layout-grid="false"/>
      <style:text-properties style:font-name="Arial" fo:font-size="8pt" style:font-size-asian="8pt"/>
    </style:style>
    <style:style style:name="P8" style:family="paragraph" style:parent-style-name="Standard">
      <style:paragraph-properties fo:margin-top="0in" fo:margin-bottom="0in">
        <style:tab-stops>
          <style:tab-stop style:position="2.0091in" style:type="right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variant="small-caps" style:font-name="Arial" fo:font-size="14pt" fo:font-weight="bold" style:font-size-asian="14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2pt" style:font-size-asian="22pt"/>
    </style:style>
    <style:style style:name="P12" style:family="paragraph" style:parent-style-name="List_20_Paragraph" style:list-style-name="WW8Num1">
      <style:paragraph-properties fo:margin-left="0in" fo:margin-right="0in" fo:text-indent="0in" style:auto-text-indent="false"/>
    </style:style>
    <style:style style:name="P13" style:family="paragraph" style:parent-style-name="List_20_Paragraph" style:list-style-name="WW8Num1">
      <style:paragraph-properties fo:margin-left="0in" fo:margin-right="0in" fo:text-indent="0in" style:auto-text-indent="false"/>
      <style:text-properties style:font-name="Arial" fo:font-size="11pt" style:font-size-asian="11pt"/>
    </style:style>
    <style:style style:name="P14" style:family="paragraph" style:parent-style-name="List_20_Paragraph" style:list-style-name="WW8Num2">
      <style:paragraph-properties fo:margin-left="0in" fo:margin-right="0in" fo:text-indent="0in" style:auto-text-indent="false"/>
      <style:text-properties style:font-name="Arial" fo:font-size="11pt" style:font-size-asian="11pt"/>
    </style:style>
    <style:style style:name="P15" style:family="paragraph" style:parent-style-name="List_20_Paragraph" style:list-style-name="WW8Num2">
      <style:paragraph-properties fo:margin-left="0in" fo:margin-right="0in" fo:text-indent="0in" style:auto-text-indent="fals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fo:font-variant="small-caps" style:font-name="Arial" fo:font-size="14pt" fo:font-weight="bold" style:font-size-asian="14pt" style:font-weight-asian="bold"/>
    </style:style>
    <style:style style:name="T3" style:family="text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variant="small-caps" fo:language="none" fo:country="none" style:text-underline-style="solid" style:text-underline-width="auto" style:text-underline-color="font-color" style:language-asian="none" style:country-asian="none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1035in" fo:border="0.0071in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ow to Use the Library Bike Binder</text:p>
      <text:p text:style-name="P2">Hi! <text:s/>This document helps to explain how to completely check out and check in a Library Bike for a customer.</text:p>
      <text:p text:style-name="P3">How to Check Out a Library Bike:</text:p>
      <text:list text:style-name="WW8Num1">
        <text:list-item>
          <text:p text:style-name="P13">When somebody wants a Library Bike, first make sure that it is a completed Library Bike, with a white numbered tag and a green tag ONLY. <text:s/></text:p>
        </text:list-item>
        <text:list-item>
          <text:p text:style-name="P12"><text:span text:style-name="T1">Find the Library Bike’s Life Log in the Binder and check the maintenance log to make sure it doesn’t need any repairs. <text:s/>You should safety check it now too. </text:span></text:p>
        </text:list-item>
        <text:list-item>
          <text:p text:style-name="P13">All good? <text:s/>Then fill out the first four columns on the front side of the Life Log, as depicted below. <text:s/></text:p>
        </text:list-item>
        <text:list-item>
          <text:p text:style-name="P12"><text:span text:style-name="T1">Turn to the front of the binder and in the front pocket, find the Library Cards. <text:s/>Give a blank one to the borrower and have them fill in their information.</text:span></text:p>
        </text:list-item>
        <text:list-item>
          <text:p text:style-name="P12"><text:span text:style-name="T1">Once they have filled out the card, place it, along with the deposit, into the pink Library Bikes folder in the locker. <text:s/>There is an envelope for cards and one for cash—keep these separate. <text:s/>Simply remove the colored tags, and off it goes!</text:span></text:p>
        </text:list-item>
      </text:list>
      <text:p text:style-name="P3">How to Check In a Library Bike:</text:p>
      <text:list text:style-name="WW8Num2">
        <text:list-item>
          <text:p text:style-name="P14">First: talk to the borrower and check over the bike to see if anything is wrong. <text:s/>IF SOMETHING IS WRONG WITH THE BIKE:</text:p>
          <text:list>
            <text:list-item>
              <text:p text:style-name="P14">Assess whether or not the borrower should receive their deposit. <text:s/>Is the damage their fault, like a stolen front wheel, or is it common accident/maintenance, like getting a flat? <text:s/>You can give back a partial deposit—just denote this on the “Deposit returned? (Amount)” column.</text:p>
            </text:list-item>
            <text:list-item>
              <text:p text:style-name="P15"><text:span text:style-name="T1">Put “Y” in the last column on the front, then turn the sheet over and fill out the Problem Log. <text:s/>See the sample below.</text:span></text:p>
            </text:list-item>
          </text:list>
        </text:list-item>
        <text:list-item>
          <text:p text:style-name="P14">If nothing is wrong, return their deposit from the Library Bike folder and fill out the last three columns on the front, putting “N” in the far right one.</text:p>
        </text:list-item>
        <text:list-item>
          <text:p text:style-name="P14">Tear up and toss out the card with their personal information on it.</text:p>
        </text:list-item>
      </text:list>
      <text:p text:style-name="P4">Sample Library Bike Life Log - Front</text:p>
      <text:section text:style-name="Sect1" text:name="Section1">
        <text:p text:style-name="P4"><draw:frame draw:style-name="fr1" draw:name="Frame1" text:anchor-type="paragraph" svg:x="0.3035in" svg:y="0.0508in" svg:width="7.8366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C"/><table:table-column table:style-name="Table1.D"/><table:table-column table:style-name="Table1.H"/><table:table-row table:style-name="Table1.1"><table:table-cell table:style-name="Table1.A1" office:value-type="string"><text:p text:style-name="P6">Date</text:p></table:table-cell><table:table-cell table:style-name="Table1.A1" office:value-type="string"><text:p text:style-name="P6">Bike Borrowed by: <text:s text:c="7"/></text:p></table:table-cell><table:table-cell table:style-name="Table1.A1" office:value-type="string"><text:p text:style-name="P6">Deposit</text:p><text:p text:style-name="P5">amount</text:p></table:table-cell><table:table-cell table:style-name="Table1.A1" office:value-type="string"><text:p text:style-name="P6">Expected</text:p><text:p text:style-name="P5">date returned?</text:p></table:table-cell><table:table-cell table:style-name="Table1.E1" office:value-type="string"><text:p text:style-name="P7"/></table:table-cell><table:table-cell table:style-name="Table1.A1" office:value-type="string"><text:p text:style-name="P6">Date returned</text:p></table:table-cell><table:table-cell table:style-name="Table1.A1" office:value-type="string"><text:p text:style-name="P6">Deposit</text:p><text:p text:style-name="P8">returned? </text:p><text:p text:style-name="P8">(Amount)<text:tab/></text:p></table:table-cell><table:table-cell table:style-name="Table1.H1" office:value-type="string"><text:p text:style-name="P6">Any problems?</text:p><text:p text:style-name="P5">Y/N <text:s/>(If yes,</text:p><text:p text:style-name="P5">see back)</text:p></table:table-cell></table:table-row><table:table-row table:style-name="Table1.1"><table:table-cell table:style-name="Table1.A1" office:value-type="string"><text:p text:style-name="P6">8/24</text:p></table:table-cell><table:table-cell table:style-name="Table1.A1" office:value-type="string"><text:p text:style-name="P6">Janie Doe</text:p></table:table-cell><table:table-cell table:style-name="Table1.A1" office:value-type="string"><text:p text:style-name="P6">$20</text:p></table:table-cell><table:table-cell table:style-name="Table1.A1" office:value-type="string"><text:p text:style-name="P6">9/6 </text:p></table:table-cell><table:table-cell table:style-name="Table1.E1" office:value-type="string"><text:p text:style-name="P7"/></table:table-cell><table:table-cell table:style-name="Table1.A1" office:value-type="string"><text:p text:style-name="P6">9/19</text:p></table:table-cell><table:table-cell table:style-name="Table1.A1" office:value-type="string"><text:p text:style-name="P6">$20</text:p></table:table-cell><table:table-cell table:style-name="Table1.H1" office:value-type="string"><text:p text:style-name="P6">Y</text:p></table:table-cell></table:table-row></table:table></draw:text-box></draw:frame></text:p>
        <text:p text:style-name="P4"><draw:frame draw:style-name="fr2" draw:name="Frame2" text:anchor-type="char" svg:x="-0.9484in" svg:y="0.4429in" svg:width="8.0098in" svg:height="1.0098in" draw:z-index="1"><draw:text-box><text:p text:style-name="P9"><text:span text:style-name="T2">Problem Log<text:tab/><text:tab/><text:tab/><text:tab/>Maintenance and Repair Log<text:line-break/></text:span><text:span text:style-name="T3">Date <text:s/>| Notes _____________________ <text:s text:c="4"/>Date <text:s text:c="2"/>| Notes</text:span><text:span text:style-name="T2"> _________________________</text:span></text:p><text:p text:style-name="P1">9/19 Front wheel is flat – tube doesn’t hold air. <text:s text:c="10"/>9/22 Fixed the flat. <text:s/>Performed tune-up. <text:s/>– Laurie</text:p><text:p text:style-name="P10"/><text:p text:style-name="Standard"/></draw:text-box></draw:frame><text:soft-page-break/>Sample Library Bike Life Log - Bac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am Mistick</meta:initial-creator>
    <meta:creation-date>2009-08-23T19:59:00</meta:creation-date>
    <dc:creator>Adam Mistick</dc:creator>
    <dc:date>2009-08-23T20:00:00</dc:date>
    <meta:print-date>2009-08-23T19:59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8" meta:word-count="399" meta:character-count="2198"/>
  </office:meta>
</office:document-meta>
</file>