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HTML_20_Preformatted">
      <style:text-properties style:font-name="Tahoma" fo:font-size="11pt" fo:font-style="italic" style:font-size-asian="11pt" style:font-style-asian="italic"/>
    </style:style>
    <style:style style:name="P2" style:family="paragraph" style:parent-style-name="HTML_20_Preformatted">
      <style:text-properties style:font-name="Tahoma" fo:font-size="11pt" fo:font-style="italic" fo:font-weight="bold" style:font-size-asian="11pt" style:font-style-asian="italic" style:font-weight-asian="bold"/>
    </style:style>
    <style:style style:name="P3" style:family="paragraph" style:parent-style-name="HTML_20_Preformatted">
      <style:text-properties style:font-name="Tahoma" fo:font-size="12pt" style:font-size-asian="12pt"/>
    </style:style>
    <style:style style:name="P4" style:family="paragraph" style:parent-style-name="HTML_20_Preformatted">
      <style:text-properties style:font-name="Times New Roman" fo:font-size="12pt" fo:font-style="italic" style:font-size-asian="12pt" style:font-style-asian="italic"/>
    </style:style>
    <style:style style:name="P5" style:family="paragraph" style:parent-style-name="HTML_20_Preformatted">
      <style:text-properties style:font-name="Times New Roman" fo:font-size="12pt" style:font-size-asian="12pt"/>
    </style:style>
    <style:style style:name="P6" style:family="paragraph" style:parent-style-name="HTML_20_Preformatted">
      <style:paragraph-properties fo:break-before="page"/>
      <style:text-properties style:font-name="Tahoma" fo:font-size="18pt" fo:font-weight="bold" style:font-size-asian="18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fo:font-style="italic" fo:font-weight="bold" style:font-size-asian="11pt" style:font-style-asian="italic" style:font-weight-asian="bold"/>
    </style:style>
    <style:style style:name="P11" style:family="paragraph" style:parent-style-name="Standard">
      <style:text-properties style:font-name="Tahoma" fo:font-size="8pt" style:font-size-asian="8pt"/>
    </style:style>
    <style:style style:name="P12" style:family="paragraph" style:parent-style-name="Standard">
      <style:text-properties style:font-name="Tahoma" fo:font-style="italic" style:font-style-asian="italic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Tahoma" fo:font-size="18pt" fo:font-weight="bold" style:font-size-asian="18pt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8pt" fo:font-weight="bold" style:font-size-asian="18pt" style:font-weight-asian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font-style="italic" fo:font-weight="bold" style:font-size-asian="11pt" style:font-style-asian="italic" style:font-weight-asian="bold"/>
    </style:style>
    <style:style style:name="T3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" style:family="text">
      <style:text-properties style:font-name="Tahoma" fo:font-size="18pt" fo:font-weight="bold" style:font-size-asian="18pt" style:font-weight-asian="bold"/>
    </style:style>
    <style:style style:name="T5" style:family="text">
      <style:text-properties style:font-name="Tahoma" fo:font-size="12pt" style:font-size-asian="12pt"/>
    </style:style>
    <style:style style:name="T6" style:family="text">
      <style:text-properties style:font-name="Tahoma" fo:font-size="12pt" fo:font-style="italic" style:font-size-asian="12pt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font-size="11pt" fo:font-style="italic" style:font-size-asian="11pt" style:font-style-asian="italic"/>
    </style:style>
    <style:style style:name="T12" style:family="text">
      <style:text-properties style:font-name="Times New Roman"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cene 1: Clear Non-Consent</text:p>
      <text:p text:style-name="Text_20_body">*An underline indicates a small puppet pops up to sing that part…<text:line-break/></text:p>
      <text:p text:style-name="P13">PJ a clearly drunk puppet and Seal a sleazy sober puppet are chatting and dancing at party. </text:p>
      <text:p text:style-name="P8"/>
      <text:p text:style-name="P8">PJ: I don’t feel so good… I’m going to the bathroom. I’ll be back. </text:p>
      <text:p text:style-name="Standard"><text:span text:style-name="T1"><text:line-break/></text:span><text:span text:style-name="T7">PJ teeters into the bathroom.  Seal follows.</text:span><text:span text:style-name="T1"><text:line-break/><text:line-break/>SEAL:  </text:span><text:span text:style-name="T7">(concerned, yet smooth)</text:span><text:span text:style-name="T1"> Hey, how ya doin'? I just wanted to come in and check on you. <text:line-break/><text:line-break/></text:span><text:span text:style-name="T7">Seal reaches out and touches PJ's shoulder, arm or side.</text:span><text:span text:style-name="T1"><text:line-break/><text:line-break/>PJ: </text:span><text:span text:style-name="T7">(Takes a swig of the bottle in hand)</text:span><text:span text:style-name="T1"> Yeah!  Feelin' good, good time! </text:span><text:span text:style-name="T7">(Swiveling)</text:span><text:span text:style-name="T1"> Whew! Don’t worry about me… I’ll come back to the party in a minute </text:span><text:span text:style-name="T7">(sounding upbeat)<text:line-break/></text:span><text:span text:style-name="T1"><text:line-break/></text:span><text:span text:style-name="T7">Seal steps toward PJ.</text:span><text:span text:style-name="T1"><text:line-break/><text:line-break/>SEAL: Hey…I've been thinking about US.  Missing US...<text:line-break/>PJ: Well...<text:line-break/><text:line-break/></text:span><text:span text:style-name="T7">Seal moves in for a kiss.  PJ pushes Seal aside, bends over the toilet and vomits.<text:line-break/></text:span><text:span text:style-name="T1"><text:line-break/>PJ: I don't feel so clear-headed; I've had a lot to drink.</text:span></text:p>
      <text:p text:style-name="P8"/>
      <text:p text:style-name="Standard"><text:span text:style-name="T1">SEAL: Come on, this is a party – let’s have some fun. Here, have a breath mint. </text:span><text:span text:style-name="T7">(Goes in for a kiss again.)</text:span></text:p>
      <text:p text:style-name="Standard"><text:span text:style-name="T1">PJ: Hey, what the fuck? Give me a minute… </text:span><text:span text:style-name="T7">(Sounding pissed) </text:span></text:p>
      <text:p text:style-name="P8"/>
      <text:p text:style-name="P8">SEAL: Just relax, don't be so uptight- you never used to be so uptight- enjoy yourself.<text:line-break/>PJ: Seal, I don't know about this, I don't feel so good.<text:line-break/>Seal: Come on</text:p>
      <text:p text:style-name="Standard"><text:span text:style-name="T1"><text:line-break/></text:span><text:span text:style-name="T7">Seal pushes PJ backward and closes the shower curtain.</text:span><text:span text:style-name="T1"><text:line-break/></text:span></text:p>
      <text:p text:style-name="Standard"><text:span text:style-name="T1">PJ: Hey wait </text:span><text:span text:style-name="T7">(distressed)</text:span></text:p>
      <text:p text:style-name="P13"/>
      <text:p text:style-name="P13">A moment later…</text:p>
      <text:p text:style-name="Standard"><text:span text:style-name="T1"><text:line-break/>PJ: </text:span><text:span text:style-name="T7">(muffled)</text:span><text:span text:style-name="T1"> Let's just go back to the party.<text:line-break/>SEAL: Just another minute, baby.<text:line-break/><text:line-break/></text:span><text:span text:style-name="T7">A few minutes go by.  Seal quickly leaves while the party goes on around Seal.  </text:span></text:p>
      <text:p text:style-name="P13"/>
      <text:p text:style-name="P9">Rat Chorus:</text:p>
      <text:p text:style-name="P10">Do you feel an inebriated person is capable of giving consent?</text:p>
      <text:p text:style-name="P7"><text:span text:style-name="T2">Do you make people feel unfun or unliberated if they don’t want </text:span><text:span text:style-name="T3">to try certain things</text:span><text:span text:style-name="T2">?</text:span></text:p>
      <text:p text:style-name="P14">High, long pause, higher</text:p>
      <text:p text:style-name="P17">Scene 2: Clear Consent Scene</text:p>
      <text:p text:style-name="P11"/>
      <text:p text:style-name="P8">Puppet #1: You look hot tonight.</text:p>
      <text:p text:style-name="P8">Puppet #2: You too, and I like your dance moves.</text:p>
      <text:p text:style-name="P8">Puppet #1: Thanks, but I can hardly move with all these folks here!</text:p>
      <text:p text:style-name="P8">Puppet #2: Do you want to go for a walk to get away from the crowd?</text:p>
      <text:p text:style-name="P8">Puppet #1: Sure, I thought you’d never ask. <text:s/>Let’s go to that park on the corner.</text:p>
      <text:p text:style-name="P15"/>
      <text:p text:style-name="Standard"><text:span text:style-name="T7">2 puppets, say goodbye to other puppets, begin to walk. <text:s/>Party puppets disappear, music fades, trees appear and you hear murmuring between the two puppets (“</text:span><text:span text:style-name="T9">It’s so nice out here</text:span><text:span text:style-name="T7">!” “</text:span><text:span text:style-name="T9">What a beautiful night</text:span><text:span text:style-name="T7">” “</text:span><text:span text:style-name="T9">that DJ rocked</text:span><text:span text:style-name="T7">” “</text:span><text:span text:style-name="T9">did you see what PJ was wearing?</text:span><text:span text:style-name="T7">”) </text:span><text:span text:style-name="T8"><text:s/></text:span><text:span text:style-name="T7"><text:s/></text:span></text:p>
      <text:p text:style-name="Standard"/>
      <text:p text:style-name="P8">Puppet #2: I’d really like to kiss you, is that ok?</text:p>
      <text:p text:style-name="P8">Puppet #1: Yeah!</text:p>
      <text:p text:style-name="P15"/>
      <text:p text:style-name="P13">Puppets kiss, smooching sounds, enter rats. <text:s/></text:p>
      <text:p text:style-name="P11"/>
      <text:p text:style-name="P8">Puppet #1: Hey, do you wanna go over there where it looks more private? <text:s/></text:p>
      <text:p text:style-name="P8">Puppet #2: yeah, good idea. <text:s/>It’s cool that we’re the only ones out here. <text:s/></text:p>
      <text:p text:style-name="P12">(More smooching sounds)</text:p>
      <text:p text:style-name="P8">Puppet #1: Mmm hmm. Do you mind if I take off your shirt?</text:p>
      <text:p text:style-name="P8">Puppet #2: Sure. Can I take off yours?</text:p>
      <text:p text:style-name="P8">Puppet #1: Yeah!</text:p>
      <text:p text:style-name="P15"/>
      <text:p text:style-name="P13">Trees move in, Shirts Fly Up. </text:p>
      <text:p text:style-name="P11"/>
      <text:p text:style-name="Standard"><text:span text:style-name="T1">Puppet #2: “Ouch, can we shift over? <text:s/>I’m on a rock</text:span>!” <text:s/><text:span text:style-name="T7">(Smooching noises &amp; murmuring like) </text:span></text:p>
      <text:p text:style-name="P8">Puppet #1: Is that better?</text:p>
      <text:p text:style-name="Standard"/>
      <text:p text:style-name="P8">Puppet #2: Mmmm, that feels really good. <text:s/>Do you wanna take off my pants? </text:p>
      <text:p text:style-name="P8">Puppet #1: yeah, thanks for asking. Can you take off mine?</text:p>
      <text:p text:style-name="P16"/>
      <text:p text:style-name="P13">Puppets go horizontal. Pants fly up.</text:p>
      <text:p text:style-name="P16"/>
      <text:p text:style-name="P8">Puppet #1: Can I go down on you? <text:s/></text:p>
      <text:p text:style-name="P8">Puppet #2: Na, I’m not into that but I’d like to keep going with this ‘cause you <text:tab/><text:tab/><text:tab/>feel real good. <text:s/></text:p>
      <text:p text:style-name="P8">Puppet #1: That’s cool. <text:s/>I like this.</text:p>
      <text:p text:style-name="P8">Puppet #2: What else do you like?</text:p>
      <text:p text:style-name="P8">Puppet #1: Actually, I’d really like to touch you there too.</text:p>
      <text:p text:style-name="P8">Puppet #2: Yeah, go for it! <text:s/>That’s my favorite! <text:s text:c="3"/></text:p>
      <text:p text:style-name="P8">Puppet #1: Cool!</text:p>
      <text:p text:style-name="P8">Puppet #2: Mmm mmm mm. Can you do it a little faster?</text:p>
      <text:p text:style-name="Standard"/>
      <text:p text:style-name="P13">Turns to smooching sounds, murmuring, music fades on, trees cover puppets and all disappear. Back to the party scene again</text:p>
      <text:p text:style-name="HTML_20_Preformatted"/>
      <text:p text:style-name="P1">Rat Chorus</text:p>
      <text:p text:style-name="P2">What are some non-verbal ways to obtain <text:s text:c="8"/>or give consent <text:s text:c="9"/>or non-consent?</text:p>
      <text:p text:style-name="HTML_20_Preformatted"><text:span text:style-name="T2"><text:tab/><text:tab/><text:tab/><text:tab/><text:tab/></text:span><text:span text:style-name="T10">(pause) <text:s text:c="2"/>(low)<text:tab/> <text:s text:c="8"/>(pause) <text:s text:c="4"/>(high)</text:span></text:p>
      <text:p text:style-name="P2">How might you express that something happening <text:s text:c="7"/>is not<text:tab/> OK?</text:p>
      <text:p text:style-name="HTML_20_Preformatted"><text:span text:style-name="T2"><text:tab/><text:tab/><text:tab/><text:tab/><text:tab/><text:tab/></text:span><text:span text:style-name="T10">(pause)<text:tab/> <text:s text:c="5"/>(pause) (high)</text:span></text:p>
      <text:p text:style-name="P2">Do you think consent can be erotic?</text:p>
      <text:p text:style-name="P6">Scene 3: Sexually Transmitted Infections Disclosure Scene</text:p>
      <text:p text:style-name="P3"/>
      <text:p text:style-name="P4">Puppets making out, smoochie sounds… </text:p>
      <text:p text:style-name="P3"/>
      <text:p text:style-name="P3">Puppet 1: Hey, wait a second, there’s something I want to talk to you about. <text:s/></text:p>
      <text:p text:style-name="P3">Puppet 2: Ok. What? </text:p>
      <text:p text:style-name="P3">Puppet 1: Can we talk about STIs?</text:p>
      <text:p text:style-name="P3">Puppet 2: Sure. I’ve been tested and I’m clean. <text:s/>Why? Is there something wrong with you? </text:p>
      <text:p text:style-name="P3">Puppet 1: Ah… no, never mind. </text:p>
      <text:p text:style-name="P4"/>
      <text:p text:style-name="P4">(more smooching)</text:p>
      <text:p text:style-name="HTML_20_Preformatted"><text:s/></text:p>
      <text:p text:style-name="P3">Rat: Cut. Take 2. Let’s try that one again. <text:s/></text:p>
      <text:p text:style-name="HTML_20_Preformatted"/>
      <text:p text:style-name="P4">Puppets making out, smooching sounds…</text:p>
      <text:p text:style-name="HTML_20_Preformatted"/>
      <text:p text:style-name="P3">Puppet 1: Hey, wait a second, there’s something I want to talk to you about. <text:s/></text:p>
      <text:p text:style-name="P3">Puppet 2: Ok. What? </text:p>
      <text:p text:style-name="P3">Puppet 1: Well, before this goes any further I wanted to let you know that a year ago I had a break-out of genital warts from HPV. The warts are gone but I don’t know if I still have the virus. </text:p>
      <text:p text:style-name="P3">Puppet 2: Well, I’m glad you brought this up. I don’t know that much about HPV so let’s just smooch for now and learn more about it together later. </text:p>
      <text:p text:style-name="HTML_20_Preformatted"><text:span text:style-name="T5">Puppet 1: Can we smooch </text:span><text:span text:style-name="T6">and</text:span><text:span text:style-name="T5"> dry hump? </text:span></text:p>
      <text:p text:style-name="P3">Puppet 2: Yeah! I love dry humping!</text:p>
      <text:p text:style-name="P3">Puppet 1: Mmmm hmmmm!</text:p>
      <text:p text:style-name="P3"/>
      <text:p text:style-name="P1">Rat Chorus</text:p>
      <text:p text:style-name="P2">Are you informed about STIs?</text:p>
      <text:p text:style-name="P2">Do you get tested regularly? </text:p>
      <text:p text:style-name="HTML_20_Preformatted"><text:span text:style-name="T2">How do you talk to partners about STIs? <text:tab/><text:tab/><text:tab/></text:span><text:span text:style-name="T11"> <text:s text:c="3"/></text:span></text:p>
      <text:p text:style-name="P6">Scene 4: Blurry Consent</text:p>
      <text:p text:style-name="HTML_20_Preformatted"/>
      <text:p text:style-name="P13">At the end of the party, as other puppets are leaving. Puppets are standing together, (waving goodbye if they have arms that move). In the living room. <text:s/>PJ stumbles out.  </text:p>
      <text:p text:style-name="P3"/>
      <text:p text:style-name="P3">B- Bye, thanks for coming over</text:p>
      <text:p text:style-name="P3">L- (To the drunk puppet) get home safe! <text:s/>Drink lots of water! <text:s/>Call us tomorrow!</text:p>
      <text:p text:style-name="P3">B- See you later</text:p>
      <text:p text:style-name="P3">L- (To B) wow, what a party! Our friends are crazy! <text:s/>Ha-ha. <text:s/>And you! <text:s/>You had some hott moves out there on the dance floor, babe!</text:p>
      <text:p text:style-name="P3">B- Thanks sweetie, it sure was a wild party! <text:s/>Look at the house. <text:s/>Ahh – it’s a mess, but I’m too tired to deal with it now.</text:p>
      <text:p text:style-name="P3">L- Yeah, it's been a long night, but I’ve still got some energy left.</text:p>
      <text:p text:style-name="P3">B- Really?! I’m exhausted!!! Let’s clean up tomorrow.</text:p>
      <text:p text:style-name="HTML_20_Preformatted"><text:span text:style-name="T5">L- You can't be </text:span><text:span text:style-name="T6">that</text:span><text:span text:style-name="T5"> tired. I don't want to go to bed yet - com'on, hang out with me.</text:span></text:p>
      <text:p text:style-name="HTML_20_Preformatted"><text:span text:style-name="T5">B- </text:span><text:span text:style-name="T6">(Sighs)</text:span><text:span text:style-name="T5"> Ok.</text:span></text:p>
      <text:p text:style-name="P5"/>
      <text:p text:style-name="P4">They "sit" down on the couch</text:p>
      <text:p text:style-name="P5"/>
      <text:p text:style-name="P3">L- You were so hot tonight; I love it when you dance like that.</text:p>
      <text:p text:style-name="P3">B- Yeah, that's why I am so worn out.</text:p>
      <text:p text:style-name="P3">L- Here, let massage your shoulders.</text:p>
      <text:p text:style-name="P3">B- MMMmmmm, that feels good. <text:s/>It’s getting me in the mood - to go to sleep.</text:p>
      <text:p text:style-name="HTML_20_Preformatted"><text:span text:style-name="T5">L- It makes ME want to (leans in to kiss) "smmmmmmmochchhhhh." </text:span><text:span text:style-name="T12">(Noise, not word)</text:span></text:p>
      <text:p text:style-name="HTML_20_Preformatted"><text:span text:style-name="T5">B- </text:span><text:span text:style-name="T12">(Scoots away, makes hesitant noise like )</text:span><text:span text:style-name="T5"> "Ehhh uhh."</text:span></text:p>
      <text:p text:style-name="P3">L- What's wrong with you - don't you want to kiss me?</text:p>
      <text:p text:style-name="P3">B- Well, yeah sure. <text:s/>I’m just tired.</text:p>
      <text:p text:style-name="P3">L- Oh babe, but its not that late. <text:s/>Maybe we could just fool around for a minute.</text:p>
      <text:p text:style-name="P3">B- Uhh, well... (Really hesitant, unsure.)</text:p>
      <text:p text:style-name="HTML_20_Preformatted"><text:span text:style-name="T5">L- </text:span><text:span text:style-name="T12">(Interrupts)</text:span><text:span text:style-name="T5"> You know I’ll make you feel good.</text:span></text:p>
      <text:p text:style-name="P3">B- Yeah, I know, it’s not that. <text:s/>It’s just...</text:p>
      <text:p text:style-name="P3">L- Baby, please, why do you have to make it so hard?</text:p>
      <text:p text:style-name="P3">B- I’m not trying to be difficult, I really am just tired.</text:p>
      <text:p text:style-name="HTML_20_Preformatted"><text:span text:style-name="T5">L-Fine, we can just go to sleep if you want. </text:span><text:span text:style-name="T12">(annoyed and sarcastic.)</text:span></text:p>
      <text:p text:style-name="P3">B- Don't be mad, I'm sorry.</text:p>
      <text:p text:style-name="HTML_20_Preformatted"><text:span text:style-name="T5">L- You don’t </text:span><text:span text:style-name="T6">need</text:span><text:span text:style-name="T5"> to be sorry. </text:span></text:p>
      <text:p text:style-name="P4"/>
      <text:p text:style-name="P4">Moves in, makes kissy noises...they kiss and puppet rub for a few seconds</text:p>
      <text:p text:style-name="P4"/>
      <text:p text:style-name="HTML_20_Preformatted"><text:span text:style-name="T5">L- Maybe we should go to bed for this... </text:span><text:span text:style-name="T12">(Said is sexy voice, implying...)</text:span></text:p>
      <text:p text:style-name="P3">B- Yeah, fine (resigned)</text:p>
      <text:p text:style-name="P4"/>
      <text:p text:style-name="P4">They walk off the "set" together, presumably to the bedroom. <text:s/>Discussion could be based around the above questions</text:p>
      <text:p text:style-name="P4"/>
      <text:p text:style-name="P1">Rat Chorus</text:p>
      <text:p text:style-name="P2">Do you view consent differently for people of different ethnicities, genders, sexes, ages or class?</text:p>
      <text:p text:style-name="P2">Do you assume consent in a relationship?</text:p>
      <text:p text:style-name="HTML_20_Preformatted"><text:span text:style-name="T2"><text:tab/><text:tab/><text:tab/></text:span><text:span text:style-name="T11"> <text:s text:c="4"/>(high, long)</text:span></text:p>
      <text:p text:style-name="P2">How do you define consen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Courier New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752in" fo:margin-left="1in" fo:margin-right="0.625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lear Consent Scene</dc:title>
    <meta:initial-creator>Preferred Customer</meta:initial-creator>
    <meta:creation-date>2007-04-04T14:01:00</meta:creation-date>
    <dc:creator>walt staton</dc:creator>
    <dc:date>2007-04-04T14:01:00</dc:date>
    <meta:editing-cycles>2</meta:editing-cycles>
    <meta:editing-duration>PT52113H31M44S</meta:editing-duration>
    <meta:document-statistic meta:table-count="0" meta:image-count="0" meta:object-count="0" meta:page-count="4" meta:paragraph-count="113" meta:word-count="1307" meta:character-count="6985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