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weight="bold" style:font-weight-asian="bold"/>
    </style:style>
    <style:style style:name="P2" style:family="paragraph" style:parent-style-name="Standard">
      <style:text-properties style:font-name="Garamond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0pt" style:font-size-asian="10pt"/>
    </style:style>
    <style:style style:name="P4" style:family="paragraph" style:parent-style-name="Standard">
      <style:text-properties style:font-name="Garamond" fo:font-size="10pt" fo:font-weight="bold" style:font-size-asian="10pt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Garamond" fo:font-size="10pt" fo:font-weight="bold" style:font-size-asian="10pt" style:font-weight-asian="bold"/>
    </style:style>
    <style:style style:name="P6" style:family="paragraph" style:parent-style-name="Standard">
      <style:text-properties style:font-name="Garamond" fo:font-size="10pt" fo:font-style="italic" style:font-size-asian="10pt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Garamond" fo:font-weight="bold" style:font-weight-asian="bold"/>
    </style:style>
    <style:style style:name="T1" style:family="text">
      <style:text-properties style:font-name="Garamond" fo:font-size="10pt" style:font-size-asian="10pt"/>
    </style:style>
    <style:style style:name="T2" style:family="text">
      <style:text-properties style:font-name="Garamond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Garamond" fo:font-size="10pt" fo:font-style="italic" style:font-size-asian="10pt" style:font-style-asian="italic"/>
    </style:style>
    <style:style style:name="T4" style:family="text">
      <style:text-properties style:font-name="Garamond" fo:font-weight="bold" style:font-weight-asian="bold"/>
    </style:style>
    <style:style style:name="T5" style:family="text">
      <style:text-properties fo:color="#000000" style:font-name="Garamond" fo:font-size="10pt" style:text-underline-style="solid" style:text-underline-width="auto" style:text-underline-color="font-color" style:font-size-asian="10pt"/>
    </style:style>
    <style:style style:name="T6" style:family="text">
      <style:text-properties fo:color="#000000" style:font-name="Garamond" fo:font-size="10pt" style:font-size-asian="10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urces and Recommended Reading</text:p>
      <text:p text:style-name="P2"/>
      <text:p text:style-name="P1">Books</text:p>
      <text:p text:style-name="P1"/>
      <text:p text:style-name="P7"><text:span text:style-name="T1">Cypel, Sylvian. <text:s/></text:span><text:span text:style-name="T2">Walled: <text:s/>Israeli Society at an Impasse.</text:span><text:span text:style-name="T1"> <text:s/>University of California Press, Berkeley: 2007</text:span></text:p>
      <text:p text:style-name="P3"/>
      <text:p text:style-name="P7"><text:span text:style-name="T1">Hass, Amira. <text:s/></text:span><text:span text:style-name="T5">Reporting from Ramallah: An Israeli Journalist in an Occupied Land</text:span><text:span text:style-name="T6">. <text:s/>Semitext(e), Cambridge, Massachusetts: 2003</text:span></text:p>
      <text:p text:style-name="P2"/>
      <text:p text:style-name="P7"><text:span text:style-name="T1">Gordon, Uri</text:span><text:span text:style-name="T3">. <text:s/></text:span><text:span text:style-name="T2">Anarchy Alive! <text:s/>Anti-Authoritarian Politics from Practice to Theory.</text:span><text:span text:style-name="T1"> <text:s/>Pluto Press, London: 2008.</text:span></text:p>
      <text:p text:style-name="P3">Israeli anarchist and activist Uri Gordon on contemporary trends and issues in anarchist organizing, with an emphasis on Palestine / Israel. <text:s/></text:p>
      <text:p text:style-name="P3"/>
      <text:p text:style-name="P7"><text:span text:style-name="T1">Horrox, James. <text:s/></text:span><text:span text:style-name="T2">A Living Revolution: <text:s/>Anarchism in the Kibbutz Movement</text:span><text:span text:style-name="T1">. <text:s/>AK Press, Edinburgh: 2009</text:span></text:p>
      <text:p text:style-name="P3">Horrox explains how communitarian anarchism influenced the kibbutzniks, and how these early settlers ironically helped to lay the groundwork for the political-Zionist project. <text:s/>Includes notes on contemporary Israeli anarchism and Palestinian-Israeli joint struggle. <text:s/></text:p>
      <text:p text:style-name="P3"/>
      <text:p text:style-name="P7"><text:span text:style-name="T1">Incite! <text:s/></text:span><text:span text:style-name="T2">Women of Color Against Violence. <text:s/>Color of Violence: <text:s/>the Incite! Anthology</text:span><text:span text:style-name="T1">. <text:s/>South End Press, Cambridge, Massachusetts: 2006</text:span></text:p>
      <text:p text:style-name="P3">Includes many brilliant essays about identity and organizing, including one entitled "The Forgotten "-ism": An Arab-American Women's Perspective on Zionism, Racism, and Sexism" by Nadine Naber, Eman Desouky, and Lina Baroudi</text:p>
      <text:p text:style-name="P3"/>
      <text:p text:style-name="P7"><text:span text:style-name="T1">Khaladi, Rashid. <text:s/></text:span><text:span text:style-name="T2">The Iron Cage.</text:span><text:span text:style-name="T1"> <text:s/>Beacon Press, Boston, MA: 2007</text:span></text:p>
      <text:p text:style-name="P3"/>
      <text:p text:style-name="P7"><text:span text:style-name="T1">Kimmerling, Baruch and Migdal, Joe. <text:s/></text:span><text:span text:style-name="T2">The Palestinian People</text:span><text:span text:style-name="T1">. <text:s/>Harvard University Press, Cambridge, Massachusetts: 2003</text:span></text:p>
      <text:p text:style-name="P3"/>
      <text:p text:style-name="P7"><text:span text:style-name="T1">King, Mary. <text:s/></text:span><text:span text:style-name="T2">The Quiet Revolution: <text:s/>The First Palestinian Intifada and Nonviolent Resistance</text:span><text:span text:style-name="T1">. <text:s/>Nation Books, New York, 2007</text:span></text:p>
      <text:p text:style-name="P3"/>
      <text:p text:style-name="P7"><text:span text:style-name="T1">Klein, Naomi. <text:s/></text:span><text:span text:style-name="T2">The Shock Doctrine: <text:s/>The Rise of Disaster Captalism</text:span><text:span text:style-name="T1">. <text:s/>Pcador, New York, 2007</text:span></text:p>
      <text:p text:style-name="P3"/>
      <text:p text:style-name="P7"><text:span text:style-name="T1">Kovel, Joel. <text:s/></text:span><text:span text:style-name="T2">Overcoming Zionism <text:s/>Toward a Single Democratic State in Israel / Palestine</text:span><text:span text:style-name="T1">. <text:s/>Between the Lines, Toronto, 2007</text:span></text:p>
      <text:p text:style-name="P3"/>
      <text:p text:style-name="P7"><text:span text:style-name="T1">Pappe, Ilan. <text:s/></text:span><text:span text:style-name="T2">A History of Modern Palestine: <text:s/>One Land, Two Peoples</text:span><text:span text:style-name="T1">. <text:s/>University of Cambridge Press, Cambridge, England: 2006 <text:s/></text:span></text:p>
      <text:p text:style-name="P3"/>
      <text:p text:style-name="P7"><text:span text:style-name="T1">Reinhart, Tanya. <text:s/></text:span><text:span text:style-name="T2">The Road Map to Nowhere: <text:s/>Israel / Palestine since 2003</text:span><text:span text:style-name="T1">. <text:s/>Verso Books, Brooklyn, NY: 2006 <text:s text:c="2"/></text:span></text:p>
      <text:p text:style-name="P3"/>
      <text:p text:style-name="P7"><text:span text:style-name="T1">Sacco, Joe. <text:s/></text:span><text:span text:style-name="T2">Palestine</text:span><text:span text:style-name="T1">. <text:s/>Fantagraphics, Seattle: 2001 <text:s/></text:span></text:p>
      <text:p text:style-name="P3">Cool graphic novel about Palestine.</text:p>
      <text:p text:style-name="P3"/>
      <text:p text:style-name="P7"><text:span text:style-name="T1">Said, Edward. <text:s/>Consider starting with:</text:span></text:p>
      <text:p text:style-name="P7"><text:span text:style-name="T2">Covering Islam: <text:s/>How the Media and the Experts Determine How We See the Rest of the World</text:span><text:span text:style-name="T1">. <text:s/>Vintage Books, New York: 1997</text:span></text:p>
      <text:p text:style-name="P7"><text:span text:style-name="T2">Peace and Its Discontents: <text:s/>Essays on Palestine in the Middle East Peace Process</text:span><text:span text:style-name="T1">. <text:s/>Vintage Books, New York: 1995</text:span></text:p>
      <text:p text:style-name="P7"><text:span text:style-name="T2">The Question of Palestine</text:span><text:span text:style-name="T1">. <text:s/>Vintage Books, New York, 1992</text:span></text:p>
      <text:p text:style-name="P3"/>
      <text:p text:style-name="Standard"><text:span text:style-name="T1">Shohat, Ella. <text:s/></text:span><text:span text:style-name="T2">Taboo Memories, Diasporic Voices</text:span><text:span text:style-name="T1">. <text:s/>Duke University Press, Durham, NC: 2006.</text:span></text:p>
      <text:p text:style-name="P2"><text:soft-page-break/>An Iraqi Jewish woman who lived in Israel on Arab / Jewish and feminist identity politics.</text:p>
      <text:p text:style-name="P2"/>
      <text:p text:style-name="P5">see reverse. . .</text:p>
      <text:p text:style-name="Standard"><text:span text:style-name="T4">Zines</text:span><text:span text:style-name="T7"><text:line-break/></text:span></text:p>
      <text:p text:style-name="Standard"><text:span text:style-name="T3">Anarchists Against the Wall: Opposing the Bulldozers, the Army, and the Occupation through Direct Action and Joint Popular Struggle</text:span><text:span text:style-name="T1">. <text:s/>Compilation. <text:s/></text:span></text:p>
      <text:p text:style-name="P2">Israeli anarchists on the theory, practice, and challenges of joint struggle.</text:p>
      <text:p text:style-name="P2"/>
      <text:p text:style-name="Standard"><text:span text:style-name="T3">The No-State Solution: A Jewish Anarchist Perspective of the Israel / Palestine Conflict</text:span><text:span text:style-name="T1">. <text:s/>Rozele. <text:s/></text:span></text:p>
      <text:p text:style-name="P2"/>
      <text:p text:style-name="Standard"><text:span text:style-name="T3">Lihish’tah’weel: The Dystopia Principle and the strategic basis for a just peace in Palestine</text:span><text:span text:style-name="T1">. Ricardo Levins Morales.</text:span></text:p>
      <text:p text:style-name="P1"/>
      <text:p text:style-name="Standard"><text:span text:style-name="T3">Race Traitor</text:span><text:span text:style-name="T1">, Winter 2005, Issue 16. <text:s/></text:span></text:p>
      <text:p text:style-name="P2">Essays by anti-Zionist Jewish and Arab writers critiquing the "two-state solution." </text:p>
      <text:p text:style-name="P6"/>
      <text:p text:style-name="Standard"><text:span text:style-name="T3">Nakba: The Ongoing Ethnic Cleansing of Palestine</text:span><text:span text:style-name="T1">. <text:s/>Mast, Edward, and El-Zabri, Haithem. </text:span></text:p>
      <text:p text:style-name="P2"/>
      <text:p text:style-name="Standard"><text:span text:style-name="T3">The Missing Peace: Trust and Justice in Israel / Palestine</text:span><text:span text:style-name="T1">. Laila and Ronni.</text:span></text:p>
      <text:p text:style-name="P2">A Palestinian-American and a Jewish-American offer an overview of the Middle East conflict and anti-occupation resistance.</text:p>
      <text:p text:style-name="P6"/>
      <text:p text:style-name="Standard"><text:span text:style-name="T3">The Gaza Strip: A Short Radical History</text:span><text:span text:style-name="T1">. <text:s/>Gunnery, Mark.</text:span></text:p>
      <text:p text:style-name="P2"/>
      <text:p text:style-name="Standard"><text:span text:style-name="T3">I Went to Palestine. </text:span><text:span text:style-name="T1">Rabble, Rachel.</text:span></text:p>
      <text:p text:style-name="P2">Includes a timeline of the conflict, FAQ, tips for activists, and journal entries.</text:p>
      <text:p text:style-name="P2"/>
      <text:p text:style-name="P1">Films</text:p>
      <text:p text:style-name="P4"/>
      <text:p text:style-name="P6">Slingshot Hiphop</text:p>
      <text:p text:style-name="P2">Palestinian hiphop documentary.</text:p>
      <text:p text:style-name="P2"/>
      <text:p text:style-name="P6">City of Borders</text:p>
      <text:p text:style-name="P2">Documentary about the one queer bar in Jerusalem and its Palestinian and Jewish Israeli regulars. <text:s/></text:p>
      <text:p text:style-name="P6"/>
      <text:p text:style-name="P6">Waltz with Bashir</text:p>
      <text:p text:style-name="P2">Israeli animated documentary about military service, memory, loss, Lebanon, Palestine, and the 1982 Sabra and Shatila massacre. <text:s/></text:p>
      <text:p text:style-name="P2"/>
      <text:p text:style-name="P1">Websites</text:p>
      <text:p text:style-name="P2"/>
      <text:p text:style-name="P4">imemc.org</text:p>
      <text:p text:style-name="P2">Up-to-the-minute Palestinian news, editorials.</text:p>
      <text:p text:style-name="P2"/>
      <text:p text:style-name="P4">electronicintifada.org</text:p>
      <text:p text:style-name="P2">Palestinian news and editorials. <text:s/></text:p>
      <text:p text:style-name="P2"/>
      <text:p text:style-name="P4">awalls.org</text:p>
      <text:p text:style-name="P2">Anarchists Against the Wall website</text:p>
      <text:p text:style-name="P2"/>
      <text:p text:style-name="P4">activestills.org, www.flickr.com/photos/activestills/</text:p>
      <text:p text:style-name="P2">ActiveStills, a radical Israeli photographers' collective, displays their work online. </text:p>
      <text:p text:style-name="P2"/>
      <text:p text:style-name="P4">palestinesolidarityproject.org</text:p>
      <text:p text:style-name="P2"><text:soft-page-break/>West Bank-based activist news site, information about Palestine Solidarity Project. <text:s/></text:p>
      <text:p text:style-name="P2"/>
      <text:p text:style-name="P2">Templer, Bill. <text:s/>"From Mutual Struggle to Mutual Aid: Moving Beyond the Statist Impasse in Israel / Palestine." <text:s/>borderlands e-journal, Volume 2, November 2003</text:p>
      <text:p text:style-name="P2">http://www.borderlands.net.au/vol2no3_2003/templer_impasse.ht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Resources and Recommended Reading</dc:title>
    <meta:initial-creator>Abraham Flaxman</meta:initial-creator>
    <meta:creation-date>2009-10-17T14:45:00</meta:creation-date>
    <dc:creator>Abraham Flaxman</dc:creator>
    <dc:date>2009-10-17T14:45:00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9" meta:word-count="643" meta:character-count="4596"/>
  </office:meta>
</office:document-meta>
</file>