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139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archists Against the Wall and Palestinian Activism</text:p>
      <text:p text:style-name="Standard"/>
      <text:p text:style-name="P2"/>
      <text:p text:style-name="P2">Introductions<text:tab/> <text:s/>(5 minutes)</text:p>
      <text:p text:style-name="P2"/>
      <text:p text:style-name="P3">Speakers and attendants share:</text:p>
      <text:p text:style-name="P3"><text:tab/>-Names / pronouns</text:p>
      <text:p text:style-name="P3"><text:tab/>-Experience with / interest in the topic of this workshop</text:p>
      <text:p text:style-name="Standard"/>
      <text:p text:style-name="Standard"/>
      <text:p text:style-name="P1">Why This Workshop (2 minutes)</text:p>
      <text:p text:style-name="Standard"/>
      <text:p text:style-name="Standard">-We are going to be talking about Anarchists Against the Wall, Palestinian activism, and the relationships between groups like AATW and Palestinian popular committees. <text:s/></text:p>
      <text:p text:style-name="Standard"/>
      <text:p text:style-name="Standard">-We believe the AATW-Palestinian alliance to be an interesting example of joint-struggle across barriers of privilege, language, and culture. <text:s/>We believe North American activists can learn from the challenges and successes of AATW-Palestinian organizing.</text:p>
      <text:p text:style-name="Standard"/>
      <text:p text:style-name="Standard"/>
      <text:p text:style-name="P1">Israeli Social Context (5 minutes)</text:p>
      <text:p text:style-name="Standard"/>
      <text:p text:style-name="Standard">(Abie)</text:p>
      <text:p text:style-name="Standard"/>
      <text:p text:style-name="Standard">-History of Jewish settlement of historic Palestine</text:p>
      <text:p text:style-name="Standard">-Demographic issues in Palestine / Israel</text:p>
      <text:p text:style-name="Standard">-Overview of Israeli political landscape </text:p>
      <text:p text:style-name="Standard">-Note parallels with North America?</text:p>
      <text:p text:style-name="Standard"/>
      <text:p text:style-name="P2">What is the Wall? (10 minutes) </text:p>
      <text:p text:style-name="P2"/>
      <text:p text:style-name="P3">(Abie)</text:p>
      <text:p text:style-name="P3"/>
      <text:p text:style-name="P3">-History</text:p>
      <text:p text:style-name="P3">-Israeli justifications</text:p>
      <text:p text:style-name="P3">-What factors influence its path (land, water, settlements, etc.)</text:p>
      <text:p text:style-name="P3">-What are the consequences for Palestinians?</text:p>
      <text:p text:style-name="Standard"/>
      <text:p text:style-name="P1">Anarchists Against the Wall: History, Values, and Practices (3 minutes)</text:p>
      <text:p text:style-name="P1"/>
      <text:p text:style-name="P3">AATW coalesced in 2003, one year after the construction of the Wall began.</text:p>
      <text:p text:style-name="P3"/>
      <text:p text:style-name="P3">AATW formed during a 4-month-long protest camp in Mas'ha, a West Bank village losing land due to construction. </text:p>
      <text:p text:style-name="P3"/>
      <text:p text:style-name="P3">During this time, an Israeli activist was shot in both legs with live ammunition by the <text:soft-page-break/>IDF. <text:s/>The resulting media attention extended to the loose anarchist group, which remained un-named. <text:s/>The name "Anarchists Against the Wall" stuck.</text:p>
      <text:p text:style-name="P3"/>
      <text:p text:style-name="P2">Anarchists Against the Wall Values and Practices (10 minutes) </text:p>
      <text:p text:style-name="P3"/>
      <text:p text:style-name="P3">AATW have no formal platform: identify strongly as a "direct action group."</text:p>
      <text:p text:style-name="P3"/>
      <text:p text:style-name="P4">AATW affiliates are, however, united by certain tendencies:</text:p>
      <text:p text:style-name="P4"/>
      <text:p text:style-name="P5"><text:tab/>-A broad critique of Zionism (as rather than opposing only the Occupation)</text:p>
      <text:p text:style-name="P5"><text:tab/>-A critique of the paternalism and ineffectiveness of the Israeli peace camp</text:p>
      <text:p text:style-name="P3"><text:tab/>-A belief that Israeli activists have a special responsibility to accept Palestinian <text:tab/>self-determination</text:p>
      <text:p text:style-name="P4"/>
      <text:p text:style-name="P3"><text:span text:style-name="T1">Organizational Challenges</text:span> </text:p>
      <text:p text:style-name="P3"/>
      <text:p text:style-name="P3">The "lack of demand for theoretical and tactical unity" has enabled AATW affiliates to use a diversity of tactics. <text:s/>However, this can also lead to disagreements and public misconceptions. </text:p>
      <text:p text:style-name="P3"/>
      <text:p text:style-name="P3">AATW work to avoid informal hierarchies. <text:s/>Roles shift, skills and resources are shared.</text:p>
      <text:p text:style-name="P3">However, it is sometimes impossible for Israeli activists to share Palestinian contacts. </text:p>
      <text:p text:style-name="P3"/>
      <text:p text:style-name="P3">While AATW is roughly gender balanced, feminists have critiqued AATW's organizing style as traditionally "masculine." </text:p>
      <text:p text:style-name="P3"/>
      <text:p text:style-name="P3">AATW struggles with post-traumatic stress and burnout. <text:s/>Sometimes Israeli activists feel it is illegitimate to complain about their distress. </text:p>
      <text:p text:style-name="P3"/>
      <text:p text:style-name="P1">Anarchists Against the Wall in Action (10 minutes)</text:p>
      <text:p text:style-name="P1"/>
      <text:p text:style-name="Standard">(Mark)</text:p>
      <text:p text:style-name="Standard"/>
      <text:p text:style-name="Standard">-Attending protests and actions on the West Bank</text:p>
      <text:p text:style-name="Standard">-Taking leadership from Palestinian popular committees</text:p>
      <text:p text:style-name="Standard">-Describe types of protests and actions</text:p>
      <text:p text:style-name="Standard"/>
      <text:p text:style-name="Standard">-"Rules of engagement": how they change when Israelis and internationals are present</text:p>
      <text:p text:style-name="Standard">-Military repression and violence against activists (testing "less lethal" weapons)</text:p>
      <text:p text:style-name="Standard"/>
      <text:p text:style-name="Standard">-Other AATW activities (rebuilding homes, supporting immigrants within Israel, etc.)</text:p>
      <text:p text:style-name="P3"/>
      <text:p text:style-name="P1">Legal Issues (5 minutes)</text:p>
      <text:p text:style-name="Standard"/>
      <text:p text:style-name="Standard">(Abie)</text:p>
      <text:p text:style-name="Standard"/>
      <text:p text:style-name="Standard"><text:soft-page-break/>-Legal repercussions for Israelis vs. Palestinians?</text:p>
      <text:p text:style-name="P3">-# of arrests / indictments?</text:p>
      <text:p text:style-name="P3">-Legal debt ($40 K as of February 2009)</text:p>
      <text:p text:style-name="P3">-Other issues?</text:p>
      <text:p text:style-name="P3"/>
      <text:p text:style-name="P2">Subverting Israeli Privilege: Possibilities and Dilemmas (5 minutes)</text:p>
      <text:p text:style-name="P2"/>
      <text:p text:style-name="P3">AATW claim that one of their goals is to "redirect the racist privilege [they] enjoy under Israel's discriminatory policies.</text:p>
      <text:p text:style-name="P3"/>
      <text:p text:style-name="P3">The military's reluctance to fire live ammunition into a crowd where Israelis are present is a significant example of Israel's discriminatory policies. </text:p>
      <text:p text:style-name="P3"/>
      <text:p text:style-name="P3">The legal repercussions for Israeli activists are much less severe. </text:p>
      <text:p text:style-name="P3"/>
      <text:p text:style-name="P3">Other privileges enjoyed by Israeli activists include:</text:p>
      <text:p text:style-name="P3"/>
      <text:p text:style-name="P3"><text:tab/>-the ability to travel more freely, even within the West Bank</text:p>
      <text:p text:style-name="P3"><text:tab/>-greater access to the Israeli media</text:p>
      <text:p text:style-name="P3"><text:tab/>-an easier time negotiating with soldiers due to prejudice and language</text:p>
      <text:p text:style-name="P3"/>
      <text:p text:style-name="P3">This may "increase the influence Israelis have on decisions about the struggle." <text:s text:c="3"/></text:p>
      <text:p text:style-name="P3"/>
      <text:p text:style-name="P3">AATW attempts to address this concern by:</text:p>
      <text:p text:style-name="P3"><text:tab/></text:p>
      <text:p text:style-name="P3"><text:tab/>-taking leadership from Palestinian activists and increase or decrease the level of <text:tab/>confrontation at protests accordingly. <text:s/></text:p>
      <text:p text:style-name="P3"><text:tab/>-only attending protests when <text:span text:style-name="T2">invited</text:span> to by Popular Committee members <text:s/></text:p>
      <text:p text:style-name="P3"/>
      <text:p text:style-name="P3">The privilege and visibility enjoyed by Israeli activists threatens to overshadow the work of Palestinians.</text:p>
      <text:p text:style-name="P3"/>
      <text:p text:style-name="P3">Palestinians are concerned about the "normalization" of interactions between Palestinians and Israelis.</text:p>
      <text:p text:style-name="P3"/>
      <text:p text:style-name="P3"><text:tab/>International and Israeli initiatives have focused on building friendships between <text:tab/>individual Israelis and Palestinians without seeking to address the power <text:tab/>imbalance.</text:p>
      <text:p text:style-name="P3"/>
      <text:p text:style-name="P3"><text:tab/>Palestinians critique "coexistence" initiatives, which treats the conflict as a <text:tab/>product of cultural misunderstanding. <text:s/></text:p>
      <text:p text:style-name="P3"/>
      <text:p text:style-name="P3">AATW members believe their personal relationships with Palestinians have helped them to unlearn prejudice- but more importantly, these relationships "form the basis for joint struggle."</text:p>
      <text:p text:style-name="P3"/>
      <text:p text:style-name="P3"><text:soft-page-break/>In the words of a Bi'lin Popular Committee member: "After we end the Occupation together, there will be plenty of time for tea." <text:s/></text:p>
      <text:p text:style-name="P3"/>
      <text:p text:style-name="P3">AATW members try to improve relationships with Palestinians by:</text:p>
      <text:p text:style-name="P3"/>
      <text:p text:style-name="P3"><text:tab/>-learning Arabic (difficult, only classical Arabic is typically taught in Israel)</text:p>
      <text:p text:style-name="P3"><text:tab/>-avoiding bringing "unwanted cultural influences" to protests- dress, etc.</text:p>
      <text:p text:style-name="P3"><text:tab/>-knowing Popular Committee members, checking during demonstrations</text:p>
      <text:p text:style-name="P3"><text:tab/>-talking over tea with Palestinian activists before and after demonstrations</text:p>
      <text:p text:style-name="P3"/>
      <text:p text:style-name="P3">AATW constitute the main contact between Israeli and Palestinian activists, and were among the first Israelis to join Palestinians in protests on the West Bank. <text:s/>AATW is influencial within the Israeli movement, despite its marginal political position.</text:p>
      <text:p text:style-name="P3"/>
      <text:p text:style-name="P2">Anarchist Support for the Palestinian Movement: Challenges (5 minutes)</text:p>
      <text:p text:style-name="P2"/>
      <text:p text:style-name="P3">Culturally and politically, some anarchists have a hard time engaging with the Palestinian movement. <text:s/>While it is difficult to generalize, some contrasting trends exist within the Israeli and Palestinian activist communities. </text:p>
      <text:p text:style-name="P3"/>
      <text:p text:style-name="P2">AATW<text:tab/><text:tab/><text:tab/><text:tab/><text:tab/><text:tab/></text:p>
      <text:p text:style-name="P3"/>
      <text:p text:style-name="P3">-typically secular<text:tab/><text:tab/></text:p>
      <text:p text:style-name="P3">-influenced by punk and other subcultures</text:p>
      <text:p text:style-name="P3">-support for queer liberation, animal liberation</text:p>
      <text:p text:style-name="P3">-most oppose nationalism and the state</text:p>
      <text:p text:style-name="P3"/>
      <text:p text:style-name="P2">Palestinian Peace Activists</text:p>
      <text:p text:style-name="P6"/>
      <text:p text:style-name="P3">-mostly Muslim (varying levels of observance)</text:p>
      <text:p text:style-name="P3">-gender segregation, gender roles extend to activist sphere</text:p>
      <text:p text:style-name="P3">-many want a Palestinian state (or an Islamic state, or a single multicultural state)</text:p>
      <text:p text:style-name="P3"/>
      <text:p text:style-name="P3">Anarchists disagree about whether liberation from a colonial state must always come before the rejection of all states. <text:s/>Some believe a Palestinian State would be a pragmatic, medium-term solution to the worst conditions facing Palestinians today. <text:s/></text:p>
      <text:p text:style-name="P3"/>
      <text:p text:style-name="P3">Uri Gordon notes that Palestinians are already living under a state: </text:p>
      <text:p text:style-name="P3"/>
      <text:p text:style-name="P3"><text:tab/>"A Palestinian state would almost certainly be less brutal than the occupying <text:tab/>Israeli one." (Gordon)</text:p>
      <text:p text:style-name="P3"/>
      <text:p text:style-name="P3"><text:tab/>"It does nobody any good to effectively say to the Palestinians, 'sorry, we'll let <text:tab/>you remain non-citizens of a brutal Occupation until after we're done abolishing <text:tab/>capitalism [and the state]." (Gordon)</text:p>
      <text:p text:style-name="P3"/>
      <text:p text:style-name="P3"><text:soft-page-break/>There is a consensus that ending the Occupation must be a priority, and it is up to Palestinians to direct the struggle.</text:p>
      <text:p text:style-name="P3"/>
      <text:p text:style-name="P3">One queer Israeli anarchist, Yossi Bartal, sees working in solidarity with Palestinians as complimentary to working for feminist and queer liberation: <text:s/></text:p>
      <text:p text:style-name="P3"/>
      <text:p text:style-name="P3"><text:tab/>The "Occupation" (which Bartal defines as a broad set of conditions facing all <text:tab/>inhabitants of Palestine / Israel) increases nationalism and militarism in both <text:tab/>Israeli and Palestinian societies, which further marginalizes voices for social <text:tab/>change.</text:p>
      <text:p text:style-name="P3"/>
      <text:p text:style-name="P3"><text:tab/>Bartal's personal relationships with Palestinians have helped her to unlearn the <text:tab/>"clash of civilizations" propaganda that casts Palestinians as socially regressive.</text:p>
      <text:p text:style-name="P3"/>
      <text:p text:style-name="P3"><text:tab/>The fact that the oppressed sector is not the perfect revolutionary subject (if there <text:tab/>is such a thing) does not in any way diminish my obligation to stand alongside it <text:tab/>against the state- my state- which is curtailing its basic rights." (Bartal)</text:p>
      <text:p text:style-name="Standard"/>
      <text:p text:style-name="P1">Palestinian Activism (10 minutes)</text:p>
      <text:p text:style-name="Standard"/>
      <text:p text:style-name="Standard">(Mark)</text:p>
      <text:p text:style-name="Standard"/>
      <text:p text:style-name="Standard">-More on the popular committees</text:p>
      <text:p text:style-name="Standard">-Tactics</text:p>
      <text:p text:style-name="Standard">-Key actions, challenges, and successes</text:p>
      <text:p text:style-name="Standard"/>
      <text:p text:style-name="Standard">(Videos)</text:p>
      <text:p text:style-name="Standard"/>
      <text:p text:style-name="P1">Q &amp; A / Discussion (10 minutes)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narchists Against the Wall and Palestinian Activism</dc:title>
    <meta:initial-creator>Courtney Libon</meta:initial-creator>
    <meta:creation-date>2009-10-17T14:45:00</meta:creation-date>
    <dc:creator>Abraham Flaxman</dc:creator>
    <dc:date>2009-10-17T14:45:00</dc:date>
    <meta:editing-cycles>2</meta:editing-cycles>
    <meta:editing-duration>PT7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2" meta:word-count="1149" meta:character-count="8001"/>
  </office:meta>
</office:document-meta>
</file>