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6.249cm" fo:margin-left="-0.191cm" style:page-number="auto" table:align="left" style:writing-mode="lr-tb"/>
    </style:style>
    <style:style style:name="Tableau2.A" style:family="table-column">
      <style:table-column-properties style:column-width="10.943cm"/>
    </style:style>
    <style:style style:name="Tableau2.B" style:family="table-column">
      <style:table-column-properties style:column-width="5.30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margin-top="0cm" fo:margin-bottom="0cm"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style:writing-mode="lr-tb"/>
    </style:style>
    <style:style style:name="P4" style:family="paragraph" style:parent-style-name="Standard" style:list-style-name="">
      <style:paragraph-properties fo:margin-top="0cm" fo:margin-bottom="0cm" fo:line-height="100%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 style:list-style-name="">
      <style:paragraph-properties fo:margin-top="0cm" fo:margin-bottom="0cm" fo:line-height="100%" style:writing-mode="lr-tb"/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" style:family="paragraph" style:parent-style-name="Standard" style:list-style-name="">
      <style:paragraph-properties fo:margin-top="0cm" fo:margin-bottom="0cm" style:writing-mode="lr-tb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" style:list-style-name="">
      <style:paragraph-properties fo:margin-top="0cm" fo:margin-bottom="0cm" style:writing-mode="lr-tb"/>
      <style:text-properties fo:font-weight="bold" style:font-weight-asian="bold" style:font-name-complex="Times New Roman" style:font-weight-complex="bold"/>
    </style:style>
    <style:style style:name="P8" style:family="paragraph" style:parent-style-name="header" style:list-style-name="">
      <style:paragraph-properties style:writing-mode="lr-tb"/>
      <style:text-properties style:font-name-complex="Times New Roman"/>
    </style:style>
    <style:style style:name="P9" style:family="paragraph" style:parent-style-name="header" style:list-style-name="">
      <style:paragraph-properties fo:text-align="end" style:justify-single-word="false" style:writing-mode="lr-tb"/>
      <style:text-properties style:font-name-complex="Times New Roman"/>
    </style:style>
    <style:style style:name="P10" style:family="paragraph" style:parent-style-name="List_20_Paragraph" style:list-style-name="RTF_5f_Num_20_2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11" style:family="paragraph" style:parent-style-name="List_20_Paragraph" style:list-style-name="RTF_5f_Num_20_2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text-position="25%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TITRE </text:p>
            <text:p text:style-name="P5">(explicite sur l’évènement </text:p>
            <text:p text:style-name="P3"><text:span text:style-name="T2">et/ou la revendication)</text:span></text:p>
          </table:table-cell>
          <table:table-cell table:style-name="Tableau2.A1" office:value-type="string">
            <text:p text:style-name="P2">LOGO / IMAGE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6">CHAPEAU avec les infos essentielles (où, quand, quoi, pourquoi, comment)</text:p>
      <text:list xml:id="list31661235" text:style-name="RTF_5f_Num_20_2">
        <text:list-item>
          <text:p text:style-name="P10">Evènement passé ou à venir avec date (heure) et lieu</text:p>
        </text:list-item>
        <text:list-item>
          <text:p text:style-name="P10">Rappel du contexte (dans le cadre de …)</text:p>
        </text:list-item>
        <text:list-item>
          <text:p text:style-name="P10">Revendications / objectifs (rassemblement pour … / journée à propos de … / etc.)</text:p>
        </text:list-item>
      </text:list>
      <text:p text:style-name="P1"/>
      <text:p text:style-name="P1">1<text:span text:style-name="T4">er</text:span> paragraphe : Contextualisation de la lutte (9-10 lignes)</text:p>
      <text:list xml:id="list31641332" text:continue-numbering="true" text:style-name="RTF_5f_Num_20_2">
        <text:list-item>
          <text:p text:style-name="P11">Chronologie succincte qui rappelle ses origines et son évolution</text:p>
        </text:list-item>
        <text:list-item>
          <text:p text:style-name="P11">Ses acteurs partisans et détracteurs</text:p>
        </text:list-item>
        <text:list-item>
          <text:p text:style-name="P11">Son objectif, aboutissement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<text:span text:style-name="T4">ème</text:span> paragraphe : Contextualisation de l’évènement (7-8 lignes)</text:p>
      <text:list xml:id="list31638567" text:continue-numbering="true" text:style-name="RTF_5f_Num_20_2">
        <text:list-item>
          <text:p text:style-name="P11">Qu’est ce qui a conduit à cet évènement ?</text:p>
        </text:list-item>
        <text:list-item>
          <text:p text:style-name="P11">Qui il rassemble </text:p>
        </text:list-item>
        <text:list-item>
          <text:p text:style-name="P11">Le but de l’évènement</text:p>
        </text:list-item>
      </text:list>
      <text:p text:style-name="P1"/>
      <text:p text:style-name="P1"/>
      <text:p text:style-name="P1"/>
      <text:p text:style-name="P1"/>
      <text:p text:style-name="P1"/>
      <text:p text:style-name="P1">3<text:span text:style-name="T4">ème</text:span> paragraphe : Informations pratiques sur l’évènement (5-6 lignes)</text:p>
      <text:list xml:id="list31655240" text:continue-numbering="true" text:style-name="RTF_5f_Num_20_2">
        <text:list-item>
          <text:p text:style-name="P11">Qu’est-ce qui va se passer</text:p>
        </text:list-item>
        <text:list-item>
          <text:p text:style-name="P11">Comment ça va se passer</text:p>
        </text:list-item>
        <text:list-item>
          <text:p text:style-name="P11">Lieu et heure de rdv</text:p>
        </text:list-item>
      </text:list>
      <text:p text:style-name="P1"/>
      <text:p text:style-name="P1"/>
      <text:p text:style-name="P1"/>
      <text:p text:style-name="P1"><text:span text:style-name="T5">REVENDICATION</text:span> (appel, message, slogan (<text:span text:style-name="T6">attention : un CP n’est pas un tract, éviter le slogan sauf s’il fait office de signature</text:span>))</text:p>
      <text:p text:style-name="P1"/>
      <text:p text:style-name="P1"/>
      <text:p text:style-name="P7">SIGNATURES DES ORGAS/COLLECTIFS/PARTICIPANTS au 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Calibri" style:font-name-asian="Calibri" style:font-name-complex="Calibri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Calibri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-complex="Times New Roman"/>
    </style:style>
    <style:style style:name="Pied_20_de_20_page_20_Car" style:display-name="Pied de page C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8.1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P2" style:family="paragraph" style:parent-style-name="header" style:list-style-name="">
      <style:paragraph-properties fo:text-align="end" style:justify-single-word="false"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 table:number-columns-repeated="2"/>
          <table:table-row table:style-name="Tableau1.1">
            <table:table-cell table:style-name="Tableau1.A1" office:value-type="string">
              <text:p text:style-name="MP1">COMMUNIQUÉ DE PRESSE</text:p>
            </table:table-cell>
            <table:table-cell table:style-name="Tableau1.A1" office:value-type="string">
              <text:p text:style-name="MP2">DATE</text:p>
            </table:table-cell>
          </table:table-row>
        </table:table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creation-date>2013-03-14T11:25:00</meta:creation-date>
    <dc:date>2013-03-14T11:47:00</dc:date>
    <meta:document-statistic meta:table-count="2" meta:image-count="0" meta:object-count="0" meta:page-count="1" meta:paragraph-count="24" meta:word-count="169" meta:character-count="994"/>
    <meta:generator>OpenOffice.org/3.3$Win32 OpenOffice.org_project/330m20$Build-9567</meta:generator>
  </office:meta>
</office:document-meta>
</file>