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84in"/>
    </style:style>
    <style:style style:name="co3" style:family="table-column">
      <style:table-column-properties fo:break-before="auto" style:column-width="1.3429in"/>
    </style:style>
    <style:style style:name="co4" style:family="table-column">
      <style:table-column-properties fo:break-before="auto" style:column-width="1.3547in"/>
    </style:style>
    <style:style style:name="co5" style:family="table-column">
      <style:table-column-properties fo:break-before="auto" style:column-width="2.4472in"/>
    </style:style>
    <style:style style:name="co6" style:family="table-column">
      <style:table-column-properties fo:break-before="auto" style:column-width="1.4811in"/>
    </style:style>
    <style:style style:name="co7" style:family="table-column">
      <style:table-column-properties fo:break-before="auto" style:column-width="1.2972in"/>
    </style:style>
    <style:style style:name="co8" style:family="table-column">
      <style:table-column-properties fo:break-before="auto" style:column-width="0.998in"/>
    </style:style>
    <style:style style:name="co9" style:family="table-column">
      <style:table-column-properties fo:break-before="auto" style:column-width="1.2854in"/>
    </style:style>
    <style:style style:name="co10" style:family="table-column">
      <style:table-column-properties fo:break-before="auto" style:column-width="1.2744in"/>
    </style:style>
    <style:style style:name="co11" style:family="table-column">
      <style:table-column-properties fo:break-before="auto" style:column-width="1.4008in"/>
    </style:style>
    <style:style style:name="co12" style:family="table-column">
      <style:table-column-properties fo:break-before="auto" style:column-width="1.9638in"/>
    </style:style>
    <style:style style:name="co13" style:family="table-column">
      <style:table-column-properties fo:break-before="auto" style:column-width="2.2402in"/>
    </style:style>
    <style:style style:name="co14" style:family="table-column">
      <style:table-column-properties fo:break-before="auto" style:column-width="1.8374in"/>
    </style:style>
    <style:style style:name="co15" style:family="table-column">
      <style:table-column-properties fo:break-before="auto" style:column-width="1.1819in"/>
    </style:style>
    <style:style style:name="co16" style:family="table-column">
      <style:table-column-properties fo:break-before="auto" style:column-width="1.3083in"/>
    </style:style>
    <style:style style:name="co17" style:family="table-column">
      <style:table-column-properties fo:break-before="auto" style:column-width="1.1937in"/>
    </style:style>
    <style:style style:name="co18" style:family="table-column">
      <style:table-column-properties fo:break-before="auto" style:column-width="0.9957in"/>
    </style:style>
    <style:style style:name="co19" style:family="table-column">
      <style:table-column-properties fo:break-before="auto" style:column-width="1.9071in"/>
    </style:style>
    <style:style style:name="co20" style:family="table-column">
      <style:table-column-properties fo:break-before="auto" style:column-width="1.2626in"/>
    </style:style>
    <style:style style:name="co21" style:family="table-column">
      <style:table-column-properties fo:break-before="auto" style:column-width="1.8807in"/>
    </style:style>
    <style:style style:name="co22" style:family="table-column">
      <style:table-column-properties fo:break-before="auto" style:column-width="1.75in"/>
    </style:style>
    <style:style style:name="co23" style:family="table-column">
      <style:table-column-properties fo:break-before="auto" style:column-width="1.1272in"/>
    </style:style>
    <style:style style:name="co24" style:family="table-column">
      <style:table-column-properties fo:break-before="auto" style:column-width="1.2472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Liste_20_complète">
      <style:table-properties table:display="true" style:writing-mode="lr-tb"/>
    </style:style>
    <style:style style:name="ta2" style:family="table" style:master-page-name="PageStyle_5f_Amaranthe">
      <style:table-properties table:display="true" style:writing-mode="lr-tb"/>
    </style:style>
    <style:style style:name="ta3" style:family="table" style:master-page-name="PageStyle_5f_Arroche">
      <style:table-properties table:display="true" style:writing-mode="lr-tb"/>
    </style:style>
    <style:style style:name="ta4" style:family="table" style:master-page-name="PageStyle_5f_Aubergine">
      <style:table-properties table:display="true" style:writing-mode="lr-tb"/>
    </style:style>
    <style:style style:name="ta5" style:family="table" style:master-page-name="PageStyle_5f_Betterave">
      <style:table-properties table:display="true" style:writing-mode="lr-tb"/>
    </style:style>
    <style:style style:name="ta6" style:family="table" style:master-page-name="PageStyle_5f_Blés">
      <style:table-properties table:display="true" style:writing-mode="lr-tb"/>
    </style:style>
    <style:style style:name="ta7" style:family="table" style:master-page-name="PageStyle_5f_Blette">
      <style:table-properties table:display="true" style:writing-mode="lr-tb"/>
    </style:style>
    <style:style style:name="ta8" style:family="table" style:master-page-name="PageStyle_5f_Carotte">
      <style:table-properties table:display="true" style:writing-mode="lr-tb"/>
    </style:style>
    <style:style style:name="ta9" style:family="table" style:master-page-name="PageStyle_5f_Cardon">
      <style:table-properties table:display="true" style:writing-mode="lr-tb"/>
    </style:style>
    <style:style style:name="ta10" style:family="table" style:master-page-name="PageStyle_5f_Célerie">
      <style:table-properties table:display="true" style:writing-mode="lr-tb"/>
    </style:style>
    <style:style style:name="ta11" style:family="table" style:master-page-name="PageStyle_5f_Cerfeuil">
      <style:table-properties table:display="true" style:writing-mode="lr-tb"/>
    </style:style>
    <style:style style:name="ta12" style:family="table" style:master-page-name="PageStyle_5f_Clayton">
      <style:table-properties table:display="true" style:writing-mode="lr-tb"/>
    </style:style>
    <style:style style:name="ta13" style:family="table" style:master-page-name="PageStyle_5f_Choux">
      <style:table-properties table:display="true" style:writing-mode="lr-tb"/>
    </style:style>
    <style:style style:name="ta14" style:family="table" style:master-page-name="PageStyle_5f_concombre">
      <style:table-properties table:display="true" style:writing-mode="lr-tb"/>
    </style:style>
    <style:style style:name="ta15" style:family="table" style:master-page-name="PageStyle_5f_Condiments">
      <style:table-properties table:display="true" style:writing-mode="lr-tb"/>
    </style:style>
    <style:style style:name="ta16" style:family="table" style:master-page-name="PageStyle_5f_courge">
      <style:table-properties table:display="true" style:writing-mode="lr-tb"/>
    </style:style>
    <style:style style:name="ta17" style:family="table" style:master-page-name="PageStyle_5f_courgette">
      <style:table-properties table:display="true" style:writing-mode="lr-tb"/>
    </style:style>
    <style:style style:name="ta18" style:family="table" style:master-page-name="PageStyle_5f_Cresson">
      <style:table-properties table:display="true" style:writing-mode="lr-tb"/>
    </style:style>
    <style:style style:name="ta19" style:family="table" style:master-page-name="PageStyle_5f_Fève">
      <style:table-properties table:display="true" style:writing-mode="lr-tb"/>
    </style:style>
    <style:style style:name="ta20" style:family="table" style:master-page-name="PageStyle_5f_Haricot">
      <style:table-properties table:display="true" style:writing-mode="lr-tb"/>
    </style:style>
    <style:style style:name="ta21" style:family="table" style:master-page-name="PageStyle_5f_Kiwano">
      <style:table-properties table:display="true" style:writing-mode="lr-tb"/>
    </style:style>
    <style:style style:name="ta22" style:family="table" style:master-page-name="PageStyle_5f_Lentille">
      <style:table-properties table:display="true" style:writing-mode="lr-tb"/>
    </style:style>
    <style:style style:name="ta23" style:family="table" style:master-page-name="PageStyle_5f_Laitue">
      <style:table-properties table:display="true" style:writing-mode="lr-tb"/>
    </style:style>
    <style:style style:name="ta24" style:family="table" style:master-page-name="PageStyle_5f_Larme_20_Job">
      <style:table-properties table:display="true" style:writing-mode="lr-tb"/>
    </style:style>
    <style:style style:name="ta25" style:family="table" style:master-page-name="PageStyle_5f_Mâche">
      <style:table-properties table:display="true" style:writing-mode="lr-tb"/>
    </style:style>
    <style:style style:name="ta26" style:family="table" style:master-page-name="PageStyle_5f_Maïs">
      <style:table-properties table:display="true" style:writing-mode="lr-tb"/>
    </style:style>
    <style:style style:name="ta27" style:family="table" style:master-page-name="PageStyle_5f_Melon">
      <style:table-properties table:display="true" style:writing-mode="lr-tb"/>
    </style:style>
    <style:style style:name="ta28" style:family="table" style:master-page-name="PageStyle_5f_Navet">
      <style:table-properties table:display="true" style:writing-mode="lr-tb"/>
    </style:style>
    <style:style style:name="ta29" style:family="table" style:master-page-name="PageStyle_5f_Oignon">
      <style:table-properties table:display="true" style:writing-mode="lr-tb"/>
    </style:style>
    <style:style style:name="ta30" style:family="table" style:master-page-name="PageStyle_5f_Panais">
      <style:table-properties table:display="true" style:writing-mode="lr-tb"/>
    </style:style>
    <style:style style:name="ta31" style:family="table" style:master-page-name="PageStyle_5f_Pastèque">
      <style:table-properties table:display="true" style:writing-mode="lr-tb"/>
    </style:style>
    <style:style style:name="ta32" style:family="table" style:master-page-name="PageStyle_5f_Piment">
      <style:table-properties table:display="true" style:writing-mode="lr-tb"/>
    </style:style>
    <style:style style:name="ta33" style:family="table" style:master-page-name="PageStyle_5f_Plantain">
      <style:table-properties table:display="true" style:writing-mode="lr-tb"/>
    </style:style>
    <style:style style:name="ta34" style:family="table" style:master-page-name="PageStyle_5f_Poireau">
      <style:table-properties table:display="true" style:writing-mode="lr-tb"/>
    </style:style>
    <style:style style:name="ta35" style:family="table" style:master-page-name="PageStyle_5f_pois">
      <style:table-properties table:display="true" style:writing-mode="lr-tb"/>
    </style:style>
    <style:style style:name="ta36" style:family="table" style:master-page-name="PageStyle_5f_Quinoa">
      <style:table-properties table:display="true" style:writing-mode="lr-tb"/>
    </style:style>
    <style:style style:name="ta37" style:family="table" style:master-page-name="PageStyle_5f_Rhubarbe">
      <style:table-properties table:display="true" style:writing-mode="lr-tb"/>
    </style:style>
    <style:style style:name="ta38" style:family="table" style:master-page-name="PageStyle_5f_Scorsonere">
      <style:table-properties table:display="true" style:writing-mode="lr-tb"/>
    </style:style>
    <style:style style:name="ta39" style:family="table" style:master-page-name="PageStyle_5f_Sorgho">
      <style:table-properties table:display="true" style:writing-mode="lr-tb"/>
    </style:style>
    <style:style style:name="ta40" style:family="table" style:master-page-name="PageStyle_5f_tomat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e complète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 office:value-type="string">
            <text:p>Distributeur</text:p>
          </table:table-cell>
          <table:table-cell table:style-name="ce1" office:value-type="string">
            <text:p>variété ancienne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Amaranthe</text:p>
          </table:table-cell>
          <table:table-cell office:value-type="string">
            <text:p>à feuille</text:p>
          </table:table-cell>
          <table:table-cell office:value-type="string">
            <text:p>Mi-mai/juin</text:p>
          </table:table-cell>
          <table:table-cell office:value-type="string">
            <text:p>Vietnamese Red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Forissi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maranthe</text:p>
          </table:table-cell>
          <table:table-cell office:value-type="string">
            <text:p>à feuille</text:p>
          </table:table-cell>
          <table:table-cell office:value-type="string">
            <text:p>Mi-mai/juin</text:p>
          </table:table-cell>
          <table:table-cell office:value-type="string">
            <text:p>Kahulu</text:p>
          </table:table-cell>
          <table:table-cell office:value-type="string">
            <text:p>rouge</text:p>
          </table:table-cell>
          <table:table-cell/>
          <table:table-cell office:value-type="string">
            <text:p>2-3m haut</text:p>
          </table:table-cell>
          <table:table-cell table:number-columns-repeated="2"/>
          <table:table-cell office:value-type="string">
            <text:p>très grand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10ans</text:p>
          </table:table-cell>
          <table:table-cell office:value-type="string">
            <text:p>Alan 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maranthe</text:p>
          </table:table-cell>
          <table:table-cell office:value-type="string">
            <text:p>à graine</text:p>
          </table:table-cell>
          <table:table-cell/>
          <table:table-cell office:value-type="string">
            <text:p>Amont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Sarriette</text:p>
          </table:table-cell>
          <table:table-cell office:value-type="string">
            <text:p>Annuelle</text:p>
          </table:table-cell>
          <table:table-cell/>
          <table:table-cell office:value-type="string">
            <text:p>Sarriette Commun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1236">
            <text:p>123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agettes</text:p>
          </table:table-cell>
          <table:table-cell office:value-type="string">
            <text:p>Erecta</text:p>
          </table:table-cell>
          <table:table-cell/>
          <table:table-cell office:value-type="string">
            <text:p>Rose d'Inde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agettes</text:p>
          </table:table-cell>
          <table:table-cell office:value-type="string">
            <text:p>Minuta</text:p>
          </table:table-cell>
          <table:table-cell table:number-columns-repeated="9"/>
          <table:table-cell office:value-type="float" office:value="2011">
            <text:p>2011</text:p>
          </table:table-cell>
          <table:table-cell/>
          <table:table-cell office:value-type="float" office:value="10995">
            <text:p>10995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roboscidea</text:p>
          </table:table-cell>
          <table:table-cell office:value-type="string">
            <text:p>Lutea</text:p>
          </table:table-cell>
          <table:table-cell/>
          <table:table-cell office:value-type="string">
            <text:p>Griffe du Diable</text:p>
          </table:table-cell>
          <table:table-cell table:number-columns-repeated="7"/>
          <table:table-cell office:value-type="float" office:value="2006">
            <text:p>2006</text:p>
          </table:table-cell>
          <table:table-cell/>
          <table:table-cell office:value-type="float" office:value="1236">
            <text:p>123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Ortie</text:p>
          </table:table-cell>
          <table:table-cell office:value-type="string">
            <text:p>Grande</text:p>
          </table:table-cell>
          <table:table-cell/>
          <table:table-cell office:value-type="string">
            <text:p>Grande Orti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0482">
            <text:p>10482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gératum</text:p>
          </table:table-cell>
          <table:table-cell office:value-type="string">
            <text:p>Mexicanum</text:p>
          </table:table-cell>
          <table:table-cell/>
          <table:table-cell office:value-type="string">
            <text:p>Bouquet Bleu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260">
            <text:p>426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gastache</text:p>
          </table:table-cell>
          <table:table-cell table:number-columns-repeated="2"/>
          <table:table-cell office:value-type="string">
            <text:p>Agastache Foeniculum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Y.Loubet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Zinnia</text:p>
          </table:table-cell>
          <table:table-cell table:number-columns-repeated="2"/>
          <table:table-cell office:value-type="string">
            <text:p>Old Mexico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M.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Zinnia</text:p>
          </table:table-cell>
          <table:table-cell office:value-type="string">
            <text:p>Haageana</text:p>
          </table:table-cell>
          <table:table-cell/>
          <table:table-cell office:value-type="string">
            <text:p>Tapis Persan</text:p>
          </table:table-cell>
          <table:table-cell table:number-columns-repeated="10"/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rroche</text:p>
          </table:table-cell>
          <table:table-cell table:number-columns-repeated="2"/>
          <table:table-cell office:value-type="string">
            <text:p>Rouge Opér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6676">
            <text:p>667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rroche</text:p>
          </table:table-cell>
          <table:table-cell table:number-columns-repeated="2"/>
          <table:table-cell office:value-type="string">
            <text:p>Blond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float" office:value="11301">
            <text:p>1130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ubergine</text:p>
          </table:table-cell>
          <table:table-cell office:value-type="string">
            <text:p>amère</text:p>
          </table:table-cell>
          <table:table-cell office:value-type="string">
            <text:p>frigo une semaine/godet <text:s/>10 sem</text:p>
          </table:table-cell>
          <table:table-cell office:value-type="string">
            <text:p>Rouge de Chine</text:p>
          </table:table-cell>
          <table:table-cell table:number-columns-repeated="7"/>
          <table:table-cell office:value-type="float" office:value="2009">
            <text:p>2009</text:p>
          </table:table-cell>
          <table:table-cell office:value-type="string">
            <text:p>6ans</text:p>
          </table:table-cell>
          <table:table-cell office:value-type="string">
            <text:p>David Dard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Diamond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David Dard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Violette Pale de Florence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A.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Purple Cluster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David Dard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Lao Whit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David Dard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Longue Violette Hativ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A.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Betterave</text:p>
          </table:table-cell>
          <table:table-cell office:value-type="string">
            <text:p>Rouge</text:p>
          </table:table-cell>
          <table:table-cell/>
          <table:table-cell office:value-type="string">
            <text:p>Ronde de détroit</text:p>
          </table:table-cell>
          <table:table-cell office:value-type="string">
            <text:p>Rouge</text:p>
          </table:table-cell>
          <table:table-cell table:number-columns-repeated="6"/>
          <table:table-cell office:value-type="float" office:value="2011">
            <text:p>2011</text:p>
          </table:table-cell>
          <table:table-cell/>
          <table:table-cell office:value-type="string">
            <text:p>Suba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Betterave</text:p>
          </table:table-cell>
          <table:table-cell table:number-columns-repeated="2"/>
          <table:table-cell office:value-type="string">
            <text:p>Lutz / Winter Keeper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Blé</text:p>
          </table:table-cell>
          <table:table-cell office:value-type="string">
            <text:p>à grains vêtus</text:p>
          </table:table-cell>
          <table:table-cell/>
          <table:table-cell office:value-type="string">
            <text:p>Grand Epeautr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Boutet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multicolores</text:p>
          </table:table-cell>
          <table:table-cell office:value-type="string">
            <text:p>multicouleur</text:p>
          </table:table-cell>
          <table:table-cell table:number-columns-repeated="6"/>
          <table:table-cell office:value-type="float" office:value="2012">
            <text:p>2012</text:p>
          </table:table-cell>
          <table:table-cell/>
          <table:table-cell office:value-type="string">
            <text:p>Mairie de Rezé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rouges</text:p>
          </table:table-cell>
          <table:table-cell office:value-type="string">
            <text:p>rouge</text:p>
          </table:table-cell>
          <table:table-cell table:number-columns-repeated="6"/>
          <table:table-cell office:value-type="float" office:value="2005">
            <text:p>2005</text:p>
          </table:table-cell>
          <table:table-cell/>
          <table:table-cell office:value-type="string">
            <text:p>Cart de l'Aubrecay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Blanches</text:p>
          </table:table-cell>
          <table:table-cell office:value-type="string">
            <text:p>blanches</text:p>
          </table:table-cell>
          <table:table-cell table:number-columns-repeated="6"/>
          <table:table-cell office:value-type="float" office:value="2010">
            <text:p>2010</text:p>
          </table:table-cell>
          <table:table-cell/>
          <table:table-cell office:value-type="float" office:value="14539">
            <text:p>1453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te de Blette</text:p>
          </table:table-cell>
          <table:table-cell office:value-type="string">
            <text:p>poirée</text:p>
          </table:table-cell>
          <table:table-cell table:number-columns-repeated="9"/>
          <table:table-cell office:value-type="float" office:value="2011">
            <text:p>2011</text:p>
          </table:table-cell>
          <table:table-cell/>
          <table:table-cell office:value-type="float" office:value="19675">
            <text:p>19675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multicolores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Mairie de Rezé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arotte</text:p>
          </table:table-cell>
          <table:table-cell table:number-columns-repeated="2"/>
          <table:table-cell office:value-type="string">
            <text:p>Blanche de Kuttingen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arotte</text:p>
          </table:table-cell>
          <table:table-cell table:number-columns-repeated="2"/>
          <table:table-cell office:value-type="string">
            <text:p>Touchon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9413">
            <text:p>19413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arotte</text:p>
          </table:table-cell>
          <table:table-cell table:number-columns-repeated="2"/>
          <table:table-cell office:value-type="string">
            <text:p>Saint Valery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1359">
            <text:p>135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ardon</text:p>
          </table:table-cell>
          <table:table-cell table:number-columns-repeated="2"/>
          <table:table-cell office:value-type="string">
            <text:p>Géant de Romagn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4550">
            <text:p>1455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élerie</text:p>
          </table:table-cell>
          <table:table-cell office:value-type="string">
            <text:p>Rave</text:p>
          </table:table-cell>
          <table:table-cell/>
          <table:table-cell office:value-type="string">
            <text:p>Géant de Pragu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Parrainage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élerie</text:p>
          </table:table-cell>
          <table:table-cell office:value-type="string">
            <text:p>Cotes </text:p>
          </table:table-cell>
          <table:table-cell/>
          <table:table-cell office:value-type="string">
            <text:p>A cotes Rouges</text:p>
          </table:table-cell>
          <table:table-cell office:value-type="string">
            <text:p>Rouges</text:p>
          </table:table-cell>
          <table:table-cell table:number-columns-repeated="6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erfeuil</text:p>
          </table:table-cell>
          <table:table-cell table:number-columns-repeated="2"/>
          <table:table-cell office:value-type="string">
            <text:p>Simple</text:p>
          </table:table-cell>
          <table:table-cell table:number-columns-repeated="7"/>
          <table:table-cell office:value-type="float" office:value="2009">
            <text:p>2009</text:p>
          </table:table-cell>
          <table:table-cell office:value-type="string">
            <text:p>3ans</text:p>
          </table:table-cell>
          <table:table-cell office:value-type="string">
            <text:p>Loubet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layton </text:p>
          </table:table-cell>
          <table:table-cell table:number-columns-repeated="2"/>
          <table:table-cell office:value-type="string">
            <text:p>Clayton de Cub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Y.Loubet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Chinois</text:p>
          </table:table-cell>
          <table:table-cell/>
          <table:table-cell office:value-type="string">
            <text:p>Tah Tsaï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Fleur</text:p>
          </table:table-cell>
          <table:table-cell/>
          <table:table-cell office:value-type="string">
            <text:p>Purple de Sicilia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Cabus</text:p>
          </table:table-cell>
          <table:table-cell/>
          <table:table-cell office:value-type="string">
            <text:p>Brunswich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S.Forissi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Cabus</text:p>
          </table:table-cell>
          <table:table-cell/>
          <table:table-cell office:value-type="string">
            <text:p>Bacalan de Rennes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D.Dard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brocoli</text:p>
          </table:table-cell>
          <table:table-cell/>
          <table:table-cell office:value-type="string">
            <text:p>A Jets Violets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Rutabaga</text:p>
          </table:table-cell>
          <table:table-cell/>
          <table:table-cell office:value-type="string">
            <text:p>Kingsto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Rutabaga</text:p>
          </table:table-cell>
          <table:table-cell/>
          <table:table-cell office:value-type="string">
            <text:p>Laurentia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brocoli</text:p>
          </table:table-cell>
          <table:table-cell/>
          <table:table-cell office:value-type="string">
            <text:p>Early Gree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A.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Long Vert Anglais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Coppeaux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Thai Green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JN et C. Duperro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Hmong Red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Koehl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Thai Five Star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Coppeaux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Richmond Green Apple</text:p>
          </table:table-cell>
          <table:table-cell table:number-columns-repeated="7"/>
          <table:table-cell office:value-type="float" office:value="2005">
            <text:p>2005</text:p>
          </table:table-cell>
          <table:table-cell/>
          <table:table-cell office:value-type="string">
            <text:p>A.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office:value-type="string">
            <text:p>graine nue</text:p>
          </table:table-cell>
          <table:table-cell office:value-type="string">
            <text:p>mai</text:p>
          </table:table-cell>
          <table:table-cell office:value-type="string">
            <text:p>Lady Godiva</text:p>
          </table:table-cell>
          <table:table-cell/>
          <table:table-cell office:value-type="string">
            <text:p>non</text:p>
          </table:table-cell>
          <table:table-cell/>
          <table:table-cell office:value-type="string">
            <text:p>3-6kg</text:p>
          </table:table-cell>
          <table:table-cell/>
          <table:table-cell office:value-type="string">
            <text:p>500graines</text:p>
          </table:table-cell>
          <table:table-cell/>
          <table:table-cell office:value-type="float" office:value="2009">
            <text:p>2009</text:p>
          </table:table-cell>
          <table:table-cell table:style-name="ce3" office:value-type="string">
            <text:p>6/10 ans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table:number-columns-repeated="2"/>
          <table:table-cell office:value-type="string">
            <text:p>Futsu Black</text:p>
          </table:table-cell>
          <table:table-cell office:value-type="string">
            <text:p>rouille</text:p>
          </table:table-cell>
          <table:table-cell office:value-type="string">
            <text:p>jaune/orange</text:p>
          </table:table-cell>
          <table:table-cell office:value-type="string">
            <text:p>ronde/fortement côtelés</text:p>
          </table:table-cell>
          <table:table-cell table:number-columns-repeated="4"/>
          <table:table-cell office:value-type="float" office:value="2007">
            <text:p>2007</text:p>
          </table:table-cell>
          <table:table-cell office:value-type="string">
            <text:p>6/10 ans</text:p>
          </table:table-cell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Gourde</text:p>
          </table:table-cell>
          <table:table-cell office:value-type="string">
            <text:p>grimpante</text:p>
          </table:table-cell>
          <table:table-cell/>
          <table:table-cell office:value-type="string">
            <text:p>Penis Shield</text:p>
          </table:table-cell>
          <table:table-cell table:number-columns-repeated="7"/>
          <table:table-cell office:value-type="float" office:value="2006">
            <text:p>2006</text:p>
          </table:table-cell>
          <table:table-cell office:value-type="string">
            <text:p>5ans</text:p>
          </table:table-cell>
          <table:table-cell office:value-type="string">
            <text:p>Carter Ala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office:value-type="string">
            <text:p>Siam</text:p>
          </table:table-cell>
          <table:table-cell/>
          <table:table-cell office:value-type="string">
            <text:p>De Siam</text:p>
          </table:table-cell>
          <table:table-cell office:value-type="string">
            <text:p>vert/ligne blanche</text:p>
          </table:table-cell>
          <table:table-cell office:value-type="string">
            <text:p>blanche/filandreuse</text:p>
          </table:table-cell>
          <table:table-cell office:value-type="string">
            <text:p>Ovoïde 10/15cm</text:p>
          </table:table-cell>
          <table:table-cell table:style-name="ce3" office:value-type="string">
            <text:p>2-6Kg</text:p>
          </table:table-cell>
          <table:table-cell office:value-type="string">
            <text:p>130-160j</text:p>
          </table:table-cell>
          <table:table-cell office:value-type="string">
            <text:p>5-15 fruits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6/10 ans</text:p>
          </table:table-cell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 </text:p>
          </table:table-cell>
          <table:table-cell/>
          <table:table-cell office:value-type="string">
            <text:p>mai</text:p>
          </table:table-cell>
          <table:table-cell office:value-type="string">
            <text:p>Musquée de Provence</text:p>
          </table:table-cell>
          <table:table-cell office:value-type="string">
            <text:p>vert foncé/ocre</text:p>
          </table:table-cell>
          <table:table-cell/>
          <table:table-cell office:value-type="string">
            <text:p>ronde/fortement côtelés</text:p>
          </table:table-cell>
          <table:table-cell office:value-type="string">
            <text:p>5-50kg</text:p>
          </table:table-cell>
          <table:table-cell office:value-type="string">
            <text:p>120-150j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string">
            <text:p>6/10 ans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office:value-type="string">
            <text:p>sucrine</text:p>
          </table:table-cell>
          <table:table-cell/>
          <table:table-cell office:value-type="string">
            <text:p>Sucrine du Berry</text:p>
          </table:table-cell>
          <table:table-cell office:value-type="string">
            <text:p>vert foncé/ocre</text:p>
          </table:table-cell>
          <table:table-cell office:value-type="string">
            <text:p>rouge/orange</text:p>
          </table:table-cell>
          <table:table-cell office:value-type="string">
            <text:p>poire</text:p>
          </table:table-cell>
          <table:table-cell office:value-type="string">
            <text:p>1-3kg</text:p>
          </table:table-cell>
          <table:table-cell office:value-type="string">
            <text:p>110-130J</text:p>
          </table:table-cell>
          <table:table-cell office:value-type="string">
            <text:p>5-8 fruits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6/10 ans</text:p>
          </table:table-cell>
          <table:table-cell office:value-type="string">
            <text:p>Sami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office:value-type="string">
            <text:p>moschata</text:p>
          </table:table-cell>
          <table:table-cell/>
          <table:table-cell office:value-type="string">
            <text:p>Longue de Nic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Carter Ala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table:number-columns-repeated="2"/>
          <table:table-cell office:value-type="string">
            <text:p>Potimarron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5730">
            <text:p>573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table:number-columns-repeated="2"/>
          <table:table-cell office:value-type="string">
            <text:p>Thai Small Pumpkin</text:p>
          </table:table-cell>
          <table:table-cell table:number-columns-repeated="7"/>
          <table:table-cell office:value-type="float" office:value="2006">
            <text:p>2006</text:p>
          </table:table-cell>
          <table:table-cell/>
          <table:table-cell office:value-type="string">
            <text:p>Y. Loubet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office:value-type="string">
            <text:p>Maxima</text:p>
          </table:table-cell>
          <table:table-cell table:number-columns-repeated="9"/>
          <table:table-cell office:value-type="float" office:value="2011">
            <text:p>2011</text:p>
          </table:table-cell>
          <table:table-cell/>
          <table:table-cell office:value-type="string">
            <text:p>Parrainage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office:value-type="string">
            <text:p>Maxima</text:p>
          </table:table-cell>
          <table:table-cell/>
          <table:table-cell office:value-type="string">
            <text:p>Blanche du Dauphiné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tte</text:p>
          </table:table-cell>
          <table:table-cell table:number-columns-repeated="2"/>
          <table:table-cell office:value-type="string">
            <text:p>Nimb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tte</text:p>
          </table:table-cell>
          <table:table-cell table:number-columns-repeated="2"/>
          <table:table-cell office:value-type="string">
            <text:p>cocozell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resson</text:p>
          </table:table-cell>
          <table:table-cell table:number-columns-repeated="2"/>
          <table:table-cell office:value-type="string">
            <text:p>Alenoi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5460">
            <text:p>1546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Fève</text:p>
          </table:table-cell>
          <table:table-cell/>
          <table:table-cell office:value-type="string">
            <text:p>février/mars</text:p>
          </table:table-cell>
          <table:table-cell office:value-type="string">
            <text:p>D'aquadulce</text:p>
          </table:table-cell>
          <table:table-cell office:value-type="string">
            <text:p>brun</text:p>
          </table:table-cell>
          <table:table-cell/>
          <table:table-cell office:value-type="string">
            <text:p>longue cosse 25cm</text:p>
          </table:table-cell>
          <table:table-cell table:number-columns-repeated="2"/>
          <table:table-cell office:value-type="string">
            <text:p>7-9graines/gouss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6ans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Mangetout Nain</text:p>
          </table:table-cell>
          <table:table-cell/>
          <table:table-cell office:value-type="string">
            <text:p>Beurre de Rocquencourt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table:number-columns-repeated="2"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Mangetout Nain</text:p>
          </table:table-cell>
          <table:table-cell/>
          <table:table-cell office:value-type="string">
            <text:p>Reine des Pourpres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9413">
            <text:p>19413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à rames/à écosser</text:p>
          </table:table-cell>
          <table:table-cell/>
          <table:table-cell office:value-type="string">
            <text:p>Cent pour u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Rugem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à écosser</text:p>
          </table:table-cell>
          <table:table-cell/>
          <table:table-cell office:value-type="string">
            <text:p>Midnight black turtl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Poisbeau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Nain à écosser</text:p>
          </table:table-cell>
          <table:table-cell/>
          <table:table-cell office:value-type="string">
            <text:p>Rose d'Eyragues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5229">
            <text:p>522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mangetout à rames</text:p>
          </table:table-cell>
          <table:table-cell/>
          <table:table-cell office:value-type="string">
            <text:p>Saint Fiacr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501">
            <text:p>50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Kiwano</text:p>
          </table:table-cell>
          <table:table-cell table:number-columns-repeated="2"/>
          <table:table-cell office:value-type="string">
            <text:p>Kiwano</text:p>
          </table:table-cell>
          <table:table-cell office:value-type="string">
            <text:p>Jaune</text:p>
          </table:table-cell>
          <table:table-cell office:value-type="string">
            <text:p>verte</text:p>
          </table:table-cell>
          <table:table-cell table:number-columns-repeated="5"/>
          <table:table-cell office:value-type="float" office:value="2011">
            <text:p>2011</text:p>
          </table:table-cell>
          <table:table-cell/>
          <table:table-cell office:value-type="float" office:value="5887">
            <text:p>5887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entille</text:p>
          </table:table-cell>
          <table:table-cell table:number-columns-repeated="2"/>
          <table:table-cell office:value-type="string">
            <text:p>Commune</text:p>
          </table:table-cell>
          <table:table-cell table:number-columns-repeated="2"/>
          <table:table-cell office:value-type="string">
            <text:p>gousse courte aplatie</text:p>
          </table:table-cell>
          <table:table-cell table:number-columns-repeated="2"/>
          <table:table-cell office:value-type="string">
            <text:p>2graines/gousse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3ans</text:p>
          </table:table-cell>
          <table:table-cell office:value-type="string">
            <text:p>Suba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Yugoslavian Red</text:p>
          </table:table-cell>
          <table:table-cell office:value-type="string">
            <text:p>vert et rouge</text:p>
          </table:table-cell>
          <table:table-cell office:value-type="string">
            <text:p>grosse pomme 30cm</text:p>
          </table:table-cell>
          <table:table-cell/>
          <table:table-cell office:value-type="float" office:value="55">
            <text:p>55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Carter Ala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Jericho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3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Sandrina</text:p>
          </table:table-cell>
          <table:table-cell office:value-type="string">
            <text:p>jaune/vert</text:p>
          </table:table-cell>
          <table:table-cell table:number-columns-repeated="6"/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aout/sept</text:p>
          </table:table-cell>
          <table:table-cell office:value-type="string">
            <text:p>Delphine du Roucher</text:p>
          </table:table-cell>
          <table:table-cell office:value-type="string">
            <text:p>vert/rouge</text:p>
          </table:table-cell>
          <table:table-cell table:number-columns-repeated="6"/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Blonde Maraichère</text:p>
          </table:table-cell>
          <table:table-cell office:value-type="string">
            <text:p>vert blond</text:p>
          </table:table-cell>
          <table:table-cell office:value-type="string">
            <text:p>haute/allongé</text:p>
          </table:table-cell>
          <table:table-cell/>
          <table:table-cell office:value-type="float" office:value="68">
            <text:p>68</text:p>
          </table:table-cell>
          <table:table-cell table:number-columns-repeated="3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office:value-type="string">
            <text:p>variété ancienne</text:p>
          </table:table-cell>
          <table:table-cell table:number-columns-repeated="1008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De Sélestat</text:p>
          </table:table-cell>
          <table:table-cell/>
          <table:table-cell office:value-type="string">
            <text:p>grosse pomme</text:p>
          </table:table-cell>
          <table:table-cell table:number-columns-repeated="5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Passion Brune</text:p>
          </table:table-cell>
          <table:table-cell office:value-type="string">
            <text:p>vert clair</text:p>
          </table:table-cell>
          <table:table-cell table:number-columns-repeated="6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Rougette de Montpellier</text:p>
          </table:table-cell>
          <table:table-cell office:value-type="string">
            <text:p>vert/rouge</text:p>
          </table:table-cell>
          <table:table-cell office:value-type="string">
            <text:p>petite pomme</text:p>
          </table:table-cell>
          <table:table-cell table:number-columns-repeated="5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office:value-type="string">
            <text:p>variété ancienne</text:p>
          </table:table-cell>
          <table:table-cell table:number-columns-repeated="1008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 office:value-type="string">
            <text:p>mars/aout</text:p>
          </table:table-cell>
          <table:table-cell office:value-type="string">
            <text:p>Really Red Deer Tongue</text:p>
          </table:table-cell>
          <table:table-cell office:value-type="string">
            <text:p>rouge/crème</text:p>
          </table:table-cell>
          <table:table-cell office:value-type="string">
            <text:p>moyenne pomme</text:p>
          </table:table-cell>
          <table:table-cell/>
          <table:table-cell office:value-type="float" office:value="55">
            <text:p>55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Carter Ala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 office:value-type="string">
            <text:p>mars/aout</text:p>
          </table:table-cell>
          <table:table-cell office:value-type="string">
            <text:p>Green Deer Tongue</text:p>
          </table:table-cell>
          <table:table-cell office:value-type="string">
            <text:p>vert</text:p>
          </table:table-cell>
          <table:table-cell office:value-type="string">
            <text:p>triangulaire/large côte</text:p>
          </table:table-cell>
          <table:table-cell table:number-columns-repeated="5"/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office:value-type="string">
            <text:p>variété ancienne</text:p>
          </table:table-cell>
          <table:table-cell table:number-columns-repeated="1008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 office:value-type="string">
            <text:p>mars/aout</text:p>
          </table:table-cell>
          <table:table-cell office:value-type="string">
            <text:p>Royal Oak Leaf</text:p>
          </table:table-cell>
          <table:table-cell office:value-type="string">
            <text:p>vert foncé</text:p>
          </table:table-cell>
          <table:table-cell office:value-type="string">
            <text:p>chêne/rosette large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Saint Blaise / Parris Island</text:p>
          </table:table-cell>
          <table:table-cell office:value-type="string">
            <text:p>vert foncé/blanc crème</text:p>
          </table:table-cell>
          <table:table-cell/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Chicon Pomme de Terre</text:p>
          </table:table-cell>
          <table:table-cell table:number-columns-repeated="7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Sarni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icorée</text:p>
          </table:table-cell>
          <table:table-cell office:value-type="string">
            <text:p>Frisée</text:p>
          </table:table-cell>
          <table:table-cell office:value-type="string">
            <text:p>juin/août</text:p>
          </table:table-cell>
          <table:table-cell office:value-type="string">
            <text:p>Grosse Pancalière</text:p>
          </table:table-cell>
          <table:table-cell office:value-type="string">
            <text:p>vert/blanchissante</text:p>
          </table:table-cell>
          <table:table-cell/>
          <table:table-cell office:value-type="string">
            <text:p>30cm</text:p>
          </table:table-cell>
          <table:table-cell table:number-columns-repeated="4"/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Matheli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hicorée</text:p>
          </table:table-cell>
          <table:table-cell office:value-type="string">
            <text:p>Italienne</text:p>
          </table:table-cell>
          <table:table-cell office:value-type="string">
            <text:p>juin/août</text:p>
          </table:table-cell>
          <table:table-cell office:value-type="string">
            <text:p>Rouge de Chioggia / Palla Rosa</text:p>
          </table:table-cell>
          <table:table-cell office:value-type="string">
            <text:p>rouge</text:p>
          </table:table-cell>
          <table:table-cell/>
          <table:table-cell office:value-type="string">
            <text:p>25-30</text:p>
          </table:table-cell>
          <table:table-cell table:number-columns-repeated="4"/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Suba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/>
          <table:table-cell office:value-type="string">
            <text:p>Cressonnette du Maroc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S.Forissi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juin/août</text:p>
          </table:table-cell>
          <table:table-cell office:value-type="string">
            <text:p>Melnicky Maj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/>
          <table:table-cell office:value-type="string">
            <text:p>Red Velvet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/>
          <table:table-cell office:value-type="string">
            <text:p>Red Sails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/>
          <table:table-cell office:value-type="string">
            <text:p>Crisp Min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Batavia</text:p>
          </table:table-cell>
          <table:table-cell/>
          <table:table-cell office:value-type="string">
            <text:p>Long Standing Batavian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Batavia</text:p>
          </table:table-cell>
          <table:table-cell/>
          <table:table-cell office:value-type="string">
            <text:p>Rouge Grenoblois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/>
          <table:table-cell office:value-type="string">
            <text:p>Delt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Bandelier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22370">
            <text:p>2237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Blonde du Chatele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Maryse Watremez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Devil's Tongu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Koehl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Kwiek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Essem'Bio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Roquette</text:p>
          </table:table-cell>
          <table:table-cell table:number-columns-repeated="2"/>
          <table:table-cell office:value-type="string">
            <text:p>Sauvag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6631">
            <text:p>663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rme de Job</text:p>
          </table:table-cell>
          <table:table-cell table:number-columns-repeated="10"/>
          <table:table-cell office:value-type="float" office:value="2011">
            <text:p>2011</text:p>
          </table:table-cell>
          <table:table-cell/>
          <table:table-cell office:value-type="string">
            <text:p>Adhiwestphal O.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Mâche </text:p>
          </table:table-cell>
          <table:table-cell table:number-columns-repeated="2"/>
          <table:table-cell office:value-type="string">
            <text:p>Verte de Cambrai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0377">
            <text:p>10377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Mâche </text:p>
          </table:table-cell>
          <table:table-cell table:number-columns-repeated="2"/>
          <table:table-cell office:value-type="string">
            <text:p>A grosse Graine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236">
            <text:p>123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Maïs</text:p>
          </table:table-cell>
          <table:table-cell table:number-columns-repeated="2"/>
          <table:table-cell office:value-type="string">
            <text:p>Golden Bantam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S.Ferretti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Maïs</text:p>
          </table:table-cell>
          <table:table-cell table:number-columns-repeated="2"/>
          <table:table-cell office:value-type="string">
            <text:p>A Farin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Raynaud R.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Melon</text:p>
          </table:table-cell>
          <table:table-cell table:number-columns-repeated="2"/>
          <table:table-cell office:value-type="string">
            <text:p>Cataloup Charentai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Arcoiris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Petrowski Early Round Yelloow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Rouge Très Hâtif de Milan à Chassi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Noir Long de Caluir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884">
            <text:p>88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De Norfolk Blanc a Collet Roug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9948">
            <text:p>994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Red Round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Oignon</text:p>
          </table:table-cell>
          <table:table-cell table:number-columns-repeated="2"/>
          <table:table-cell office:value-type="string">
            <text:p>Densité Jaune</text:p>
          </table:table-cell>
          <table:table-cell office:value-type="string">
            <text:p>Jaune</text:p>
          </table:table-cell>
          <table:table-cell table:number-columns-repeated="6"/>
          <table:table-cell office:value-type="float" office:value="2010">
            <text:p>2010</text:p>
          </table:table-cell>
          <table:table-cell/>
          <table:table-cell office:value-type="string">
            <text:p>Suba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Oignon</text:p>
          </table:table-cell>
          <table:table-cell table:number-columns-repeated="2"/>
          <table:table-cell office:value-type="string">
            <text:p>Rouge pâle de Niort</text:p>
          </table:table-cell>
          <table:table-cell office:value-type="string">
            <text:p>rouge</text:p>
          </table:table-cell>
          <table:table-cell table:number-columns-repeated="6"/>
          <table:table-cell office:value-type="float" office:value="2011">
            <text:p>2011</text:p>
          </table:table-cell>
          <table:table-cell/>
          <table:table-cell office:value-type="string">
            <text:p>Forissi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anais</text:p>
          </table:table-cell>
          <table:table-cell table:number-columns-repeated="2"/>
          <table:table-cell office:value-type="string">
            <text:p>De Guernesey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Bernard G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anais</text:p>
          </table:table-cell>
          <table:table-cell table:number-columns-repeated="2"/>
          <table:table-cell office:value-type="string">
            <text:p>Turg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Ligoure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anais</text:p>
          </table:table-cell>
          <table:table-cell table:number-columns-repeated="2"/>
          <table:table-cell office:value-type="string">
            <text:p>Harris Model et White Gem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astèque</text:p>
          </table:table-cell>
          <table:table-cell table:number-columns-repeated="2"/>
          <table:table-cell office:value-type="string">
            <text:p>Crinmson Swee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Suba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lantain</text:p>
          </table:table-cell>
          <table:table-cell table:number-columns-repeated="2"/>
          <table:table-cell office:value-type="string">
            <text:p>Corne de Cerf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715">
            <text:p>715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oireau</text:p>
          </table:table-cell>
          <table:table-cell table:number-columns-repeated="2"/>
          <table:table-cell office:value-type="string">
            <text:p>Géant d'Hiver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471">
            <text:p>147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oireau</text:p>
          </table:table-cell>
          <table:table-cell office:value-type="string">
            <text:p>précoce</text:p>
          </table:table-cell>
          <table:table-cell office:value-type="string">
            <text:p>avril/août</text:p>
          </table:table-cell>
          <table:table-cell office:value-type="string">
            <text:p>Jaune du Poitou</text:p>
          </table:table-cell>
          <table:table-cell table:number-columns-repeated="2"/>
          <table:table-cell office:value-type="string">
            <text:p>20-25cmx4-6cm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2-6ans</text:p>
          </table:table-cell>
          <table:table-cell office:value-type="string">
            <text:p>David Dard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ois</text:p>
          </table:table-cell>
          <table:table-cell office:value-type="string">
            <text:p>demi nain</text:p>
          </table:table-cell>
          <table:table-cell office:value-type="string">
            <text:p>février/mars</text:p>
          </table:table-cell>
          <table:table-cell office:value-type="string">
            <text:p>Rondo</text:p>
          </table:table-cell>
          <table:table-cell/>
          <table:table-cell office:value-type="string">
            <text:p>grain ridé</text:p>
          </table:table-cell>
          <table:table-cell table:number-columns-repeated="3"/>
          <table:table-cell office:value-type="string">
            <text:p>productif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3-6ans</text:p>
          </table:table-cell>
          <table:table-cell office:value-type="string">
            <text:p>Suba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ois</text:p>
          </table:table-cell>
          <table:table-cell office:value-type="string">
            <text:p>demi nain</text:p>
          </table:table-cell>
          <table:table-cell/>
          <table:table-cell office:value-type="string">
            <text:p>Progress</text:p>
          </table:table-cell>
          <table:table-cell office:value-type="string">
            <text:p>vert bleuté</text:p>
          </table:table-cell>
          <table:table-cell table:number-columns-repeated="4"/>
          <table:table-cell office:value-type="string">
            <text:p>très productif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3-6ans</text:p>
          </table:table-cell>
          <table:table-cell office:value-type="string">
            <text:p>Suba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Quinoa</text:p>
          </table:table-cell>
          <table:table-cell table:number-columns-repeated="2"/>
          <table:table-cell office:value-type="string">
            <text:p>Kcoito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Sarnin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Quinoa</text:p>
          </table:table-cell>
          <table:table-cell table:number-columns-repeated="2"/>
          <table:table-cell office:value-type="string">
            <text:p>Kcoito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7980">
            <text:p>798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Quinoa</text:p>
          </table:table-cell>
          <table:table-cell table:number-columns-repeated="2"/>
          <table:table-cell office:value-type="string">
            <text:p>Islug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9464">
            <text:p>1946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Rhubarbe</text:p>
          </table:table-cell>
          <table:table-cell table:number-columns-repeated="2"/>
          <table:table-cell office:value-type="string">
            <text:p>Victori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7314">
            <text:p>1731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Scorsonere</text:p>
          </table:table-cell>
          <table:table-cell table:number-columns-repeated="2"/>
          <table:table-cell office:value-type="string">
            <text:p>Scorsoner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1607">
            <text:p>11607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Sorgho</text:p>
          </table:table-cell>
          <table:table-cell table:number-columns-repeated="2"/>
          <table:table-cell office:value-type="string">
            <text:p>Santa Fe Red</text:p>
          </table:table-cell>
          <table:table-cell table:number-columns-repeated="7"/>
          <table:table-cell office:value-type="float" office:value="2008">
            <text:p>2008</text:p>
          </table:table-cell>
          <table:table-cell office:value-type="string">
            <text:p>4ans</text:p>
          </table:table-cell>
          <table:table-cell office:value-type="string">
            <text:p>Alan 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 office:value-type="string">
            <text:p>précoce (très)</text:p>
          </table:table-cell>
          <table:table-cell table:style-name="ce2" office:value-type="string">
            <text:p>Ida Gold</text:p>
          </table:table-cell>
          <table:table-cell table:style-name="ce2" office:value-type="string">
            <text:p>orange vif</text:p>
          </table:table-cell>
          <table:table-cell/>
          <table:table-cell table:style-name="ce2"/>
          <table:table-cell table:style-name="ce2" office:value-type="string">
            <text:p>60-80g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très bonne</text:p>
          </table:table-cell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MaryseWatremez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Orange Banana</text:p>
          </table:table-cell>
          <table:table-cell table:style-name="ce2" office:value-type="string">
            <text:p>orange</text:p>
          </table:table-cell>
          <table:table-cell/>
          <table:table-cell table:style-name="ce2" office:value-type="string">
            <text:p>fortement allongée (8-10cm)</text:p>
          </table:table-cell>
          <table:table-cell table:style-name="ce2"/>
          <table:table-cell table:style-name="ce2" office:value-type="float" office:value="85">
            <text:p>85</text:p>
          </table:table-cell>
          <table:table-cell table:style-name="ce2" office:value-type="string">
            <text:p>très grande</text:p>
          </table:table-cell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Essem'Bio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lanch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White Queen</text:p>
          </table:table-cell>
          <table:table-cell table:style-name="ce2" office:value-type="string">
            <text:p>blanche</text:p>
          </table:table-cell>
          <table:table-cell/>
          <table:table-cell table:style-name="ce2" office:value-type="string">
            <text:p>chair de bœuf</text:p>
          </table:table-cell>
          <table:table-cell table:style-name="ce2" office:value-type="string">
            <text:p>250-400</text:p>
          </table:table-cell>
          <table:table-cell table:style-name="ce2" office:value-type="string">
            <text:p>?</text:p>
          </table:table-cell>
          <table:table-cell table:style-name="ce2" office:value-type="string">
            <text:p>très bonne</text:p>
          </table:table-cell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Essem'Bio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igarré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Copia</text:p>
          </table:table-cell>
          <table:table-cell table:style-name="ce2" office:value-type="string">
            <text:p>or et rouge (strié)</text:p>
          </table:table-cell>
          <table:table-cell/>
          <table:table-cell table:style-name="ce2" office:value-type="string">
            <text:p>chair de bœuf</text:p>
          </table:table-cell>
          <table:table-cell table:style-name="ce2" office:value-type="string">
            <text:p>150-300</text:p>
          </table:table-cell>
          <table:table-cell table:style-name="ce2" office:value-type="string">
            <text:p>80-90</text:p>
          </table:table-cell>
          <table:table-cell table:style-name="ce2"/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Essem'Bio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Livingston's main crop pink</text:p>
          </table:table-cell>
          <table:table-cell table:style-name="ce2"/>
          <table:table-cell/>
          <table:table-cell table:style-name="ce2"/>
          <table:table-cell table:style-name="ce2" office:value-type="string">
            <text:p>250-300</text:p>
          </table:table-cell>
          <table:table-cell table:style-name="ce2" office:value-type="float" office:value="80">
            <text:p>80</text:p>
          </table:table-cell>
          <table:table-cell table:style-name="ce2"/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4-5ans</text:p>
          </table:table-cell>
          <table:table-cell table:style-name="ce2" office:value-type="string">
            <text:p>Alexander Livingston (&lt;année1900)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Purple perfect</text:p>
          </table:table-cell>
          <table:table-cell table:style-name="ce2" office:value-type="string">
            <text:p>rose foncé</text:p>
          </table:table-cell>
          <table:table-cell/>
          <table:table-cell table:style-name="ce2" office:value-type="string">
            <text:p>ronde</text:p>
          </table:table-cell>
          <table:table-cell table:style-name="ce2" office:value-type="string">
            <text:p>250-400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grande</text:p>
          </table:table-cell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Coppeaux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 office:value-type="string">
            <text:p>tardive</text:p>
          </table:table-cell>
          <table:table-cell table:style-name="ce2" office:value-type="string">
            <text:p>Yellow Brandywine</text:p>
          </table:table-cell>
          <table:table-cell table:style-name="ce2" office:value-type="string">
            <text:p>jaune d'or</text:p>
          </table:table-cell>
          <table:table-cell/>
          <table:table-cell table:style-name="ce2" office:value-type="string">
            <text:p>chair de bœuf</text:p>
          </table:table-cell>
          <table:table-cell table:style-name="ce2" office:value-type="string">
            <text:p>350-700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bonne</text:p>
          </table:table-cell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Y.Loubet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tardive</text:p>
          </table:table-cell>
          <table:table-cell table:style-name="ce2" office:value-type="string">
            <text:p>Ponderheart</text:p>
          </table:table-cell>
          <table:table-cell table:style-name="ce2" office:value-type="string">
            <text:p>rose</text:p>
          </table:table-cell>
          <table:table-cell/>
          <table:table-cell table:style-name="ce2" office:value-type="string">
            <text:p>ronde</text:p>
          </table:table-cell>
          <table:table-cell table:style-name="ce2" table:number-columns-repeated="3"/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Mathelin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tardive</text:p>
          </table:table-cell>
          <table:table-cell table:style-name="ce2" office:value-type="string">
            <text:p>Livingston's beauty</text:p>
          </table:table-cell>
          <table:table-cell table:style-name="ce2"/>
          <table:table-cell/>
          <table:table-cell table:style-name="ce2" office:value-type="string">
            <text:p>ronde</text:p>
          </table:table-cell>
          <table:table-cell table:style-name="ce2" table:number-columns-repeated="2"/>
          <table:table-cell table:style-name="ce2" office:value-type="string">
            <text:p>très bonne</text:p>
          </table:table-cell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Alexander Livingston (année 1886)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Brandywine Pink</text:p>
          </table:table-cell>
          <table:table-cell table:style-name="ce2" office:value-type="string">
            <text:p>rose rougeâtre</text:p>
          </table:table-cell>
          <table:table-cell/>
          <table:table-cell table:style-name="ce2" office:value-type="string">
            <text:p>chair de bœuf</text:p>
          </table:table-cell>
          <table:table-cell table:style-name="ce2" office:value-type="string">
            <text:p>400-700</text:p>
          </table:table-cell>
          <table:table-cell table:style-name="ce2"/>
          <table:table-cell table:style-name="ce2" office:value-type="string">
            <text:p>étalée et moyenne</text:p>
          </table:table-cell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4-9ans</text:p>
          </table:table-cell>
          <table:table-cell table:style-name="ce2" office:value-type="string">
            <text:p>Essem'Bio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Mexican Potato Leaf</text:p>
          </table:table-cell>
          <table:table-cell table:style-name="ce2" office:value-type="string">
            <text:p>rose rougeâtre</text:p>
          </table:table-cell>
          <table:table-cell/>
          <table:table-cell table:style-name="ce2" office:value-type="string">
            <text:p>ronde (10cm)</text:p>
          </table:table-cell>
          <table:table-cell table:style-name="ce2" office:value-type="string">
            <text:p>500-700</text:p>
          </table:table-cell>
          <table:table-cell table:style-name="ce2" office:value-type="float" office:value="80">
            <text:p>80</text:p>
          </table:table-cell>
          <table:table-cell table:style-name="ce2"/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6-9ans</text:p>
          </table:table-cell>
          <table:table-cell table:style-name="ce2" office:value-type="string">
            <text:p>Coppeaux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Jaune Flammée</text:p>
          </table:table-cell>
          <table:table-cell table:style-name="ce2" office:value-type="string">
            <text:p>jaune -orange</text:p>
          </table:table-cell>
          <table:table-cell/>
          <table:table-cell table:style-name="ce2" office:value-type="string">
            <text:p>Grappe – 8à12 – 6cm</text:p>
          </table:table-cell>
          <table:table-cell table:style-name="ce2"/>
          <table:table-cell table:style-name="ce2" office:value-type="string">
            <text:p>60-80</text:p>
          </table:table-cell>
          <table:table-cell table:style-name="ce2"/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4-9ans</text:p>
          </table:table-cell>
          <table:table-cell table:style-name="ce2" office:value-type="string">
            <text:p>A.Carter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cherokee red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5">
            <text:p>2005</text:p>
          </table:table-cell>
          <table:table-cell table:style-name="ce2"/>
          <table:table-cell table:style-name="ce2" office:value-type="float" office:value="2156">
            <text:p>2156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belle angevin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0">
            <text:p>2010</text:p>
          </table:table-cell>
          <table:table-cell table:style-name="ce2"/>
          <table:table-cell table:style-name="ce2" office:value-type="float" office:value="15868">
            <text:p>15868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Cosmonaut Volkov Red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0">
            <text:p>2010</text:p>
          </table:table-cell>
          <table:table-cell table:style-name="ce2"/>
          <table:table-cell table:style-name="ce2" office:value-type="float" office:value="246">
            <text:p>246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tardive</text:p>
          </table:table-cell>
          <table:table-cell table:style-name="ce2" office:value-type="string">
            <text:p>Coeur de Boeuf Japonais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table:number-columns-repeated="3"/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igarrée</text:p>
          </table:table-cell>
          <table:table-cell table:style-name="ce2"/>
          <table:table-cell table:style-name="ce2" office:value-type="string">
            <text:p>Ananas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string">
            <text:p>Lambert S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Roma Vf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2">
            <text:p>2012</text:p>
          </table:table-cell>
          <table:table-cell table:style-name="ce2"/>
          <table:table-cell table:style-name="ce2" office:value-type="float" office:value="21504">
            <text:p>21504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récoce</text:p>
          </table:table-cell>
          <table:table-cell table:style-name="ce2" office:value-type="string">
            <text:p>Early Chatham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9">
            <text:p>2009</text:p>
          </table:table-cell>
          <table:table-cell table:style-name="ce2"/>
          <table:table-cell table:style-name="ce2" office:value-type="string">
            <text:p>Carter A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igarré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Mennonite German Gold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5">
            <text:p>2005</text:p>
          </table:table-cell>
          <table:table-cell table:style-name="ce2"/>
          <table:table-cell table:style-name="ce2" office:value-type="string">
            <text:p>Carter A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/>
          <table:table-cell table:style-name="ce2" office:value-type="string">
            <text:p>Negig Jaun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6">
            <text:p>2006</text:p>
          </table:table-cell>
          <table:table-cell table:style-name="ce2"/>
          <table:table-cell table:style-name="ce2" office:value-type="float" office:value="7506">
            <text:p>7506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igarrée</text:p>
          </table:table-cell>
          <table:table-cell table:style-name="ce2" office:value-type="string">
            <text:p>Speckled Roman</text:p>
          </table:table-cell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office:value-type="float" office:value="2007">
            <text:p>2007</text:p>
          </table:table-cell>
          <table:table-cell table:style-name="ce2"/>
          <table:table-cell table:style-name="ce2" office:value-type="string">
            <text:p>Carter A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Rose de Bern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2">
            <text:p>2012</text:p>
          </table:table-cell>
          <table:table-cell table:style-name="ce2"/>
          <table:table-cell table:style-name="ce2" office:value-type="float" office:value="4158">
            <text:p>4158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récoce</text:p>
          </table:table-cell>
          <table:table-cell table:style-name="ce2" office:value-type="string">
            <text:p>Double Rich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string">
            <text:p>Mathelin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Pusa Ruby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3">
            <text:p>2003</text:p>
          </table:table-cell>
          <table:table-cell table:style-name="ce2"/>
          <table:table-cell table:style-name="ce2" office:value-type="string">
            <text:p>Loubet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noire</text:p>
          </table:table-cell>
          <table:table-cell table:style-name="ce2"/>
          <table:table-cell table:style-name="ce2" office:value-type="string">
            <text:p>Paul Robeson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6">
            <text:p>2006</text:p>
          </table:table-cell>
          <table:table-cell table:style-name="ce2" table:number-columns-repeated="2"/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Sylvery Fir Tre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8">
            <text:p>2008</text:p>
          </table:table-cell>
          <table:table-cell table:style-name="ce2"/>
          <table:table-cell table:style-name="ce2" office:value-type="float" office:value="12528">
            <text:p>12528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Peruvian Bush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float" office:value="9616">
            <text:p>9616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tardive</text:p>
          </table:table-cell>
          <table:table-cell table:style-name="ce2" office:value-type="string">
            <text:p>Grozeny 91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0">
            <text:p>2010</text:p>
          </table:table-cell>
          <table:table-cell table:style-name="ce2"/>
          <table:table-cell table:style-name="ce2" office:value-type="float" office:value="15444">
            <text:p>15444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Fuzzy Peche Ros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2">
            <text:p>2012</text:p>
          </table:table-cell>
          <table:table-cell table:style-name="ce2"/>
          <table:table-cell table:style-name="ce2" office:value-type="float" office:value="19322">
            <text:p>19322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Spitz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9">
            <text:p>2009</text:p>
          </table:table-cell>
          <table:table-cell table:style-name="ce2"/>
          <table:table-cell table:style-name="ce2" office:value-type="string">
            <text:p>JN et C Duperron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Islandais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float" office:value="19420">
            <text:p>19420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 </text:p>
          </table:table-cell>
          <table:table-cell table:style-name="ce2"/>
          <table:table-cell table:style-name="ce2" office:value-type="string">
            <text:p>De Berao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7">
            <text:p>2007</text:p>
          </table:table-cell>
          <table:table-cell table:style-name="ce2"/>
          <table:table-cell table:style-name="ce2" office:value-type="string">
            <text:p>Carter A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Thessaloniki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7">
            <text:p>2007</text:p>
          </table:table-cell>
          <table:table-cell table:style-name="ce2" table:number-columns-repeated="2"/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 </text:p>
          </table:table-cell>
          <table:table-cell table:style-name="ce2" office:value-type="string">
            <text:p>verte</text:p>
          </table:table-cell>
          <table:table-cell/>
          <table:table-cell table:style-name="ce2" office:value-type="string">
            <text:p>Raisin <text:s/>Vert Green Grap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0">
            <text:p>2010</text:p>
          </table:table-cell>
          <table:table-cell table:style-name="ce2"/>
          <table:table-cell table:style-name="ce2" office:value-type="string">
            <text:p>Longo maï GN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/>
          <table:table-cell table:style-name="ce2" office:value-type="string">
            <text:p>Coeur de Velours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float" office:value="4905">
            <text:p>4905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lanche</text:p>
          </table:table-cell>
          <table:table-cell table:style-name="ce2"/>
          <table:table-cell table:style-name="ce2" office:value-type="string">
            <text:p>Snow whit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string">
            <text:p>Nicolas Paul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se</text:p>
          </table:table-cell>
          <table:table-cell table:style-name="ce2"/>
          <table:table-cell table:style-name="ce2" office:value-type="string">
            <text:p>Acm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float" office:value="5391">
            <text:p>5391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 </text:p>
          </table:table-cell>
          <table:table-cell table:style-name="ce2" office:value-type="string">
            <text:p>jaune</text:p>
          </table:table-cell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office:value-type="float" office:value="2009">
            <text:p>2009</text:p>
          </table:table-cell>
          <table:table-cell table:style-name="ce2"/>
          <table:table-cell table:style-name="ce2" office:value-type="string">
            <text:p>Forissier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 </text:p>
          </table:table-cell>
          <table:table-cell table:style-name="ce2" office:value-type="string">
            <text:p>jaune</text:p>
          </table:table-cell>
          <table:table-cell table:style-name="ce2"/>
          <table:table-cell table:style-name="ce2" office:value-type="string">
            <text:p>Ruby Rakes Yellow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8">
            <text:p>2008</text:p>
          </table:table-cell>
          <table:table-cell table:style-name="ce2"/>
          <table:table-cell table:style-name="ce2" office:value-type="float" office:value="9976">
            <text:p>9976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igarrée</text:p>
          </table:table-cell>
          <table:table-cell table:style-name="ce2" office:value-type="string">
            <text:p>tardive</text:p>
          </table:table-cell>
          <table:table-cell table:style-name="ce2" office:value-type="string">
            <text:p>Deweese Streaked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5">
            <text:p>2005</text:p>
          </table:table-cell>
          <table:table-cell table:style-name="ce2"/>
          <table:table-cell table:style-name="ce2" office:value-type="string">
            <text:p>Essem'Bio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récoce</text:p>
          </table:table-cell>
          <table:table-cell table:style-name="ce2" office:value-type="string">
            <text:p>Ailsa Craig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2">
            <text:p>2012</text:p>
          </table:table-cell>
          <table:table-cell table:style-name="ce2"/>
          <table:table-cell table:style-name="ce2" office:value-type="float" office:value="2993">
            <text:p>2993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 </text:p>
          </table:table-cell>
          <table:table-cell table:style-name="ce2" office:value-type="string">
            <text:p>noir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Black Cherry</text:p>
          </table:table-cell>
          <table:table-cell table:style-name="ce2" office:value-type="string">
            <text:p>Noire</text:p>
          </table:table-cell>
          <table:table-cell/>
          <table:table-cell table:style-name="ce2" office:value-type="string">
            <text:p>Cerise</text:p>
          </table:table-cell>
          <table:table-cell table:style-name="ce2" table:number-columns-repeated="3"/>
          <table:table-cell/>
          <table:table-cell table:style-name="ce2" office:value-type="float" office:value="2008">
            <text:p>2008</text:p>
          </table:table-cell>
          <table:table-cell table:style-name="ce2"/>
          <table:table-cell table:style-name="ce2" office:value-type="string">
            <text:p>Essem'Bio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 </text:p>
          </table:table-cell>
          <table:table-cell table:style-name="ce2" office:value-type="string">
            <text:p>rouge </text:p>
          </table:table-cell>
          <table:table-cell table:style-name="ce2"/>
          <table:table-cell table:style-name="ce2" office:value-type="string">
            <text:p>Purple Koning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6">
            <text:p>2006</text:p>
          </table:table-cell>
          <table:table-cell table:style-name="ce2"/>
          <table:table-cell table:style-name="ce2" office:value-type="float" office:value="2646">
            <text:p>2646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float" office:value="9948">
            <text:p>9948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 </text:p>
          </table:table-cell>
          <table:table-cell table:style-name="ce2" office:value-type="string">
            <text:p>rouge</text:p>
          </table:table-cell>
          <table:table-cell/>
          <table:table-cell table:style-name="ce2" office:value-type="string">
            <text:p>Olomovic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1">
            <text:p>2011</text:p>
          </table:table-cell>
          <table:table-cell table:style-name="ce2"/>
          <table:table-cell table:style-name="ce2" office:value-type="float" office:value="3013">
            <text:p>3013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noir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cherokee purpl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5">
            <text:p>2005</text:p>
          </table:table-cell>
          <table:table-cell table:style-name="ce2"/>
          <table:table-cell table:style-name="ce2" office:value-type="string">
            <text:p>Carter A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noire</text:p>
          </table:table-cell>
          <table:table-cell table:style-name="ce2"/>
          <table:table-cell table:style-name="ce2" office:value-type="string">
            <text:p>Black Sea Man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7">
            <text:p>2007</text:p>
          </table:table-cell>
          <table:table-cell table:style-name="ce2"/>
          <table:table-cell table:style-name="ce2" office:value-type="string">
            <text:p>Carter A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Wapsinicon Peach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2">
            <text:p>2012</text:p>
          </table:table-cell>
          <table:table-cell table:style-name="ce2"/>
          <table:table-cell table:style-name="ce2" office:value-type="float" office:value="19322">
            <text:p>19322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récoce (très)</text:p>
          </table:table-cell>
          <table:table-cell table:style-name="ce2" office:value-type="string">
            <text:p>Santiam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8">
            <text:p>2008</text:p>
          </table:table-cell>
          <table:table-cell table:style-name="ce2"/>
          <table:table-cell table:style-name="ce2" office:value-type="string">
            <text:p>Carter A.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récoce</text:p>
          </table:table-cell>
          <table:table-cell table:style-name="ce2" office:value-type="string">
            <text:p>Barbaniaka</text:p>
          </table:table-cell>
          <table:table-cell table:style-name="ce2"/>
          <table:table-cell/>
          <table:table-cell table:style-name="ce2" office:value-type="string">
            <text:p>Cerise</text:p>
          </table:table-cell>
          <table:table-cell table:style-name="ce2" table:number-columns-repeated="3"/>
          <table:table-cell/>
          <table:table-cell table:style-name="ce2" office:value-type="float" office:value="2008">
            <text:p>2008</text:p>
          </table:table-cell>
          <table:table-cell table:style-name="ce2"/>
          <table:table-cell table:style-name="ce2" office:value-type="string">
            <text:p>Coppeaux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Jaune à Farcir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5">
            <text:p>2005</text:p>
          </table:table-cell>
          <table:table-cell table:style-name="ce2"/>
          <table:table-cell table:style-name="ce2" office:value-type="string">
            <text:p>Cart de l'Aubrecay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jaune</text:p>
          </table:table-cell>
          <table:table-cell table:style-name="ce2" office:value-type="string">
            <text:p>Mi-saison</text:p>
          </table:table-cell>
          <table:table-cell table:style-name="ce2" office:value-type="string">
            <text:p>Yellow Belgium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9">
            <text:p>2009</text:p>
          </table:table-cell>
          <table:table-cell table:style-name="ce2"/>
          <table:table-cell table:style-name="ce2" office:value-type="string">
            <text:p>JN et C Duperron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noire</text:p>
          </table:table-cell>
          <table:table-cell table:style-name="ce2"/>
          <table:table-cell table:style-name="ce2" office:value-type="string">
            <text:p>cherokee purple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10">
            <text:p>2010</text:p>
          </table:table-cell>
          <table:table-cell table:style-name="ce2"/>
          <table:table-cell table:style-name="ce2" office:value-type="float" office:value="715">
            <text:p>715</text:p>
          </table:table-cell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Tomate</text:p>
          </table:table-cell>
          <table:table-cell table:style-name="ce2" office:value-type="string">
            <text:p>bigarrée</text:p>
          </table:table-cell>
          <table:table-cell table:style-name="ce2"/>
          <table:table-cell table:style-name="ce2" office:value-type="string">
            <text:p>Tonnelet et Striped Cavern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office:value-type="float" office:value="2007">
            <text:p>2007</text:p>
          </table:table-cell>
          <table:table-cell table:style-name="ce2" table:number-columns-repeated="2"/>
          <table:table-cell office:value-type="string">
            <text:p>Kokopelli</text:p>
          </table:table-cell>
          <table:table-cell table:style-name="ce2" table:number-columns-repeated="100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aranthe" table:style-name="ta2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Amaranthe</text:p>
          </table:table-cell>
          <table:table-cell office:value-type="string">
            <text:p>à feuille</text:p>
          </table:table-cell>
          <table:table-cell office:value-type="string">
            <text:p>Mi-mai/juin</text:p>
          </table:table-cell>
          <table:table-cell office:value-type="string">
            <text:p>Vietnamese Red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Forissier</text:p>
          </table:table-cell>
          <table:table-cell table:number-columns-repeated="1010"/>
        </table:table-row>
        <table:table-row table:style-name="ro1">
          <table:table-cell office:value-type="string">
            <text:p>Amaranthe</text:p>
          </table:table-cell>
          <table:table-cell office:value-type="string">
            <text:p>à feuille</text:p>
          </table:table-cell>
          <table:table-cell office:value-type="string">
            <text:p>Mi-mai/juin</text:p>
          </table:table-cell>
          <table:table-cell office:value-type="string">
            <text:p>Kahulu</text:p>
          </table:table-cell>
          <table:table-cell office:value-type="string">
            <text:p>rouge</text:p>
          </table:table-cell>
          <table:table-cell/>
          <table:table-cell office:value-type="string">
            <text:p>2-3m haut</text:p>
          </table:table-cell>
          <table:table-cell table:number-columns-repeated="2"/>
          <table:table-cell office:value-type="string">
            <text:p>très grande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10ans</text:p>
          </table:table-cell>
          <table:table-cell office:value-type="string">
            <text:p>Alan Carter</text:p>
          </table:table-cell>
          <table:table-cell table:number-columns-repeated="1010"/>
        </table:table-row>
        <table:table-row table:style-name="ro1">
          <table:table-cell office:value-type="string">
            <text:p>Amaranthe</text:p>
          </table:table-cell>
          <table:table-cell office:value-type="string">
            <text:p>à graine</text:p>
          </table:table-cell>
          <table:table-cell/>
          <table:table-cell office:value-type="string">
            <text:p>Amont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Sarriette</text:p>
          </table:table-cell>
          <table:table-cell office:value-type="string">
            <text:p>Annuelle</text:p>
          </table:table-cell>
          <table:table-cell/>
          <table:table-cell office:value-type="string">
            <text:p>Sarriette Commun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1236">
            <text:p>123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agettes</text:p>
          </table:table-cell>
          <table:table-cell office:value-type="string">
            <text:p>Erecta</text:p>
          </table:table-cell>
          <table:table-cell/>
          <table:table-cell office:value-type="string">
            <text:p>Rose d'Inde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Tagettes</text:p>
          </table:table-cell>
          <table:table-cell office:value-type="string">
            <text:p>Minuta</text:p>
          </table:table-cell>
          <table:table-cell table:number-columns-repeated="9"/>
          <table:table-cell office:value-type="float" office:value="2011">
            <text:p>2011</text:p>
          </table:table-cell>
          <table:table-cell/>
          <table:table-cell office:value-type="float" office:value="10995">
            <text:p>10995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roboscidea</text:p>
          </table:table-cell>
          <table:table-cell office:value-type="string">
            <text:p>Lutea</text:p>
          </table:table-cell>
          <table:table-cell/>
          <table:table-cell office:value-type="string">
            <text:p>Griffe du Diable</text:p>
          </table:table-cell>
          <table:table-cell table:number-columns-repeated="7"/>
          <table:table-cell office:value-type="float" office:value="2006">
            <text:p>2006</text:p>
          </table:table-cell>
          <table:table-cell/>
          <table:table-cell office:value-type="float" office:value="1236">
            <text:p>123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Ortie</text:p>
          </table:table-cell>
          <table:table-cell office:value-type="string">
            <text:p>Grande</text:p>
          </table:table-cell>
          <table:table-cell/>
          <table:table-cell office:value-type="string">
            <text:p>Grande Orti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0482">
            <text:p>10482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gératum</text:p>
          </table:table-cell>
          <table:table-cell office:value-type="string">
            <text:p>Mexicanum</text:p>
          </table:table-cell>
          <table:table-cell/>
          <table:table-cell office:value-type="string">
            <text:p>Bouquet Bleu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260">
            <text:p>426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gastache</text:p>
          </table:table-cell>
          <table:table-cell table:number-columns-repeated="2"/>
          <table:table-cell office:value-type="string">
            <text:p>Agastache Foeniculum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Zinnia</text:p>
          </table:table-cell>
          <table:table-cell table:number-columns-repeated="2"/>
          <table:table-cell office:value-type="string">
            <text:p>Old Mexico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M.Watremez</text:p>
          </table:table-cell>
          <table:table-cell table:number-columns-repeated="1010"/>
        </table:table-row>
        <table:table-row table:style-name="ro1">
          <table:table-cell office:value-type="string">
            <text:p>Zinnia</text:p>
          </table:table-cell>
          <table:table-cell office:value-type="string">
            <text:p>Haageana</text:p>
          </table:table-cell>
          <table:table-cell/>
          <table:table-cell office:value-type="string">
            <text:p>Tapis Persan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roche" table:style-name="ta3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Arroche</text:p>
          </table:table-cell>
          <table:table-cell table:number-columns-repeated="2"/>
          <table:table-cell office:value-type="string">
            <text:p>Rouge Opér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6676">
            <text:p>667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rroche</text:p>
          </table:table-cell>
          <table:table-cell table:number-columns-repeated="2"/>
          <table:table-cell office:value-type="string">
            <text:p>Blond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float" office:value="11301">
            <text:p>1130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bergine" table:style-name="ta4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Aubergine</text:p>
          </table:table-cell>
          <table:table-cell office:value-type="string">
            <text:p>amère</text:p>
          </table:table-cell>
          <table:table-cell office:value-type="string">
            <text:p>frigo une semaine/godet <text:s/>10 sem</text:p>
          </table:table-cell>
          <table:table-cell office:value-type="string">
            <text:p>Rouge de Chine</text:p>
          </table:table-cell>
          <table:table-cell table:number-columns-repeated="7"/>
          <table:table-cell office:value-type="float" office:value="2009">
            <text:p>2009</text:p>
          </table:table-cell>
          <table:table-cell office:value-type="string">
            <text:p>6ans</text:p>
          </table:table-cell>
          <table:table-cell office:value-type="string">
            <text:p>David Dard</text:p>
          </table:table-cell>
          <table:table-cell table:number-columns-repeated="1010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Diamond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David Dard</text:p>
          </table:table-cell>
          <table:table-cell table:number-columns-repeated="1010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Violette Pale de Florence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A.Carter</text:p>
          </table:table-cell>
          <table:table-cell table:number-columns-repeated="1010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Purple Cluster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David Dard</text:p>
          </table:table-cell>
          <table:table-cell table:number-columns-repeated="1010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Lao Whit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David Dard</text:p>
          </table:table-cell>
          <table:table-cell table:number-columns-repeated="1010"/>
        </table:table-row>
        <table:table-row table:style-name="ro1">
          <table:table-cell office:value-type="string">
            <text:p>Aubergine</text:p>
          </table:table-cell>
          <table:table-cell table:number-columns-repeated="2"/>
          <table:table-cell office:value-type="string">
            <text:p>Longue Violette Hativ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A.Carter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tterave" table:style-name="ta5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Betterave</text:p>
          </table:table-cell>
          <table:table-cell office:value-type="string">
            <text:p>Rouge</text:p>
          </table:table-cell>
          <table:table-cell/>
          <table:table-cell office:value-type="string">
            <text:p>Ronde de détroit</text:p>
          </table:table-cell>
          <table:table-cell office:value-type="string">
            <text:p>Rouge</text:p>
          </table:table-cell>
          <table:table-cell table:number-columns-repeated="6"/>
          <table:table-cell office:value-type="float" office:value="2011">
            <text:p>2011</text:p>
          </table:table-cell>
          <table:table-cell/>
          <table:table-cell office:value-type="string">
            <text:p>Suba</text:p>
          </table:table-cell>
          <table:table-cell table:number-columns-repeated="1010"/>
        </table:table-row>
        <table:table-row table:style-name="ro1">
          <table:table-cell office:value-type="string">
            <text:p>Betterave</text:p>
          </table:table-cell>
          <table:table-cell table:number-columns-repeated="2"/>
          <table:table-cell office:value-type="string">
            <text:p>Lutz / Winter Keeper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és" table:style-name="ta6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Blé</text:p>
          </table:table-cell>
          <table:table-cell office:value-type="string">
            <text:p>à grains vêtus</text:p>
          </table:table-cell>
          <table:table-cell/>
          <table:table-cell office:value-type="string">
            <text:p>Grand Epeautr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Boutet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ette" table:style-name="ta7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multicolores</text:p>
          </table:table-cell>
          <table:table-cell office:value-type="string">
            <text:p>multicouleur</text:p>
          </table:table-cell>
          <table:table-cell table:number-columns-repeated="6"/>
          <table:table-cell office:value-type="float" office:value="2012">
            <text:p>2012</text:p>
          </table:table-cell>
          <table:table-cell/>
          <table:table-cell office:value-type="string">
            <text:p>Mairie de Rezé</text:p>
          </table:table-cell>
          <table:table-cell table:number-columns-repeated="1010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rouges</text:p>
          </table:table-cell>
          <table:table-cell office:value-type="string">
            <text:p>rouge</text:p>
          </table:table-cell>
          <table:table-cell table:number-columns-repeated="6"/>
          <table:table-cell office:value-type="float" office:value="2005">
            <text:p>2005</text:p>
          </table:table-cell>
          <table:table-cell/>
          <table:table-cell office:value-type="string">
            <text:p>Cart de l'Aubrecay</text:p>
          </table:table-cell>
          <table:table-cell table:number-columns-repeated="1010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Blanches</text:p>
          </table:table-cell>
          <table:table-cell office:value-type="string">
            <text:p>blanches</text:p>
          </table:table-cell>
          <table:table-cell table:number-columns-repeated="6"/>
          <table:table-cell office:value-type="float" office:value="2010">
            <text:p>2010</text:p>
          </table:table-cell>
          <table:table-cell/>
          <table:table-cell office:value-type="float" office:value="14539">
            <text:p>1453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te de Blette</text:p>
          </table:table-cell>
          <table:table-cell office:value-type="string">
            <text:p>poirée</text:p>
          </table:table-cell>
          <table:table-cell table:number-columns-repeated="9"/>
          <table:table-cell office:value-type="float" office:value="2011">
            <text:p>2011</text:p>
          </table:table-cell>
          <table:table-cell/>
          <table:table-cell office:value-type="float" office:value="19675">
            <text:p>19675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te de Blette</text:p>
          </table:table-cell>
          <table:table-cell table:number-columns-repeated="2"/>
          <table:table-cell office:value-type="string">
            <text:p>A cardes multicolores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Mairie de Rezé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otte" table:style-name="ta8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arotte</text:p>
          </table:table-cell>
          <table:table-cell table:number-columns-repeated="2"/>
          <table:table-cell office:value-type="string">
            <text:p>Blanche de Kuttingen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arotte</text:p>
          </table:table-cell>
          <table:table-cell table:number-columns-repeated="2"/>
          <table:table-cell office:value-type="string">
            <text:p>Touchon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9413">
            <text:p>19413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arotte</text:p>
          </table:table-cell>
          <table:table-cell table:number-columns-repeated="2"/>
          <table:table-cell office:value-type="string">
            <text:p>Saint Valery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1359">
            <text:p>135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don" table:style-name="ta9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ardon</text:p>
          </table:table-cell>
          <table:table-cell table:number-columns-repeated="2"/>
          <table:table-cell office:value-type="string">
            <text:p>Géant de Romagn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4550">
            <text:p>1455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élerie" table:style-name="ta10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élerie</text:p>
          </table:table-cell>
          <table:table-cell office:value-type="string">
            <text:p>Rave</text:p>
          </table:table-cell>
          <table:table-cell/>
          <table:table-cell office:value-type="string">
            <text:p>Géant de Pragu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Parrainage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élerie</text:p>
          </table:table-cell>
          <table:table-cell office:value-type="string">
            <text:p>Cotes </text:p>
          </table:table-cell>
          <table:table-cell/>
          <table:table-cell office:value-type="string">
            <text:p>A cotes Rouges</text:p>
          </table:table-cell>
          <table:table-cell office:value-type="string">
            <text:p>Rouges</text:p>
          </table:table-cell>
          <table:table-cell table:number-columns-repeated="6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rfeuil" table:style-name="ta1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erfeuil</text:p>
          </table:table-cell>
          <table:table-cell table:number-columns-repeated="2"/>
          <table:table-cell office:value-type="string">
            <text:p>Simple</text:p>
          </table:table-cell>
          <table:table-cell table:number-columns-repeated="7"/>
          <table:table-cell office:value-type="float" office:value="2009">
            <text:p>2009</text:p>
          </table:table-cell>
          <table:table-cell office:value-type="string">
            <text:p>3ans</text:p>
          </table:table-cell>
          <table:table-cell office:value-type="string">
            <text:p>Loubet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yton" table:style-name="ta12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layton </text:p>
          </table:table-cell>
          <table:table-cell table:number-columns-repeated="2"/>
          <table:table-cell office:value-type="string">
            <text:p>Clayton de Cub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Y.Loubet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oux" table:style-name="ta13" table:print="false">
        <table:table-column table:style-name="co1" table:number-columns-repeated="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houx</text:p>
          </table:table-cell>
          <table:table-cell office:value-type="string">
            <text:p>Chinois</text:p>
          </table:table-cell>
          <table:table-cell/>
          <table:table-cell office:value-type="string">
            <text:p>Tah Tsaï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Choux</text:p>
          </table:table-cell>
          <table:table-cell office:value-type="string">
            <text:p>Fleur</text:p>
          </table:table-cell>
          <table:table-cell/>
          <table:table-cell office:value-type="string">
            <text:p>Purple de Sicilia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Choux</text:p>
          </table:table-cell>
          <table:table-cell office:value-type="string">
            <text:p>Cabus</text:p>
          </table:table-cell>
          <table:table-cell/>
          <table:table-cell office:value-type="string">
            <text:p>Brunswich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S.Forissier</text:p>
          </table:table-cell>
          <table:table-cell table:number-columns-repeated="1010"/>
        </table:table-row>
        <table:table-row table:style-name="ro1">
          <table:table-cell office:value-type="string">
            <text:p>Choux</text:p>
          </table:table-cell>
          <table:table-cell office:value-type="string">
            <text:p>Cabus</text:p>
          </table:table-cell>
          <table:table-cell/>
          <table:table-cell office:value-type="string">
            <text:p>Bacalan de Rennes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D.Dard</text:p>
          </table:table-cell>
          <table:table-cell table:number-columns-repeated="1010"/>
        </table:table-row>
        <table:table-row table:style-name="ro1">
          <table:table-cell office:value-type="string">
            <text:p>Choux</text:p>
          </table:table-cell>
          <table:table-cell office:value-type="string">
            <text:p>brocoli</text:p>
          </table:table-cell>
          <table:table-cell/>
          <table:table-cell office:value-type="string">
            <text:p>A Jets Violets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Choux</text:p>
          </table:table-cell>
          <table:table-cell office:value-type="string">
            <text:p>Rutabaga</text:p>
          </table:table-cell>
          <table:table-cell/>
          <table:table-cell office:value-type="string">
            <text:p>Kingsto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Choux</text:p>
          </table:table-cell>
          <table:table-cell office:value-type="string">
            <text:p>Rutabaga</text:p>
          </table:table-cell>
          <table:table-cell/>
          <table:table-cell office:value-type="string">
            <text:p>Laurentia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Choux</text:p>
          </table:table-cell>
          <table:table-cell office:value-type="string">
            <text:p>brocoli</text:p>
          </table:table-cell>
          <table:table-cell/>
          <table:table-cell office:value-type="string">
            <text:p>Early Gree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A.Carter</text:p>
          </table:table-cell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ombre" table:style-name="ta14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Long Vert Anglais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Coppeaux</text:p>
          </table:table-cell>
          <table:table-cell table:number-columns-repeated="1010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Thai Green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JN et C. Duperron</text:p>
          </table:table-cell>
          <table:table-cell table:number-columns-repeated="1010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Hmong Red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Koehler</text:p>
          </table:table-cell>
          <table:table-cell table:number-columns-repeated="1010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Thai Five Star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Coppeaux</text:p>
          </table:table-cell>
          <table:table-cell table:number-columns-repeated="1010"/>
        </table:table-row>
        <table:table-row table:style-name="ro1">
          <table:table-cell office:value-type="string">
            <text:p>concombre</text:p>
          </table:table-cell>
          <table:table-cell table:number-columns-repeated="2"/>
          <table:table-cell office:value-type="string">
            <text:p>Richmond Green Apple</text:p>
          </table:table-cell>
          <table:table-cell table:number-columns-repeated="7"/>
          <table:table-cell office:value-type="float" office:value="2005">
            <text:p>2005</text:p>
          </table:table-cell>
          <table:table-cell/>
          <table:table-cell office:value-type="string">
            <text:p>A.Carter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diments" table:style-name="ta15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Nielle des Blés</text:p>
          </table:table-cell>
          <table:table-cell table:number-columns-repeated="2"/>
          <table:table-cell office:value-type="string">
            <text:p>Nielle des Blés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JPBolognini</text:p>
          </table:table-cell>
          <table:table-cell table:number-columns-repeated="1010"/>
        </table:table-row>
        <table:table-row table:style-name="ro1">
          <table:table-cell office:value-type="string">
            <text:p>Ciboulette </text:p>
          </table:table-cell>
          <table:table-cell table:number-columns-repeated="2"/>
          <table:table-cell office:value-type="string">
            <text:p>Ishikura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Dard</text:p>
          </table:table-cell>
          <table:table-cell table:number-columns-repeated="1010"/>
        </table:table-row>
        <table:table-row table:style-name="ro1">
          <table:table-cell office:value-type="string">
            <text:p>Ciboulette </text:p>
          </table:table-cell>
          <table:table-cell table:number-columns-repeated="10"/>
          <table:table-cell office:value-type="float" office:value="2012">
            <text:p>2012</text:p>
          </table:table-cell>
          <table:table-cell/>
          <table:table-cell office:value-type="float" office:value="9110">
            <text:p>911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Basilic</text:p>
          </table:table-cell>
          <table:table-cell table:number-columns-repeated="2"/>
          <table:table-cell office:value-type="string">
            <text:p>Napoletano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Basilic</text:p>
          </table:table-cell>
          <table:table-cell table:number-columns-repeated="2"/>
          <table:table-cell office:value-type="string">
            <text:p>Italiano Classico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Arcoiris</text:p>
          </table:table-cell>
          <table:table-cell table:number-columns-repeated="1010"/>
        </table:table-row>
        <table:table-row table:style-name="ro1">
          <table:table-cell office:value-type="string">
            <text:p>Basilic</text:p>
          </table:table-cell>
          <table:table-cell table:number-columns-repeated="2"/>
          <table:table-cell office:value-type="string">
            <text:p>Citron à Petite Feuill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Forissier</text:p>
          </table:table-cell>
          <table:table-cell table:number-columns-repeated="1010"/>
        </table:table-row>
        <table:table-row table:style-name="ro1">
          <table:table-cell office:value-type="string">
            <text:p>Tanaisie</text:p>
          </table:table-cell>
          <table:table-cell table:number-columns-repeated="2"/>
          <table:table-cell office:value-type="string">
            <text:p>Tanaisie Officinal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15717">
            <text:p>15717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reopsis</text:p>
          </table:table-cell>
          <table:table-cell office:value-type="string">
            <text:p>Grandiflora</text:p>
          </table:table-cell>
          <table:table-cell/>
          <table:table-cell office:value-type="string">
            <text:p>Cutting Glod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A.Carter</text:p>
          </table:table-cell>
          <table:table-cell table:number-columns-repeated="1010"/>
        </table:table-row>
        <table:table-row table:style-name="ro1">
          <table:table-cell office:value-type="string">
            <text:p>Sainfoin</text:p>
          </table:table-cell>
          <table:table-cell table:number-columns-repeated="10"/>
          <table:table-cell office:value-type="float" office:value="2010">
            <text:p>2010</text:p>
          </table:table-cell>
          <table:table-cell/>
          <table:table-cell office:value-type="float" office:value="6001">
            <text:p>600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elianthus</text:p>
          </table:table-cell>
          <table:table-cell office:value-type="string">
            <text:p>Laetiflorus</text:p>
          </table:table-cell>
          <table:table-cell table:number-columns-repeated="9"/>
          <table:table-cell office:value-type="float" office:value="2008">
            <text:p>2008</text:p>
          </table:table-cell>
          <table:table-cell table:number-columns-repeated="1012"/>
        </table:table-row>
        <table:table-row table:style-name="ro1">
          <table:table-cell office:value-type="string">
            <text:p>Aneth</text:p>
          </table:table-cell>
          <table:table-cell table:number-columns-repeated="2"/>
          <table:table-cell office:value-type="string">
            <text:p>Dukat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Coriandre</text:p>
          </table:table-cell>
          <table:table-cell table:number-columns-repeated="2"/>
          <table:table-cell office:value-type="string">
            <text:p>Coriandr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17862">
            <text:p>17862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Fenouille</text:p>
          </table:table-cell>
          <table:table-cell office:value-type="string">
            <text:p>précoce d'Eté</text:p>
          </table:table-cell>
          <table:table-cell/>
          <table:table-cell office:value-type="string">
            <text:p>Fenouille de Florenc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5295">
            <text:p>15295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upin</text:p>
          </table:table-cell>
          <table:table-cell table:number-columns-repeated="2"/>
          <table:table-cell office:value-type="string">
            <text:p>Lupin Mauve</text:p>
          </table:table-cell>
          <table:table-cell office:value-type="string">
            <text:p>Mauve</text:p>
          </table:table-cell>
          <table:table-cell table:number-columns-repeated="6"/>
          <table:table-cell office:value-type="float" office:value="2010">
            <text:p>2010</text:p>
          </table:table-cell>
          <table:table-cell table:number-columns-repeated="1012"/>
        </table:table-row>
        <table:table-row table:style-name="ro1">
          <table:table-cell office:value-type="string">
            <text:p>Pourpier</text:p>
          </table:table-cell>
          <table:table-cell office:value-type="string">
            <text:p>Cultivé</text:p>
          </table:table-cell>
          <table:table-cell/>
          <table:table-cell office:value-type="string">
            <text:p>Pourpier Doré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float" office:value="1403">
            <text:p>1403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ysope</text:p>
          </table:table-cell>
          <table:table-cell office:value-type="string">
            <text:p>Officinal</text:p>
          </table:table-cell>
          <table:table-cell/>
          <table:table-cell office:value-type="string">
            <text:p>Hysope Officinal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9794">
            <text:p>979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bsinthe</text:p>
          </table:table-cell>
          <table:table-cell office:value-type="string">
            <text:p>Officinale</text:p>
          </table:table-cell>
          <table:table-cell/>
          <table:table-cell office:value-type="string">
            <text:p>Absinthe Officinale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Semillas</text:p>
          </table:table-cell>
          <table:table-cell table:number-columns-repeated="1010"/>
        </table:table-row>
        <table:table-row table:style-name="ro1">
          <table:table-cell office:value-type="string">
            <text:p>Nigelle</text:p>
          </table:table-cell>
          <table:table-cell table:number-columns-repeated="2"/>
          <table:table-cell office:value-type="string">
            <text:p>Nigelle de Dama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0377">
            <text:p>10377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Ancolie</text:p>
          </table:table-cell>
          <table:table-cell table:number-columns-repeated="2"/>
          <table:table-cell office:value-type="string">
            <text:p>Ancoli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4389">
            <text:p>438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Onagre</text:p>
          </table:table-cell>
          <table:table-cell table:number-columns-repeated="2"/>
          <table:table-cell office:value-type="string">
            <text:p>Bisanuel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6676">
            <text:p>667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avots</text:p>
          </table:table-cell>
          <table:table-cell office:value-type="string">
            <text:p>Rouge</text:p>
          </table:table-cell>
          <table:table-cell/>
          <table:table-cell office:value-type="string">
            <text:p>Pavot Simpl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389">
            <text:p>438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Gombo</text:p>
          </table:table-cell>
          <table:table-cell table:number-columns-repeated="2"/>
          <table:table-cell office:value-type="string">
            <text:p>Hill Country Heirloom Red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Longo Maï</text:p>
          </table:table-cell>
          <table:table-cell table:number-columns-repeated="1010"/>
        </table:table-row>
        <table:table-row table:style-name="ro1">
          <table:table-cell office:value-type="string">
            <text:p>Moutarde</text:p>
          </table:table-cell>
          <table:table-cell office:value-type="string">
            <text:p>Japonaise</text:p>
          </table:table-cell>
          <table:table-cell office:value-type="string">
            <text:p>automne/printemps</text:p>
          </table:table-cell>
          <table:table-cell office:value-type="string">
            <text:p>Pink Lettucy Mix</text:p>
          </table:table-cell>
          <table:table-cell office:value-type="string">
            <text:p>Vert/blond</text:p>
          </table:table-cell>
          <table:table-cell/>
          <table:table-cell office:value-type="string">
            <text:p>finement frisé/côte multicouleur</text:p>
          </table:table-cell>
          <table:table-cell table:number-columns-repeated="4"/>
          <table:table-cell office:value-type="float" office:value="2008">
            <text:p>2008</text:p>
          </table:table-cell>
          <table:table-cell office:value-type="string">
            <text:p>5-10ans</text:p>
          </table:table-cell>
          <table:table-cell office:value-type="string">
            <text:p>WGS</text:p>
          </table:table-cell>
          <table:table-cell table:number-columns-repeated="1010"/>
        </table:table-row>
        <table:table-row table:style-name="ro1">
          <table:table-cell office:value-type="string">
            <text:p>Sauge</text:p>
          </table:table-cell>
          <table:table-cell office:value-type="string">
            <text:p>sclarée</text:p>
          </table:table-cell>
          <table:table-cell table:number-columns-repeated="9"/>
          <table:table-cell office:value-type="float" office:value="2005">
            <text:p>2005</text:p>
          </table:table-cell>
          <table:table-cell/>
          <table:table-cell office:value-type="string">
            <text:p>M.Watremez</text:p>
          </table:table-cell>
          <table:table-cell table:number-columns-repeated="1010"/>
        </table:table-row>
        <table:table-row table:style-name="ro1">
          <table:table-cell office:value-type="string">
            <text:p>Sauge</text:p>
          </table:table-cell>
          <table:table-cell table:number-columns-repeated="10"/>
          <table:table-cell office:value-type="float" office:value="2010">
            <text:p>2010</text:p>
          </table:table-cell>
          <table:table-cell/>
          <table:table-cell office:value-type="string">
            <text:p>Parrainage</text:p>
          </table:table-cell>
          <table:table-cell table:number-columns-repeated="1010"/>
        </table:table-row>
        <table:table-row table:style-name="ro1">
          <table:table-cell office:value-type="string">
            <text:p>Tournesol</text:p>
          </table:table-cell>
          <table:table-cell office:value-type="string">
            <text:p>à Graines</text:p>
          </table:table-cell>
          <table:table-cell/>
          <table:table-cell office:value-type="string">
            <text:p>Mongolian Giant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1301">
            <text:p>1130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hym</text:p>
          </table:table-cell>
          <table:table-cell table:number-columns-repeated="2"/>
          <table:table-cell office:value-type="string">
            <text:p>Thymus Mastichina</text:p>
          </table:table-cell>
          <table:table-cell table:number-columns-repeated="7"/>
          <table:table-cell office:value-type="float" office:value="2008">
            <text:p>2008</text:p>
          </table:table-cell>
          <table:table-cell office:value-type="string">
            <text:p>3ans</text:p>
          </table:table-cell>
          <table:table-cell office:value-type="string">
            <text:p>Semillias</text:p>
          </table:table-cell>
          <table:table-cell table:number-columns-repeated="1010"/>
        </table:table-row>
        <table:table-row table:style-name="ro1">
          <table:table-cell office:value-type="string">
            <text:p>Livèche</text:p>
          </table:table-cell>
          <table:table-cell/>
          <table:table-cell office:value-type="string">
            <text:p>mars/juin</text:p>
          </table:table-cell>
          <table:table-cell office:value-type="string">
            <text:p>Levisticum officinalis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Arcoiris</text:p>
          </table:table-cell>
          <table:table-cell table:number-columns-repeated="1010"/>
        </table:table-row>
        <table:table-row table:style-name="ro1">
          <table:table-cell office:value-type="string">
            <text:p>Persil</text:p>
          </table:table-cell>
          <table:table-cell table:number-columns-repeated="2"/>
          <table:table-cell office:value-type="string">
            <text:p>Persil Plat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5460">
            <text:p>1546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 office:value-type="string">
            <text:p>8-10sem M i-mai</text:p>
          </table:table-cell>
          <table:table-cell office:value-type="string">
            <text:p>Petit Marseillais</text:p>
          </table:table-cell>
          <table:table-cell office:value-type="string">
            <text:p>orange</text:p>
          </table:table-cell>
          <table:table-cell office:value-type="string">
            <text:p>très fine</text:p>
          </table:table-cell>
          <table:table-cell office:value-type="string">
            <text:p>allongé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Choco</text:p>
          </table:table-cell>
          <table:table-cell office:value-type="string">
            <text:p>vert foncé à chocolat</text:p>
          </table:table-cell>
          <table:table-cell office:value-type="string">
            <text:p>épaisse</text:p>
          </table:table-cell>
          <table:table-cell office:value-type="string">
            <text:p>tomate</text:p>
          </table:table-cell>
          <table:table-cell/>
          <table:table-cell office:value-type="string">
            <text:p>70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Tchèque Noir</text:p>
          </table:table-cell>
          <table:table-cell office:value-type="string">
            <text:p>noir à rouge</text:p>
          </table:table-cell>
          <table:table-cell/>
          <table:table-cell office:value-type="string">
            <text:p>conique 5cm</text:p>
          </table:table-cell>
          <table:table-cell/>
          <table:table-cell office:value-type="string">
            <text:p>65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Limon</text:p>
          </table:table-cell>
          <table:table-cell office:value-type="string">
            <text:p>jaune d'or</text:p>
          </table:table-cell>
          <table:table-cell/>
          <table:table-cell office:value-type="string">
            <text:p>pointu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Vallero</text:p>
          </table:table-cell>
          <table:table-cell office:value-type="string">
            <text:p>vert à rouge brun</text:p>
          </table:table-cell>
          <table:table-cell/>
          <table:table-cell office:value-type="string">
            <text:p>15x5cm </text:p>
          </table:table-cell>
          <table:table-cell/>
          <table:table-cell office:value-type="string">
            <text:p>90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très fort</text:p>
          </table:table-cell>
          <table:table-cell/>
          <table:table-cell office:value-type="string">
            <text:p>Tabasco Short Yellow</text:p>
          </table:table-cell>
          <table:table-cell office:value-type="string">
            <text:p>Jaune-vert à jaune-orange</text:p>
          </table:table-cell>
          <table:table-cell/>
          <table:table-cell office:value-type="string">
            <text:p>2,5cm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Royal Black</text:p>
          </table:table-cell>
          <table:table-cell office:value-type="string">
            <text:p>Violet à Rouge</text:p>
          </table:table-cell>
          <table:table-cell/>
          <table:table-cell office:value-type="string">
            <text:p>te </text:p>
          </table:table-cell>
          <table:table-cell/>
          <table:table-cell office:value-type="string">
            <text:p>88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Brazilian Malagueta</text:p>
          </table:table-cell>
          <table:table-cell office:value-type="string">
            <text:p>vert clair à rouge</text:p>
          </table:table-cell>
          <table:table-cell/>
          <table:table-cell office:value-type="string">
            <text:p>2cm</text:p>
          </table:table-cell>
          <table:table-cell/>
          <table:table-cell office:value-type="string">
            <text:p>95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8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très fort</text:p>
          </table:table-cell>
          <table:table-cell/>
          <table:table-cell office:value-type="string">
            <text:p>Bulgarian Carro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Healthy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Chervena Chujki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Dard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Miniature Red Bell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Annadana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Miniature Chocolate Bell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A.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Red Marconi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Rotunda Gogohari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A.Renders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Miniature Yellow Bell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Cascabell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Dard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Rocotillo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2268">
            <text:p>226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Banana Early Sweet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Annadana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Balloon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D.Dard</text:p>
          </table:table-cell>
          <table:table-cell table:number-columns-repeated="101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ge" table:style-name="ta16" table:print="false">
        <table:table-column table:style-name="co1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ourge</text:p>
          </table:table-cell>
          <table:table-cell office:value-type="string">
            <text:p>graine nue</text:p>
          </table:table-cell>
          <table:table-cell office:value-type="string">
            <text:p>mai</text:p>
          </table:table-cell>
          <table:table-cell office:value-type="string">
            <text:p>Lady Godiva</text:p>
          </table:table-cell>
          <table:table-cell/>
          <table:table-cell office:value-type="string">
            <text:p>non</text:p>
          </table:table-cell>
          <table:table-cell/>
          <table:table-cell office:value-type="string">
            <text:p>3-6kg</text:p>
          </table:table-cell>
          <table:table-cell/>
          <table:table-cell office:value-type="string">
            <text:p>500graines</text:p>
          </table:table-cell>
          <table:table-cell/>
          <table:table-cell office:value-type="float" office:value="2009">
            <text:p>2009</text:p>
          </table:table-cell>
          <table:table-cell table:style-name="ce3" office:value-type="string">
            <text:p>6/10 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courge</text:p>
          </table:table-cell>
          <table:table-cell table:number-columns-repeated="2"/>
          <table:table-cell office:value-type="string">
            <text:p>Futsu Black</text:p>
          </table:table-cell>
          <table:table-cell office:value-type="string">
            <text:p>rouille</text:p>
          </table:table-cell>
          <table:table-cell office:value-type="string">
            <text:p>jaune/orange</text:p>
          </table:table-cell>
          <table:table-cell office:value-type="string">
            <text:p>ronde/fortement côtelés</text:p>
          </table:table-cell>
          <table:table-cell table:number-columns-repeated="4"/>
          <table:table-cell office:value-type="float" office:value="2007">
            <text:p>2007</text:p>
          </table:table-cell>
          <table:table-cell office:value-type="string">
            <text:p>6/10 ans</text:p>
          </table:table-cell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Gourde</text:p>
          </table:table-cell>
          <table:table-cell office:value-type="string">
            <text:p>grimpante</text:p>
          </table:table-cell>
          <table:table-cell/>
          <table:table-cell office:value-type="string">
            <text:p>Penis Shield</text:p>
          </table:table-cell>
          <table:table-cell table:number-columns-repeated="7"/>
          <table:table-cell office:value-type="float" office:value="2006">
            <text:p>2006</text:p>
          </table:table-cell>
          <table:table-cell office:value-type="string">
            <text:p>5ans</text:p>
          </table:table-cell>
          <table:table-cell office:value-type="string">
            <text:p>Carter Alan</text:p>
          </table:table-cell>
          <table:table-cell table:number-columns-repeated="1010"/>
        </table:table-row>
        <table:table-row table:style-name="ro1">
          <table:table-cell office:value-type="string">
            <text:p>courge</text:p>
          </table:table-cell>
          <table:table-cell office:value-type="string">
            <text:p>Siam</text:p>
          </table:table-cell>
          <table:table-cell/>
          <table:table-cell office:value-type="string">
            <text:p>De Siam</text:p>
          </table:table-cell>
          <table:table-cell office:value-type="string">
            <text:p>vert/ligne blanche</text:p>
          </table:table-cell>
          <table:table-cell office:value-type="string">
            <text:p>blanche/filandreuse</text:p>
          </table:table-cell>
          <table:table-cell office:value-type="string">
            <text:p>Ovoïde 10/15cm</text:p>
          </table:table-cell>
          <table:table-cell table:style-name="ce3" office:value-type="string">
            <text:p>2-6Kg</text:p>
          </table:table-cell>
          <table:table-cell office:value-type="string">
            <text:p>130-160j</text:p>
          </table:table-cell>
          <table:table-cell office:value-type="string">
            <text:p>5-15 fruits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6/10 ans</text:p>
          </table:table-cell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courge </text:p>
          </table:table-cell>
          <table:table-cell/>
          <table:table-cell office:value-type="string">
            <text:p>mai</text:p>
          </table:table-cell>
          <table:table-cell office:value-type="string">
            <text:p>Musquée de Provence</text:p>
          </table:table-cell>
          <table:table-cell office:value-type="string">
            <text:p>vert foncé/ocre</text:p>
          </table:table-cell>
          <table:table-cell/>
          <table:table-cell office:value-type="string">
            <text:p>ronde/fortement côtelés</text:p>
          </table:table-cell>
          <table:table-cell office:value-type="string">
            <text:p>5-50kg</text:p>
          </table:table-cell>
          <table:table-cell office:value-type="string">
            <text:p>120-150j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string">
            <text:p>6/10 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courge</text:p>
          </table:table-cell>
          <table:table-cell office:value-type="string">
            <text:p>sucrine</text:p>
          </table:table-cell>
          <table:table-cell/>
          <table:table-cell office:value-type="string">
            <text:p>Sucrine du Berry</text:p>
          </table:table-cell>
          <table:table-cell office:value-type="string">
            <text:p>vert foncé/ocre</text:p>
          </table:table-cell>
          <table:table-cell office:value-type="string">
            <text:p>rouge/orange</text:p>
          </table:table-cell>
          <table:table-cell office:value-type="string">
            <text:p>poire</text:p>
          </table:table-cell>
          <table:table-cell office:value-type="string">
            <text:p>1-3kg</text:p>
          </table:table-cell>
          <table:table-cell office:value-type="string">
            <text:p>110-130J</text:p>
          </table:table-cell>
          <table:table-cell office:value-type="string">
            <text:p>5-8 fruits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6/10 ans</text:p>
          </table:table-cell>
          <table:table-cell office:value-type="string">
            <text:p>Samin</text:p>
          </table:table-cell>
          <table:table-cell table:number-columns-repeated="1010"/>
        </table:table-row>
        <table:table-row table:style-name="ro1">
          <table:table-cell office:value-type="string">
            <text:p>courge</text:p>
          </table:table-cell>
          <table:table-cell office:value-type="string">
            <text:p>moschata</text:p>
          </table:table-cell>
          <table:table-cell/>
          <table:table-cell office:value-type="string">
            <text:p>Longue de Nice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Carter Alan</text:p>
          </table:table-cell>
          <table:table-cell table:number-columns-repeated="1010"/>
        </table:table-row>
        <table:table-row table:style-name="ro1">
          <table:table-cell office:value-type="string">
            <text:p>courge</text:p>
          </table:table-cell>
          <table:table-cell table:number-columns-repeated="2"/>
          <table:table-cell office:value-type="string">
            <text:p>Potimarron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5730">
            <text:p>573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</text:p>
          </table:table-cell>
          <table:table-cell table:number-columns-repeated="2"/>
          <table:table-cell office:value-type="string">
            <text:p>Thai Small Pumpkin</text:p>
          </table:table-cell>
          <table:table-cell table:number-columns-repeated="7"/>
          <table:table-cell office:value-type="float" office:value="2006">
            <text:p>2006</text:p>
          </table:table-cell>
          <table:table-cell/>
          <table:table-cell office:value-type="string">
            <text:p>Y. Loubet</text:p>
          </table:table-cell>
          <table:table-cell table:number-columns-repeated="1010"/>
        </table:table-row>
        <table:table-row table:style-name="ro1">
          <table:table-cell office:value-type="string">
            <text:p>courge</text:p>
          </table:table-cell>
          <table:table-cell office:value-type="string">
            <text:p>Maxima</text:p>
          </table:table-cell>
          <table:table-cell table:number-columns-repeated="9"/>
          <table:table-cell office:value-type="float" office:value="2011">
            <text:p>2011</text:p>
          </table:table-cell>
          <table:table-cell/>
          <table:table-cell office:value-type="string">
            <text:p>Parrainage</text:p>
          </table:table-cell>
          <table:table-cell table:number-columns-repeated="1010"/>
        </table:table-row>
        <table:table-row table:style-name="ro1">
          <table:table-cell office:value-type="string">
            <text:p>courge</text:p>
          </table:table-cell>
          <table:table-cell office:value-type="string">
            <text:p>Maxima</text:p>
          </table:table-cell>
          <table:table-cell/>
          <table:table-cell office:value-type="string">
            <text:p>Blanche du Dauphiné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Maryse Watremez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gette" table:style-name="ta17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ourgette</text:p>
          </table:table-cell>
          <table:table-cell table:number-columns-repeated="2"/>
          <table:table-cell office:value-type="string">
            <text:p>Nimb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courgette</text:p>
          </table:table-cell>
          <table:table-cell table:number-columns-repeated="2"/>
          <table:table-cell office:value-type="string">
            <text:p>cocozell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4158">
            <text:p>415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sson" table:style-name="ta18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Cresson</text:p>
          </table:table-cell>
          <table:table-cell table:number-columns-repeated="2"/>
          <table:table-cell office:value-type="string">
            <text:p>Alenoi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5460">
            <text:p>1546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ève" table:style-name="ta19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Fève</text:p>
          </table:table-cell>
          <table:table-cell/>
          <table:table-cell office:value-type="string">
            <text:p>février/mars</text:p>
          </table:table-cell>
          <table:table-cell office:value-type="string">
            <text:p>D'aquadulce</text:p>
          </table:table-cell>
          <table:table-cell office:value-type="string">
            <text:p>brun</text:p>
          </table:table-cell>
          <table:table-cell/>
          <table:table-cell office:value-type="string">
            <text:p>longue cosse 25cm</text:p>
          </table:table-cell>
          <table:table-cell table:number-columns-repeated="2"/>
          <table:table-cell office:value-type="string">
            <text:p>7-9graines/gousse</text:p>
          </table:table-cell>
          <table:table-cell/>
          <table:table-cell office:value-type="float" office:value="2011">
            <text:p>2011</text:p>
          </table:table-cell>
          <table:table-cell office:value-type="string">
            <text:p>6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ricot" table:style-name="ta20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Mangetout Nain</text:p>
          </table:table-cell>
          <table:table-cell/>
          <table:table-cell office:value-type="string">
            <text:p>Beurre de Rocquencourt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Kokopelli</text:p>
          </table:table-cell>
          <table:table-cell table:number-columns-repeated="1010"/>
        </table:table-row>
        <table:table-row table:style-name="ro1">
          <table:table-cell office:value-type="string">
            <text:p>Haricot</text:p>
          </table:table-cell>
          <table:table-cell office:value-type="string">
            <text:p>Mangetout Nain</text:p>
          </table:table-cell>
          <table:table-cell/>
          <table:table-cell office:value-type="string">
            <text:p>Reine des Pourpres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9413">
            <text:p>19413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à rames/à écosser</text:p>
          </table:table-cell>
          <table:table-cell/>
          <table:table-cell office:value-type="string">
            <text:p>Cent pour un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Rugemer</text:p>
          </table:table-cell>
          <table:table-cell table:number-columns-repeated="1010"/>
        </table:table-row>
        <table:table-row table:style-name="ro1">
          <table:table-cell office:value-type="string">
            <text:p>Haricot</text:p>
          </table:table-cell>
          <table:table-cell office:value-type="string">
            <text:p>à écosser</text:p>
          </table:table-cell>
          <table:table-cell/>
          <table:table-cell office:value-type="string">
            <text:p>Midnight black turtl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Poisbeau</text:p>
          </table:table-cell>
          <table:table-cell table:number-columns-repeated="1010"/>
        </table:table-row>
        <table:table-row table:style-name="ro1">
          <table:table-cell office:value-type="string">
            <text:p>Haricot</text:p>
          </table:table-cell>
          <table:table-cell office:value-type="string">
            <text:p>Nain à écosser</text:p>
          </table:table-cell>
          <table:table-cell/>
          <table:table-cell office:value-type="string">
            <text:p>Rose d'Eyragues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5229">
            <text:p>5229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Haricot</text:p>
          </table:table-cell>
          <table:table-cell office:value-type="string">
            <text:p>mangetout à rames</text:p>
          </table:table-cell>
          <table:table-cell/>
          <table:table-cell office:value-type="string">
            <text:p>Saint Fiacr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501">
            <text:p>50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wano" table:style-name="ta2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Kiwano</text:p>
          </table:table-cell>
          <table:table-cell table:number-columns-repeated="2"/>
          <table:table-cell office:value-type="string">
            <text:p>Kiwano</text:p>
          </table:table-cell>
          <table:table-cell office:value-type="string">
            <text:p>Jaune</text:p>
          </table:table-cell>
          <table:table-cell office:value-type="string">
            <text:p>verte</text:p>
          </table:table-cell>
          <table:table-cell table:number-columns-repeated="5"/>
          <table:table-cell office:value-type="float" office:value="2011">
            <text:p>2011</text:p>
          </table:table-cell>
          <table:table-cell/>
          <table:table-cell office:value-type="float" office:value="5887">
            <text:p>5887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ntille" table:style-name="ta22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Lentille</text:p>
          </table:table-cell>
          <table:table-cell table:number-columns-repeated="2"/>
          <table:table-cell office:value-type="string">
            <text:p>Commune</text:p>
          </table:table-cell>
          <table:table-cell table:number-columns-repeated="2"/>
          <table:table-cell office:value-type="string">
            <text:p>gousse courte aplatie</text:p>
          </table:table-cell>
          <table:table-cell table:number-columns-repeated="2"/>
          <table:table-cell office:value-type="string">
            <text:p>2graines/gousse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3ans</text:p>
          </table:table-cell>
          <table:table-cell office:value-type="string">
            <text:p>Suba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itue" table:style-name="ta23" table:print="false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Yugoslavian Red</text:p>
          </table:table-cell>
          <table:table-cell office:value-type="string">
            <text:p>vert et rouge</text:p>
          </table:table-cell>
          <table:table-cell office:value-type="string">
            <text:p>grosse pomme 30cm</text:p>
          </table:table-cell>
          <table:table-cell/>
          <table:table-cell office:value-type="float" office:value="55">
            <text:p>55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Carter Alan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Jericho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3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Sandrina</text:p>
          </table:table-cell>
          <table:table-cell office:value-type="string">
            <text:p>jaune/vert</text:p>
          </table:table-cell>
          <table:table-cell table:number-columns-repeated="6"/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aout/sept</text:p>
          </table:table-cell>
          <table:table-cell office:value-type="string">
            <text:p>Delphine du Roucher</text:p>
          </table:table-cell>
          <table:table-cell office:value-type="string">
            <text:p>vert/rouge</text:p>
          </table:table-cell>
          <table:table-cell table:number-columns-repeated="6"/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Blonde Maraichère</text:p>
          </table:table-cell>
          <table:table-cell office:value-type="string">
            <text:p>vert blond</text:p>
          </table:table-cell>
          <table:table-cell office:value-type="string">
            <text:p>haute/allongé</text:p>
          </table:table-cell>
          <table:table-cell/>
          <table:table-cell office:value-type="float" office:value="68">
            <text:p>68</text:p>
          </table:table-cell>
          <table:table-cell table:number-columns-repeated="3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/>
          <table:table-cell office:value-type="string">
            <text:p>variété ancienne</text:p>
          </table:table-cell>
          <table:table-cell table:number-columns-repeated="1008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De Sélestat</text:p>
          </table:table-cell>
          <table:table-cell/>
          <table:table-cell office:value-type="string">
            <text:p>grosse pomme</text:p>
          </table:table-cell>
          <table:table-cell table:number-columns-repeated="5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Passion Brune</text:p>
          </table:table-cell>
          <table:table-cell office:value-type="string">
            <text:p>vert clair</text:p>
          </table:table-cell>
          <table:table-cell table:number-columns-repeated="6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aout/sept</text:p>
          </table:table-cell>
          <table:table-cell office:value-type="string">
            <text:p>Rougette de Montpellier</text:p>
          </table:table-cell>
          <table:table-cell office:value-type="string">
            <text:p>vert/rouge</text:p>
          </table:table-cell>
          <table:table-cell office:value-type="string">
            <text:p>petite pomme</text:p>
          </table:table-cell>
          <table:table-cell table:number-columns-repeated="5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/>
          <table:table-cell office:value-type="string">
            <text:p>variété ancienne</text:p>
          </table:table-cell>
          <table:table-cell table:number-columns-repeated="1008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 office:value-type="string">
            <text:p>mars/aout</text:p>
          </table:table-cell>
          <table:table-cell office:value-type="string">
            <text:p>Really Red Deer Tongue</text:p>
          </table:table-cell>
          <table:table-cell office:value-type="string">
            <text:p>rouge/crème</text:p>
          </table:table-cell>
          <table:table-cell office:value-type="string">
            <text:p>moyenne pomme</text:p>
          </table:table-cell>
          <table:table-cell/>
          <table:table-cell office:value-type="float" office:value="55">
            <text:p>55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Carter Alan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 office:value-type="string">
            <text:p>mars/aout</text:p>
          </table:table-cell>
          <table:table-cell office:value-type="string">
            <text:p>Green Deer Tongue</text:p>
          </table:table-cell>
          <table:table-cell office:value-type="string">
            <text:p>vert</text:p>
          </table:table-cell>
          <table:table-cell office:value-type="string">
            <text:p>triangulaire/large côte</text:p>
          </table:table-cell>
          <table:table-cell table:number-columns-repeated="5"/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Maryse Watremez</text:p>
          </table:table-cell>
          <table:table-cell/>
          <table:table-cell office:value-type="string">
            <text:p>variété ancienne</text:p>
          </table:table-cell>
          <table:table-cell table:number-columns-repeated="1008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 office:value-type="string">
            <text:p>mars/aout</text:p>
          </table:table-cell>
          <table:table-cell office:value-type="string">
            <text:p>Royal Oak Leaf</text:p>
          </table:table-cell>
          <table:table-cell office:value-type="string">
            <text:p>vert foncé</text:p>
          </table:table-cell>
          <table:table-cell office:value-type="string">
            <text:p>chêne/rosette large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Saint Blaise / Parris Island</text:p>
          </table:table-cell>
          <table:table-cell office:value-type="string">
            <text:p>vert foncé/blanc crème</text:p>
          </table:table-cell>
          <table:table-cell/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 office:value-type="string">
            <text:p>mars/juin</text:p>
          </table:table-cell>
          <table:table-cell office:value-type="string">
            <text:p>Chicon Pomme de Terre</text:p>
          </table:table-cell>
          <table:table-cell table:number-columns-repeated="7"/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Sarnin</text:p>
          </table:table-cell>
          <table:table-cell table:number-columns-repeated="1010"/>
        </table:table-row>
        <table:table-row table:style-name="ro1">
          <table:table-cell office:value-type="string">
            <text:p>Chicorée</text:p>
          </table:table-cell>
          <table:table-cell office:value-type="string">
            <text:p>Frisée</text:p>
          </table:table-cell>
          <table:table-cell office:value-type="string">
            <text:p>juin/août</text:p>
          </table:table-cell>
          <table:table-cell office:value-type="string">
            <text:p>Grosse Pancalière</text:p>
          </table:table-cell>
          <table:table-cell office:value-type="string">
            <text:p>vert/blanchissante</text:p>
          </table:table-cell>
          <table:table-cell/>
          <table:table-cell office:value-type="string">
            <text:p>30cm</text:p>
          </table:table-cell>
          <table:table-cell table:number-columns-repeated="4"/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Mathelin</text:p>
          </table:table-cell>
          <table:table-cell table:number-columns-repeated="1010"/>
        </table:table-row>
        <table:table-row table:style-name="ro1">
          <table:table-cell office:value-type="string">
            <text:p>Chicorée</text:p>
          </table:table-cell>
          <table:table-cell office:value-type="string">
            <text:p>Italienne</text:p>
          </table:table-cell>
          <table:table-cell office:value-type="string">
            <text:p>juin/août</text:p>
          </table:table-cell>
          <table:table-cell office:value-type="string">
            <text:p>Rouge de Chioggia / Palla Rosa</text:p>
          </table:table-cell>
          <table:table-cell office:value-type="string">
            <text:p>rouge</text:p>
          </table:table-cell>
          <table:table-cell/>
          <table:table-cell office:value-type="string">
            <text:p>25-30</text:p>
          </table:table-cell>
          <table:table-cell table:number-columns-repeated="4"/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Suba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/>
          <table:table-cell office:value-type="string">
            <text:p>Cressonnette du Maroc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S.Forissier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juin/août</text:p>
          </table:table-cell>
          <table:table-cell office:value-type="string">
            <text:p>Melnicky Maj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/>
          <table:table-cell office:value-type="string">
            <text:p>Red Velvet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A couper</text:p>
          </table:table-cell>
          <table:table-cell/>
          <table:table-cell office:value-type="string">
            <text:p>Red Sails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Romaine</text:p>
          </table:table-cell>
          <table:table-cell/>
          <table:table-cell office:value-type="string">
            <text:p>Crisp Min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Batavia</text:p>
          </table:table-cell>
          <table:table-cell/>
          <table:table-cell office:value-type="string">
            <text:p>Long Standing Batavian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Batavia</text:p>
          </table:table-cell>
          <table:table-cell/>
          <table:table-cell office:value-type="string">
            <text:p>Rouge Grenoblois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/>
          <table:table-cell office:value-type="string">
            <text:p>Delt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Bandelier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22370">
            <text:p>2237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Blonde du Chatele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Devil's Tongu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Koehler</text:p>
          </table:table-cell>
          <table:table-cell table:number-columns-repeated="1010"/>
        </table:table-row>
        <table:table-row table:style-name="ro1">
          <table:table-cell office:value-type="string">
            <text:p>Laitue</text:p>
          </table:table-cell>
          <table:table-cell office:value-type="string">
            <text:p>Pommée</text:p>
          </table:table-cell>
          <table:table-cell office:value-type="string">
            <text:p>mars/aout</text:p>
          </table:table-cell>
          <table:table-cell office:value-type="string">
            <text:p>Kwiek</text:p>
          </table:table-cell>
          <table:table-cell table:number-columns-repeated="7"/>
          <table:table-cell office:value-type="float" office:value="2007">
            <text:p>2007</text:p>
          </table:table-cell>
          <table:table-cell/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Roquette</text:p>
          </table:table-cell>
          <table:table-cell table:number-columns-repeated="2"/>
          <table:table-cell office:value-type="string">
            <text:p>Sauvag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6631">
            <text:p>663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A/S) R(A/M)</text:p>
          </table:table-cell>
          <table:table-cell table:style-name="ce5" office:value-type="string">
            <text:p>Cambria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 office:value-type="float" office:value="4">
            <text:p>4.0</text:p>
          </table:table-cell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F/Ao) R(Av/Oc)</text:p>
          </table:table-cell>
          <table:table-cell table:style-name="ce5" office:value-type="string">
            <text:p>Appia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Oxadis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table:number-columns-repeated="2"/>
          <table:table-cell table:style-name="ce5" office:value-type="string">
            <text:p>du bon jardinier</text:p>
          </table:table-cell>
          <table:table-cell table:style-name="ce5" office:value-type="string">
            <text:p>vert et rouge</text:p>
          </table:table-cell>
          <table:table-cell table:style-name="ce5" table:number-columns-repeated="6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Caillard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Batavia</text:p>
          </table:table-cell>
          <table:table-cell table:style-name="ce5" office:value-type="string">
            <text:p>S(F/Juin) R(A/Ao)</text:p>
          </table:table-cell>
          <table:table-cell table:style-name="ce5" office:value-type="string">
            <text:p>Vardac</text:p>
          </table:table-cell>
          <table:table-cell table:style-name="ce5" office:value-type="string">
            <text:p>verte</text:p>
          </table:table-cell>
          <table:table-cell table:style-name="ce5" table:number-columns-repeated="6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Clauze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Romaine</text:p>
          </table:table-cell>
          <table:table-cell table:style-name="ce5" office:value-type="string">
            <text:p>S(Ma/Ao) R(Juin/N)</text:p>
          </table:table-cell>
          <table:table-cell table:style-name="ce5" office:value-type="string">
            <text:p>Ballon</text:p>
          </table:table-cell>
          <table:table-cell table:style-name="ce5" office:value-type="string">
            <text:p>vert</text:p>
          </table:table-cell>
          <table:table-cell table:style-name="ce5" office:value-type="string">
            <text:p>grosse/oblongue</text:p>
          </table:table-cell>
          <table:table-cell table:style-name="ce5" table:number-columns-repeated="5"/>
          <table:table-cell table:style-name="ce5" office:value-type="float" office:value="2012">
            <text:p>2012.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F/A) R(Juin/Oc)</text:p>
          </table:table-cell>
          <table:table-cell table:style-name="ce5" office:value-type="string">
            <text:p>Sagess</text:p>
          </table:table-cell>
          <table:table-cell table:style-name="ce5" office:value-type="string">
            <text:p>vert</text:p>
          </table:table-cell>
          <table:table-cell table:style-name="ce5" table:number-columns-repeated="6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Batavia</text:p>
          </table:table-cell>
          <table:table-cell table:style-name="ce5" office:value-type="string">
            <text:p>S(J/S) R(A/N)</text:p>
          </table:table-cell>
          <table:table-cell table:style-name="ce5" office:value-type="string">
            <text:p>Lolo Rossa</text:p>
          </table:table-cell>
          <table:table-cell table:style-name="ce5" office:value-type="string">
            <text:p>rouge</text:p>
          </table:table-cell>
          <table:table-cell table:style-name="ce5" office:value-type="string">
            <text:p>dentelé</text:p>
          </table:table-cell>
          <table:table-cell table:style-name="ce5" office:value-type="string">
            <text:p>25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Batavia</text:p>
          </table:table-cell>
          <table:table-cell table:style-name="ce5" office:value-type="string">
            <text:p>S(A/Ao) R(Juil/Nov)</text:p>
          </table:table-cell>
          <table:table-cell table:style-name="ce5" office:value-type="string">
            <text:p>Reine des Glasses</text:p>
          </table:table-cell>
          <table:table-cell table:style-name="ce5" office:value-type="string">
            <text:p>vert</text:p>
          </table:table-cell>
          <table:table-cell table:style-name="ce5" office:value-type="string">
            <text:p>découpé</text:p>
          </table:table-cell>
          <table:table-cell table:style-name="ce5" table:number-columns-repeated="5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Prima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F/Ao) R(Juin/O)</text:p>
          </table:table-cell>
          <table:table-cell table:style-name="ce5" office:value-type="string">
            <text:p>Mistress Obtention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Oxadis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Hiver</text:p>
          </table:table-cell>
          <table:table-cell table:style-name="ce5" office:value-type="string">
            <text:p>S(Ao/S) R(M/M)</text:p>
          </table:table-cell>
          <table:table-cell table:style-name="ce5" office:value-type="string">
            <text:p>Val D'Orge</text:p>
          </table:table-cell>
          <table:table-cell table:style-name="ce5" office:value-type="string">
            <text:p>vert</text:p>
          </table:table-cell>
          <table:table-cell table:style-name="ce5" table:number-columns-repeated="6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Oxadis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S/Av) R(J/Juin)</text:p>
          </table:table-cell>
          <table:table-cell table:style-name="ce5" office:value-type="string">
            <text:p>Gotte Jaune d'Or</text:p>
          </table:table-cell>
          <table:table-cell table:style-name="ce5" office:value-type="string">
            <text:p>vert clair</text:p>
          </table:table-cell>
          <table:table-cell table:style-name="ce5"/>
          <table:table-cell table:style-name="ce5" office:value-type="string">
            <text:p>25-30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Prima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N/Ao) R(Mars/Nov)</text:p>
          </table:table-cell>
          <table:table-cell table:style-name="ce5" office:value-type="string">
            <text:p>Appia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Prima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Ao/Oc) R(M/M)</text:p>
          </table:table-cell>
          <table:table-cell table:style-name="ce5" office:value-type="string">
            <text:p>Brune D'hiver</text:p>
          </table:table-cell>
          <table:table-cell table:style-name="ce5" office:value-type="string">
            <text:p>vert/brune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Caillard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A couper</text:p>
          </table:table-cell>
          <table:table-cell table:style-name="ce5" office:value-type="string">
            <text:p>année</text:p>
          </table:table-cell>
          <table:table-cell table:style-name="ce5" office:value-type="string">
            <text:p>Red Salad Bowl</text:p>
          </table:table-cell>
          <table:table-cell table:style-name="ce5" office:value-type="string">
            <text:p>rouge</text:p>
          </table:table-cell>
          <table:table-cell table:style-name="ce5" table:number-columns-repeated="6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Oxadis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Batavia</text:p>
          </table:table-cell>
          <table:table-cell table:style-name="ce5" office:value-type="string">
            <text:p>S(Ma/Ao) R(Juin/N)</text:p>
          </table:table-cell>
          <table:table-cell table:style-name="ce5" office:value-type="string">
            <text:p>Kamikaze</text:p>
          </table:table-cell>
          <table:table-cell table:style-name="ce5" office:value-type="string">
            <text:p>vert/rouge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F/Juil) R(Mai/Oc)</text:p>
          </table:table-cell>
          <table:table-cell table:style-name="ce5" office:value-type="string">
            <text:p>du bon jardinier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Oxadis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F/Mai)(Ao/S) R(Mars/Juil)</text:p>
          </table:table-cell>
          <table:table-cell table:style-name="ce5" office:value-type="string">
            <text:p>Verpia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Clauze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J/M)(J/A) R(A/Juin)(S/N)</text:p>
          </table:table-cell>
          <table:table-cell table:style-name="ce5" office:value-type="string">
            <text:p>Carlane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Tezier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A couper</text:p>
          </table:table-cell>
          <table:table-cell table:style-name="ce5" office:value-type="string">
            <text:p>année</text:p>
          </table:table-cell>
          <table:table-cell table:style-name="ce5" office:value-type="string">
            <text:p>Salad Blowl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2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Tezier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 office:value-type="string">
            <text:p>Batavia</text:p>
          </table:table-cell>
          <table:table-cell table:style-name="ce5" office:value-type="string">
            <text:p>S(Ma/Juin) R(Juil/S)</text:p>
          </table:table-cell>
          <table:table-cell table:style-name="ce5" office:value-type="string">
            <text:p>Blonde de Paris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25-30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Caillard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aitue</text:p>
          </table:table-cell>
          <table:table-cell table:style-name="ce5"/>
          <table:table-cell table:style-name="ce5" office:value-type="string">
            <text:p>S(Juin/S) R(A/J)</text:p>
          </table:table-cell>
          <table:table-cell table:style-name="ce5" office:value-type="string">
            <text:p>Optima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3">
            <text:p>2013.0</text:p>
          </table:table-cell>
          <table:table-cell table:style-name="ce5"/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6" office:value-type="string">
            <text:p>espèce</text:p>
          </table:table-cell>
          <table:table-cell table:style-name="ce6" office:value-type="string">
            <text:p>type</text:p>
          </table:table-cell>
          <table:table-cell table:style-name="ce6" office:value-type="string">
            <text:p>semi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couleurs</text:p>
          </table:table-cell>
          <table:table-cell table:style-name="ce6" office:value-type="string">
            <text:p>Chair</text:p>
          </table:table-cell>
          <table:table-cell table:style-name="ce6" office:value-type="string">
            <text:p>forme</text:p>
          </table:table-cell>
          <table:table-cell table:style-name="ce6" office:value-type="string">
            <text:p>poids</text:p>
          </table:table-cell>
          <table:table-cell table:style-name="ce6" office:value-type="string">
            <text:p>croissance déterminée (J)</text:p>
          </table:table-cell>
          <table:table-cell table:style-name="ce6" office:value-type="string">
            <text:p>Productivité</text:p>
          </table:table-cell>
          <table:table-cell table:style-name="ce6" office:value-type="string">
            <text:p>variété ancienne</text:p>
          </table:table-cell>
          <table:table-cell table:style-name="ce6" office:value-type="string">
            <text:p>année semence</text:p>
          </table:table-cell>
          <table:table-cell table:style-name="ce6" office:value-type="string">
            <text:p>Durée germinative</text:p>
          </table:table-cell>
          <table:table-cell table:style-name="ce6" office:value-type="string">
            <text:p>Nom producteur</text:p>
          </table:table-cell>
          <table:table-cell table:style-name="ce7"/>
          <table:table-cell table:style-name="ce6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Frisée</text:p>
          </table:table-cell>
          <table:table-cell table:style-name="ce5" office:value-type="string">
            <text:p>juin/août</text:p>
          </table:table-cell>
          <table:table-cell table:style-name="ce5" office:value-type="string">
            <text:p>Grosse Pancalière</text:p>
          </table:table-cell>
          <table:table-cell table:style-name="ce5" office:value-type="string">
            <text:p>vert/blanchissante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08">
            <text:p>2008.0</text:p>
          </table:table-cell>
          <table:table-cell table:style-name="ce5" office:value-type="float" office:value="10">
            <text:p>10.0</text:p>
          </table:table-cell>
          <table:table-cell table:style-name="ce5" office:value-type="string">
            <text:p>Mathel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Italienne</text:p>
          </table:table-cell>
          <table:table-cell table:style-name="ce5" office:value-type="string">
            <text:p>juin/août</text:p>
          </table:table-cell>
          <table:table-cell table:style-name="ce5" office:value-type="string">
            <text:p>Rouge de Chioggia / Palla Rosa</text:p>
          </table:table-cell>
          <table:table-cell table:style-name="ce5" office:value-type="string">
            <text:p>rouge</text:p>
          </table:table-cell>
          <table:table-cell table:style-name="ce5"/>
          <table:table-cell table:style-name="ce5" office:value-type="string">
            <text:p>25-30</text:p>
          </table:table-cell>
          <table:table-cell table:style-name="ce5" table:number-columns-repeated="4"/>
          <table:table-cell table:style-name="ce5" office:value-type="float" office:value="2008">
            <text:p>2008.0</text:p>
          </table:table-cell>
          <table:table-cell table:style-name="ce5" office:value-type="float" office:value="10">
            <text:p>10.0</text:p>
          </table:table-cell>
          <table:table-cell table:style-name="ce5" office:value-type="string">
            <text:p>Suba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Frisée</text:p>
          </table:table-cell>
          <table:table-cell table:style-name="ce5" office:value-type="string">
            <text:p>S(A/Juil) R(Juil/O)</text:p>
          </table:table-cell>
          <table:table-cell table:style-name="ce5" office:value-type="string">
            <text:p>De meaux</text:p>
          </table:table-cell>
          <table:table-cell table:style-name="ce5" office:value-type="string">
            <text:p>vert/jaune</text:p>
          </table:table-cell>
          <table:table-cell table:style-name="ce5" office:value-type="string">
            <text:p>découpé</text:p>
          </table:table-cell>
          <table:table-cell table:style-name="ce5" office:value-type="string">
            <text:p>35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Oxadis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Scarole</text:p>
          </table:table-cell>
          <table:table-cell table:style-name="ce5" office:value-type="string">
            <text:p>S(Mai/Juil) R(S/N)</text:p>
          </table:table-cell>
          <table:table-cell table:style-name="ce5" office:value-type="string">
            <text:p>Ronde Verte à Coeur Plein</text:p>
          </table:table-cell>
          <table:table-cell table:style-name="ce5" office:value-type="string">
            <text:p>vert/jaune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Frisée</text:p>
          </table:table-cell>
          <table:table-cell table:style-name="ce5" office:value-type="string">
            <text:p>S(J/Mars)(JJ) R(Av/Oc)</text:p>
          </table:table-cell>
          <table:table-cell table:style-name="ce5" office:value-type="string">
            <text:p>Sally</text:p>
          </table:table-cell>
          <table:table-cell table:style-name="ce5" office:value-type="string">
            <text:p>vert</text:p>
          </table:table-cell>
          <table:table-cell table:style-name="ce5" office:value-type="string">
            <text:p>découpé</text:p>
          </table:table-cell>
          <table:table-cell table:style-name="ce5" office:value-type="string">
            <text:p>4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Tezier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Frisée</text:p>
          </table:table-cell>
          <table:table-cell table:style-name="ce5" office:value-type="string">
            <text:p>S(F/Mai) R(A/Juil)</text:p>
          </table:table-cell>
          <table:table-cell table:style-name="ce5" office:value-type="string">
            <text:p>Milady</text:p>
          </table:table-cell>
          <table:table-cell table:style-name="ce5" office:value-type="string">
            <text:p>vert/jaune</text:p>
          </table:table-cell>
          <table:table-cell table:style-name="ce5" office:value-type="string">
            <text:p>découpé</text:p>
          </table:table-cell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Clauze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Frisée</text:p>
          </table:table-cell>
          <table:table-cell table:style-name="ce5" office:value-type="string">
            <text:p>S(Juil/S) R(Oc/D)</text:p>
          </table:table-cell>
          <table:table-cell table:style-name="ce5" office:value-type="string">
            <text:p>Wallone Race Ilda</text:p>
          </table:table-cell>
          <table:table-cell table:style-name="ce5" office:value-type="string">
            <text:p>vert/jaune</text:p>
          </table:table-cell>
          <table:table-cell table:style-name="ce5" office:value-type="string">
            <text:p>découpé</text:p>
          </table:table-cell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Clauze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Scarole</text:p>
          </table:table-cell>
          <table:table-cell table:style-name="ce5" office:value-type="string">
            <text:p>S(J/Ao) R(O/N)</text:p>
          </table:table-cell>
          <table:table-cell table:style-name="ce5" office:value-type="string">
            <text:p>Géante Maraîchère Race Catalane</text:p>
          </table:table-cell>
          <table:table-cell table:style-name="ce5" office:value-type="string">
            <text:p>vert/jaune</text:p>
          </table:table-cell>
          <table:table-cell table:style-name="ce5"/>
          <table:table-cell table:style-name="ce5" office:value-type="string">
            <text:p>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A feuilles</text:p>
          </table:table-cell>
          <table:table-cell table:style-name="ce5" office:value-type="string">
            <text:p>S(Mai/Ao) R(Ao/O)</text:p>
          </table:table-cell>
          <table:table-cell table:style-name="ce5" office:value-type="string">
            <text:p>Mélange</text:p>
          </table:table-cell>
          <table:table-cell table:style-name="ce5" office:value-type="string">
            <text:p>mélange</text:p>
          </table:table-cell>
          <table:table-cell table:style-name="ce5"/>
          <table:table-cell table:style-name="ce5" office:value-type="string">
            <text:p>20-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Tezier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A feuilles</text:p>
          </table:table-cell>
          <table:table-cell table:style-name="ce5" office:value-type="string">
            <text:p>S(J/J) R(O/Mars)</text:p>
          </table:table-cell>
          <table:table-cell table:style-name="ce5" office:value-type="string">
            <text:p>Rouge de Vérone</text:p>
          </table:table-cell>
          <table:table-cell table:style-name="ce5" office:value-type="string">
            <text:p>rouge</text:p>
          </table:table-cell>
          <table:table-cell table:style-name="ce5" office:value-type="string">
            <text:p>pommé</text:p>
          </table:table-cell>
          <table:table-cell table:style-name="ce5" office:value-type="string">
            <text:p>20-3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Tezier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A feuilles</text:p>
          </table:table-cell>
          <table:table-cell table:style-name="ce5" office:value-type="string">
            <text:p>S(J/J) R(O/Mars)</text:p>
          </table:table-cell>
          <table:table-cell table:style-name="ce5" office:value-type="string">
            <text:p>Rouge de Vérone</text:p>
          </table:table-cell>
          <table:table-cell table:style-name="ce5" office:value-type="string">
            <text:p>rouge</text:p>
          </table:table-cell>
          <table:table-cell table:style-name="ce5" office:value-type="string">
            <text:p>pommé</text:p>
          </table:table-cell>
          <table:table-cell table:style-name="ce5" office:value-type="string">
            <text:p>20-3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Sauvage</text:p>
          </table:table-cell>
          <table:table-cell table:style-name="ce5"/>
          <table:table-cell table:style-name="ce5" office:value-type="string">
            <text:p>Palla Rossa 5 Race Cresola</text:p>
          </table:table-cell>
          <table:table-cell table:style-name="ce5" office:value-type="string">
            <text:p>rouge</text:p>
          </table:table-cell>
          <table:table-cell table:style-name="ce5" office:value-type="string">
            <text:p>pommé</text:p>
          </table:table-cell>
          <table:table-cell table:style-name="ce5" office:value-type="string">
            <text:p>2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Caillard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A feuilles</text:p>
          </table:table-cell>
          <table:table-cell table:style-name="ce5" office:value-type="string">
            <text:p>S(J/J) R(O/Jan)</text:p>
          </table:table-cell>
          <table:table-cell table:style-name="ce5" office:value-type="string">
            <text:p>Rouge de Trévise</text:p>
          </table:table-cell>
          <table:table-cell table:style-name="ce5" office:value-type="string">
            <text:p>rouge</text:p>
          </table:table-cell>
          <table:table-cell table:style-name="ce5" office:value-type="string">
            <text:p>à carde</text:p>
          </table:table-cell>
          <table:table-cell table:style-name="ce5" office:value-type="string">
            <text:p>20-30cm</text:p>
          </table:table-cell>
          <table:table-cell table:style-name="ce5" table:number-columns-repeated="4"/>
          <table:table-cell table:style-name="ce5" office:value-type="float" office:value="2011">
            <text:p>2011.0</text:p>
          </table:table-cell>
          <table:table-cell table:style-name="ce5"/>
          <table:table-cell table:style-name="ce5" office:value-type="string">
            <text:p>vilmorin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Chicorée</text:p>
          </table:table-cell>
          <table:table-cell table:style-name="ce5" office:value-type="string">
            <text:p>A feuilles</text:p>
          </table:table-cell>
          <table:table-cell table:style-name="ce5" office:value-type="string">
            <text:p>S(A/Ao) R(Juin/Mars)</text:p>
          </table:table-cell>
          <table:table-cell table:style-name="ce5" office:value-type="string">
            <text:p>Barbe de capucin</text:p>
          </table:table-cell>
          <table:table-cell table:style-name="ce5" office:value-type="string">
            <text:p>vert</text:p>
          </table:table-cell>
          <table:table-cell table:style-name="ce5"/>
          <table:table-cell table:style-name="ce5" office:value-type="string">
            <text:p>20cm</text:p>
          </table:table-cell>
          <table:table-cell table:style-name="ce5" table:number-columns-repeated="4"/>
          <table:table-cell table:style-name="ce5" office:value-type="float" office:value="2012">
            <text:p>2012.0</text:p>
          </table:table-cell>
          <table:table-cell table:style-name="ce5"/>
          <table:table-cell table:style-name="ce5" office:value-type="string">
            <text:p>Tezier</text:p>
          </table:table-cell>
          <table:table-cell table:style-name="ce5" table:number-columns-repeated="2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rme Job" table:style-name="ta24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Larme de Job</text:p>
          </table:table-cell>
          <table:table-cell table:number-columns-repeated="10"/>
          <table:table-cell office:value-type="float" office:value="2011">
            <text:p>2011</text:p>
          </table:table-cell>
          <table:table-cell/>
          <table:table-cell office:value-type="string">
            <text:p>Adhiwestphal O.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âche" table:style-name="ta25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Mâche </text:p>
          </table:table-cell>
          <table:table-cell table:number-columns-repeated="2"/>
          <table:table-cell office:value-type="string">
            <text:p>Verte de Cambrai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0377">
            <text:p>10377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Mâche </text:p>
          </table:table-cell>
          <table:table-cell table:number-columns-repeated="2"/>
          <table:table-cell office:value-type="string">
            <text:p>A grosse Graine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236">
            <text:p>123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ïs" table:style-name="ta26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Maïs</text:p>
          </table:table-cell>
          <table:table-cell table:number-columns-repeated="2"/>
          <table:table-cell office:value-type="string">
            <text:p>Golden Bantam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S.Ferretti</text:p>
          </table:table-cell>
          <table:table-cell table:number-columns-repeated="1010"/>
        </table:table-row>
        <table:table-row table:style-name="ro1">
          <table:table-cell office:value-type="string">
            <text:p>Maïs</text:p>
          </table:table-cell>
          <table:table-cell table:number-columns-repeated="2"/>
          <table:table-cell office:value-type="string">
            <text:p>A Farine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Raynaud R.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lon" table:style-name="ta27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Melon</text:p>
          </table:table-cell>
          <table:table-cell table:number-columns-repeated="2"/>
          <table:table-cell office:value-type="string">
            <text:p>Cataloup Charentai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Arcoiris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vet" table:style-name="ta28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Petrowski Early Round Yelloow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Rouge Très Hâtif de Milan à Chassis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Noir Long de Caluir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884">
            <text:p>88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De Norfolk Blanc a Collet Rouge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9948">
            <text:p>994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Navet</text:p>
          </table:table-cell>
          <table:table-cell table:number-columns-repeated="2"/>
          <table:table-cell office:value-type="string">
            <text:p>Red Round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ignon" table:style-name="ta29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Oignon</text:p>
          </table:table-cell>
          <table:table-cell table:number-columns-repeated="2"/>
          <table:table-cell office:value-type="string">
            <text:p>Densité Jaune</text:p>
          </table:table-cell>
          <table:table-cell office:value-type="string">
            <text:p>Jaune</text:p>
          </table:table-cell>
          <table:table-cell table:number-columns-repeated="6"/>
          <table:table-cell office:value-type="float" office:value="2010">
            <text:p>2010</text:p>
          </table:table-cell>
          <table:table-cell/>
          <table:table-cell office:value-type="string">
            <text:p>Suba</text:p>
          </table:table-cell>
          <table:table-cell table:number-columns-repeated="1010"/>
        </table:table-row>
        <table:table-row table:style-name="ro1">
          <table:table-cell office:value-type="string">
            <text:p>Oignon</text:p>
          </table:table-cell>
          <table:table-cell table:number-columns-repeated="2"/>
          <table:table-cell office:value-type="string">
            <text:p>Rouge pâle de Niort</text:p>
          </table:table-cell>
          <table:table-cell office:value-type="string">
            <text:p>rouge</text:p>
          </table:table-cell>
          <table:table-cell table:number-columns-repeated="6"/>
          <table:table-cell office:value-type="float" office:value="2011">
            <text:p>2011</text:p>
          </table:table-cell>
          <table:table-cell/>
          <table:table-cell office:value-type="string">
            <text:p>Forissier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nais" table:style-name="ta30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Panais</text:p>
          </table:table-cell>
          <table:table-cell table:number-columns-repeated="2"/>
          <table:table-cell office:value-type="string">
            <text:p>De Guernesey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string">
            <text:p>Bernard G</text:p>
          </table:table-cell>
          <table:table-cell table:number-columns-repeated="1010"/>
        </table:table-row>
        <table:table-row table:style-name="ro1">
          <table:table-cell office:value-type="string">
            <text:p>Panais</text:p>
          </table:table-cell>
          <table:table-cell table:number-columns-repeated="2"/>
          <table:table-cell office:value-type="string">
            <text:p>Turg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Ligoure</text:p>
          </table:table-cell>
          <table:table-cell table:number-columns-repeated="1010"/>
        </table:table-row>
        <table:table-row table:style-name="ro1">
          <table:table-cell office:value-type="string">
            <text:p>Panais</text:p>
          </table:table-cell>
          <table:table-cell table:number-columns-repeated="2"/>
          <table:table-cell office:value-type="string">
            <text:p>Harris Model et White Gem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tèque" table:style-name="ta3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Pastèque</text:p>
          </table:table-cell>
          <table:table-cell table:number-columns-repeated="2"/>
          <table:table-cell office:value-type="string">
            <text:p>Crinmson Swee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Suba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ment" table:style-name="ta32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 office:value-type="string">
            <text:p>8-10sem M i-mai</text:p>
          </table:table-cell>
          <table:table-cell office:value-type="string">
            <text:p>Petit Marseillais</text:p>
          </table:table-cell>
          <table:table-cell office:value-type="string">
            <text:p>orange</text:p>
          </table:table-cell>
          <table:table-cell office:value-type="string">
            <text:p>très fine</text:p>
          </table:table-cell>
          <table:table-cell office:value-type="string">
            <text:p>allongé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Choco</text:p>
          </table:table-cell>
          <table:table-cell office:value-type="string">
            <text:p>vert foncé à chocolat</text:p>
          </table:table-cell>
          <table:table-cell office:value-type="string">
            <text:p>épaisse</text:p>
          </table:table-cell>
          <table:table-cell office:value-type="string">
            <text:p>tomate</text:p>
          </table:table-cell>
          <table:table-cell/>
          <table:table-cell office:value-type="string">
            <text:p>70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Tchèque Noir</text:p>
          </table:table-cell>
          <table:table-cell office:value-type="string">
            <text:p>noir à rouge</text:p>
          </table:table-cell>
          <table:table-cell/>
          <table:table-cell office:value-type="string">
            <text:p>conique 5cm</text:p>
          </table:table-cell>
          <table:table-cell/>
          <table:table-cell office:value-type="string">
            <text:p>65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Limon</text:p>
          </table:table-cell>
          <table:table-cell office:value-type="string">
            <text:p>jaune d'or</text:p>
          </table:table-cell>
          <table:table-cell/>
          <table:table-cell office:value-type="string">
            <text:p>pointu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Vallero</text:p>
          </table:table-cell>
          <table:table-cell office:value-type="string">
            <text:p>vert à rouge brun</text:p>
          </table:table-cell>
          <table:table-cell/>
          <table:table-cell office:value-type="string">
            <text:p>15x5cm </text:p>
          </table:table-cell>
          <table:table-cell/>
          <table:table-cell office:value-type="string">
            <text:p>90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très fort</text:p>
          </table:table-cell>
          <table:table-cell/>
          <table:table-cell office:value-type="string">
            <text:p>Tabasco Short Yellow</text:p>
          </table:table-cell>
          <table:table-cell office:value-type="string">
            <text:p>Jaune-vert à jaune-orange</text:p>
          </table:table-cell>
          <table:table-cell/>
          <table:table-cell office:value-type="string">
            <text:p>2,5cm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Royal Black</text:p>
          </table:table-cell>
          <table:table-cell office:value-type="string">
            <text:p>Violet à Rouge</text:p>
          </table:table-cell>
          <table:table-cell/>
          <table:table-cell office:value-type="string">
            <text:p>te </text:p>
          </table:table-cell>
          <table:table-cell/>
          <table:table-cell office:value-type="string">
            <text:p>88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7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fort</text:p>
          </table:table-cell>
          <table:table-cell/>
          <table:table-cell office:value-type="string">
            <text:p>Brazilian Malagueta</text:p>
          </table:table-cell>
          <table:table-cell office:value-type="string">
            <text:p>vert clair à rouge</text:p>
          </table:table-cell>
          <table:table-cell/>
          <table:table-cell office:value-type="string">
            <text:p>2cm</text:p>
          </table:table-cell>
          <table:table-cell/>
          <table:table-cell office:value-type="string">
            <text:p>95j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4-8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très fort</text:p>
          </table:table-cell>
          <table:table-cell/>
          <table:table-cell office:value-type="string">
            <text:p>Bulgarian Carrot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Healthy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Chervena Chujki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Dard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Miniature Red Bell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Annadana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Miniature Chocolate Bell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A.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Red Marconi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Maryse Watremez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Rotunda Gogohari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A.Renders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Miniature Yellow Bell</text:p>
          </table:table-cell>
          <table:table-cell table:number-columns-repeated="7"/>
          <table:table-cell office:value-type="float" office:value="2008">
            <text:p>2008</text:p>
          </table:table-cell>
          <table:table-cell/>
          <table:table-cell office:value-type="string">
            <text:p>Carter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Cascabella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Dard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Rocotillo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2268">
            <text:p>226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Banana Early Sweet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string">
            <text:p>Annadana</text:p>
          </table:table-cell>
          <table:table-cell table:number-columns-repeated="1010"/>
        </table:table-row>
        <table:table-row table:style-name="ro1">
          <table:table-cell office:value-type="string">
            <text:p>Piment</text:p>
          </table:table-cell>
          <table:table-cell office:value-type="string">
            <text:p>doux</text:p>
          </table:table-cell>
          <table:table-cell/>
          <table:table-cell office:value-type="string">
            <text:p>Balloon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D.Dard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tain" table:style-name="ta33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Plantain</text:p>
          </table:table-cell>
          <table:table-cell table:number-columns-repeated="2"/>
          <table:table-cell office:value-type="string">
            <text:p>Corne de Cerf</text:p>
          </table:table-cell>
          <table:table-cell table:number-columns-repeated="7"/>
          <table:table-cell office:value-type="float" office:value="2010">
            <text:p>2010</text:p>
          </table:table-cell>
          <table:table-cell/>
          <table:table-cell office:value-type="float" office:value="715">
            <text:p>715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ireau" table:style-name="ta34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Poireau</text:p>
          </table:table-cell>
          <table:table-cell table:number-columns-repeated="2"/>
          <table:table-cell office:value-type="string">
            <text:p>Géant d'Hiver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471">
            <text:p>1471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Poireau</text:p>
          </table:table-cell>
          <table:table-cell office:value-type="string">
            <text:p>précoce</text:p>
          </table:table-cell>
          <table:table-cell office:value-type="string">
            <text:p>avril/août</text:p>
          </table:table-cell>
          <table:table-cell office:value-type="string">
            <text:p>Jaune du Poitou</text:p>
          </table:table-cell>
          <table:table-cell table:number-columns-repeated="2"/>
          <table:table-cell office:value-type="string">
            <text:p>20-25cmx4-6cm</text:p>
          </table:table-cell>
          <table:table-cell table:number-columns-repeated="4"/>
          <table:table-cell office:value-type="float" office:value="2009">
            <text:p>2009</text:p>
          </table:table-cell>
          <table:table-cell office:value-type="string">
            <text:p>2-6ans</text:p>
          </table:table-cell>
          <table:table-cell office:value-type="string">
            <text:p>David Dard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is" table:style-name="ta35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Pois</text:p>
          </table:table-cell>
          <table:table-cell office:value-type="string">
            <text:p>demi nain</text:p>
          </table:table-cell>
          <table:table-cell office:value-type="string">
            <text:p>février/mars</text:p>
          </table:table-cell>
          <table:table-cell office:value-type="string">
            <text:p>Rondo</text:p>
          </table:table-cell>
          <table:table-cell/>
          <table:table-cell office:value-type="string">
            <text:p>grain ridé</text:p>
          </table:table-cell>
          <table:table-cell table:number-columns-repeated="3"/>
          <table:table-cell office:value-type="string">
            <text:p>productif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3-6ans</text:p>
          </table:table-cell>
          <table:table-cell office:value-type="string">
            <text:p>Suba</text:p>
          </table:table-cell>
          <table:table-cell table:number-columns-repeated="1010"/>
        </table:table-row>
        <table:table-row table:style-name="ro1">
          <table:table-cell office:value-type="string">
            <text:p>Pois</text:p>
          </table:table-cell>
          <table:table-cell office:value-type="string">
            <text:p>demi nain</text:p>
          </table:table-cell>
          <table:table-cell/>
          <table:table-cell office:value-type="string">
            <text:p>Progress</text:p>
          </table:table-cell>
          <table:table-cell office:value-type="string">
            <text:p>vert bleuté</text:p>
          </table:table-cell>
          <table:table-cell table:number-columns-repeated="4"/>
          <table:table-cell office:value-type="string">
            <text:p>très productif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3-6ans</text:p>
          </table:table-cell>
          <table:table-cell office:value-type="string">
            <text:p>Suba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inoa" table:style-name="ta36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Quinoa</text:p>
          </table:table-cell>
          <table:table-cell table:number-columns-repeated="2"/>
          <table:table-cell office:value-type="string">
            <text:p>Kcoito</text:p>
          </table:table-cell>
          <table:table-cell table:number-columns-repeated="7"/>
          <table:table-cell office:value-type="float" office:value="2009">
            <text:p>2009</text:p>
          </table:table-cell>
          <table:table-cell/>
          <table:table-cell office:value-type="string">
            <text:p>Sarnin</text:p>
          </table:table-cell>
          <table:table-cell table:number-columns-repeated="1010"/>
        </table:table-row>
        <table:table-row table:style-name="ro1">
          <table:table-cell office:value-type="string">
            <text:p>Quinoa</text:p>
          </table:table-cell>
          <table:table-cell table:number-columns-repeated="2"/>
          <table:table-cell office:value-type="string">
            <text:p>Kcoito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7980">
            <text:p>7980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Quinoa</text:p>
          </table:table-cell>
          <table:table-cell table:number-columns-repeated="2"/>
          <table:table-cell office:value-type="string">
            <text:p>Islug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9464">
            <text:p>1946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hubarbe" table:style-name="ta37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Rhubarbe</text:p>
          </table:table-cell>
          <table:table-cell table:number-columns-repeated="2"/>
          <table:table-cell office:value-type="string">
            <text:p>Victoria</text:p>
          </table:table-cell>
          <table:table-cell table:number-columns-repeated="7"/>
          <table:table-cell office:value-type="float" office:value="2011">
            <text:p>2011</text:p>
          </table:table-cell>
          <table:table-cell/>
          <table:table-cell office:value-type="float" office:value="17314">
            <text:p>1731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orsonere" table:style-name="ta38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Scorsonere</text:p>
          </table:table-cell>
          <table:table-cell table:number-columns-repeated="2"/>
          <table:table-cell office:value-type="string">
            <text:p>Scorsonere</text:p>
          </table:table-cell>
          <table:table-cell table:number-columns-repeated="7"/>
          <table:table-cell office:value-type="float" office:value="2012">
            <text:p>2012</text:p>
          </table:table-cell>
          <table:table-cell/>
          <table:table-cell office:value-type="float" office:value="11607">
            <text:p>11607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gho" table:style-name="ta39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Sorgho</text:p>
          </table:table-cell>
          <table:table-cell table:number-columns-repeated="2"/>
          <table:table-cell office:value-type="string">
            <text:p>Santa Fe Red</text:p>
          </table:table-cell>
          <table:table-cell table:number-columns-repeated="7"/>
          <table:table-cell office:value-type="float" office:value="2008">
            <text:p>2008</text:p>
          </table:table-cell>
          <table:table-cell office:value-type="string">
            <text:p>4ans</text:p>
          </table:table-cell>
          <table:table-cell office:value-type="string">
            <text:p>Alan Carter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mate" table:style-name="ta40" table:print="false">
        <table:table-column table:style-name="co1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number-columns-repeated="2" table:default-cell-style-name="ce2"/>
        <table:table-column table:style-name="co1" table:number-columns-repeated="24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mi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uleurs</text:p>
          </table:table-cell>
          <table:table-cell table:style-name="ce1" office:value-type="string">
            <text:p>Chair</text:p>
          </table:table-cell>
          <table:table-cell table:style-name="ce1" office:value-type="string">
            <text:p>forme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croissance déterminée (J)</text:p>
          </table:table-cell>
          <table:table-cell table:style-name="ce1" office:value-type="string">
            <text:p>Productivité</text:p>
          </table:table-cell>
          <table:table-cell table:style-name="ce1" office:value-type="string">
            <text:p>variété ancienne</text:p>
          </table:table-cell>
          <table:table-cell table:style-name="ce1" office:value-type="string">
            <text:p>année semence</text:p>
          </table:table-cell>
          <table:table-cell table:style-name="ce1" office:value-type="string">
            <text:p>Durée germinative</text:p>
          </table:table-cell>
          <table:table-cell table:style-name="ce1" office:value-type="string">
            <text:p>Nom producteur</text:p>
          </table:table-cell>
          <table:table-cell table:style-name="ce4"/>
          <table:table-cell table:style-name="ce1" table:number-columns-repeated="1009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 office:value-type="string">
            <text:p>précoce (très)</text:p>
          </table:table-cell>
          <table:table-cell office:value-type="string">
            <text:p>Ida Gold</text:p>
          </table:table-cell>
          <table:table-cell office:value-type="string">
            <text:p>orange vif</text:p>
          </table:table-cell>
          <table:table-cell table:style-name="Default"/>
          <table:table-cell/>
          <table:table-cell office:value-type="string">
            <text:p>60-80g</text:p>
          </table:table-cell>
          <table:table-cell office:value-type="float" office:value="59">
            <text:p>59</text:p>
          </table:table-cell>
          <table:table-cell office:value-type="string">
            <text:p>très bonne</text:p>
          </table:table-cell>
          <table:table-cell table:style-name="Default"/>
          <table:table-cell office:value-type="float" office:value="2008">
            <text:p>2008</text:p>
          </table:table-cell>
          <table:table-cell office:value-type="string">
            <text:p>6-9ans</text:p>
          </table:table-cell>
          <table:table-cell office:value-type="string">
            <text:p>MaryseWatremez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 office:value-type="string">
            <text:p>Mi-saison</text:p>
          </table:table-cell>
          <table:table-cell office:value-type="string">
            <text:p>Orange Banana</text:p>
          </table:table-cell>
          <table:table-cell office:value-type="string">
            <text:p>orange</text:p>
          </table:table-cell>
          <table:table-cell table:style-name="Default"/>
          <table:table-cell office:value-type="string">
            <text:p>fortement allongée (8-10cm)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très grande</text:p>
          </table:table-cell>
          <table:table-cell table:style-name="Default"/>
          <table:table-cell office:value-type="float" office:value="2007">
            <text:p>2007</text:p>
          </table:table-cell>
          <table:table-cell office:value-type="string">
            <text:p>6-9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blanche</text:p>
          </table:table-cell>
          <table:table-cell office:value-type="string">
            <text:p>Mi-saison</text:p>
          </table:table-cell>
          <table:table-cell office:value-type="string">
            <text:p>White Queen</text:p>
          </table:table-cell>
          <table:table-cell office:value-type="string">
            <text:p>blanche</text:p>
          </table:table-cell>
          <table:table-cell table:style-name="Default"/>
          <table:table-cell office:value-type="string">
            <text:p>chair de bœuf</text:p>
          </table:table-cell>
          <table:table-cell office:value-type="string">
            <text:p>250-400</text:p>
          </table:table-cell>
          <table:table-cell office:value-type="string">
            <text:p>?</text:p>
          </table:table-cell>
          <table:table-cell office:value-type="string">
            <text:p>très bonne</text:p>
          </table:table-cell>
          <table:table-cell table:style-name="Default"/>
          <table:table-cell office:value-type="float" office:value="2008">
            <text:p>2008</text:p>
          </table:table-cell>
          <table:table-cell office:value-type="string">
            <text:p>6-9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bigarrée</text:p>
          </table:table-cell>
          <table:table-cell office:value-type="string">
            <text:p>Mi-saison</text:p>
          </table:table-cell>
          <table:table-cell office:value-type="string">
            <text:p>Copia</text:p>
          </table:table-cell>
          <table:table-cell office:value-type="string">
            <text:p>or et rouge (strié)</text:p>
          </table:table-cell>
          <table:table-cell table:style-name="Default"/>
          <table:table-cell office:value-type="string">
            <text:p>chair de bœuf</text:p>
          </table:table-cell>
          <table:table-cell office:value-type="string">
            <text:p>150-300</text:p>
          </table:table-cell>
          <table:table-cell office:value-type="string">
            <text:p>80-90</text:p>
          </table:table-cell>
          <table:table-cell/>
          <table:table-cell table:style-name="Default"/>
          <table:table-cell office:value-type="float" office:value="2011">
            <text:p>2011</text:p>
          </table:table-cell>
          <table:table-cell office:value-type="string">
            <text:p>6-9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Mi-saison</text:p>
          </table:table-cell>
          <table:table-cell office:value-type="string">
            <text:p>Livingston's main crop pink</text:p>
          </table:table-cell>
          <table:table-cell/>
          <table:table-cell table:style-name="Default"/>
          <table:table-cell/>
          <table:table-cell office:value-type="string">
            <text:p>250-300</text:p>
          </table:table-cell>
          <table:table-cell office:value-type="float" office:value="80">
            <text:p>80</text:p>
          </table:table-cell>
          <table:table-cell/>
          <table:table-cell table:style-name="Default"/>
          <table:table-cell office:value-type="float" office:value="2007">
            <text:p>2007</text:p>
          </table:table-cell>
          <table:table-cell office:value-type="string">
            <text:p>4-5ans</text:p>
          </table:table-cell>
          <table:table-cell office:value-type="string">
            <text:p>Alexander Livingston (&lt;année1900)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Mi-saison</text:p>
          </table:table-cell>
          <table:table-cell office:value-type="string">
            <text:p>Purple perfect</text:p>
          </table:table-cell>
          <table:table-cell office:value-type="string">
            <text:p>rose foncé</text:p>
          </table:table-cell>
          <table:table-cell table:style-name="Default"/>
          <table:table-cell office:value-type="string">
            <text:p>ronde</text:p>
          </table:table-cell>
          <table:table-cell office:value-type="string">
            <text:p>250-400</text:p>
          </table:table-cell>
          <table:table-cell office:value-type="float" office:value="85">
            <text:p>85</text:p>
          </table:table-cell>
          <table:table-cell office:value-type="string">
            <text:p>grande</text:p>
          </table:table-cell>
          <table:table-cell table:style-name="Default"/>
          <table:table-cell office:value-type="float" office:value="2009">
            <text:p>2009</text:p>
          </table:table-cell>
          <table:table-cell office:value-type="string">
            <text:p>6-9ans</text:p>
          </table:table-cell>
          <table:table-cell office:value-type="string">
            <text:p>Coppeaux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 office:value-type="string">
            <text:p>tardive</text:p>
          </table:table-cell>
          <table:table-cell office:value-type="string">
            <text:p>Yellow Brandywine</text:p>
          </table:table-cell>
          <table:table-cell office:value-type="string">
            <text:p>jaune d'or</text:p>
          </table:table-cell>
          <table:table-cell table:style-name="Default"/>
          <table:table-cell office:value-type="string">
            <text:p>chair de bœuf</text:p>
          </table:table-cell>
          <table:table-cell office:value-type="string">
            <text:p>350-700</text:p>
          </table:table-cell>
          <table:table-cell office:value-type="float" office:value="78">
            <text:p>78</text:p>
          </table:table-cell>
          <table:table-cell office:value-type="string">
            <text:p>bonne</text:p>
          </table:table-cell>
          <table:table-cell table:style-name="Default"/>
          <table:table-cell office:value-type="float" office:value="2009">
            <text:p>2009</text:p>
          </table:table-cell>
          <table:table-cell office:value-type="string">
            <text:p>6-9ans</text:p>
          </table:table-cell>
          <table:table-cell office:value-type="string">
            <text:p>Y.Loubet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tardive</text:p>
          </table:table-cell>
          <table:table-cell office:value-type="string">
            <text:p>Ponderheart</text:p>
          </table:table-cell>
          <table:table-cell office:value-type="string">
            <text:p>rose</text:p>
          </table:table-cell>
          <table:table-cell table:style-name="Default"/>
          <table:table-cell office:value-type="string">
            <text:p>ronde</text:p>
          </table:table-cell>
          <table:table-cell table:number-columns-repeated="3"/>
          <table:table-cell table:style-name="Default"/>
          <table:table-cell office:value-type="float" office:value="2009">
            <text:p>2009</text:p>
          </table:table-cell>
          <table:table-cell office:value-type="string">
            <text:p>6-9ans</text:p>
          </table:table-cell>
          <table:table-cell office:value-type="string">
            <text:p>Mathelin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tardive</text:p>
          </table:table-cell>
          <table:table-cell office:value-type="string">
            <text:p>Livingston's beauty</text:p>
          </table:table-cell>
          <table:table-cell/>
          <table:table-cell table:style-name="Default"/>
          <table:table-cell office:value-type="string">
            <text:p>ronde</text:p>
          </table:table-cell>
          <table:table-cell table:number-columns-repeated="2"/>
          <table:table-cell office:value-type="string">
            <text:p>très bonne</text:p>
          </table:table-cell>
          <table:table-cell table:style-name="Default"/>
          <table:table-cell office:value-type="float" office:value="2009">
            <text:p>2009</text:p>
          </table:table-cell>
          <table:table-cell office:value-type="string">
            <text:p>6-9ans</text:p>
          </table:table-cell>
          <table:table-cell office:value-type="string">
            <text:p>Alexander Livingston (année 1886)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Mi-saison</text:p>
          </table:table-cell>
          <table:table-cell office:value-type="string">
            <text:p>Brandywine Pink</text:p>
          </table:table-cell>
          <table:table-cell office:value-type="string">
            <text:p>rose rougeâtre</text:p>
          </table:table-cell>
          <table:table-cell table:style-name="Default"/>
          <table:table-cell office:value-type="string">
            <text:p>chair de bœuf</text:p>
          </table:table-cell>
          <table:table-cell office:value-type="string">
            <text:p>400-700</text:p>
          </table:table-cell>
          <table:table-cell/>
          <table:table-cell office:value-type="string">
            <text:p>étalée et moyenne</text:p>
          </table:table-cell>
          <table:table-cell table:style-name="Default"/>
          <table:table-cell office:value-type="float" office:value="2007">
            <text:p>2007</text:p>
          </table:table-cell>
          <table:table-cell office:value-type="string">
            <text:p>4-9ans</text:p>
          </table:table-cell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Mi-saison</text:p>
          </table:table-cell>
          <table:table-cell office:value-type="string">
            <text:p>Mexican Potato Leaf</text:p>
          </table:table-cell>
          <table:table-cell office:value-type="string">
            <text:p>rose rougeâtre</text:p>
          </table:table-cell>
          <table:table-cell table:style-name="Default"/>
          <table:table-cell office:value-type="string">
            <text:p>ronde (10cm)</text:p>
          </table:table-cell>
          <table:table-cell office:value-type="string">
            <text:p>500-700</text:p>
          </table:table-cell>
          <table:table-cell office:value-type="float" office:value="80">
            <text:p>80</text:p>
          </table:table-cell>
          <table:table-cell/>
          <table:table-cell table:style-name="Default"/>
          <table:table-cell office:value-type="float" office:value="2008">
            <text:p>2008</text:p>
          </table:table-cell>
          <table:table-cell office:value-type="string">
            <text:p>6-9ans</text:p>
          </table:table-cell>
          <table:table-cell office:value-type="string">
            <text:p>Coppeaux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 office:value-type="string">
            <text:p>Mi-saison</text:p>
          </table:table-cell>
          <table:table-cell office:value-type="string">
            <text:p>Jaune Flammée</text:p>
          </table:table-cell>
          <table:table-cell office:value-type="string">
            <text:p>jaune -orange</text:p>
          </table:table-cell>
          <table:table-cell table:style-name="Default"/>
          <table:table-cell office:value-type="string">
            <text:p>Grappe – 8à12 – 6cm</text:p>
          </table:table-cell>
          <table:table-cell/>
          <table:table-cell office:value-type="string">
            <text:p>60-80</text:p>
          </table:table-cell>
          <table:table-cell/>
          <table:table-cell table:style-name="Default"/>
          <table:table-cell office:value-type="float" office:value="2007">
            <text:p>2007</text:p>
          </table:table-cell>
          <table:table-cell office:value-type="string">
            <text:p>4-9ans</text:p>
          </table:table-cell>
          <table:table-cell office:value-type="string">
            <text:p>A.Carter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cherokee red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5">
            <text:p>2005</text:p>
          </table:table-cell>
          <table:table-cell/>
          <table:table-cell office:value-type="float" office:value="2156">
            <text:p>215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belle angevin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0">
            <text:p>2010</text:p>
          </table:table-cell>
          <table:table-cell/>
          <table:table-cell office:value-type="float" office:value="15868">
            <text:p>15868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Cosmonaut Volkov Red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0">
            <text:p>2010</text:p>
          </table:table-cell>
          <table:table-cell/>
          <table:table-cell office:value-type="float" office:value="246">
            <text:p>24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tardive</text:p>
          </table:table-cell>
          <table:table-cell office:value-type="string">
            <text:p>Coeur de Boeuf Japonais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omate</text:p>
          </table:table-cell>
          <table:table-cell office:value-type="string">
            <text:p>bigarrée</text:p>
          </table:table-cell>
          <table:table-cell/>
          <table:table-cell office:value-type="string">
            <text:p>Ananas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string">
            <text:p>Lambert S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Mi-saison</text:p>
          </table:table-cell>
          <table:table-cell office:value-type="string">
            <text:p>Roma Vf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2">
            <text:p>2012</text:p>
          </table:table-cell>
          <table:table-cell/>
          <table:table-cell office:value-type="float" office:value="21504">
            <text:p>21504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précoce</text:p>
          </table:table-cell>
          <table:table-cell office:value-type="string">
            <text:p>Early Chatham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9">
            <text:p>2009</text:p>
          </table:table-cell>
          <table:table-cell/>
          <table:table-cell office:value-type="string">
            <text:p>Carter A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bigarrée</text:p>
          </table:table-cell>
          <table:table-cell office:value-type="string">
            <text:p>Mi-saison</text:p>
          </table:table-cell>
          <table:table-cell office:value-type="string">
            <text:p>Mennonite German Gold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5">
            <text:p>2005</text:p>
          </table:table-cell>
          <table:table-cell/>
          <table:table-cell office:value-type="string">
            <text:p>Carter A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/>
          <table:table-cell office:value-type="string">
            <text:p>Negig Jaun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6">
            <text:p>2006</text:p>
          </table:table-cell>
          <table:table-cell/>
          <table:table-cell office:value-type="float" office:value="7506">
            <text:p>7506</text:p>
          </table:table-cell>
          <table:table-cell office:value-type="string">
            <text:p>Kokopelli</text:p>
          </table:table-cell>
          <table:table-cell table:number-columns-repeated="1009"/>
        </table:table-row>
        <table:table-row table:style-name="ro1">
          <table:table-cell office:value-type="string">
            <text:p>Tomate</text:p>
          </table:table-cell>
          <table:table-cell office:value-type="string">
            <text:p>bigarrée</text:p>
          </table:table-cell>
          <table:table-cell office:value-type="string">
            <text:p>Speckled Roma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office:value-type="float" office:value="2007">
            <text:p>2007</text:p>
          </table:table-cell>
          <table:table-cell/>
          <table:table-cell office:value-type="string">
            <text:p>Carter A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Mi-saison</text:p>
          </table:table-cell>
          <table:table-cell office:value-type="string">
            <text:p>Rose de Bern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2">
            <text:p>2012</text:p>
          </table:table-cell>
          <table:table-cell/>
          <table:table-cell office:value-type="float" office:value="4158">
            <text:p>4158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précoce</text:p>
          </table:table-cell>
          <table:table-cell office:value-type="string">
            <text:p>Double Rich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string">
            <text:p>Mathelin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Pusa Ruby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3">
            <text:p>2003</text:p>
          </table:table-cell>
          <table:table-cell/>
          <table:table-cell office:value-type="string">
            <text:p>Loubet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noire</text:p>
          </table:table-cell>
          <table:table-cell/>
          <table:table-cell office:value-type="string">
            <text:p>Paul Robeson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6">
            <text:p>2006</text:p>
          </table:table-cell>
          <table:table-cell table:number-columns-repeated="1012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Sylvery Fir Tre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8">
            <text:p>2008</text:p>
          </table:table-cell>
          <table:table-cell/>
          <table:table-cell office:value-type="float" office:value="12528">
            <text:p>12528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Peruvian Bush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float" office:value="9616">
            <text:p>9616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tardive</text:p>
          </table:table-cell>
          <table:table-cell office:value-type="string">
            <text:p>Grozeny 91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0">
            <text:p>2010</text:p>
          </table:table-cell>
          <table:table-cell/>
          <table:table-cell office:value-type="float" office:value="15444">
            <text:p>15444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 office:value-type="string">
            <text:p>Mi-saison</text:p>
          </table:table-cell>
          <table:table-cell office:value-type="string">
            <text:p>Fuzzy Peche Ros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2">
            <text:p>2012</text:p>
          </table:table-cell>
          <table:table-cell/>
          <table:table-cell office:value-type="float" office:value="19322">
            <text:p>19322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Mi-saison</text:p>
          </table:table-cell>
          <table:table-cell office:value-type="string">
            <text:p>Spitz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9">
            <text:p>2009</text:p>
          </table:table-cell>
          <table:table-cell/>
          <table:table-cell office:value-type="string">
            <text:p>JN et C Duperron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Islandais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float" office:value="19420">
            <text:p>19420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 </text:p>
          </table:table-cell>
          <table:table-cell/>
          <table:table-cell office:value-type="string">
            <text:p>De Berao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7">
            <text:p>2007</text:p>
          </table:table-cell>
          <table:table-cell/>
          <table:table-cell office:value-type="string">
            <text:p>Carter A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Mi-saison</text:p>
          </table:table-cell>
          <table:table-cell office:value-type="string">
            <text:p>Thessaloniki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7">
            <text:p>2007</text:p>
          </table:table-cell>
          <table:table-cell table:number-columns-repeated="1012"/>
        </table:table-row>
        <table:table-row table:style-name="ro1">
          <table:table-cell office:value-type="string">
            <text:p>Tomate </text:p>
          </table:table-cell>
          <table:table-cell office:value-type="string">
            <text:p>verte</text:p>
          </table:table-cell>
          <table:table-cell table:style-name="Default"/>
          <table:table-cell office:value-type="string">
            <text:p>Raisin <text:s/>Vert Green Grap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0">
            <text:p>2010</text:p>
          </table:table-cell>
          <table:table-cell/>
          <table:table-cell office:value-type="string">
            <text:p>Longo maï GN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/>
          <table:table-cell office:value-type="string">
            <text:p>Coeur de Velours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float" office:value="4905">
            <text:p>4905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blanche</text:p>
          </table:table-cell>
          <table:table-cell/>
          <table:table-cell office:value-type="string">
            <text:p>Snow whit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string">
            <text:p>Nicolas Paul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se</text:p>
          </table:table-cell>
          <table:table-cell/>
          <table:table-cell office:value-type="string">
            <text:p>Acm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float" office:value="5391">
            <text:p>5391</text:p>
          </table:table-cell>
          <table:table-cell table:number-columns-repeated="1010"/>
        </table:table-row>
        <table:table-row table:style-name="ro1">
          <table:table-cell office:value-type="string">
            <text:p>Tomate </text:p>
          </table:table-cell>
          <table:table-cell office:value-type="string">
            <text:p>jaune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office:value-type="float" office:value="2009">
            <text:p>2009</text:p>
          </table:table-cell>
          <table:table-cell/>
          <table:table-cell office:value-type="string">
            <text:p>Forissier</text:p>
          </table:table-cell>
          <table:table-cell table:number-columns-repeated="1010"/>
        </table:table-row>
        <table:table-row table:style-name="ro1">
          <table:table-cell office:value-type="string">
            <text:p>Tomate </text:p>
          </table:table-cell>
          <table:table-cell office:value-type="string">
            <text:p>jaune</text:p>
          </table:table-cell>
          <table:table-cell/>
          <table:table-cell office:value-type="string">
            <text:p>Ruby Rakes Yellow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8">
            <text:p>2008</text:p>
          </table:table-cell>
          <table:table-cell/>
          <table:table-cell office:value-type="float" office:value="9976">
            <text:p>9976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bigarrée</text:p>
          </table:table-cell>
          <table:table-cell office:value-type="string">
            <text:p>tardive</text:p>
          </table:table-cell>
          <table:table-cell office:value-type="string">
            <text:p>Deweese Streaked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5">
            <text:p>2005</text:p>
          </table:table-cell>
          <table:table-cell/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précoce</text:p>
          </table:table-cell>
          <table:table-cell office:value-type="string">
            <text:p>Ailsa Craig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2">
            <text:p>2012</text:p>
          </table:table-cell>
          <table:table-cell/>
          <table:table-cell office:value-type="float" office:value="2993">
            <text:p>2993</text:p>
          </table:table-cell>
          <table:table-cell table:number-columns-repeated="1010"/>
        </table:table-row>
        <table:table-row table:style-name="ro1">
          <table:table-cell office:value-type="string">
            <text:p>Tomate </text:p>
          </table:table-cell>
          <table:table-cell office:value-type="string">
            <text:p>noire</text:p>
          </table:table-cell>
          <table:table-cell office:value-type="string">
            <text:p>Mi-saison</text:p>
          </table:table-cell>
          <table:table-cell office:value-type="string">
            <text:p>Black Cherry</text:p>
          </table:table-cell>
          <table:table-cell office:value-type="string">
            <text:p>Noire</text:p>
          </table:table-cell>
          <table:table-cell table:style-name="Default"/>
          <table:table-cell office:value-type="string">
            <text:p>Cerise</text:p>
          </table:table-cell>
          <table:table-cell table:number-columns-repeated="3"/>
          <table:table-cell table:style-name="Default"/>
          <table:table-cell office:value-type="float" office:value="2008">
            <text:p>2008</text:p>
          </table:table-cell>
          <table:table-cell/>
          <table:table-cell office:value-type="string">
            <text:p>Essem'Bio</text:p>
          </table:table-cell>
          <table:table-cell table:number-columns-repeated="1010"/>
        </table:table-row>
        <table:table-row table:style-name="ro1">
          <table:table-cell office:value-type="string">
            <text:p>Tomate </text:p>
          </table:table-cell>
          <table:table-cell office:value-type="string">
            <text:p>rouge </text:p>
          </table:table-cell>
          <table:table-cell/>
          <table:table-cell office:value-type="string">
            <text:p>Purple Koning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6">
            <text:p>2006</text:p>
          </table:table-cell>
          <table:table-cell/>
          <table:table-cell office:value-type="float" office:value="2646">
            <text:p>2646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float" office:value="9948">
            <text:p>9948</text:p>
          </table:table-cell>
          <table:table-cell table:number-columns-repeated="1010"/>
        </table:table-row>
        <table:table-row table:style-name="ro1">
          <table:table-cell office:value-type="string">
            <text:p>Tomate </text:p>
          </table:table-cell>
          <table:table-cell office:value-type="string">
            <text:p>rouge</text:p>
          </table:table-cell>
          <table:table-cell table:style-name="Default"/>
          <table:table-cell office:value-type="string">
            <text:p>Olomovic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1">
            <text:p>2011</text:p>
          </table:table-cell>
          <table:table-cell/>
          <table:table-cell office:value-type="float" office:value="3013">
            <text:p>3013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noire</text:p>
          </table:table-cell>
          <table:table-cell office:value-type="string">
            <text:p>Mi-saison</text:p>
          </table:table-cell>
          <table:table-cell office:value-type="string">
            <text:p>cherokee purpl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5">
            <text:p>2005</text:p>
          </table:table-cell>
          <table:table-cell/>
          <table:table-cell office:value-type="string">
            <text:p>Carter A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noire</text:p>
          </table:table-cell>
          <table:table-cell/>
          <table:table-cell office:value-type="string">
            <text:p>Black Sea Man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7">
            <text:p>2007</text:p>
          </table:table-cell>
          <table:table-cell/>
          <table:table-cell office:value-type="string">
            <text:p>Carter A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 office:value-type="string">
            <text:p>Mi-saison</text:p>
          </table:table-cell>
          <table:table-cell office:value-type="string">
            <text:p>Wapsinicon Peach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2">
            <text:p>2012</text:p>
          </table:table-cell>
          <table:table-cell/>
          <table:table-cell office:value-type="float" office:value="19322">
            <text:p>19322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précoce (très)</text:p>
          </table:table-cell>
          <table:table-cell office:value-type="string">
            <text:p>Santiam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8">
            <text:p>2008</text:p>
          </table:table-cell>
          <table:table-cell/>
          <table:table-cell office:value-type="string">
            <text:p>Carter A.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rouge</text:p>
          </table:table-cell>
          <table:table-cell office:value-type="string">
            <text:p>précoce</text:p>
          </table:table-cell>
          <table:table-cell office:value-type="string">
            <text:p>Barbaniaka</text:p>
          </table:table-cell>
          <table:table-cell/>
          <table:table-cell table:style-name="Default"/>
          <table:table-cell office:value-type="string">
            <text:p>Cerise</text:p>
          </table:table-cell>
          <table:table-cell table:number-columns-repeated="3"/>
          <table:table-cell table:style-name="Default"/>
          <table:table-cell office:value-type="float" office:value="2008">
            <text:p>2008</text:p>
          </table:table-cell>
          <table:table-cell/>
          <table:table-cell office:value-type="string">
            <text:p>Coppeaux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 office:value-type="string">
            <text:p>Mi-saison</text:p>
          </table:table-cell>
          <table:table-cell office:value-type="string">
            <text:p>Jaune à Farcir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5">
            <text:p>2005</text:p>
          </table:table-cell>
          <table:table-cell/>
          <table:table-cell office:value-type="string">
            <text:p>Cart de l'Aubrecay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jaune</text:p>
          </table:table-cell>
          <table:table-cell office:value-type="string">
            <text:p>Mi-saison</text:p>
          </table:table-cell>
          <table:table-cell office:value-type="string">
            <text:p>Yellow Belgium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9">
            <text:p>2009</text:p>
          </table:table-cell>
          <table:table-cell/>
          <table:table-cell office:value-type="string">
            <text:p>JN et C Duperron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noire</text:p>
          </table:table-cell>
          <table:table-cell/>
          <table:table-cell office:value-type="string">
            <text:p>cherokee purple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10">
            <text:p>2010</text:p>
          </table:table-cell>
          <table:table-cell/>
          <table:table-cell office:value-type="float" office:value="715">
            <text:p>715</text:p>
          </table:table-cell>
          <table:table-cell table:number-columns-repeated="1010"/>
        </table:table-row>
        <table:table-row table:style-name="ro1">
          <table:table-cell office:value-type="string">
            <text:p>Tomate</text:p>
          </table:table-cell>
          <table:table-cell office:value-type="string">
            <text:p>bigarrée</text:p>
          </table:table-cell>
          <table:table-cell/>
          <table:table-cell office:value-type="string">
            <text:p>Tonnelet et Striped Cavern</text:p>
          </table:table-cell>
          <table:table-cell/>
          <table:table-cell table:style-name="Default"/>
          <table:table-cell table:number-columns-repeated="4"/>
          <table:table-cell table:style-name="Default"/>
          <table:table-cell office:value-type="float" office:value="2007">
            <text:p>2007</text:p>
          </table:table-cell>
          <table:table-cell table:number-columns-repeated="1012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 number:style="long"/>
      <number:text>/</number:text>
      <number:month number:style="long"/>
      <number:text>/</number:text>
      <number:year/>
    </number:date-style>
    <number:number-style style:name="N121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Arial2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3/17/2013</text:date>, <text:time>00:4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complète" style:display-name="PageStyle_Liste complè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maranthe" style:display-name="PageStyle_Amaranth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roche" style:display-name="PageStyle_Arroch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ubergine" style:display-name="PageStyle_Aubergi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etterave" style:display-name="PageStyle_Betterav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lés" style:display-name="PageStyle_Blé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lette" style:display-name="PageStyle_Blet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rotte" style:display-name="PageStyle_Carot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rdon" style:display-name="PageStyle_Card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élerie" style:display-name="PageStyle_Céler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erfeuil" style:display-name="PageStyle_Cerfeu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layton" style:display-name="PageStyle_Clayt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oux" style:display-name="PageStyle_Chou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combre" style:display-name="PageStyle_concom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diments" style:display-name="PageStyle_Condimen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urge" style:display-name="PageStyle_courg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urgette" style:display-name="PageStyle_courget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resson" style:display-name="PageStyle_Cress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ève" style:display-name="PageStyle_Fèv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aricot" style:display-name="PageStyle_Haric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iwano" style:display-name="PageStyle_Kiwan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ntille" style:display-name="PageStyle_Lenti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itue" style:display-name="PageStyle_Lait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rme_20_Job" style:display-name="PageStyle_Larme Jo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âche" style:display-name="PageStyle_Mâch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ïs" style:display-name="PageStyle_Maï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lon" style:display-name="PageStyle_Mel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vet" style:display-name="PageStyle_Nav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ignon" style:display-name="PageStyle_Oign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nais" style:display-name="PageStyle_Pan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stèque" style:display-name="PageStyle_Pastè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ment" style:display-name="PageStyle_Pi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lantain" style:display-name="PageStyle_Plantai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ireau" style:display-name="PageStyle_Poirea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is" style:display-name="PageStyle_po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uinoa" style:display-name="PageStyle_Quino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hubarbe" style:display-name="PageStyle_Rhubar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orsonere" style:display-name="PageStyle_Scorsone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rgho" style:display-name="PageStyle_Sorgh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omate" style:display-name="PageStyle_toma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5:11:26</meta:creation-date>
    <dc:date>2013-03-08T15:32:37</dc:date>
    <meta:editing-cycles>25</meta:editing-cycles>
    <meta:editing-duration>PT13H25M31S</meta:editing-duration>
    <meta:document-statistic meta:table-count="40" meta:cell-count="3605" meta:object-count="0"/>
    <meta:generator>OpenOffice.org/3.2$Unix OpenOffice.org_project/320m19$Build-9505</meta:generator>
  </office:meta>
</office:document-meta>
</file>