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2" svg:font-family="Arial"/>
    <style:font-face style:name="Tahoma1" svg:font-family="Tahoma"/>
    <style:font-face style:name="Lucida Grande" svg:font-family="'Lucida Grande'" style:font-pitch="variable"/>
    <style:font-face style:name="Tahoma" svg:font-family="Tahoma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2pt" style:font-size-asian="12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Trebuchet MS"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top="0in" fo:margin-bottom="0in" fo:text-align="justify" style:justify-single-word="false"/>
    </style:style>
    <style:style style:name="P5" style:family="paragraph" style:parent-style-name="Text_20_body">
      <style:paragraph-properties fo:margin-top="0in" fo:margin-bottom="0in" fo:text-align="justify" style:justify-single-word="false"/>
      <style:text-properties fo:color="#000000" style:font-name="Trebuchet MS"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left="0.0091in" fo:margin-right="0in" fo:text-align="justify" style:justify-single-word="false" fo:text-indent="0in" style:auto-text-indent="false"/>
    </style:style>
    <style:style style:name="P7" style:family="paragraph" style:parent-style-name="Text_20_body">
      <style:paragraph-properties fo:margin-left="0.0091in" fo:margin-right="0in" fo:margin-top="0in" fo:margin-bottom="0in" fo:text-align="justify" style:justify-single-word="false" fo:text-indent="0in" style:auto-text-indent="false"/>
    </style:style>
    <style:style style:name="P8" style:family="paragraph" style:parent-style-name="Text_20_body" style:master-page-name="Standard">
      <style:paragraph-properties fo:text-align="justify" style:justify-single-word="false" style:page-number="auto"/>
      <style:text-properties fo:color="#000000" style:font-name="Trebuchet MS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 style:font-name="Trebuchet MS"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color="#000000" style:font-name="Trebuchet MS" fo:font-size="12pt" fo:font-style="italic" fo:font-weight="normal" style:font-size-asian="12pt" style:font-style-asian="italic" style:font-weight-asian="normal" style:font-size-complex="12pt" style:font-weight-complex="normal"/>
    </style:style>
    <style:style style:name="T3" style:family="text">
      <style:text-properties fo:color="#000000" style:font-name="Trebuchet MS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weight-complex="normal"/>
    </style:style>
    <style:style style:name="T4" style:family="text">
      <style:text-properties fo:color="#000000" style:font-name="Arial" fo:font-size="12pt" style:font-size-asian="12pt"/>
    </style:style>
    <style:style style:name="T5" style:family="text">
      <style:text-properties fo:color="#000000" style:font-name="Lucida Grande" fo:font-size="12pt" style:font-size-asian="12pt"/>
    </style:style>
    <style:style style:name="T6" style:family="text">
      <style:text-properties style:font-name="Trebuchet MS"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VALENCIÀ </text:p>
      <text:p text:style-name="P2"><text:a xlink:type="simple" xlink:href="http://generatech.ningunlugar.org/"><text:span text:style-name="Internet_20_link"><text:span text:style-name="T6">generaTech</text:span></text:span></text:a><text:span text:style-name="T1"> muta i al 2009-2010 es converteix en un triple projecte que recórre quatre localitats: </text:span><text:span text:style-name="T2">Barcelona, València, Madrid y A Corunha.</text:span></text:p>
      <text:p text:style-name="P4"><text:span text:style-name="T2">Us de les tecnologies lliures per promocionar agenciamientos de gènere</text:span><text:span text:style-name="T1"> </text:span><text:span text:style-name="T2">a la tecnocultura audiovisual </text:span></text:p>
      <text:p text:style-name="P4"><text:span text:style-name="T1">De la mà del </text:span><text:a xlink:type="simple" xlink:href="http://atreu.info/"><text:span text:style-name="Internet_20_link"><text:span text:style-name="T6">cso atreu</text:span></text:span></text:a><text:span text:style-name="T1"> (A Corunha), </text:span><text:a xlink:type="simple" xlink:href="http://www.ideadestroyingmuros.info/Joomla/index.php?option=com_content&amp;task=view&amp;id=99&amp;Itemid=72"><text:span text:style-name="Internet_20_link"><text:span text:style-name="T6">ideasdestroyingmuros</text:span></text:span></text:a><text:span text:style-name="T1"> (Valencia), </text:span><text:a xlink:type="simple" xlink:href="http://www.dabne.net/"><text:span text:style-name="Internet_20_link"><text:span text:style-name="T6">dabne</text:span></text:span></text:a><text:span text:style-name="T1"> (Madrid) i </text:span><text:a xlink:type="simple" xlink:href="http://www.hangar.org/"><text:span text:style-name="Internet_20_link"><text:span text:style-name="T6">hangar</text:span></text:span></text:a><text:span text:style-name="T1"> (Barcelona), Generatech 09-10 es dirigeix a aquells col·lectius</text:span></text:p>
      <text:p text:style-name="P5">i persones que treballen o aposten de manera crítica i activa per la no-discriminació de formes de viure el gènere i la sexualitat alternatives al sistema heteronormatiu i patriarcal. Les nostres eines són les tecnologies lliures de producció audiovisual, el treball col-laboratiu, la comunicació i la lliure difusió de continguts, accions i experiències que tracten de la relació entre gènere y tecnologia.</text:p>
      <text:p text:style-name="P3">Combinant las xarxes que ofreix el nomadisme itinerant i la deslocalització d'internet, generaTech 09-10 es composa de tres experiències:</text:p>
      <text:p text:style-name="P2"><text:span text:style-name="T1">1. Una </text:span><text:span text:style-name="T3">plataforma virtual</text:span><text:span text:style-name="T1"> que opera com punt de trobada a la xarxa per la difusió de notícies i continguts audiovisuals sobre l'us de les tecnologies des d'una perspectiva sensible al (des)gènere (Centre de Mitjans). Aquesta plataforma tambié es composa d'una Xarxa Tecnosocial per la comunicació, el debat i l'intercambi d'experiències entre associacions col-lectius que traballen per la igualtat de gènere. </text:span></text:p>
      <text:p text:style-name="P6"><text:span text:style-name="T1">2. Una serie de </text:span><text:span text:style-name="T3">tallers itinerants</text:span><text:span text:style-name="T1"> que ofereixen coneixements pràctics i tècnics per l'us de la Plataforma Virtual i per la producció i difusió audiovisual fent servir eines lliures (software lliure). </text:span></text:p>
      <text:p text:style-name="P7"><text:span text:style-name="T1">3.Unes </text:span><text:span text:style-name="T3">jornades itinerants</text:span><text:span text:style-name="T1"> dedicades a la difusió de produccions audiovisuals e intercanvi de coneixements i experiències sobre les relacions ente gènere i tecnologia. </text:span></text:p>
      <text:p text:style-name="Standard"/>
      <text:p text:style-name="Standard"/>
      <text:p text:style-name="P1"/>
      <text:p text:style-name="P1"/>
      <text:p text:style-name="Standard"><text:span text:style-name="T4">1 dia ____dimecres 11 Nov.</text:span><text:span text:style-name="T5"><text:line-break/></text:span><text:span text:style-name="T4">   * Reunió amb l'equip local. Dubtes, suggeriments, sinergies.</text:span><text:span text:style-name="T5"><text:line-break/></text:span><text:span text:style-name="T4">   * Taller eines de comunicació de la xarxa Generatech,amb l'equip local.</text:span><text:span text:style-name="T5"><text:line-break/><text:line-break/></text:span><text:span text:style-name="T4"> 2 dia ____dijous 12 Nov.</text:span><text:span text:style-name="T5"><text:line-break/></text:span><text:span text:style-name="T4">   * 18h. Presentació projecte ____  (45mins.)</text:span><text:span text:style-name="T5"><text:line-break/></text:span><text:span text:style-name="T4">   * 18.45h Análisi Plataformes audiovisals juntament amb GISS (global</text:span><text:span text:style-name="T5"><text:line-break/></text:span><text:span text:style-name="T4">independent streaming support) i xarxes socials ____ (30mins.)</text:span><text:span text:style-name="T5"><text:line-break/></text:span><text:span text:style-name="T4">   * 19.15h. Dinàmica: grups de debat sobre disseny i <text:s/>propostes de</text:span><text:span text:style-name="T5"><text:line-break/></text:span><text:span text:style-name="T4"> plataforma i events formatius (2h.)</text:span><text:span text:style-name="T5"><text:line-break/><text:line-break/></text:span><text:span text:style-name="T4"> 3 dia ____divendres 13 Nov.</text:span><text:span text:style-name="T5"><text:line-break/></text:span><text:span text:style-name="T4">   * 16h. Intro Linux + llicències lliures + Install party</text:span><text:span text:style-name="T5"><text:line-break/></text:span><text:span text:style-name="T4">   * 21h Open JamAV Generate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2" svg:font-family="Arial"/>
    <style:font-face style:name="Tahoma1" svg:font-family="Tahoma"/>
    <style:font-face style:name="Lucida Grande" svg:font-family="'Lucida Grande'" style:font-pitch="variable"/>
    <style:font-face style:name="Tahoma" svg:font-family="Tahoma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" fo:font-size="12pt" fo:language="en" fo:country="US" style:font-name-asian="Times" style:font-size-asian="12pt" style:language-asian="zxx" style:country-asian="none" style:font-name-complex="Times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Encabezado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Etiqueta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editing-cycles>0</meta:editing-cycles>
    <meta:editing-duration>PT22H11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340" meta:character-count="2324"/>
  </office:meta>
</office:document-meta>
</file>