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TF Process 3: What's next</text:p>
      <text:p text:style-name="Standard"></text:p>
      <text:p text:style-name="Standard">[FR]</text:p>
      <text:p text:style-name="Standard"></text:p>
      <text:p text:style-name="Standard">GROUPES LOCAUX</text:p>
      <text:p text:style-name="Standard"></text:p>
      <text:p text:style-name="Standard">Espagne: </text:p>
      <text:p text:style-name="Standard">Pas vraiment de réseau à échelle nationale, mais beaucoup de petits groupes et de réseaux locaux se sont formés dernièrement, et se mettent en lien les uns ac les autres. La plupart sont très intéressés par RtF, beaucoup d'efforts ont été faits cette année pour mieux faire connaitre la constellation. Des présentations on été effectuées à Somonte, à Lanciana, du Côté de Granada, à Can Piella. Il y a encore besoin de diffuser plus largement les informations concernant RtF. </text:p>
      <text:p text:style-name="Standard"></text:p>
      <text:p text:style-name="Standard">Bretagne (france) : </text:p>
      <text:p text:style-name="Standard">C'estun ancien réseau, qui se relance actuellement. L'échelle, très locale, vise à privilégier les échanges concrets, à courte distance, à impliquer de manière forte des pasyannes locales, dont certaines sont sorties de RtF précédemment. Une autre ambition est de toucher d'autres personnes que des activistes locaux et urbains, ne pas focaliser sur des personnes en cours d'installation ou déjà installées.</text:p>
      <text:p text:style-name="Standard"></text:p>
      <text:p text:style-name="Standard">Belgique:</text:p>
      <text:p text:style-name="Standard">Ce groupe ne peut pas être considéré comme partie prenante de Rtf, ni comme groupe actif. Ce sontdes personnes différentes de celles qui s'impliquaient dans RtF jusque-là. Les nouvelles arrivantes vont relancer un groupe plus constant. Parmi les objectifs: connecter différents groupes linguistiques en Belgique, améliorer les connexions avec des producteurices et fermières. La Belgique c'est la capitale de l'Union Européenne, ce qui sous entant souvent des mobilisations sur place, par des organisations proches de RtF parfois, C'est donc un très bon terreau pour dynamiser le réseau et créer du lien.</text:p>
      <text:p text:style-name="Standard"></text:p>
      <text:p text:style-name="Standard">Autriche: </text:p>
      <text:p text:style-name="Standard">Existe depuis Rosia Montana. Ces dernières années les forces actives ont diminué, et laportée nationale s'est un peu perdue. On peut plus parler de plusieurs étoiles autrichiennes qui veulent plus se connecter.</text:p>
      <text:p text:style-name="Standard"></text:p>
      <text:p text:style-name="Standard">Germanophones:</text:p>
      <text:p text:style-name="Standard">Ce groupe local existe depuis mardi 3 septembre. Il est composé de 2à à 30 personnes. Les membres de ce groupes ressentent le besoin d'approfondir moult sujets, ce qui sera fait lors de rencontres locales à la fin de l'hiver. D'ici là un groupe est en charge d'organiser ces rencontres.</text:p>
      <text:p text:style-name="Standard"></text:p>
      <text:p text:style-name="Standard">Francophones : </text:p>
      <text:p text:style-name="Standard">Des initiatives un peu partout en France, mais pas beaucoup d'infos centralisées. La motivation est forte sur le réseau de fermes, sur les thématiques PAC et installation, sur des formations et/ou autoformations RtF (sur l'installation).</text:p>
      <text:p text:style-name="Standard">La prochaine rencontre francophone se déroulera tout début novembre (le 1er ou le 8) sur le plateau de Millevaches, chez "La loutre par les cornes"... on y parlera organisation du groupe local, et des points cités plus haut. Reste à <text:s/>savoir comment on avance sur des sujets tout en accueuillant de nouvelles personnes.</text:p>
      <text:p text:style-name="Standard"></text:p>
      <text:p text:style-name="Standard">Roumanie:</text:p>
      <text:p text:style-name="Standard">Comme en Espagne, des petits groupes locaux, non organisés en réseau local efficient pour le moment mais c'est en cours. Très forte mobilisation autour de Rosia Montana.</text:p>
      <text:p text:style-name="Standard"></text:p>
      <text:p text:style-name="Standard"><text:soft-page-break/>Angleterre:</text:p>
      <text:p text:style-name="Standard">Actifs et forts, mais depuis quelques temps peu de nouvelles, à part une réunion au printemps, et des actions <text:s/>à Glasgow et Newcastle. On a eu un article dans le bulletin 6 aussi. </text:p>
      <text:p text:style-name="Standard">A l'avenir on sait qu'ils vont accueuillir le Cyclotour (qui part du Nord de la France, passe en Belgique, puis en Grande Bretagne), sur de petits événements locaux. Ca se passera au printemps 2014.</text:p>
      <text:p text:style-name="Standard"></text:p>
      <text:p text:style-name="Standard"></text:p>
      <text:p text:style-name="Standard"></text:p>
      <text:p text:style-name="Standard">RESTER EN LIEN <text:s text:c="2"/></text:p>
      <text:p text:style-name="Standard"></text:p>
      <text:p text:style-name="Standard">Finances: </text:p>
      <text:p text:style-name="Standard">4000 d'investis pour le camp. Ces sous viennent des rencontres à Cravirola.</text:p>
      <text:p text:style-name="Standard">Cet argent sert à organiser des rencontres, déplacer des gens pour d'autres événements, payer le site internet.</text:p>
      <text:p text:style-name="Standard">Pourrait-il aussi servir à payerdes impressions du bulletin? Il faudrait un peu plus d'argent d'ailleurs pour les déplacements.</text:p>
      <text:p text:style-name="Standard">MAlte gère l'argent jusque là, et va être remplacé par un groupe spécifique (2 personnes et 2 demi personnes)</text:p>
      <text:p text:style-name="Standard">Ce groupe ouvre un compte, et prépare une proposition de fonctionnement et d'utilisation des sous à valider lors des prochaines rencontres RTF.</text:p>
      <text:p text:style-name="Standard"></text:p>
      <text:p text:style-name="Standard">Les groupes de travail dont on a besoin</text:p>
      <text:p text:style-name="Standard"></text:p>
      <text:p text:style-name="Standard">Bulletin: </text:p>
      <text:p text:style-name="Standard">Un groupe s'est formé lors des rencontres, et cherche encore des gentes. Il faudra un investissement général dans les traductions pour soutenir le travail du groupe. Le bulletin contiendra les comptes rendus des rencontres et aussi des articles de fond, les thèmes principaux seront "Processus RtF" et "alliances". Les impressions seront payées... voir avec le groupe finances si on change de fonctionnement à ces sujet.</text:p>
      <text:p text:style-name="Standard">Un petit calendrier prévisionnel:</text:p>
      <text:p text:style-name="Standard">- 23 septembre fin des retours d'ateliers et comptes rendus</text:p>
      <text:p text:style-name="Standard">- 7 octobres fin des articles et images</text:p>
      <text:p text:style-name="Standard">- 7 janvier, le blletin est prêt.</text:p>
      <text:p text:style-name="Standard"></text:p>
      <text:p text:style-name="Standard">Propaganda</text:p>
      <text:p text:style-name="Standard">les groupes de travail et les étoiles demandent 4 types d'outils informatiques:</text:p>
      <text:p text:style-name="Standard">- pour communiquer à l'extérieur de RTF</text:p>
      <text:p text:style-name="Standard">- pour traduire collectivement</text:p>
      <text:p text:style-name="Standard">- pour s'organiser au sein des groupes et entre groupes</text:p>
      <text:p text:style-name="Standard">- pour stocker des données, documents, images.</text:p>
      <text:p text:style-name="Standard"></text:p>
      <text:p text:style-name="Standard">Il existe une liste d'outils pour répondre à ces besoins. (Voir le schéma)</text:p>
      <text:p text:style-name="Standard">- site internet (l'ancien, le nouveau ne fonctionne toujours pas)</text:p>
      <text:p text:style-name="Standard">- mailing lists</text:p>
      <text:p text:style-name="Standard">- Pad, pour ecrire collectivement et simultanément</text:p>
      <text:p text:style-name="Standard">- crabgrass, subdivisé en différents groupes (exemples: rtf france, reclaim the seeds, bulletins)</text:p>
      <text:p text:style-name="Standard">- un serveur FTP (file transfer protocol), avec partie privée et partie public.</text:p>
      <text:p text:style-name="Standard">Un tutoriel va être envoyé à ce sujet rapidement.</text:p>
      <text:p text:style-name="Standard">Pour des questions, de l'aide, envie d'aider: propaganda@lists.reclaimthefields.org</text:p>
      <text:p text:style-name="Standard"><text:soft-page-break/></text:p>
      <text:p text:style-name="Standard">Bla Collective</text:p>
      <text:p text:style-name="Standard">Besoin d'un peu d'argent, mais une partie du matos est déjà acquise. </text:p>
      <text:p text:style-name="Standard">Une synthèse sera envoyée sur la liste Europe, ainsi qu'un texte pour le prochain bulletin?</text:p>
      <text:p text:style-name="Standard"></text:p>
      <text:p text:style-name="Standard">Traduction: </text:p>
      <text:p text:style-name="Standard">Il ya du monde (jamais assez) sur la liste, mais seulement deux personnes la modèrent. Il faudrait d'autres personnes pour cette tâche, etpour communiquer avec les gorupes qui en ont besoin. </text:p>
      <text:p text:style-name="Standard"></text:p>
      <text:p text:style-name="Standard">InfoKiosk NEB: la Nébuleuse des échanges intergalactiques</text:p>
      <text:p text:style-name="Standard">Tentatives de se rencontrer depuis février 2013, ça s'est passé à échelle très réduite (6 personnes max). Elles ont aussi tenu des infokiosks (pas nécessairement RtF) plusieurs fois depuis février. Les espaces informatiques ne sont pas encore très fonctionnels mais ça avance. </text:p>
      <text:p text:style-name="Standard">Il y a besoin de monde pour ecrire, diffuser, traduire, mettre en pages etc. <text:s/></text:p>
      <text:p text:style-name="Standard">Pour infos, voir l'article "pour un infokiosk intergalatique"</text:p>
      <text:p text:style-name="Standard"></text:p>
      <text:p text:style-name="Standard">[CAS]</text:p>
      <text:p text:style-name="Standard"></text:p>
      <text:p text:style-name="Standard">DONDE, PORQUE Y COMO DEL PROXIMO ENCUENTRO RTF</text:p>
      <text:p text:style-name="Standard"></text:p>
      <text:p text:style-name="Standard">Para que?</text:p>
      <text:p text:style-name="Standard">- Por la estructuracion de RtF que ya empezamos en este campamento</text:p>
      <text:p text:style-name="Standard">- aunque somos conscientes de que esa estructura es un proceso que cambia segun las personas</text:p>
      <text:p text:style-name="Standard">- apoyar luchas locales</text:p>
      <text:p text:style-name="Standard">- compartir conocimientos concretos (trangenicos por exemplo)</text:p>
      <text:p text:style-name="Standard">- crear allianzas en la lucha</text:p>
      <text:p text:style-name="Standard">- continuidad delos grupos de trabajo y seguimiento del mismo</text:p>
      <text:p text:style-name="Standard">- para romper un poco la dynamica de prototypo joven-urbano-occupaque se ve a los encuentros (No reunirnos en el proximo encuentro, puesto que es a nivel interno RtF, en un lugar de lucha intensa para centrarnos en lo que queremos, lo cual no significa que no haya acciones )</text:p>
      <text:p text:style-name="Standard">- El trabajo logistico debe occuparse por entero el equipo local y el trabajo de contenido RtF un grupo de trabajo especifico.</text:p>
      <text:p text:style-name="Standard">- Dar facilidades al grupo local de que necessitamos el la logistoca</text:p>
      <text:p text:style-name="Standard">- el grupo de trabajo RtF se coordinan con el grupo local, que dificultades hay con logistica y llegar algun dias antes para preparar.</text:p>
      <text:p text:style-name="Standard"></text:p>
      <text:p text:style-name="Standard">Queremos:</text:p>
      <text:p text:style-name="Standard">- tener mas informacion del grupo local </text:p>
      <text:p text:style-name="Standard">- que haya espacio para contenido, proceso y accion</text:p>
      <text:p text:style-name="Standard">- que el grupo local proponga una accion, y tematica</text:p>
      <text:p text:style-name="Standard">- Pregunta: 2 encuentros al año: uno de ellos en el lugar donde se aloja una estrella de la constellation?</text:p>
      <text:p text:style-name="Standard"></text:p>
      <text:p text:style-name="Standard">[FR]</text:p>
      <text:p text:style-name="Standard">pROCHAINES RENCONTRES EUROPEENNES: OU, POURQUOI ET COMMENT ?</text:p>
      <text:p text:style-name="Standard"></text:p>
      <text:p text:style-name="Standard">Pourquoi:</text:p>
      <text:p text:style-name="Standard">- pour la structuration de RtF qu'on a déjà commencé lors de ce campement</text:p>
      <text:p text:style-name="Standard">- Sachant qu'on est conscientes que cet strcuture es un prcessus <text:s/>qui change selon les personnes</text:p>
      <text:p text:style-name="Standard">- soutenir des luttes locales</text:p>
      <text:p text:style-name="Standard"><text:soft-page-break/>- partager des connaissances concrêtes (exple: OGM)</text:p>
      <text:p text:style-name="Standard">- créer des alliances au sein des luttes</text:p>
      <text:p text:style-name="Standard">- assurer la continuité des groupes de travail et leur suivi.</text:p>
      <text:p text:style-name="Standard">- pour rompre un peu avec le cliché des jeunes-urbains-squatteurs qu'on voit souvent lors des rencontres ( se réunir pour les prochaines rencontres , à échelle interne dans rtf, dans un lien ou là lutte est de faible intensité, pour se concentrer sur ce qu'on veut, ce qui ne veut pas dire qu'il n'y ait pas d'actions). </text:p>
      <text:p text:style-name="Standard">- le travail logistique doit être pris en charge par le groupe local et le contenu assuré par un groupe de travail spécifique aux rencontres</text:p>
      <text:p text:style-name="Standard">- faciliter le travail du groupe local en prévenant de nos besoins logistiques</text:p>
      <text:p text:style-name="Standard">- le groupe de travail rtf se coordonne avec le groupe local, voit les difficultés du point de vue logistique, débarque sur place quelques jours en avance pour préparer.</text:p>
      <text:p text:style-name="Standard"></text:p>
      <text:p text:style-name="Standard">On veut: </text:p>
      <text:p text:style-name="Standard">- Avoir plus d'infos venant du groupe local</text:p>
      <text:p text:style-name="Standard">- qu'il y ait un espace pour du contenu, du processus, et des actions</text:p>
      <text:p text:style-name="Standard">- que le groupe local propose une action, et une thématique</text:p>
      <text:p text:style-name="Standard">- une question : 2 rencontres par an: une d'entre elles dans un lieu occupé par un des étoils de la constellation?</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 </meta:initial-creator>
    <meta:creation-date>2013-09-30T13:18:15</meta:creation-date>
    <dc:date>2013-09-30T13:19:57</dc:date>
    <dc:creator>yo </dc:creator>
    <meta:editing-duration>P0D</meta:editing-duration>
    <meta:editing-cycles>1</meta:editing-cycles>
    <meta:document-statistic meta:table-count="0" meta:image-count="0" meta:object-count="0" meta:page-count="4" meta:paragraph-count="123" meta:word-count="1430" meta:character-count="8873" meta:non-whitespace-character-count="7392"/>
    <meta:generator>LibreOffice/3.5$Linux_x86 LibreOffice_project/350m1$Build-2</meta:generator>
  </office:meta>
</office:document-meta>
</file>