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10 Pitch" svg:font-family="'Courier 10 Pitch'"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Blockography" svg:font-family="Blockography" style:font-pitch="variable"/>
    <style:font-face style:name="CF Anarchy" svg:font-family="'CF Anarchy'" style:font-pitch="variable"/>
    <style:font-face style:name="CF Politicians Killers" svg:font-family="'CF Politicians Killers'" style:font-pitch="variable"/>
    <style:font-face style:name="FLOWER" svg:font-family="FLOWER" style:font-pitch="variable"/>
    <style:font-face style:name="Hobbiton Brushhand" svg:font-family="'Hobbiton Brushhand'" style:font-pitch="variable"/>
    <style:font-face style:name="Impact Label" svg:font-family="'Impact Label'" style:font-pitch="variable"/>
    <style:font-face style:name="Ithornët" svg:font-family="Ithornët" style:font-pitch="variable"/>
    <style:font-face style:name="laundromat 1967" svg:font-family="'laundromat 1967'"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text-properties style:font-name="Courier 10 Pitch" fo:font-size="12pt" style:font-size-asian="12pt" style:font-size-complex="12pt"/>
    </style:style>
    <style:style style:name="P3" style:family="paragraph" style:parent-style-name="Standard">
      <style:paragraph-properties fo:line-height="100%" fo:text-align="start" style:justify-single-word="false"/>
      <style:text-properties style:font-name="Courier 10 Pitch" fo:font-size="12pt" style:font-size-asian="12pt" style:font-size-complex="12pt"/>
    </style:style>
    <style:style style:name="P4" style:family="paragraph" style:parent-style-name="Standard">
      <style:text-properties style:font-name="Courier 10 Pitch" fo:font-size="8pt" style:font-size-asian="8pt" style:font-size-complex="8pt"/>
    </style:style>
    <style:style style:name="P5" style:family="paragraph" style:parent-style-name="Standard">
      <style:paragraph-properties fo:text-align="center" style:justify-single-word="false"/>
      <style:text-properties style:font-name="Blockography" fo:font-size="14pt" style:font-size-asian="14pt" style:font-size-complex="14pt"/>
    </style:style>
    <style:style style:name="P6" style:family="paragraph" style:parent-style-name="Standard">
      <style:text-properties style:font-name="Impact Label" fo:font-size="20pt" style:font-size-asian="20pt" style:font-size-complex="20pt"/>
    </style:style>
    <style:style style:name="P7" style:family="paragraph" style:parent-style-name="Standard" style:master-page-name="">
      <style:paragraph-properties fo:line-height="100%" fo:text-align="center" style:justify-single-word="false" style:page-number="auto"/>
      <style:text-properties style:font-name="Ithornët" fo:font-size="100pt" style:font-size-asian="100pt" style:font-size-complex="100pt" style:text-rotation-angle="90" style:text-rotation-scale="line-height"/>
    </style:style>
    <style:style style:name="P8" style:family="paragraph" style:parent-style-name="Standard">
      <style:text-properties style:font-name="Courier 10 Pitch" fo:font-size="12pt" style:font-size-asian="12pt" style:font-size-complex="12pt"/>
    </style:style>
    <style:style style:name="P9" style:family="paragraph" style:parent-style-name="Standard">
      <style:paragraph-properties fo:line-height="100%" fo:text-align="start" style:justify-single-word="false"/>
      <style:text-properties style:font-name="Courier 10 Pitch" fo:font-size="12pt" style:font-size-asian="12pt" style:font-size-complex="12pt"/>
    </style:style>
    <style:style style:name="P10" style:family="paragraph" style:parent-style-name="Standard">
      <style:paragraph-properties fo:line-height="70%" fo:text-align="start" style:justify-single-word="false"/>
      <style:text-properties fo:font-size="28pt" style:font-size-asian="28pt" style:font-size-complex="28pt"/>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start" style:justify-single-word="false"/>
      <style:text-properties fo:font-size="48pt" style:font-size-asian="42pt" style:font-size-complex="48pt"/>
    </style:style>
    <style:style style:name="P13" style:family="paragraph" style:parent-style-name="Standard" style:master-page-name="">
      <style:paragraph-properties fo:line-height="50%" fo:text-align="center" style:justify-single-word="false" style:page-number="auto"/>
      <style:text-properties style:font-name="Ithornët" fo:font-size="60pt" fo:letter-spacing="normal" fo:font-weight="normal" fo:background-color="transparent" style:font-size-asian="60pt" style:font-weight-asian="normal" style:font-size-complex="60pt" style:font-weight-complex="normal"/>
    </style:style>
    <style:style style:name="T1" style:family="text">
      <style:text-properties style:font-name="CF Politicians Killers" fo:font-size="22pt" fo:letter-spacing="normal" fo:background-color="transparent" style:font-size-asian="22pt" style:font-size-complex="22pt"/>
    </style:style>
    <style:style style:name="T2" style:family="text">
      <style:text-properties style:font-name="CF Politicians Killers" fo:font-size="28pt" fo:letter-spacing="normal" fo:background-color="transparent" style:font-size-asian="28pt" style:font-size-complex="28pt"/>
    </style:style>
    <style:style style:name="T3" style:family="text">
      <style:text-properties fo:font-size="150pt" style:font-size-asian="150pt" style:font-size-complex="150pt"/>
    </style:style>
    <style:style style:name="T4" style:family="text">
      <style:text-properties style:font-name="Hobbiton Brushhand" fo:font-size="22pt" fo:letter-spacing="normal" fo:background-color="transparent" style:font-size-asian="22pt" style:font-size-complex="22pt"/>
    </style:style>
    <style:style style:name="T5" style:family="text">
      <style:text-properties style:font-name="Hobbiton Brushhand" fo:font-size="28pt" fo:letter-spacing="normal" fo:background-color="transparent" style:font-size-asian="28pt" style:font-size-complex="28pt"/>
    </style:style>
    <style:style style:name="T6" style:family="text">
      <style:text-properties style:font-name="Hobbiton Brushhand" fo:letter-spacing="normal" fo:background-color="transparent"/>
    </style:style>
    <style:style style:name="T7" style:family="text">
      <style:text-properties style:font-name="Hobbiton Brushhand" fo:font-size="36pt" fo:letter-spacing="normal" fo:background-color="transparent" style:font-size-asian="36pt" style:font-size-complex="36pt"/>
    </style:style>
    <style:style style:name="T8" style:family="text">
      <style:text-properties style:font-name="Hobbiton Brushhand" fo:font-size="32pt" fo:letter-spacing="normal" fo:background-color="transparent" style:font-size-asian="32pt" style:font-size-complex="32pt"/>
    </style:style>
    <style:style style:name="T9" style:family="text">
      <style:text-properties style:text-position="0% 100%" style:font-name="laundromat 1967"/>
    </style:style>
    <style:style style:name="T10" style:family="text">
      <style:text-properties style:text-position="0% 100%" style:font-name="CF Anarchy" fo:font-size="140pt" style:font-size-asian="140pt" style:font-size-complex="140pt"/>
    </style:style>
    <style:style style:name="T11" style:family="text">
      <style:text-properties style:text-position="0% 100%" style:font-name="FLOWER" fo:font-size="200pt" style:font-size-asian="200pt" style:font-size-complex="200pt"/>
    </style:style>
    <style:style style:name="T12" style:family="text">
      <style:text-properties style:text-position="-15% 100%" style:font-name="CF Anarchy" fo:font-size="88pt" style:font-size-asian="88pt" style:font-size-complex="88pt"/>
    </style:style>
    <style:style style:name="T13" style:family="text">
      <style:text-properties style:text-position="20% 100%" style:font-name="FLOWER" fo:font-size="120pt" style:font-size-asian="120pt" style:font-size-complex="120pt"/>
    </style:style>
    <style:style style:name="T14" style:family="text">
      <style:text-properties style:text-position="-30% 100%" style:font-name="laundromat 1967"/>
    </style:style>
    <style:style style:name="T15" style:family="text">
      <style:text-properties style:text-position="-10% 100%" style:font-name="FLOWER" fo:font-size="200pt" style:font-size-asian="200pt" style:font-size-complex="200pt"/>
    </style:style>
    <style:style style:name="T16" style:family="text">
      <style:text-properties style:font-name="Courier 10 Pitch"/>
    </style:style>
    <style:style style:name="T17" style:family="text">
      <style:text-properties style:font-name="Courier 10 Pitch" fo:font-size="28pt" style:font-size-asian="28pt" style:font-size-complex="28pt"/>
    </style:style>
    <style:style style:name="T18" style:family="text">
      <style:text-properties style:font-name="Impact Label" fo:font-size="20pt" style:font-size-asian="20pt" style:font-size-complex="20pt"/>
    </style:style>
    <style:style style:name="T19" style:family="text">
      <style:text-properties fo:font-size="80pt" style:font-size-asian="80pt" style:font-size-complex="80pt"/>
    </style:style>
    <style:style style:name="T20" style:family="text">
      <style:text-properties fo:font-size="180pt" style:font-size-asian="180pt" style:font-size-complex="180pt"/>
    </style:style>
    <style:style style:name="T21" style:family="text">
      <style:text-properties style:text-position="10% 100%" style:font-name="Hobbiton Brushhand" fo:letter-spacing="normal" fo:background-color="transparent"/>
    </style:style>
    <style:style style:name="T22" style:family="text">
      <style:text-properties style:text-position="10% 100%" style:font-name="Hobbiton Brushhand" fo:font-size="32pt" fo:letter-spacing="normal" fo:background-color="transparent" style:font-size-asian="32pt" style:font-size-complex="32pt"/>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2" text:anchor-type="paragraph" svg:x="4.038cm" svg:y="-0.185cm" svg:width="16.238cm" draw:z-index="1"><draw:text-box fo:min-height="6.197cm"><text:p text:style-name="P13"><text:span text:style-name="T20">C</text:span><text:span text:style-name="T19">aravane(s)</text:span></text:p></draw:text-box></draw:frame></text:p>
      <text:p text:style-name="Standard"/>
      <text:p text:style-name="Standard"/>
      <text:p text:style-name="P1"><text:span text:style-name="T5"><text:s/></text:span><text:span text:style-name="T8">P</text:span><text:span text:style-name="T5">orter la </text:span><text:span text:style-name="T8">V</text:span><text:span text:style-name="T5">oix de l</text:span><text:span text:style-name="T2">'</text:span><text:span text:style-name="T7">U</text:span><text:span text:style-name="T5">topie,</text:span></text:p>
      <text:p text:style-name="P12"/>
      <text:p text:style-name="P10"><draw:frame draw:style-name="fr1" draw:name="Cadre1" text:anchor-type="paragraph" svg:x="12.617cm" svg:y="0.374cm" svg:width="8.02cm" draw:z-index="0"><draw:text-box fo:min-height="23.513cm"><text:p text:style-name="P7"><text:span text:style-name="T10">C</text:span><text:span text:style-name="T12">a</text:span><text:span text:style-name="T9">r</text:span><text:span text:style-name="T13">a</text:span><text:span text:style-name="T9">v</text:span><text:span text:style-name="T12">a</text:span><text:span text:style-name="T14">n</text:span><text:span text:style-name="T9">e</text:span><text:span text:style-name="T15">s</text:span><text:span text:style-name="T11"> </text:span></text:p></draw:text-box></draw:frame><text:span text:style-name="T6"> <text:s text:c="2"/><text:tab/><text:tab/>et la </text:span><text:span text:style-name="T8">P</text:span><text:span text:style-name="T6">arole des </text:span><text:span text:style-name="T8">P</text:span><text:span text:style-name="T6">ersonnes</text:span></text:p>
      <text:p text:style-name="P10"><text:span text:style-name="T6"><text:tab/><text:tab/><text:tab/></text:span><text:span text:style-name="T21"><text:tab/> <text:s/>rencontrees en </text:span><text:span text:style-name="T22">C</text:span><text:span text:style-name="T21">hemi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2"><text:s text:c="2"/>"Si tu veux construire un bateau,</text:p>
      <text:p text:style-name="P2"><text:s text:c="2"/>n'appelle pas enfants, femmes et hommes</text:p>
      <text:p text:style-name="P2"><text:s text:c="2"/>pour chercher du bois, préparer les outils,</text:p>
      <text:p text:style-name="P2"><text:s text:c="2"/>planifier et distribuer le travail,</text:p>
      <text:p text:style-name="P2"><text:s text:c="2"/>mais apprends leur à</text:p>
      <text:p text:style-name="P2"/>
      <text:p text:style-name="Standard"><text:span text:style-name="T17"><text:s text:c="4"/></text:span><text:span text:style-name="T18">rêver de la mer</text:span></text:p>
      <text:p text:style-name="P6"><text:span text:style-name="T16"><text:s text:c="13"/></text:span>immense et infinie."</text:p>
      <text:p text:style-name="P2"/>
      <text:p text:style-name="P2"/>
      <text:p text:style-name="P2"><text:tab/><text:tab/><text:tab/><text:tab/><text:tab/><text:tab/> <text:s text:c="3"/>Antoine de Saint-Exupéry</text:p>
      <text:p text:style-name="P5"><text:soft-page-break/><text:s text:c="4"/>la caravane est une petite troupe nomade. </text:p>
      <text:p text:style-name="P4"/>
      <text:p text:style-name="P4"><text:s text:c="4"/>Des amies qui voyagent ensemble, qui vont de leur côté et puis qui se retrouvent à nouveau, à une étape suivante...</text:p>
      <text:p text:style-name="P4"/>
      <text:p text:style-name="P4"><text:s text:c="4"/>La caravane est en voyage, mais elle ne va pas très vite. Elle s'arrête deux semaines ici, trois semaines là-bas... <text:s/>pour prendre le temps de vivre sur place. elle essaye de créer de vrais liens sans s'imposer.</text:p>
      <text:p text:style-name="P4"/>
      <text:p text:style-name="P4"><text:s text:c="4"/>Nous voulons partir au printemps, avec des vélos et des sacoches, des remorquettes et des tandems pourquoi pas...</text:p>
      <text:p text:style-name="P4"/>
      <text:p text:style-name="P4"><text:s text:c="4"/>Puis quelques camions pour charger les yourtes, les tipis, et du matériel. Accrochées derrière, les caravanes-roulottes aménagées: une cuisine ambulante, une bibliothèque, un atelier pour l'artisanat... pourquoi pas aussi un studio pour la radio, la photo, un atelier de sérigraphie ambulante...</text:p>
      <text:p text:style-name="P4"/>
      <text:p text:style-name="P4"><text:s text:c="4"/>Et nous voila parties...</text:p>
      <text:p text:style-name="P4"/>
      <text:p text:style-name="P4"/>
      <text:p text:style-name="P4">en route joyeuse troupe !</text:p>
      <text:p text:style-name="P4"/>
      <text:p text:style-name="P4"><text:s text:c="4"/>On se propose de se lancer vers le Sud de la france pour les fraîcheurs printanières, puis de tourner dans les coins (plus ou moins la France) pour la saison qui vient, en ensuite d'aller au Sud pour l'hiver suivant... mais c'est dans longtemps, ces choses là ne se prévoient pas comme ça.</text:p>
      <text:p text:style-name="P4"/>
      <text:p text:style-name="P4"><text:s text:c="4"/>Et nous voilà parties...</text:p>
      <text:p text:style-name="P4"/>
      <text:p text:style-name="P4"><text:s text:c="4"/>Avec les instruments de musique, de jonglage... avec la danse et le théâtre... la peinture et les outils... les semences et les plantes...</text:p>
      <text:p text:style-name="P4"/>
      <text:p text:style-name="P4">Voilà qu'on prend le temps d'essayer des outils pour communiquer et vivre ensemble différemment de ce qu'on (nous) a appris</text:p>
      <text:p text:style-name="P4"/>
      <text:p text:style-name="P4"><text:s text:c="4"/>pour plus coopérer et moins se rentrer dedans</text:p>
      <text:p text:style-name="P4"/>
      <text:p text:style-name="P4"><text:s text:c="13"/>pour avoir plus confiance en nous aussi</text:p>
      <text:p text:style-name="P4"/>
      <text:p text:style-name="P4"/>
      <text:p text:style-name="P4"><text:s/>Voilà qu'on prend le temps de jouer dans la rue, d'entraîner les gens dans nos improvisations théâtrales grandeur nature</text:p>
      <text:p text:style-name="P4"/>
      <text:p text:style-name="P4"><text:s text:c="26"/>pas pour de l'argent <text:s text:c="3"/>juste pour partager <text:s text:c="6"/>interpeller</text:p>
      <text:p text:style-name="P4"/>
      <text:p text:style-name="P4"><text:s text:c="4"/>Voilà qu'on prend le temps, enfin, de se consacrer entièrement à ce qui nous fait du bien. Voilà qu'on met toute notre énergie pour que les choses bougent, et pour apprendre à se débrouiller par nous-mêmes.</text:p>
      <text:p text:style-name="P4"/>
      <text:p text:style-name="P4"><text:s text:c="7"/>Se faire du bien à nous-mêmes avant tout ; et partager ça....</text:p>
      <text:p text:style-name="P4"/>
      <text:p text:style-name="P4"><text:s text:c="4"/>On s'arrête à la campagne, dans une ferme collective, pour un moment... </text:p>
      <text:p text:style-name="P4"/>
      <text:p text:style-name="P4"><text:s text:c="36"/>On monte le campement : les deux grandes yourtes pour se retrouver,</text:p>
      <text:p text:style-name="P4"/>
      <text:p text:style-name="P4"><text:s text:c="4"/>les petites yourtes rapides pour avoir nos maisonnettes... <text:s/>et tout le reste</text:p>
      <text:p text:style-name="P4"/>
      <text:p text:style-name="P4">on s'entraîne pour le théâtre,</text:p>
      <text:p text:style-name="P4"/>
      <text:p text:style-name="P4"><text:s text:c="4"/>on auto-organise un cabaret avec les voisines, des ateliers d'expression</text:p>
      <text:p text:style-name="P4"/>
      <text:p text:style-name="P4"><text:s text:c="4"/>on participe à des échanges de savoirs, de semences et autres</text:p>
      <text:p text:style-name="P4"/>
      <text:p text:style-name="P4"><text:s text:c="4"/>on écrit pour faire circuler tout ça <text:s text:c="17"/>on discute</text:p>
      <text:p text:style-name="P4"/>
      <text:p text:style-name="P4"><text:s text:c="4"/>on apprend à travailler le bois, le métal, la couture... pour s'équiper</text:p>
      <text:p text:style-name="P4"/>
      <text:p text:style-name="P4"><text:s text:c="71"/>pour échanger </text:p>
      <text:p text:style-name="P4"/>
      <text:p text:style-name="P4"><text:s text:c="39"/>pour savoir faire</text:p>
      <text:p text:style-name="P4"/>
      <text:p text:style-name="P4"><text:s text:c="4"/>on fait des buttes de permaculture</text:p>
      <text:p text:style-name="P4"/>
      <text:p text:style-name="P4"><text:s text:c="13"/>on aide à la construction d'une maison en paille...</text:p>
      <text:p text:style-name="P4"/>
      <text:p text:style-name="P4"><text:s text:c="4"/>on a à peine le temps de s'ennuyer (mais heureusement on l'a quand même)</text:p>
      <text:p text:style-name="P4"/>
      <text:p text:style-name="P4"/>
      <text:p text:style-name="P4"><text:s text:c="3"/>quand il faut démonter le village et tout remettre dans les camions on a l'impression qu'on a vécu ici pendant des mois...</text:p>
      <text:p text:style-name="P4"/>
      <text:p text:style-name="P4"><text:s text:c="5"/>Une petite équipe est déjà partie en stop, il y a quelques jours, en direction de Montpellier, la prochaine étape de la caravane</text:p>
      <text:p text:style-name="P4"/>
      <text:p text:style-name="P4">un grand squat avec un jardin a été ouvert il n'y a pas longtemps dans le centre de la ville et ça nous fera une bonne base intérieure... en même temps on va monter le camp à la campagne presque périurbaine, et ça permettra de bons échanges entre les deux...</text:p>
      <text:p text:style-name="P4"/>
      <text:p text:style-name="P4">des petits événements à la campagne pour faire venir les citadines et citadins, et inversement...</text:p>
      <text:p text:style-name="P4"/>
      <text:p text:style-name="P4"/>
      <text:p text:style-name="P4"/>
      <text:p text:style-name="P4">potagers collectifs, squats, ateliers artivisme, cantines populaires, lien ville campagne dense, solide</text:p>
      <text:p text:style-name="P4">massages médecine anim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10 Pitch" svg:font-family="'Courier 10 Pitch'"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Blockography" svg:font-family="Blockography" style:font-pitch="variable"/>
    <style:font-face style:name="CF Anarchy" svg:font-family="'CF Anarchy'" style:font-pitch="variable"/>
    <style:font-face style:name="CF Politicians Killers" svg:font-family="'CF Politicians Killers'" style:font-pitch="variable"/>
    <style:font-face style:name="FLOWER" svg:font-family="FLOWER" style:font-pitch="variable"/>
    <style:font-face style:name="Hobbiton Brushhand" svg:font-family="'Hobbiton Brushhand'" style:font-pitch="variable"/>
    <style:font-face style:name="Impact Label" svg:font-family="'Impact Label'" style:font-pitch="variable"/>
    <style:font-face style:name="Ithornët" svg:font-family="Ithornët" style:font-pitch="variable"/>
    <style:font-face style:name="laundromat 1967" svg:font-family="'laundromat 1967'"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85cm" fo:margin-bottom="0.164cm" fo:margin-left="0.153cm" fo:margin-right="0.20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waK </meta:initial-creator>
    <meta:creation-date>2013-09-19T08:32:24</meta:creation-date>
    <dc:date>2013-10-01T14:00:34</dc:date>
    <dc:creator>AwaK </dc:creator>
    <meta:editing-duration>PT45M33S</meta:editing-duration>
    <meta:editing-cycles>15</meta:editing-cycles>
    <meta:generator>LibreOffice/3.5$Linux_x86 LibreOffice_project/350m1$Build-2</meta:generator>
    <meta:document-statistic meta:table-count="0" meta:image-count="0" meta:object-count="0" meta:page-count="2" meta:paragraph-count="49" meta:word-count="618" meta:character-count="4027" meta:non-whitespace-character-count="3087"/>
  </office:meta>
</office:document-meta>
</file>