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ce style:name="sans-serif" svg:font-family="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6.925in" table:align="margins"/>
    </style:style>
    <style:style style:name="Tableau1.A" style:family="table-column">
      <style:table-column-properties style:column-width="3.4625in" style:rel-column-width="32767*"/>
    </style:style>
    <style:style style:name="Tableau1.B" style:family="table-column">
      <style:table-column-properties style:column-width="3.4625in" style:rel-column-width="32768*"/>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B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3.4618in" style:rel-column-width="32764*"/>
    </style:style>
    <style:style style:name="Table1.B" style:family="table-column">
      <style:table-column-properties style:column-width="3.4632in" style:rel-column-width="32771*"/>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weight="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style>
    <style:style style:name="P4" style:family="paragraph" style:parent-style-name="Standard">
      <style:text-properties fo:font-weight="bold"/>
    </style:style>
    <style:style style:name="P5" style:family="paragraph" style:parent-style-name="Standard" style:list-style-name="L25"/>
    <style:style style:name="P6" style:family="paragraph" style:parent-style-name="Standard" style:list-style-name="L26"/>
    <style:style style:name="P7" style:family="paragraph" style:parent-style-name="Standard">
      <style:text-properties fo:font-style="italic" style:text-underline-style="none" fo:font-weight="normal" style:font-style-asian="italic" style:font-weight-asian="normal" style:font-style-complex="italic" style:font-weight-complex="normal"/>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list-style-name="L41"/>
    <style:style style:name="P12" style:family="paragraph" style:parent-style-name="Standard">
      <style:paragraph-properties style:writing-mode="lr-tb"/>
      <style:text-properties style:font-name="Times New Roman1" fo:font-size="10pt" style:font-size-asian="10pt" style:font-size-complex="10pt"/>
    </style:style>
    <style:style style:name="P13" style:family="paragraph" style:parent-style-name="Standard" style:list-style-name="L40">
      <style:paragraph-properties fo:text-align="start" style:justify-single-word="false" style:writing-mode="lr-tb"/>
      <style:text-properties style:font-name="Times New Roman1" fo:font-size="10pt" style:font-size-asian="10pt" style:font-size-complex="10pt"/>
    </style:style>
    <style:style style:name="P14" style:family="paragraph" style:parent-style-name="Standard">
      <style:paragraph-properties style:writing-mode="lr-tb"/>
      <style:text-properties style:font-name="Liberation Serif" fo:font-size="10pt" style:font-size-asian="10pt" style:font-size-complex="10pt"/>
    </style:style>
    <style:style style:name="P15" style:family="paragraph" style:parent-style-name="Standard" style:list-style-name="L33">
      <style:paragraph-properties style:writing-mode="lr-tb"/>
      <style:text-properties style:font-name="Liberation Serif" fo:font-size="10pt" style:font-size-asian="10pt" style:font-size-complex="10pt"/>
    </style:style>
    <style:style style:name="P16" style:family="paragraph" style:parent-style-name="Standard" style:list-style-name="L34">
      <style:paragraph-properties style:writing-mode="lr-tb"/>
      <style:text-properties style:font-name="Liberation Serif" fo:font-size="10pt" style:font-size-asian="10pt" style:font-size-complex="10pt"/>
    </style:style>
    <style:style style:name="P17" style:family="paragraph" style:parent-style-name="Standard" style:list-style-name="L35">
      <style:paragraph-properties style:writing-mode="lr-tb"/>
      <style:text-properties style:font-name="Liberation Serif" fo:font-size="10pt" style:font-size-asian="10pt" style:font-size-complex="10pt"/>
    </style:style>
    <style:style style:name="P18" style:family="paragraph" style:parent-style-name="Standard">
      <style:paragraph-properties fo:text-align="start" style:justify-single-word="false" style:writing-mode="lr-tb"/>
      <style:text-properties style:font-name="Liberation Serif" fo:font-size="10pt" fo:font-weight="bold" style:font-name-asian="Times New Roman" style:font-size-asian="10pt" style:font-weight-asian="bold" style:font-name-complex="Times New Roman" style:font-size-complex="10pt" style:font-weight-complex="bold"/>
    </style:style>
    <style:style style:name="P19" style:family="paragraph" style:parent-style-name="Standard">
      <style:paragraph-properties style:writing-mode="lr-tb"/>
      <style:text-properties style:font-name="Liberation Serif" fo:font-size="10pt" fo:font-weight="bold" style:font-size-asian="10pt" style:font-weight-asian="bold" style:font-size-complex="10pt" style:font-weight-complex="bold"/>
    </style:style>
    <style:style style:name="P20" style:family="paragraph" style:parent-style-name="Standard" style:list-style-name="L37">
      <style:paragraph-properties style:writing-mode="lr-tb"/>
    </style:style>
    <style:style style:name="P21" style:family="paragraph" style:parent-style-name="Standard" style:list-style-name="L38">
      <style:paragraph-properties style:writing-mode="lr-tb"/>
    </style:style>
    <style:style style:name="P22" style:family="paragraph" style:parent-style-name="Standard" style:list-style-name="L40">
      <style:paragraph-properties fo:text-align="start" style:justify-single-word="false" style:writing-mode="lr-tb"/>
      <style:text-properties fo:font-size="10pt" style:font-size-asian="10pt" style:font-size-complex="10pt"/>
    </style:style>
    <style:style style:name="P23" style:family="paragraph" style:parent-style-name="Standard" style:list-style-name="L38">
      <style:paragraph-properties style:writing-mode="lr-tb"/>
      <style:text-properties fo:font-style="italic" fo:font-weight="bold" style:font-style-asian="italic" style:font-weight-asian="bold" style:font-style-complex="italic" style:font-weight-complex="bold"/>
    </style:style>
    <style:style style:name="P24" style:family="paragraph" style:parent-style-name="Standard">
      <style:paragraph-properties fo:padding="0.0291in" fo:border-left="none" fo:border-right="none" fo:border-top="none" fo:border-bottom="0.06pt solid #000000" style:join-border="false"/>
    </style:style>
    <style:style style:name="P25" style:family="paragraph" style:parent-style-name="Text_20_body" style:list-style-name="L14"/>
    <style:style style:name="P26" style:family="paragraph" style:parent-style-name="Text_20_body" style:list-style-name="L15">
      <style:text-properties fo:font-weight="bold"/>
    </style:style>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42"/>
    <style:style style:name="P30" style:family="paragraph" style:parent-style-name="Table_20_Contents">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P31" style:family="paragraph" style:parent-style-name="Table_20_Contents">
      <style:paragraph-properties fo:text-align="start"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32" style:family="paragraph" style:parent-style-name="Table_20_Contents" style:list-style-name="L17">
      <style:paragraph-properties fo:text-align="start"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33" style:family="paragraph" style:parent-style-name="Table_20_Contents">
      <style:paragraph-properties fo:text-align="start" style:justify-single-word="false"/>
      <style:text-properties style:font-name="Liberation Serif" fo:font-size="10pt" fo:font-weight="bold" style:font-name-asian="Times New Roman" style:font-size-asian="10pt" style:font-weight-asian="bold" style:font-name-complex="Times New Roman" style:font-size-complex="10pt" style:font-weight-complex="bold"/>
    </style:style>
    <style:style style:name="P34" style:family="paragraph" style:parent-style-name="Table_20_Contents">
      <style:paragraph-properties fo:text-align="start" style:justify-single-word="false"/>
      <style:text-properties style:font-name="Liberation Serif" fo:font-size="10pt" style:font-name-asian="Times New Roman" style:font-size-asian="10pt" style:font-name-complex="Times New Roman"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font-style="italic"/>
    </style:style>
    <style:style style:name="T6" style:family="text">
      <style:text-properties fo:font-style="italic" style:text-underline-style="solid" style:text-underline-width="auto" style:text-underline-color="font-color"/>
    </style:style>
    <style:style style:name="T7" style:family="text">
      <style:text-properties fo:font-style="italic" fo:font-weight="bold" fo:background-color="transparent" style:font-style-asian="italic" style:font-weight-asian="bold"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Liberation Serif" fo:font-size="10pt" style:font-size-asian="10pt" style:font-size-complex="10pt"/>
    </style:style>
    <style:style style:name="T10" style:family="text">
      <style:text-properties style:font-name-asian="Times New Roman" style:font-name-complex="Times New Roman"/>
    </style:style>
    <style:style style:name="T11" style:family="text">
      <style:text-properties fo:background-color="#ffff00"/>
    </style:style>
    <style:style style:name="T12" style:family="text">
      <style:text-properties fo:background-color="transparent"/>
    </style:style>
    <style:style style:name="T13" style:family="text">
      <style:text-properties style:font-name="Times New Roman1"/>
    </style:style>
    <style:style style:name="T14" style:family="text">
      <style:text-properties style:font-name="Times New Roman1" fo:font-size="12pt" style:font-size-asian="12pt" style:font-size-complex="12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min-label-width="0.25in"/>
        <style:text-properties fo:font-family="StarSymbol"/>
      </text:list-level-style-bullet>
      <text:list-level-style-bullet text:level="2" text:style-name="Bullet_20_Symbols" text:bullet-char="–">
        <style:list-level-properties text:space-before="0.25in" text:min-label-width="0.25in"/>
        <style:text-properties fo:font-family="StarSymbol"/>
      </text:list-level-style-bullet>
      <text:list-level-style-bullet text:level="3" text:style-name="Bullet_20_Symbols" text:bullet-char="–">
        <style:list-level-properties text:space-before="0.5in" text:min-label-width="0.25in"/>
        <style:text-properties fo:font-family="StarSymbol"/>
      </text:list-level-style-bullet>
      <text:list-level-style-bullet text:level="4" text:style-name="Bullet_20_Symbols" text:bullet-char="–">
        <style:list-level-properties text:space-before="0.75in" text:min-label-width="0.25in"/>
        <style:text-properties fo:font-family="StarSymbol"/>
      </text:list-level-style-bullet>
      <text:list-level-style-bullet text:level="5" text:style-name="Bullet_20_Symbols" text:bullet-char="–">
        <style:list-level-properties text:space-before="1in" text:min-label-width="0.25in"/>
        <style:text-properties fo:font-family="StarSymbol"/>
      </text:list-level-style-bullet>
      <text:list-level-style-bullet text:level="6" text:style-name="Bullet_20_Symbols" text:bullet-char="–">
        <style:list-level-properties text:space-before="1.25in" text:min-label-width="0.25in"/>
        <style:text-properties fo:font-family="StarSymbol"/>
      </text:list-level-style-bullet>
      <text:list-level-style-bullet text:level="7" text:style-name="Bullet_20_Symbols" text:bullet-char="–">
        <style:list-level-properties text:space-before="1.5in" text:min-label-width="0.25in"/>
        <style:text-properties fo:font-family="StarSymbol"/>
      </text:list-level-style-bullet>
      <text:list-level-style-bullet text:level="8" text:style-name="Bullet_20_Symbols" text:bullet-char="–">
        <style:list-level-properties text:space-before="1.75in" text:min-label-width="0.25in"/>
        <style:text-properties fo:font-family="StarSymbol"/>
      </text:list-level-style-bullet>
      <text:list-level-style-bullet text:level="9" text:style-name="Bullet_20_Symbols" text:bullet-char="–">
        <style:list-level-properties text:space-before="2in" text:min-label-width="0.25in"/>
        <style:text-properties fo:font-family="StarSymbol"/>
      </text:list-level-style-bullet>
      <text:list-level-style-bullet text:level="10" text:style-name="Bullet_20_Symbols" text:bullet-char="–">
        <style:list-level-properties text:space-before="2.25in" text:min-label-width="0.25in"/>
        <style:text-properties fo:font-family="StarSymbol"/>
      </text:list-level-style-bullet>
    </text:list-style>
    <text:list-style style:name="L28">
      <text:list-level-style-bullet text:level="1" text:style-name="Bullet_20_Symbols" text:bullet-char="–">
        <style:list-level-properties text:min-label-width="0.25in"/>
        <style:text-properties fo:font-family="StarSymbol"/>
      </text:list-level-style-bullet>
      <text:list-level-style-bullet text:level="2" text:style-name="Bullet_20_Symbols" text:bullet-char="–">
        <style:list-level-properties text:space-before="0.25in" text:min-label-width="0.25in"/>
        <style:text-properties fo:font-family="StarSymbol"/>
      </text:list-level-style-bullet>
      <text:list-level-style-bullet text:level="3" text:style-name="Bullet_20_Symbols" text:bullet-char="–">
        <style:list-level-properties text:space-before="0.5in" text:min-label-width="0.25in"/>
        <style:text-properties fo:font-family="StarSymbol"/>
      </text:list-level-style-bullet>
      <text:list-level-style-bullet text:level="4" text:style-name="Bullet_20_Symbols" text:bullet-char="–">
        <style:list-level-properties text:space-before="0.75in" text:min-label-width="0.25in"/>
        <style:text-properties fo:font-family="StarSymbol"/>
      </text:list-level-style-bullet>
      <text:list-level-style-bullet text:level="5" text:style-name="Bullet_20_Symbols" text:bullet-char="–">
        <style:list-level-properties text:space-before="1in" text:min-label-width="0.25in"/>
        <style:text-properties fo:font-family="StarSymbol"/>
      </text:list-level-style-bullet>
      <text:list-level-style-bullet text:level="6" text:style-name="Bullet_20_Symbols" text:bullet-char="–">
        <style:list-level-properties text:space-before="1.25in" text:min-label-width="0.25in"/>
        <style:text-properties fo:font-family="StarSymbol"/>
      </text:list-level-style-bullet>
      <text:list-level-style-bullet text:level="7" text:style-name="Bullet_20_Symbols" text:bullet-char="–">
        <style:list-level-properties text:space-before="1.5in" text:min-label-width="0.25in"/>
        <style:text-properties fo:font-family="StarSymbol"/>
      </text:list-level-style-bullet>
      <text:list-level-style-bullet text:level="8" text:style-name="Bullet_20_Symbols" text:bullet-char="–">
        <style:list-level-properties text:space-before="1.75in" text:min-label-width="0.25in"/>
        <style:text-properties fo:font-family="StarSymbol"/>
      </text:list-level-style-bullet>
      <text:list-level-style-bullet text:level="9" text:style-name="Bullet_20_Symbols" text:bullet-char="–">
        <style:list-level-properties text:space-before="2in" text:min-label-width="0.25in"/>
        <style:text-properties fo:font-family="StarSymbol"/>
      </text:list-level-style-bullet>
      <text:list-level-style-bullet text:level="10" text:style-name="Bullet_20_Symbols" text:bullet-char="–">
        <style:list-level-properties text:space-before="2.25in" text:min-label-width="0.25in"/>
        <style:text-properties fo:font-family="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min-label-width="0.25in"/>
        <style:text-properties fo:font-family="StarSymbol"/>
      </text:list-level-style-bullet>
      <text:list-level-style-bullet text:level="2" text:style-name="Bullet_20_Symbols" text:bullet-char="–">
        <style:list-level-properties text:space-before="0.25in" text:min-label-width="0.25in"/>
        <style:text-properties fo:font-family="StarSymbol"/>
      </text:list-level-style-bullet>
      <text:list-level-style-bullet text:level="3" text:style-name="Bullet_20_Symbols" text:bullet-char="–">
        <style:list-level-properties text:space-before="0.5in" text:min-label-width="0.25in"/>
        <style:text-properties fo:font-family="StarSymbol"/>
      </text:list-level-style-bullet>
      <text:list-level-style-bullet text:level="4" text:style-name="Bullet_20_Symbols" text:bullet-char="–">
        <style:list-level-properties text:space-before="0.75in" text:min-label-width="0.25in"/>
        <style:text-properties fo:font-family="StarSymbol"/>
      </text:list-level-style-bullet>
      <text:list-level-style-bullet text:level="5" text:style-name="Bullet_20_Symbols" text:bullet-char="–">
        <style:list-level-properties text:space-before="1in" text:min-label-width="0.25in"/>
        <style:text-properties fo:font-family="StarSymbol"/>
      </text:list-level-style-bullet>
      <text:list-level-style-bullet text:level="6" text:style-name="Bullet_20_Symbols" text:bullet-char="–">
        <style:list-level-properties text:space-before="1.25in" text:min-label-width="0.25in"/>
        <style:text-properties fo:font-family="StarSymbol"/>
      </text:list-level-style-bullet>
      <text:list-level-style-bullet text:level="7" text:style-name="Bullet_20_Symbols" text:bullet-char="–">
        <style:list-level-properties text:space-before="1.5in" text:min-label-width="0.25in"/>
        <style:text-properties fo:font-family="StarSymbol"/>
      </text:list-level-style-bullet>
      <text:list-level-style-bullet text:level="8" text:style-name="Bullet_20_Symbols" text:bullet-char="–">
        <style:list-level-properties text:space-before="1.75in" text:min-label-width="0.25in"/>
        <style:text-properties fo:font-family="StarSymbol"/>
      </text:list-level-style-bullet>
      <text:list-level-style-bullet text:level="9" text:style-name="Bullet_20_Symbols" text:bullet-char="–">
        <style:list-level-properties text:space-before="2in" text:min-label-width="0.25in"/>
        <style:text-properties fo:font-family="StarSymbol"/>
      </text:list-level-style-bullet>
      <text:list-level-style-bullet text:level="10" text:style-name="Bullet_20_Symbols" text:bullet-char="–">
        <style:list-level-properties text:space-before="2.25in" text:min-label-width="0.25in"/>
        <style:text-properties fo:font-family="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11in" fo:text-indent="-0.25in" fo:margin-left="2.7811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min-label-width="0.25in"/>
        <style:text-properties fo:font-family="StarSymbol"/>
      </text:list-level-style-bullet>
      <text:list-level-style-bullet text:level="2" text:style-name="Bullet_20_Symbols" text:bullet-char="–">
        <style:list-level-properties text:space-before="0.25in" text:min-label-width="0.25in"/>
        <style:text-properties fo:font-family="StarSymbol"/>
      </text:list-level-style-bullet>
      <text:list-level-style-bullet text:level="3" text:style-name="Bullet_20_Symbols" text:bullet-char="–">
        <style:list-level-properties text:space-before="0.5in" text:min-label-width="0.25in"/>
        <style:text-properties fo:font-family="StarSymbol"/>
      </text:list-level-style-bullet>
      <text:list-level-style-bullet text:level="4" text:style-name="Bullet_20_Symbols" text:bullet-char="–">
        <style:list-level-properties text:space-before="0.75in" text:min-label-width="0.25in"/>
        <style:text-properties fo:font-family="StarSymbol"/>
      </text:list-level-style-bullet>
      <text:list-level-style-bullet text:level="5" text:style-name="Bullet_20_Symbols" text:bullet-char="–">
        <style:list-level-properties text:space-before="1in" text:min-label-width="0.25in"/>
        <style:text-properties fo:font-family="StarSymbol"/>
      </text:list-level-style-bullet>
      <text:list-level-style-bullet text:level="6" text:style-name="Bullet_20_Symbols" text:bullet-char="–">
        <style:list-level-properties text:space-before="1.25in" text:min-label-width="0.25in"/>
        <style:text-properties fo:font-family="StarSymbol"/>
      </text:list-level-style-bullet>
      <text:list-level-style-bullet text:level="7" text:style-name="Bullet_20_Symbols" text:bullet-char="–">
        <style:list-level-properties text:space-before="1.5in" text:min-label-width="0.25in"/>
        <style:text-properties fo:font-family="StarSymbol"/>
      </text:list-level-style-bullet>
      <text:list-level-style-bullet text:level="8" text:style-name="Bullet_20_Symbols" text:bullet-char="–">
        <style:list-level-properties text:space-before="1.75in" text:min-label-width="0.25in"/>
        <style:text-properties fo:font-family="StarSymbol"/>
      </text:list-level-style-bullet>
      <text:list-level-style-bullet text:level="9" text:style-name="Bullet_20_Symbols" text:bullet-char="–">
        <style:list-level-properties text:space-before="2in" text:min-label-width="0.25in"/>
        <style:text-properties fo:font-family="StarSymbol"/>
      </text:list-level-style-bullet>
      <text:list-level-style-bullet text:level="10" text:style-name="Bullet_20_Symbols" text:bullet-char="–">
        <style:list-level-properties text:space-before="2.25in" text:min-label-width="0.25in"/>
        <style:text-properties fo:font-family="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318">
        <text:p text:style-name="Standard"><text:span text:style-name="T1">CR RtF camp Manheim 2013</text:span></text:p>
        <text:p text:style-name="Standard"><text:span text:style-name="T1"/></text:p>
        <text:p text:style-name="Standard"><text:span text:style-name="T1">[FR]</text:span></text:p>
        <text:p text:style-name="Standard"><text:span text:style-name="T1"/></text:p>
        <text:p text:style-name="Standard"><text:span text:style-name="T1">-----</text:span></text:p>
      </text:section>
      <text:section text:style-name="Sect1" text:name="magicdomid320">
        <text:p text:style-name="Standard"><text:span text:style-name="T1">CR Processus RtF @ Manheim</text:span></text:p>
      </text:section>
      <text:section text:style-name="Sect1" text:name="magicdomid322">
        <text:p text:style-name="Standard">Les discussions autour de RTF et de son fonctionnement (« processus » diraient certain-e-s) se sont déroulées en trois sessions de deux heures plus une journée (la dernière du rassemblement) pour conclure et prendre des décisions s'il en fallait. On s'est réparti la préparation et facilitation de chaque session lors d'une discussion la veille du début du camp « RTF » (et donc de ces quatre jours de discussion) qui réunissait en partie des gens qui se croisent maintenant depuis un moment dans ce genre de rencontres, en partie des gens qui avaient participé à l'organisation du camp et rejoignaient RTF à cette occasion. L'idée générale était de pouvoir avoir des temps de réflexion, d'échanger les informations sur où en étaient les différents éléments du processus avant d'avoir une discussion sur comment donner une suite à tout ça.</text:p>
      </text:section>
      <text:section text:style-name="Sect1" text:name="magicdomid324">
        <text:p text:style-name="Standard"/>
      </text:section>
      <text:section text:style-name="Sect1" text:name="magicdomid325">
        <text:p text:style-name="P1">1. Première session de discussion « comment (et pourquoi) consolider RTF »</text:p>
      </text:section>
      <text:section text:style-name="Sect1" text:name="magicdomid326">
        <text:p text:style-name="Standard">Cette session de discussion a commencé avec la présentation d'un constat globalement partagé (au moins par celleux qui préparaient la discussion) : depuis 6 ans, des gens ont quitté RTF, d'autres continuent, mais on a des problèmes, tant au niveau stratégique qu'au niveau des discussions pour arriver à maintenir ce qui a déjà été créé. Une des hypothèses avancées ici est que si on se trouve toujours confronté à ce problème, c'est parce que les pratiques, les méthodes, les questions qu'on travaille ne répondent pas/ne correspondent pas aux besoins/attentes/capacités des gens qui se retrouvent autour de la question de la souveraineté alimentaire. Pour essayer de creuser un peu plus cette hypothèse, il a été proposé de travailler en trois groupes pour répondre aux questions de « où ça en est actuellement au sein de RTF, qu'est-ce qui marche, qu'est-ce qui ne marche pas, comment on pourrait le changer, comment consolider RTF à partir de tout cela ». Chaque groupe attaquant ces questions sous un angle différent : celui des acteurs de RTF (qui en fait partie, qui on aimerait voir en faire partie, avec qui on a des liens...), celui des thématiques travaillées par RTF (lesquelles, comment....) et celui de la stratégie. Chacun de ces groupes a discuté et produit une synthèse de ses réflexions qui devaient ensuite servir de base aux discussions suivantes.<text:line-break/></text:p>
      </text:section>
      <text:section text:style-name="Sect1" text:name="magicdomid328">
        <text:p text:style-name="P3">Acteurs et actrices de RTF :</text:p>
      </text:section>
      <text:section text:style-name="Sect1" text:name="magicdomid329">
        <text:p text:style-name="Standard">À partir des questions "qui sont les personnes actives en ce moment à RTF, qui en est parti et pourquoi? ", il y a un constat que les personnes qui sont en fermes collectives ne viennent plus beaucoup, et que les rencontres type camp et assemblée sont bien pour celleux qui aiment ce type de moments seulement.</text:p>
      </text:section>
      <text:section text:style-name="Sect1" text:name="magicdomid330">
        <text:p text:style-name="Standard">Quelques pistes évoquées pour se concentrer sur les groupes locaux :</text:p>
      </text:section>
      <text:section text:style-name="Sect1" text:name="magicdomid331">
        <text:list xml:id="list819433752" text:style-name="L25">
          <text:list-item>
            <text:p text:style-name="P5">évaluer les besoins locaux (en termes de moment, durée, emplacement et sujet de rencontres, par exemple)</text:p>
          </text:list-item>
          <text:list-item>
            <text:p text:style-name="P5">développer l'info existante, avoir des bulletins locaux : c'est de la responsabilité des groupes locaux de diffuser des idées, des infos</text:p>
          </text:list-item>
          <text:list-item>
            <text:p text:style-name="P5">avoir des "délégué-e-s" pour rester en lien pour les camps et assemblées</text:p>
          </text:list-item>
          <text:list-item>
            <text:p text:style-name="P5">renforcer la présence sur le web : rendre les étoiles plus visibles, partager plus d'infos à l'échelle européenne.<text:line-break/></text:p>
          </text:list-item>
        </text:list>
      </text:section>
      <text:section text:style-name="Sect1" text:name="magicdomid336">
        <text:p text:style-name="P3">Thématiques :</text:p>
      </text:section>
      <text:section text:style-name="Sect1" text:name="magicdomid337">
        <text:p text:style-name="Standard">Une liste de sujets qui nous intéressent a priori : semences, question de l'élevage, accès à la terre, <text:soft-page-break/>souveraineté alimentaire, luttes contre des projets d'infrastructures, question de genre, rapport au travail et conditions de travail (les nôtres et en général dans l'agriculture), vie en collectif, repeupler les campagnes (pas seulement par des activités agricoles), OGM, activisme écolo....</text:p>
      </text:section>
      <text:section text:style-name="Sect1" text:name="magicdomid338">
        <text:list xml:id="list1539840850" text:style-name="L26">
          <text:list-item>
            <text:p text:style-name="P6">faire des formations 'internes' sur ces sujets</text:p>
          </text:list-item>
          <text:list-item>
            <text:p text:style-name="P6">créer des espaces de travail/ateliers sur ces thématiques en invitant des gens qui s'y connaissent</text:p>
          </text:list-item>
          <text:list-item>
            <text:p text:style-name="P6">créer des alliances avec celleux qui travaillent sur ces thèmes ailleurs</text:p>
          </text:list-item>
          <text:list-item>
            <text:p text:style-name="P6">"envoyer des gens "de RTF"" à des rencontres/événements organisés par d'autres réseaux sur ces thématiques (ce qui posera certainement des questions de financement)</text:p>
          </text:list-item>
          <text:list-item>
            <text:p text:style-name="P6">organiser des caravanes à travers les pays européens pour présenter RTF et travailler sur ces différentes thématiques.<text:line-break/></text:p>
          </text:list-item>
        </text:list>
      </text:section>
      <text:section text:style-name="Sect1" text:name="magicdomid344">
        <text:p text:style-name="P3">Stratégie :</text:p>
      </text:section>
      <text:section text:style-name="Sect1" text:name="magicdomid345">
        <text:p text:style-name="Standard">Présentation de la discussion en <text:span text:style-name="T11">schéma 1 (stratégie RTF)</text:span></text:p>
      </text:section>
      <text:section text:style-name="Sect1" text:name="magicdomid346">
        <text:p text:style-name="Standard">(en pointillés les propositions de choses qui ne se font pas encore mais pourraient être développées).<text:line-break/></text:p>
      </text:section>
      <text:section text:style-name="Sect1" text:name="magicdomid348">
        <text:p text:style-name="P1">2.Session de discussion « Quels outils pour RTF : bilan de ceux existants et perspectives »</text:p>
      </text:section>
      <text:section text:style-name="Sect1" text:name="magicdomid349">
        <text:p text:style-name="Standard">L'idée de cette discussion était de repartir des réflexions issues de la première session, ainsi que d'une présentation de où en sont les différents outils du réseau RTF (qui sont a priori et pour l'instant les différents groupes de travail existants et les moyens de communication) depuis les rencontres de Can Piella, pour arriver ensuite à dégager quels outils ont besoin d'être maintenus, améliorés, transformés ou abandonnés. Des difficultés de facilitation de cette session ont rendu l'objectif de la discussion difficilement compréhensible et atteignable, mais en gros chaque groupe de la session précédente a présenté ses réflexions, puis à partir des notes de Can Piella et en fonction des informations connues, on a tenté de faire le point sur les différents outils.</text:p>
      </text:section>
      <text:section text:style-name="Sect1" text:name="magicdomid350">
        <text:p text:style-name="Standard">Voilà une présentation de l'avancée des groupes qu'on pourrait appeler les groupes de travail « thématiques », les nouvelles des groupes de travail sur les outils de RTF sont dans les notes de la troisième session de discussions.</text:p>
      </text:section>
      <text:section text:style-name="Sect1" text:name="magicdomid351">
        <text:p text:style-name="Standard"/>
        <text:p text:style-name="Standard">TABLEAU 1</text:p>
      </text:section>
      <text:section text:style-name="Sect1" text:name="magicdomid354">
        <table:table table:name="Tableau1" table:style-name="Tableau1">
          <table:table-column table:style-name="Tableau1.A"/>
          <table:table-column table:style-name="Tableau1.B"/>
          <table:table-row>
            <table:table-cell table:style-name="Tableau1.A1" office:value-type="string">
              <text:p text:style-name="P33">Les trucs/idées à faire évoquées à Can Piella </text:p>
            </table:table-cell>
            <table:table-cell table:style-name="Tableau1.B1" office:value-type="string">
              <text:p text:style-name="P33">Où on est maintenant</text:p>
            </table:table-cell>
          </table:table-row>
          <table:table-row>
            <table:table-cell table:style-name="Tableau1.A2" office:value-type="string">
              <text:p text:style-name="P18">GT réseau de fermes</text:p>
            </table:table-cell>
            <table:table-cell table:style-name="Tableau1.B2" office:value-type="string">
              <text:p text:style-name="P34"/>
            </table:table-cell>
          </table:table-row>
          <table:table-row>
            <table:table-cell table:style-name="Tableau1.A2" office:value-type="string">
              <text:list xml:id="list1421822089" text:style-name="L37">
                <text:list-item>
                  <text:p text:style-name="P20"><text:span text:style-name="T9">essayer de relancer le groupe</text:span></text:p>
                </text:list-item>
                <text:list-item>
                  <text:p text:style-name="P20"><text:span text:style-name="T9">contacter les ex-membres du groupe et les réseaux existants : enAngleterre ( wwolfing) </text:span></text:p>
                  <text:p text:style-name="P20"><text:span text:style-name="T9">et en Espagne (« Erasmus entre colectivos »).</text:span></text:p>
                </text:list-item>
              </text:list>
              <text:p text:style-name="P14"/>
              <text:p text:style-name="P14">En France : </text:p>
              <text:list xml:id="list753191683" text:style-name="L38">
                <text:list-item>
                  <text:p text:style-name="P21"><text:span text:style-name="T9">un flyer à distribuer</text:span></text:p>
                </text:list-item>
                <text:list-item>
                  <text:p text:style-name="P21"><text:span text:style-name="T9">des principes à traduire en plusieurs langues</text:span></text:p>
                </text:list-item>
                <text:list-item>
                  <text:p text:style-name="P21"><text:span text:style-name="T9">un groupe organisation: besoin de plus de personnes.</text:span></text:p>
                </text:list-item>
                <text:list-item>
                  <text:p text:style-name="P23"><text:span text:style-name="T9">un groupe de fermes: besoin de l’élargir</text:span></text:p>
                </text:list-item>
              </text:list>
            </table:table-cell>
            <table:table-cell table:style-name="Tableau1.B2" office:value-type="string">
              <text:p text:style-name="P34"/>
              <text:p text:style-name="P34"/>
              <text:p text:style-name="P34"/>
              <text:p text:style-name="P34">=&gt; contact en cours</text:p>
              <text:p text:style-name="P34">=&gt; contact pris, ce réseau devrait être prêt au printemps, avec une dizaine de fermes occupées</text:p>
              <text:p text:style-name="P34"/>
              <text:p text:style-name="P34"/>
              <text:p text:style-name="P34"/>
              <text:p text:style-name="P34"/>
              <text:p text:style-name="P34">=&gt; une nouvelle équipe a pris le relais lors des dernières rencontres francophones</text:p>
              <text:p text:style-name="P34">=&gt; besoin de relais locaux pour faire connaître le réseau à des lieux </text:p>
            </table:table-cell>
          </table:table-row>
          <table:table-row>
            <table:table-cell table:style-name="Tableau1.A2" office:value-type="string">
              <text:p text:style-name="P19">GT accès à la terre</text:p>
            </table:table-cell>
            <table:table-cell table:style-name="Tableau1.B2" office:value-type="string">
              <text:p text:style-name="P34"/>
            </table:table-cell>
          </table:table-row>
          <table:table-row>
            <table:table-cell table:style-name="Tableau1.A2" office:value-type="string">
              <text:p text:style-name="P14">Besoin de trouver des personnes motivées pour concrétiser les idées</text:p>
              <text:p text:style-name="P14"/>
              <text:p text:style-name="P14">- Diffusion d'infos sur les démarrages et les projets,</text:p>
              <text:p text:style-name="P14"><text:soft-page-break/>envoi d'appels pour les événements à venir.</text:p>
              <text:p text:style-name="P14">- Recherche de nouveaux endroits pour commencer</text:p>
              <text:p text:style-name="P14">un projet, y compris pendant les assemblées </text:p>
              <text:p text:style-name="P14">- Maintenir les liens, encore des projets naissants et similaires (interne et externe)</text:p>
              <text:p text:style-name="P14">“nouvelles” idées/projets &amp; besoins : </text:p>
              <text:p text:style-name="P14">- liste des nécessités de bases communes</text:p>
              <text:p text:style-name="P14">- f.e. Projets de soutien (lettres de soutien, matériaux,</text:p>
              <text:p text:style-name="P14">semences etc.)</text:p>
              <text:p text:style-name="P14">- besoin de ressources (outils, semences, argent)</text:p>
            </table:table-cell>
            <table:table-cell table:style-name="Tableau1.B2" office:value-type="string">
              <text:p text:style-name="P34"><text:s/>=&gt; ??? personne et aucune nouvelle....</text:p>
              <text:p text:style-name="P34">il semble être temps d'admettre que ce groupe de travail n'a jamais existé !</text:p>
            </table:table-cell>
          </table:table-row>
          <table:table-row>
            <table:table-cell table:style-name="Tableau1.A2" office:value-type="string">
              <text:p text:style-name="P19">GT Semences</text:p>
            </table:table-cell>
            <table:table-cell table:style-name="Tableau1.B2" office:value-type="string">
              <text:p text:style-name="P34"/>
            </table:table-cell>
          </table:table-row>
          <table:table-row>
            <table:table-cell table:style-name="Tableau1.A2" office:value-type="string">
              <text:list xml:id="list1273872108" text:style-name="L33">
                <text:list-item>
                  <text:p text:style-name="P15">Il n'y avait plus d'énergie pour continuer la brochure sur les semences, mais certains articles ont été écrits</text:p>
                </text:list-item>
                <text:list-item>
                  <text:p text:style-name="P15">Éditer et traduire les articles écrits</text:p>
                </text:list-item>
                <text:list-item>
                  <text:p text:style-name="P15">besoins pour la brochure: compléter l'article avec les infos légales; des visuels; éditer et traduire; imprimer et distribuer.</text:p>
                </text:list-item>
                <text:list-item>
                  <text:p text:style-name="P15">Créer aussi des jeux: différents groupes là-dessus (déjà commencé)</text:p>
                </text:list-item>
                <text:list-item>
                  <text:p text:style-name="P15">mettre en place une bibliographie de bonnes</text:p>
                  <text:p text:style-name="P15"/>
                </text:list-item>
              </text:list>
              <text:p text:style-name="P14">ressources/ infos utiles</text:p>
              <text:list xml:id="list542308437" text:style-name="L34">
                <text:list-item>
                  <text:p text:style-name="P16">Mettre en place une liste de questions/conclusions provenant des ateliers faits à Can Piella pour nous</text:p>
                  <text:p text:style-name="P16"/>
                </text:list-item>
              </text:list>
              <text:p text:style-name="P14">positionner dans le contexte politique</text:p>
              <text:list xml:id="list284209000" text:style-name="L35">
                <text:list-item>
                  <text:p text:style-name="P17">Faire une liste/carte des productrices et producteurs de semences.</text:p>
                </text:list-item>
                <text:list-item>
                  <text:p text:style-name="P17">Venir avec des matériaux, une petite bibliothèque, des semences etc. aux assemblées.</text:p>
                </text:list-item>
                <text:list-item>
                  <text:p text:style-name="P17">On invite tout le monde à venir avec des semences </text:p>
                </text:list-item>
              </text:list>
            </table:table-cell>
            <table:table-cell table:style-name="Tableau1.B2" office:value-type="string">
              <text:p text:style-name="P34">Personne de ce groupe présent au camp, mais quelques échos de nouvelles </text:p>
              <text:p text:style-name="P34"/>
              <text:p text:style-name="P34"/>
              <text:p text:style-name="P34"/>
              <text:p text:style-name="P34"/>
              <text:p text:style-name="P34"/>
              <text:p text:style-name="P34">=&gt; adaptation du jeu de la ficelle à la question des semences devait être présentée au camp : quelqu'un-e a des nouvelles ? </text:p>
              <text:p text:style-name="P34"/>
              <text:p text:style-name="P34"/>
              <text:p text:style-name="P34"/>
              <text:p text:style-name="P34"/>
              <text:p text:style-name="P34"/>
              <text:p text:style-name="P34">=&gt; article dans le bulletin n°7</text:p>
              <text:p text:style-name="P34"/>
              <text:p text:style-name="P34"/>
              <text:p text:style-name="P34"/>
              <text:p text:style-name="P34"/>
              <text:p text:style-name="P34"/>
              <text:p text:style-name="P34"/>
              <text:p text:style-name="P34">=&gt; ça s'est fait !</text:p>
            </table:table-cell>
          </table:table-row>
        </table:table>
        <text:p text:style-name="Standard"/>
      </text:section>
      <text:section text:style-name="Sect1" text:name="magicdomid417">
        <text:p text:style-name="P1">3. Journée de discussion autour de « comment on continue »</text:p>
      </text:section>
      <text:section text:style-name="Sect1" text:name="magicdomid418">
        <text:p text:style-name="Standard">Une vision de RTF a été proposée comme outil pour continuer à réfléchir au processus RTF, aux stratégies et aux outils :<text:span text:style-name="T11"> schéma 2 (vuegeneraleRTF).</text:span></text:p>
      </text:section>
      <text:section text:style-name="Sect1" text:name="magicdomid419">
        <text:p text:style-name="Standard">À partir de ce qui s'était discuté les jours précédents en groupes, l'idée était avec cette journée, de tenter de dégager des axes pour consolider les groupes locaux et renforcer les liens entre eux.<text:line-break/></text:p>
      </text:section>
      <text:section text:style-name="Sect1" text:name="magicdomid421">
        <text:list xml:id="list1196590524" text:style-name="L14">
          <text:list-item>
            <text:p text:style-name="P25"><text:span text:style-name="T1">Consolider les groupes locaux </text:span>:</text:p>
          </text:list-item>
        </text:list>
      </text:section>
      <text:section text:style-name="Sect1" text:name="magicdomid422">
        <text:p text:style-name="P7">Un tour des différents groupes/réseaux existants nous a donné des nouvelles : </text:p>
      </text:section>
      <text:section text:style-name="Sect1" text:name="magicdomid424">
        <text:p text:style-name="Standard"><text:span text:style-name="T3">En espagne</text:span> :</text:p>
      </text:section>
      <text:section text:style-name="Sect1" text:name="magicdomid425">
        <text:p text:style-name="Standard">Dans l'état espagnol, il n'y a pas de groupe formel se réclamant de RTF : il existe déjà différents réseaux qui travaillent sur les mêmes thématiques et les mêmes bases politiques : le réseau d'occupations rurales Rhizoma, des réseaux pour la souveraineté alimentaire (dans chaque province). Quelques personnes sont en lien avec ces réseaux et assurent un contact avec RTF : ces dernières années, des efforts ont été faits pour rendre RTF plus visible : diffusion des bulletins, rencontres à Somonte, à Grenade, campement à Can Piella, lien avec la Cienta.... L'envie est d'augmenter ces liens, dans l'idée que ces réseaux se sentent participer à RTF plutôt que de créer de nouveaux réseaux. </text:p>
      </text:section>
      <text:section text:style-name="Sect1" text:name="magicdomid426">
        <text:p text:style-name="Standard"/>
      </text:section>
      <text:section text:style-name="Sect1" text:name="magicdomid427">
        <text:p text:style-name="Standard"><text:span text:style-name="T3">En bretagne </text:span>:</text:p>
      </text:section>
      <text:section text:style-name="Sect1" text:name="magicdomid428">
        <text:p text:style-name="Standard"><text:soft-page-break/>Relance en cours d'un groupe qui avait existé il y a quelques années. L'idée d'un groupe à plus petite échelle que francophone est de pouvoir faciliter les rencontres et échanges, trouver une forme permettant de conserver un lien avec les personnes qui ont maintenant une activité agricole sur ce territoire (et qui participaient avant à RTF), … </text:p>
      </text:section>
      <text:section text:style-name="Sect1" text:name="magicdomid429">
        <text:p text:style-name="Standard">Prochaines rencontres le 12 octobre.<text:line-break/></text:p>
      </text:section>
      <text:section text:style-name="Sect1" text:name="magicdomid431">
        <text:p text:style-name="P2">En belgique :</text:p>
      </text:section>
      <text:section text:style-name="Sect1" text:name="magicdomid432">
        <text:p text:style-name="Standard">Quelques personnes présentes sur le camp : il n'y a pas vraiment de groupe RTF, mais depuis longtemps des liens avec celleux qui ont participé au lancement de cette dynamique, des listes d'échange d'infos, … </text:p>
      </text:section>
      <text:section text:style-name="Sect1" text:name="magicdomid433">
        <text:p text:style-name="Standard">À la suite du camp, il y a comme une envie de relancer quelque chose, un groupe plus actif, qui pourrait être un moyen de lier des gens, (notamment de faire le lien entre des groupes linguistiques différents qui sont sur les mêmes thématiques), de renforcer ou créer des liens avec des réseaux de gens qui produisent (pour l'instant, plutôt des activistes qui sont sur ces questions). </text:p>
      </text:section>
      <text:section text:style-name="Sect1" text:name="magicdomid434">
        <text:p text:style-name="Standard">La position de la belgique, qui abrite de nombreuses institutions européennes, est particulière et invite à s'interroger sur la participation aux nombreuses mobilisations européennes qui y ont souvent lieu, sur les politiques européennes, les questions des semences, des OGM, …. </text:p>
      </text:section>
      <text:section text:style-name="Sect1" text:name="magicdomid435">
        <text:p text:style-name="Standard"/>
      </text:section>
      <text:section text:style-name="Sect1" text:name="magicdomid436">
        <text:p text:style-name="Standard"><text:span text:style-name="T3">En autriche</text:span> : </text:p>
      </text:section>
      <text:section text:style-name="Sect1" text:name="magicdomid437">
        <text:p text:style-name="Standard">Groupe existant depuis le camp de Rosia Montana, qui a connu de beaux moments, puis une baisse des activités communes. Les différentes étoiles qui le constituent se sentent liées, mais sont actuellement plus impliquées chacun-e-s dans leur lieu. Un des objectifs à venir est de renforcer ces liens. <text:line-break/></text:p>
      </text:section>
      <text:section text:style-name="Sect1" text:name="magicdomid439">
        <text:p text:style-name="Standard"><text:span text:style-name="T3">Groupe germanophone</text:span> :</text:p>
      </text:section>
      <text:section text:style-name="Sect1" text:name="magicdomid440">
        <text:p text:style-name="Standard">S'est (re)créé pendant le camp de Manheim : entre 20 et 30 personnes ont participé à la discussion sur une relance de ce groupe et sont motivées pour se revoir au printemps ou en hiver en Allemagne. <text:line-break/></text:p>
      </text:section>
      <text:section text:style-name="Sect1" text:name="magicdomid442">
        <text:p text:style-name="P2">Groupe francophone :</text:p>
      </text:section>
      <text:section text:style-name="Sect1" text:name="magicdomid443">
        <text:p text:style-name="Standard">Une quatrième rencontre est prévue pour le mois de novembre sur le plateau de Millevaches (après celles de Dijon en 2010, Kraken en 2011 et Avignon en 2013), pour créer des liens dans cette région et avoir des discussions thématiques. Relance de l'équipe de base du réseau de fermes en cours. Idée de temps de formation à mettre en place.<text:line-break/></text:p>
      </text:section>
      <text:section text:style-name="Sect1" text:name="magicdomid445">
        <text:p text:style-name="P2">En roumanie :</text:p>
      </text:section>
      <text:section text:style-name="Sect1" text:name="magicdomid446">
        <text:p text:style-name="Standard">Même situation que du côté de l'espagne : il existe déjà un réseau sur les questions paysannes (Eco ruralis) qui a des affinités avec les bases de RTF, et dont des personnes font le lien avec Rtf (présence aux rencontres....).</text:p>
      </text:section>
      <text:section text:style-name="Sect1" text:name="magicdomid447">
        <text:p text:style-name="Standard"/>
      </text:section>
      <text:section text:style-name="Sect1" text:name="magicdomid448">
        <text:p text:style-name="P2">Des nouvelles indirectes de grande bretagne :</text:p>
      </text:section>
      <text:section text:style-name="Sect1" text:name="magicdomid449">
        <text:p text:style-name="Standard">Il y aurait un groupe assez fort, mais personne n'a répondu à l'invitation à venir au camp de cet été. </text:p>
      </text:section>
      <text:section text:style-name="Sect1" text:name="magicdomid450">
        <text:p text:style-name="Standard">D'après quelqu'une qui les a croisé-e-s lors de l'écotopia Biketour et du camp climat (précédant le camp RTF), il y a eu des actions à Glasgow, NewCastle, Heathrow, mais la dynamique semble être retombée.</text:p>
      </text:section>
      <text:section text:style-name="Sect1" text:name="magicdomid451">
        <text:p text:style-name="Standard">Il y a un projet de cyclotour paysan pour le printemps 2014 qui partirait du nord de la france ou de la belgique pour aller en grande bretagne à la rencontre de paysan-ne-s, de projets autour de l'accès à la terre, pour aider à l'organisation de rencontres, qui pourrait être une occasion de redévelopper les liens avec RTF uk.<text:line-break/></text:p>
      </text:section>
      <text:section text:style-name="Sect1" text:name="magicdomid453">
        <text:p text:style-name="Standard">Une des choses importantes qui est sortie des différentes sessions de discussion est l'importance de ces groupes ou réseaux locaux pour RTF, et le fait qu'il y a des tâches/fonctions qui devraient être prises en <text:soft-page-break/>charge par ces groupes.<text:line-break/></text:p>
      </text:section>
      <text:section text:style-name="Sect1" text:name="magicdomid455">
        <text:list xml:id="list1165264096" text:style-name="L15">
          <text:list-item>
            <text:p text:style-name="P26">Renforcer les liens =&gt; Grâce aux outils déjà existants :</text:p>
          </text:list-item>
        </text:list>
      </text:section>
      <text:section text:style-name="Sect1" text:name="magicdomid457">
        <text:p text:style-name="Standard"/>
      </text:section>
      <text:section text:style-name="Sect1" text:name="magicdomid458">
        <text:p text:style-name="P3">Bulletin :</text:p>
      </text:section>
      <text:section text:style-name="Sect1" text:name="magicdomid459">
        <text:p text:style-name="Standard">Pendant le camp, des personnes se sont réparties les différentes tâches nécessaires à la réalisation du bulletin n°8, toujours dans l'idée d'un outil de communication interne.</text:p>
      </text:section>
      <text:section text:style-name="Sect1" text:name="magicdomid460">
        <text:p text:style-name="Standard">Il existe maintenant un document précisant les tâches à faire pour faire un bulletin pour faciliter la transmission.</text:p>
      </text:section>
      <text:section text:style-name="Sect1" text:name="magicdomid461">
        <text:p text:style-name="P8">Besoin de gens pour aider aux traductions.</text:p>
      </text:section>
      <text:section text:style-name="Sect1" text:name="magicdomid462">
        <text:p text:style-name="P8">Date limite pour envoi d'article : 7 octobre 2013.</text:p>
      </text:section>
      <text:section text:style-name="Sect1" text:name="magicdomid463">
        <text:p text:style-name="P8">Proposition de thématique centrale : les évolutions en cours au sein de RTF et la question des alliances à créer avec d'autres réseaux.</text:p>
      </text:section>
      <text:section text:style-name="Sect1" text:name="magicdomid464">
        <text:p text:style-name="Standard"/>
      </text:section>
      <text:section text:style-name="Sect1" text:name="magicdomid465">
        <text:p text:style-name="P3">« Propagande » :</text:p>
      </text:section>
      <text:section text:style-name="Sect1" text:name="magicdomid466">
        <text:p text:style-name="Standard">Un groupe (7-8 personnes) pour aider les groupes locaux et de travail à trouver des moyens de communication adaptés, qui travaille aussi sur les moyens de diffusion de RTF.</text:p>
        <text:p text:style-name="Standard"/>
        <text:p text:style-name="Standard">TABLEAU 2</text:p>
      </text:section>
      <text:section text:style-name="Sect1" text:name="magicdomid470">
        <table:table table:name="Table1" table:style-name="Table1">
          <table:table-column table:style-name="Table1.A"/>
          <table:table-column table:style-name="Table1.B"/>
          <table:table-row>
            <table:table-cell table:style-name="Table1.A1" office:value-type="string">
              <text:p text:style-name="P31">Les trucs/idées à faire évoquées à Can Piella </text:p>
            </table:table-cell>
            <table:table-cell table:style-name="Table1.B1" office:value-type="string">
              <text:list xml:id="list1280569391" text:style-name="L17">
                <text:list-header>
                  <text:p text:style-name="P32">Où on est maintenant</text:p>
                </text:list-header>
              </text:list>
            </table:table-cell>
          </table:table-row>
          <table:table-row>
            <table:table-cell table:style-name="Table1.A2" office:value-type="string">
              <text:p text:style-name="P12"/>
            </table:table-cell>
            <table:table-cell table:style-name="Table1.B2" office:value-type="string">
              <text:p text:style-name="P30"><text:s/>=&gt; présentation schématique des outils internétiques utilisés par RTF: <text:span text:style-name="T11">schema 3 (outils_internétiquesRTF) </text:span></text:p>
            </table:table-cell>
          </table:table-row>
          <table:table-row>
            <table:table-cell table:style-name="Table1.A2" office:value-type="string">
              <text:p text:style-name="P12"><text:span text:style-name="T2">site internet :</text:span></text:p>
              <text:p text:style-name="P12">un nouveau site en construction: rtf.ecobytes.net </text:p>
              <text:p text:style-name="P12">et reclaimthefields.org à mettre à jour le temps de la mise en route du prochain </text:p>
            </table:table-cell>
            <table:table-cell table:style-name="Table1.B2" office:value-type="string">
              <text:p text:style-name="P30">=&gt; abandon de ce site ( pas de transmission facile du fonctionnement )</text:p>
              <text:p text:style-name="P30">=&gt; l'ancienne équipe de reclaimthefields.org fait une mise à jour à minima </text:p>
              <text:p text:style-name="P30">=&gt;<text:span text:style-name="T7"> le groupe propagande cherche quelqu'un-e susceptible de créer un nouveau (nouveau) site utilisable</text:span></text:p>
            </table:table-cell>
          </table:table-row>
          <table:table-row>
            <table:table-cell table:style-name="Table1.A2" office:value-type="string">
              <text:p text:style-name="P12">Au moment des assemblées/camps: inclure les nouvelles étoiles et “membres” dans la liste mail <text:span text:style-name="T10">générale</text:span></text:p>
            </table:table-cell>
            <table:table-cell table:style-name="Table1.B2" office:value-type="string">
              <text:p text:style-name="P30">=&gt; à priori, c'est fait</text:p>
            </table:table-cell>
          </table:table-row>
          <table:table-row>
            <table:table-cell table:style-name="Table1.A2" office:value-type="string">
              <text:p text:style-name="P12">Travail sur un flyer RtF général</text:p>
            </table:table-cell>
            <table:table-cell table:style-name="Table1.B2" office:value-type="string">
              <text:p text:style-name="P30">=&gt; un flyer en français en cours de validation </text:p>
            </table:table-cell>
          </table:table-row>
          <table:table-row>
            <table:table-cell table:style-name="Table1.A2" office:value-type="string">
              <text:p text:style-name="P12"><text:s/>Faire un Bulletin “best of”</text:p>
            </table:table-cell>
            <table:table-cell table:style-name="Table1.B2" office:value-type="string">
              <text:p text:style-name="P30"/>
            </table:table-cell>
          </table:table-row>
          <table:table-row>
            <table:table-cell table:style-name="Table1.A2" office:value-type="string">
              <text:p text:style-name="P12"><text:s/>créer un infokiosque mobile </text:p>
            </table:table-cell>
            <table:table-cell table:style-name="Table1.B2" office:value-type="string">
              <text:p text:style-name="P30">=&gt; création d'un groupe « infokiosque » : la NEB ( cf plus loin)</text:p>
            </table:table-cell>
          </table:table-row>
          <table:table-row>
            <table:table-cell table:style-name="Table1.A2" office:value-type="string">
              <text:p text:style-name="P12">“nouvelles” idées/ projets:</text:p>
              <text:list xml:id="list2133685913" text:style-name="L40">
                <text:list-item>
                  <text:p text:style-name="P22"><text:span text:style-name="T13">Mettre en place une méthodologie d'écriture d'articles, de partage et de distribution d'info, comment organiser un atelier etc.</text:span></text:p>
                </text:list-item>
                <text:list-item>
                  <text:p text:style-name="P13"><text:span text:style-name="T13"><text:s/>Créer un protocole: comment organiser /coordonner une assemblée ou un camp</text:span></text:p>
                </text:list-item>
              </text:list>
            </table:table-cell>
            <table:table-cell table:style-name="Table1.B2" office:value-type="string">
              <text:p text:style-name="P30"/>
              <text:p text:style-name="P30"/>
              <text:p text:style-name="P30"/>
              <text:p text:style-name="P30"/>
              <text:p text:style-name="P30"/>
              <text:p text:style-name="P30"/>
              <text:p text:style-name="P30">=&gt; compilation de textes existants en cours</text:p>
            </table:table-cell>
          </table:table-row>
        </table:table>
      </text:section>
      <text:section text:style-name="Sect1" text:name="magicdomid505">
        <text:list xml:id="list956129861" text:style-name="L42">
          <text:list-item>
            <text:p text:style-name="P29">Possibilité d'expliquer à <text:span text:style-name="T3">propaganda</text:span><text:span text:style-name="T6">_AT_</text:span><text:span text:style-name="T3">lists.reclaimthefields.org</text:span> les besoins en termes d'outils de communication pour optimiser l'usage des outils déjà existants (schéma 3).</text:p>
          </text:list-item>
          <text:list-item>
            <text:p text:style-name="P29"><text:span text:style-name="T8">Possibilité de demander en tant que groupe local ou groupe de travail une présentation/formation aux différents outils existants voire la création d'un nouvel outil si vraiment nécessaire</text:span> <text:span text:style-name="T8">(les personnes du groupe propogande sont prêtes à se déplacer pour ça pour une ou plusieurs journées).</text:span></text:p>
          </text:list-item>
        </text:list>
      </text:section>
      <text:section text:style-name="Sect1" text:name="magicdomid508">
        <text:p text:style-name="P3"><text:soft-page-break/>Traduction :</text:p>
      </text:section>
      <text:section text:style-name="Sect1" text:name="magicdomid509">
        <text:p text:style-name="Standard">2 personnes (L&amp;J) administrent une liste qui sert à passer les appels à traduction. </text:p>
      </text:section>
      <text:section text:style-name="Sect1" text:name="magicdomid510">
        <text:p text:style-name="P8">Recherche une ou deux personnes motivées pour aider à administrer cette liste, et des motivé-e-s pour traduire.</text:p>
      </text:section>
      <text:section text:style-name="Sect1" text:name="magicdomid511">
        <text:p text:style-name="Standard">traduction_AT_lists.reclaimthefields.org</text:p>
      </text:section>
      <text:section text:style-name="Sect1" text:name="magicdomid512">
        <text:p text:style-name="Standard"/>
      </text:section>
      <text:section text:style-name="Sect1" text:name="magicdomid513">
        <text:p text:style-name="P3">Infokiosque :</text:p>
      </text:section>
      <text:section text:style-name="Sect1" text:name="magicdomid514">
        <text:p text:style-name="Standard">Objectifs : écrire/partager/diffuser.</text:p>
      </text:section>
      <text:section text:style-name="Sect1" text:name="magicdomid515">
        <text:p text:style-name="Standard">La NEB avance … rencontres autour de thématiques définies à Can Piella, recherche de moyens d'impression et de diffusion de brochures.</text:p>
      </text:section>
      <text:section text:style-name="Sect1" text:name="magicdomid516">
        <text:p text:style-name="Standard">Contact : milesdearboles<text:span text:style-name="T5">_AT_</text:span>mailoo.org</text:p>
        <text:p text:style-name="Standard"/>
      </text:section>
      <text:section text:style-name="Sect1" text:name="magicdomid519">
        <text:p text:style-name="Standard">=&gt; <text:span text:style-name="T1">Grâce à de nouveaux outils :</text:span></text:p>
      </text:section>
      <text:section text:style-name="Sect1" text:name="magicdomid520">
        <text:p text:style-name="Standard"><text:span text:style-name="T4">Finance : </text:span></text:p>
      </text:section>
      <text:section text:style-name="Sect1" text:name="magicdomid522">
        <text:p text:style-name="Standard">Comment ça a marché jusqu'à présent, pourquoi avoir de l'argent à l'échelle européenne, et comment s'en occuper ?</text:p>
      </text:section>
      <text:section text:style-name="Sect1" text:name="magicdomid523">
        <text:p text:style-name="Standard">L'origine de la caisse « RTF » vient de l'organisation du camp à Cravirola, qui s'était faite avec des demandes de subventions et avait reçu beaucoup de dons. Elle a servi à préparer le camp suivant, et s'est remplie des dons lors du camp. Après Rosia montana : 3-4000 euros dont l'objectif est de servir pour l'organisation d'un prochain camp. Certaines sommes ont aussi été utilisées pour financer des déplacements (voyages jusqu'en roumanie pour préparer le camp, venue de Roumain-e-s à la rencontre suivant le camp de Rosia Montana...) et pour des impressions de documents (bulletins, … ). Pour l'instant, cet argent était sur un compte géré par une seule personne qui ne veut plus être responsable de cette fonction.</text:p>
      </text:section>
      <text:section text:style-name="Sect1" text:name="magicdomid524">
        <text:p text:style-name="Standard">Proposition d'un groupe de travail pour réfléchir à si il faut un compte au niveau européen, quel fonctionnement de compte, qui paye quoi .... (est-ce que l'impression des bulletins est à financer par une caisse européenne, comment on la remplit ...).</text:p>
      </text:section>
      <text:section text:style-name="Sect1" text:name="magicdomid525">
        <text:p text:style-name="Standard"/>
      </text:section>
      <text:section text:style-name="Sect1" text:name="magicdomid526">
        <text:p text:style-name="P3">BLA : </text:p>
      </text:section>
      <text:section text:style-name="Sect1" text:name="magicdomid527">
        <text:p text:style-name="Standard">Ce collectif s'est créé suite à des discussions avec COATI, le collectif qui assurait la traduction lors des rencontres RTF précédentes, qui voulait arrêter d'être un support technique pour RTF et qui proposait plutôt de transmettre son savoir faire. Une équipe de personnes était intéressée, et a été formée par COATI, a cherché des financements pour le camp, a acheté une partie de matériel de traduction et emprunté une autre. </text:p>
      </text:section>
      <text:section text:style-name="Sect1" text:name="magicdomid528">
        <text:p text:style-name="Standard">Ce collectif (14 personnes pour l'instant) est un collectif de support technique (matériel et installation, mais ne fournit pas les traducteur-trice-s) qui définit ses propres objectifs et conditions, tout en se sentant lié à RTF. Une synthèse de leurs discussions sera envoyée pour le bulletin et la liste générale. </text:p>
      </text:section>
      <text:section text:style-name="Sect1" text:name="magicdomid529">
        <text:p text:style-name="Standard"/>
      </text:section>
      <text:section text:style-name="Sect1" text:name="magicdomid530">
        <text:p text:style-name="Standard"><text:span text:style-name="T4">« Formations internes » </text:span>: </text:p>
      </text:section>
      <text:section text:style-name="Sect1" text:name="magicdomid531">
        <text:p text:style-name="Standard">Projet de journées sur des thématiques spécifiques (installation, …) permettant de se former : petit groupe francophone.</text:p>
      </text:section>
      <text:section text:style-name="Sect1" text:name="magicdomid532">
        <text:p text:style-name="Standard">Projet aussi de créer des temps « découverte/introduction à RTF » pour permettre à des gens de comprendre ce qu'est RTF, en partager les bases, et pourquoi rejoindre la constellation.</text:p>
      </text:section>
      <text:section text:style-name="Sect1" text:name="magicdomid533">
        <text:p text:style-name="Standard"/>
      </text:section>
      <text:section text:style-name="Sect1" text:name="magicdomid535">
        <text:p text:style-name="P1">=&gt; Grâce à de prochaines rencontres :</text:p>
      </text:section>
      <text:section text:style-name="Sect1" text:name="magicdomid536">
        <text:p text:style-name="Standard">Une proposition a été faite par des personnes faisant partie, entre autre du Field Liberation Movement (mouvement de lutte contre les OGM en belgique), d'organiser et accueillir de prochaines rencontres. Ça leur semblait intéressant par rapport à l'envie de relancer une dynamique autour de RTF et par rapport aux questions qui pourraient être abordées par la situation de lieu stratégique de la belgique des <text:soft-page-break/>politiques européennes (OGM, rôle des alliances). Il faut qu'illes en discutent entre elleux et avec d'autres réseaux belges, et illes donneront une réponse dès qu'illes pourront (d'ici un mois, si tout va bien).</text:p>
      </text:section>
      <text:section text:style-name="Sect1" text:name="magicdomid538">
        <text:p text:style-name="Standard"><text:line-break/>Une question qui a soulevé pas mal de débats a été la question de pourquoi on se revoit, quel sera l'objectif de prochaines rencontres ? </text:p>
      </text:section>
      <text:section text:style-name="Sect1" text:name="magicdomid540">
        <text:p text:style-name="Standard">Au cours des discussions précédentes, il était apparu que plusieurs objectifs pouvaient se dégager de nos temps de rencontres, qui ne sont pas forcément tous compatibles : s'organiser à l'échelle européenne, accueillir des nouveaux, soutenir des luttes, faire une action, se former, réfléchir ensemble, ….. </text:p>
      </text:section>
      <text:section text:style-name="Sect1" text:name="magicdomid541">
        <text:p text:style-name="Standard">Une longue discussion après séparation en groupes linguistiques a permis de décider que :</text:p>
      </text:section>
      <text:section text:style-name="Sect1" text:name="magicdomid542">
        <text:list xml:id="list892931213" text:style-name="L23">
          <text:list-item>
            <text:p text:style-name="P27"><text:span text:style-name="T8">les prochaines rencontres auront lieu dans 6 mois quelque part et seront une Assemblée. Pour continuer la restructuration de RTF et réfléchir sur le processus </text:span>(le processus comprenant la définition des stratégies et les outils nécessaires pour y arriver ), pour notamment décider si le fonctionnement en groupes « thématiques » de travail (semences, accès à la terre, fermes collectives, …) continue d'être pertinent, comment renforcer les liens, pour travailler sur les questions de finances, de propagande, … </text:p>
          </text:list-item>
        </text:list>
      </text:section>
      <text:section text:style-name="Sect1" text:name="magicdomid543">
        <text:p text:style-name="Standard">Ces rencontres sont préparées par un groupe de 5 personnes (pour l'instant) qui ont pour mission : </text:p>
      </text:section>
      <text:section text:style-name="Sect1" text:name="magicdomid544">
        <text:p text:style-name="Standard">-de trouver un lieu et un groupe capable d'accueillir de telles rencontres au niveau logistique</text:p>
      </text:section>
      <text:section text:style-name="Sect1" text:name="magicdomid545">
        <text:p text:style-name="Standard">-de préparer un ordre du jour et une méthodologie pour ces rencontres</text:p>
      </text:section>
      <text:section text:style-name="Sect1" text:name="magicdomid546">
        <text:list xml:id="list1502948837" text:style-name="L24">
          <text:list-item>
            <text:p text:style-name="P28">plus tard auront lieu des rencontres en belgique avec le Field Liberation Movement sur des thématiques et avec des idées d'actions proposées par le groupe belge, dans l'objectif d'inviter de nouvelles personnes, de se lier avec des luttes locales, de discuter. </text:p>
          </text:list-item>
        </text:list>
      </text:section>
      <text:section text:style-name="Sect1" text:name="magicdomid549">
        <text:p text:style-name="P24"/>
        <text:p text:style-name="Standard"/>
      </text:section>
      <text:section text:style-name="Sect1" text:name="magicdomid550">
        <text:p text:style-name="P2"><text:span text:style-name="T1">Ateliers au Camp RtF de Manheim:</text:span></text:p>
        <text:p text:style-name="Standard"><text:span text:style-name="T1"/></text:p>
        <text:p text:style-name="Standard"><text:span text:style-name="T1">Échange de savoirs</text:span> <text:span text:style-name="T1">sur le jardinage</text:span></text:p>
      </text:section>
      <text:section text:style-name="Sect1" text:name="magicdomid551">
        <text:p text:style-name="Standard">Je ne fais que survoler les sujets que nous avons abordés et je suis sûr.e que j'ai loupé des trucs. Je veux simplement mettre l'accent sur le fait qu'il y avait beaucoup d'intérêt pour comment commencer un jardin et quelles sont les choses les plus importantes à considérer. J'imagine qu'un atelier sur ce sujet attirerait beaucoup de monde lors du prochain camp RtF. Si quelqu'un.e a envie de réfléchir à une structure et des contenus pour un tel séminaire, je me joins à vous volontiers!</text:p>
      </text:section>
      <text:section text:style-name="Sect1" text:name="magicdomid553">
        <text:p text:style-name="Standard">Vous pouvez m'écrire à : deserta[at]mtmedia.org</text:p>
      </text:section>
      <text:section text:style-name="Sect1" text:name="magicdomid554">
        <text:p text:style-name="Standard"/>
      </text:section>
      <text:section text:style-name="Sect1" text:name="magicdomid555">
        <text:p text:style-name="Standard">Les points abordés:</text:p>
      </text:section>
      <text:section text:style-name="Sect1" text:name="magicdomid556">
        <text:p text:style-name="Standard">Contrôle des adventices; méthodes-exemple de mulch; comment trouver un compromis entre le souhait d'avoir un jardin et ne pas y passer trop de temps; la fertilité du sol; la rotation des cultures, cultures "catch" ("catch crops"), l'engrais vert; compost et fumier; le sol; les types de sol et leur développement, les êtres vivants du sol.</text:p>
      </text:section>
      <text:section text:style-name="Sect1" text:name="magicdomid557">
        <text:p text:style-name="Standard"/>
        <text:p text:style-name="Standard"><text:line-break/><text:span text:style-name="T1">Reclaim the seeds, camp RtF de Manheim</text:span></text:p>
      </text:section>
      <text:section text:style-name="Sect1" text:name="magicdomid560">
        <text:p text:style-name="Standard">Environ 30 personnes se sont rassemblées lors du camp RtF de cet été pour participer à l'atelier "Reclaim the Seeds" organisé par Flip de ASEED (organisation populaire qui travaille sur les thèmes de la souveraineté alimentaire et des o.g.m. aux pays-bas). Cet atelier avait essentiellement pour but de nous informer sur la législation semencière, ses effets et comment on peut agir! Un bon nombre de <text:soft-page-break/>personnes bien informées sur le sujet ont apporté leur expertise. Aucune personne représentant le groupe de travail Semences de RtF n'était présente à l'atelier, donc j'ai juste fait mention de l'existence de ce groupe de travail et de la liste de diffusion. Un grand nombre de personnes voulaient s'inscrire sur la liste, exprimant leur volonté de rester en contact; d'échanger des informations sur les semences et la législation; et sur les événements et actions locales dans leurs contrées respectives.</text:p>
      </text:section>
      <text:section text:style-name="Sect1" text:name="magicdomid562">
        <text:p text:style-name="Standard">Je ne sais pas exactement comment marche le groupe de travail sur les semences aujourd'hui, mais ça aurait pu être le bon moment pour le revitaliser et créer des liens avec d'autres qui travaillent sur le même sujet! Des personnes œuvrant dans des projets en lien avec les semences (campagnes, action directe, mais aussi des collectifs de jardinage, de reproduction de semences et banques de semences) étaient présentes à l'atelier, venant d'allemagne, des pays-bas, de belgique, de france, de roumanie, du portugal etc... j'ai le sentiment que cette liste serait un bon moyen de connecter toutes ces personnes provenant de plein d'endroits différents! </text:p>
      </text:section>
      <text:section text:style-name="Sect1" text:name="magicdomid563">
        <text:p text:style-name="Standard">Nous avons conclu l'atelier sur le constat que nous avions besoin de nous mettre en lien et d'agir à différents niveaux:</text:p>
      </text:section>
      <text:section text:style-name="Sect1" text:name="magicdomid564">
        <text:list xml:id="list263256752" text:style-name="L41">
          <text:list-item>
            <text:p text:style-name="P11">étudier les lois, les comprendre et nous informer sur (les changements de) la politique européenne</text:p>
          </text:list-item>
          <text:list-item>
            <text:p text:style-name="P11">nous informer sur le rôle des entreprises, les affronter</text:p>
          </text:list-item>
          <text:list-item>
            <text:p text:style-name="P11">échange de semences / banque des semences et susciter des pratiques alternatives</text:p>
          </text:list-item>
          <text:list-item>
            <text:p text:style-name="P11">éducation, nous informer &amp; partager des infos.</text:p>
          </text:list-item>
        </text:list>
      </text:section>
      <text:section text:style-name="Sect1" text:name="magicdomid568">
        <text:p text:style-name="Standard"/>
        <text:p text:style-name="Standard">Un dossier contenant des tas d'infos sur l'état actuel des choses en matière de semences:</text:p>
      </text:section>
      <text:section text:style-name="Sect1" text:name="magicdomid569">
        <text:p text:style-name="Standard"><text:a xlink:type="simple" xlink:href="http://www.seed-sovereignty.org/EN/">http://www.seed-sovereignty.org/EN/</text:a> ("resilient seeds", les semences résilientes)</text:p>
      </text:section>
      <text:section text:style-name="Sect1" text:name="magicdomid571">
        <text:p text:style-name="Standard"><text:line-break/></text:p>
      </text:section>
      <text:section text:style-name="Sect1" text:name="magicdomid572">
        <text:p text:style-name="Standar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ce style:name="sans-serif" svg:font-family="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eta:initial-creator>
    <meta:creation-date>2013-10-20T11:12:03</meta:creation-date>
    <dc:date>2013-10-20T21:11:08</dc:date>
    <dc:creator>yo </dc:creator>
    <meta:editing-duration>PT1H5M6S</meta:editing-duration>
    <meta:editing-cycles>6</meta:editing-cycles>
    <meta:generator>LibreOffice/3.5$Linux_x86 LibreOffice_project/350m1$Build-2</meta:generator>
    <meta:document-statistic meta:table-count="2" meta:image-count="0" meta:object-count="0" meta:page-count="8" meta:paragraph-count="179" meta:word-count="3725" meta:character-count="22757" meta:non-whitespace-character-count="19205"/>
  </office:meta>
</office:document-meta>
</file>