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weight="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style>
    <style:style style:name="P5" style:family="paragraph" style:parent-style-name="Standard" style:list-style-name="L1"/>
    <style:style style:name="P6" style:family="paragraph" style:parent-style-name="Standard" style:list-style-name="L3"/>
    <style:style style:name="P7" style:family="paragraph" style:parent-style-name="Standard">
      <style:text-properties fo:font-weight="bold"/>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bold"/>
    </style:style>
    <style:style style:name="P10" style:family="paragraph" style:parent-style-name="Standard">
      <style:text-properties fo:font-style="italic" fo:font-weight="bold" style:font-style-asian="italic" style:font-weight-asian="bold" style:font-style-complex="italic" style:font-weight-complex="bold"/>
    </style:style>
    <style:style style:name="P11" style:family="paragraph" style:parent-style-name="Standard" style:list-style-name="L11"/>
    <style:style style:name="P12" style:family="paragraph" style:parent-style-name="Standard">
      <style:text-properties fo:font-size="10pt" fo:font-weight="bold" style:font-size-asian="10pt" style:font-size-complex="10pt"/>
    </style:style>
    <style:style style:name="P13" style:family="paragraph" style:parent-style-name="Standard">
      <style:text-properties fo:font-size="10pt" fo:font-weight="bold" style:font-size-asian="10pt" style:font-weight-asian="bold" style:font-size-complex="10pt" style:font-weight-complex="bold"/>
    </style:style>
    <style:style style:name="P14" style:family="paragraph" style:parent-style-name="Standard">
      <style:text-properties fo:font-size="10pt" style:font-size-asian="10pt" style:font-size-complex="10pt"/>
    </style:style>
    <style:style style:name="P15" style:family="paragraph" style:parent-style-name="Standard" style:list-style-name="L13"/>
    <style:style style:name="P16" style:family="paragraph" style:parent-style-name="Standard" style:list-style-name="L4">
      <style:paragraph-properties fo:margin-left="-0.0484in" fo:margin-right="-0.0071in" fo:text-indent="-0.25in" style:auto-text-indent="false">
        <style:tab-stops/>
      </style:paragraph-properties>
      <style:text-properties fo:font-size="10pt" style:font-size-asian="10pt" style:font-size-complex="10pt"/>
    </style:style>
    <style:style style:name="P17" style:family="paragraph" style:parent-style-name="Standard">
      <style:paragraph-properties fo:padding="0.0291in" fo:border-left="none" fo:border-right="none" fo:border-top="none" fo:border-bottom="0.06pt solid #000000" style:join-border="false"/>
    </style:style>
    <style:style style:name="P18" style:family="paragraph" style:parent-style-name="Text_20_body" style:list-style-name="L5"/>
    <style:style style:name="P19" style:family="paragraph" style:parent-style-name="Text_20_body" style:list-style-name="L5">
      <style:text-properties fo:font-weight="bold"/>
    </style:style>
    <style:style style:name="P20" style:family="paragraph" style:parent-style-name="Text_20_body" style:list-style-name="L6">
      <style:text-properties fo:font-weight="bold"/>
    </style:style>
    <style:style style:name="P21" style:family="paragraph" style:parent-style-name="Text_20_body" style:list-style-name="L10">
      <style:text-properties fo:font-style="italic" fo:font-weight="bold" style:font-style-asian="italic" style:font-weight-asian="bold" style:font-style-complex="italic" style:font-weight-complex="bold"/>
    </style:style>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text-properties fo:font-size="12pt" style:font-size-asian="12pt" style:font-size-complex="12pt"/>
    </style:style>
    <style:style style:name="P25" style:family="paragraph" style:parent-style-name="Text_20_body" style:list-style-name="L12"/>
    <style:style style:name="P26" style:family="paragraph" style:parent-style-name="Table_20_Contents">
      <style:text-properties fo:font-size="10pt" fo:font-weight="bold" style:font-size-asian="10pt" style:font-weight-asian="bold" style:font-size-complex="10pt" style:font-weight-complex="bold"/>
    </style:style>
    <style:style style:name="P27" style:family="paragraph" style:parent-style-name="Table_20_Contents">
      <style:text-properties fo:font-size="10pt" style:font-size-asian="10pt" style:font-size-complex="10pt"/>
    </style:style>
    <style:style style:name="T1" style:family="text">
      <style:text-properties fo:font-style="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T8" style:family="text">
      <style:text-properties fo:background-color="#ffff00"/>
    </style:style>
    <style:style style:name="T9" style:family="text">
      <style:text-properties fo:font-size="12pt" style:font-size-asian="12pt" style:font-size-complex="12pt"/>
    </style:style>
    <style:style style:name="T10" style:family="text">
      <style:text-properties fo:font-size="12pt" fo:font-style="italic" style:font-size-asian="12pt" style:font-size-complex="12pt"/>
    </style:style>
    <style:style style:name="T11" style:family="text">
      <style:text-properties fo:font-size="12pt" fo:font-style="italic" fo:font-weight="bold" style:font-size-asian="12pt" style:font-style-asian="italic" style:font-weight-asian="bold" style:font-size-complex="12pt" style:font-style-complex="italic" style:font-weight-complex="bold"/>
    </style:style>
    <style:style style:name="T12" style:family="text">
      <style:text-properties fo:background-color="transparen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style:text-properties style:font-name="StarSymbol"/>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gicdomid28">
        <text:p text:style-name="Standard"><text:span text:style-name="T4">Summanry notes RtF camp 2013 Mannheim</text:span><text:line-break/><text:span text:style-name="T4">[EN]</text:span></text:p>
      </text:section>
      <text:section text:style-name="Sect1" text:name="magicdomid30">
        <text:p text:style-name="P17"/>
      </text:section>
      <text:section text:style-name="Sect1" text:name="magicdomid31">
        <text:p text:style-name="P1">RtF Process @ Manheim, Notes</text:p>
      </text:section>
      <text:section text:style-name="Sect1" text:name="magicdomid32">
        <text:p text:style-name="Standard">The discussions about RtF and how it works (some would call it "process") took place in three sessions, two hours each, plus an entire day (last day of the gathering) to conclude and take decisions if necessary. We shared the preparation and facilitation of each session during a discussion the day before the beginning of "RTF" camp (and so came to these 4 days of discussion). It was a gathering, partly of people who have been meeting up for a while in this kind of meetings, partly of people who had been participating in organizing the camp and were joining up RtF on this occasion. The general idea was to have time for reflection and exchange information on different elements of the process before having a discussion on how to follow up everything.</text:p>
      </text:section>
      <text:section text:style-name="Sect1" text:name="magicdomid34">
        <text:p text:style-name="Standard"/>
      </text:section>
      <text:section text:style-name="Sect1" text:name="magicdomid36">
        <text:p text:style-name="P1">1.First discussion session "How (and why ) to consolidate RtF"</text:p>
      </text:section>
      <text:section text:style-name="Sect1" text:name="magicdomid37">
        <text:p text:style-name="Standard">This discussion session began with the presentation of a globally shared observation (at least between the ones who prepared the discussion): after 6 years of RtF, people have left RtF and others continued, but there are problems at both the strategic level and the level of the continuation of discussions and the ability to maintain what has already been created. One of the hypotheses put forward is that if we always face the same problem it might be because the practices, methods and issues do not match the needs/expectations/capabilities of people gathering around the issue of food sovereignty. To try to dig a little deeper into this hypothesis, it has been suggested to work in three groups to answer the following questions « Where is RtF currently, what is working, what does not work and how could we change this, how to consolidate RTF based on the outcome of these questions. » Each group would address these issues from a different angle, which were: a group focusing on “the players of RtF” (including the one we would like to consider as part of the constellation and with whom there is existing links); a second group focusing on “the themes” that are worked on by RtF (which themes, how are they approached....), and a third group focusing on “the strategy”. Each group discussed the questions and produced a synthesis of their reflections which served as a basis for the following discussions.</text:p>
      </text:section>
      <text:section text:style-name="Sect1" text:name="magicdomid39">
        <text:p text:style-name="Standard"/>
      </text:section>
      <text:section text:style-name="Sect1" text:name="magicdomid40">
        <text:p text:style-name="P4">Players:</text:p>
      </text:section>
      <text:section text:style-name="Sect1" text:name="magicdomid41">
        <text:p text:style-name="Standard">From the questions "who are currently active in RTF, who left the constellation and why? " , There is a recognition that people from collective farms do not come too much, and that meetings and camps are attracting mainly the ones that love this type of moments.</text:p>
      </text:section>
      <text:section text:style-name="Sect1" text:name="magicdomid43">
        <text:p text:style-name="Standard">Some ideas discussed when focused on local groups :</text:p>
      </text:section>
      <text:section text:style-name="Sect1" text:name="magicdomid44">
        <text:list xml:id="list3449578581" text:style-name="L1">
          <text:list-item>
            <text:p text:style-name="P5">Assess local needs (in terms of timing, duration, location and subject of meetings, eg.)</text:p>
          </text:list-item>
          <text:list-item>
            <text:p text:style-name="P5">Develop the existing information channels, have local newsletters: it is the responsibility of local groups to spread ideas and information.</text:p>
          </text:list-item>
          <text:list-item>
            <text:p text:style-name="P5">Have "spokespersons" to stay connected to the camps and meetings</text:p>
          </text:list-item>
          <text:list-item>
            <text:p text:style-name="P5">Increase the presence on the web: make the stars more visible, share more information at European level.</text:p>
          </text:list-item>
        </text:list>
      </text:section>
      <text:section text:style-name="Sect1" text:name="magicdomid48">
        <text:list xml:id="list440524717" text:continue-numbering="true" text:style-name="L1">
          <text:list-item>
            <text:p text:style-name="P5"/>
          </text:list-item>
        </text:list>
      </text:section>
      <text:section text:style-name="Sect1" text:name="magicdomid49">
        <text:p text:style-name="P4">Themes:</text:p>
      </text:section>
      <text:section text:style-name="Sect1" text:name="magicdomid50">
        <text:p text:style-name="Standard">A list of topics of prior interests: seeds, seed breeding, access to land, food sovereignty, struggles against infrastructure projects, gender issues, report about work and working conditions (ours and generally in agriculture), living in community, revitalizing countrysides (not only for agricultural activities), GMO, sustainable activism ....</text:p>
        <text:list xml:id="list609985465" text:style-name="L13">
          <text:list-item>
            <text:p text:style-name="P15">Make 'internal' trainings on these topics</text:p>
          </text:list-item>
        </text:list>
      </text:section>
      <text:section text:style-name="Sect1" text:name="magicdomid52">
        <text:section text:style-name="Sect1" text:name="magicdomid704">
          <text:list xml:id="list48899235" text:style-name="L3">
            <text:list-item>
              <text:p text:style-name="P6"><text:s/>Create workspaces/workshops on these issues by inviting people with know how</text:p>
            </text:list-item>
          </text:list>
        </text:section>
        <text:section text:style-name="Sect1" text:name="magicdomid708">
          <text:list xml:id="list2179771554" text:continue-numbering="true" text:style-name="L3">
            <text:list-item>
              <text:p text:style-name="P6"><text:soft-page-break/><text:s/>Create alliances with people working on these issues elsewhere</text:p>
            </text:list-item>
          </text:list>
        </text:section>
        <text:section text:style-name="Sect1" text:name="magicdomid712">
          <text:list xml:id="list1890465853" text:continue-numbering="true" text:style-name="L3">
            <text:list-item>
              <text:p text:style-name="P6"><text:s/>Send "RtF-people" to meetings/events organized by other networks working on these issues (which certainly brings questions of funding)</text:p>
            </text:list-item>
          </text:list>
        </text:section>
        <text:section text:style-name="Sect1" text:name="magicdomid716">
          <text:list xml:id="list1972210116" text:continue-numbering="true" text:style-name="L3">
            <text:list-item>
              <text:p text:style-name="P6"><text:s/>Organize caravans across European countries to introduce RtF and work on these topics</text:p>
              <text:p text:style-name="P6"/>
            </text:list-item>
          </text:list>
        </text:section>
      </text:section>
      <text:section text:style-name="Sect1" text:name="magicdomid58">
        <text:p text:style-name="P4">Strategy :</text:p>
      </text:section>
      <text:section text:style-name="Sect1" text:name="magicdomid59">
        <text:p text:style-name="Standard">Presentation of the discussion on <text:span text:style-name="T8">diagram #1 (RtF Strategy)</text:span></text:p>
      </text:section>
      <text:section text:style-name="Sect1" text:name="magicdomid61">
        <text:p text:style-name="Standard">(dotted lines are proposals of things that don't exist now but which could be developed)</text:p>
      </text:section>
      <text:section text:style-name="Sect1" text:name="magicdomid62">
        <text:p text:style-name="Standard"/>
      </text:section>
      <text:section text:style-name="Sect1" text:name="magicdomid64">
        <text:p text:style-name="P1">2. Discussion session "Which tools for RtF : assessing what already exists and perspectives."</text:p>
      </text:section>
      <text:section text:style-name="Sect1" text:name="magicdomid65">
        <text:p text:style-name="Standard">The idea was to start from the first session's reflections, as well as from a presentation of where we are with the different tools we use within the RtF network (which are for the moment a priori, the different working groups, and the means of communication) since the Can Piella meetings, to then try to decide which of these tools need to be kept as they are, improved, transformed or abandoned. Difficulties with facilitating this session made the goal of the discussion hard to understand and to reach, but each group from the previous session showed its reflections, and then with the help of Can Piella's notes and according to known information, we tried to summarize what we had on the different tools.</text:p>
      </text:section>
      <text:section text:style-name="Sect1" text:name="magicdomid67">
        <text:p text:style-name="Standard"><text:line-break/>Here's a presentation of "thematics" groups' advance, news from the working groups on RtF tools come with the third discussion session's notes.</text:p>
      </text:section>
      <text:section text:style-name="Sect1" text:name="magicdomid69">
        <text:p text:style-name="Standard"><text:line-break/>TABLE 1</text:p>
        <table:table table:name="Table1" table:style-name="Table1">
          <table:table-column table:style-name="Table1.A"/>
          <table:table-column table:style-name="Table1.B"/>
          <table:table-row>
            <table:table-cell table:style-name="Table1.A1" office:value-type="string">
              <text:p text:style-name="P12">Stuff/ideas to do mentioned in Can Piella</text:p>
            </table:table-cell>
            <table:table-cell table:style-name="Table1.B1" office:value-type="string">
              <text:p text:style-name="P26">Where we are now</text:p>
            </table:table-cell>
          </table:table-row>
          <table:table-row>
            <table:table-cell table:style-name="Table1.A2" office:value-type="string">
              <text:p text:style-name="P12">Farm Network WG: </text:p>
              <text:section text:style-name="Sect1" text:name="magicdomid78">
                <text:p text:style-name="P14">- trying to revive the group</text:p>
              </text:section>
              <text:section text:style-name="Sect1" text:name="magicdomid79">
                <text:p text:style-name="P14">- getting in touch with ex-members of the group and existing networks : in england (wwolfing), and in spain ("Erasmus entre colectivos")</text:p>
                <text:p text:style-name="P14"/>
              </text:section>
              <text:p text:style-name="P14">In france : </text:p>
              <text:p text:style-name="P14">- a flyer to be handed out</text:p>
              <text:p text:style-name="P14">- principles to be translated in various languages</text:p>
              <text:section text:style-name="Sect1" text:name="magicdomid84">
                <text:p text:style-name="P14">- an organization group : more persons needed.</text:p>
              </text:section>
              <text:p text:style-name="P12"/>
              <text:p text:style-name="P12">- a group of farms : need to be enlarged</text:p>
            </table:table-cell>
            <table:table-cell table:style-name="Table1.B2" office:value-type="string">
              <text:p text:style-name="P14"/>
              <text:p text:style-name="P14"/>
              <text:p text:style-name="P14">=&gt; contact in progress</text:p>
              <text:section text:style-name="Sect1" text:name="magicdomid117">
                <text:p text:style-name="P14">=&gt; got in touch, this network should be ready for spring, with a dozen of squatted farms</text:p>
              </text:section>
              <text:section text:style-name="Sect1" text:name="magicdomid118">
                <text:p text:style-name="P14"/>
                <text:p text:style-name="P14"/>
                <text:p text:style-name="P14"/>
                <text:p text:style-name="P14"/>
                <text:p text:style-name="P14">=&gt; a new team took over during last french speaking gathering</text:p>
              </text:section>
              <text:p text:style-name="P14">=&gt; need for local connections to make the network known to potential new places</text:p>
            </table:table-cell>
          </table:table-row>
          <table:table-row>
            <table:table-cell table:style-name="Table1.A2" office:value-type="string">
              <text:section text:style-name="Sect1" text:name="magicdomid87">
                <text:p text:style-name="P12">Access to land WG</text:p>
              </text:section>
              <text:section text:style-name="Sect1" text:name="magicdomid88">
                <text:p text:style-name="P14"/>
              </text:section>
              <text:section text:style-name="Sect1" text:name="magicdomid89">
                <text:p text:style-name="P14">Need to find motivated people to realize ideas</text:p>
              </text:section>
              <text:section text:style-name="Sect1" text:name="magicdomid90">
                <text:p text:style-name="P14"/>
              </text:section>
              <text:section text:style-name="Sect1" text:name="magicdomid91">
                <text:p text:style-name="P14">- Spreading infos on startings and projects, sending calls for upcoming events.</text:p>
              </text:section>
              <text:section text:style-name="Sect1" text:name="magicdomid92">
                <text:p text:style-name="P14">- Seeking for new places where a project could start, including during the gatherings</text:p>
              </text:section>
              <text:section text:style-name="Sect1" text:name="magicdomid93">
                <text:p text:style-name="P14">- maintaining ties, still budding projects and similar (internal and external)</text:p>
              </text:section>
              <text:section text:style-name="Sect1" text:name="magicdomid94">
                <text:p text:style-name="P14">"New" ideas/projects &amp; needs :</text:p>
              </text:section>
              <text:section text:style-name="Sect1" text:name="magicdomid95">
                <text:p text:style-name="P14">- list of basic common necessities</text:p>
              </text:section>
              <text:section text:style-name="Sect1" text:name="magicdomid96">
                <text:p text:style-name="P14">- Support projects (support letters, materials, seeds etc.)</text:p>
              </text:section>
              <text:section text:style-name="Sect1" text:name="magicdomid97">
                <text:p text:style-name="P14">- Need for resources (tools, seeds, money)</text:p>
              </text:section>
              <text:p text:style-name="P14"/>
            </table:table-cell>
            <table:table-cell table:style-name="Table1.B2" office:value-type="string">
              <text:p text:style-name="P14"/>
              <text:section text:style-name="Sect1" text:name="magicdomid122">
                <text:p text:style-name="P14">=&gt; ??? nobody and no news...</text:p>
              </text:section>
              <text:p text:style-name="P14">maybe it's time to acknowledge that this working group never existed !</text:p>
            </table:table-cell>
          </table:table-row>
          <text:soft-page-break/>
          <table:table-row>
            <table:table-cell table:style-name="Table1.A2" office:value-type="string">
              <text:section text:style-name="Sect1" text:name="magicdomid99">
                <text:p text:style-name="P12">Seeds WG</text:p>
              </text:section>
              <text:section text:style-name="Sect1" text:name="magicdomid101">
                <text:p text:style-name="P14">- There was no energy anymore to carry on with the brochure on seeds, but some articles have been written.</text:p>
              </text:section>
              <text:section text:style-name="Sect1" text:name="magicdomid102">
                <text:p text:style-name="P14">- Publishing and translating written articles</text:p>
              </text:section>
              <text:section text:style-name="Sect1" text:name="magicdomid103">
                <text:p text:style-name="P14">- Needs for the brochure : complementing the article on legals infos ; visuals ; publishing and translating ; printing and handing out.</text:p>
              </text:section>
              <text:section text:style-name="Sect1" text:name="magicdomid104">
                <text:p text:style-name="P14">- Creating games also : different groups on that (already started)</text:p>
              </text:section>
              <text:section text:style-name="Sect1" text:name="magicdomid105">
                <text:list xml:id="list869666577" text:style-name="L4">
                  <text:list-header>
                    <text:p text:style-name="P16"/>
                    <text:p text:style-name="P16">Setting up a bibliography of good resources/useful information:</text:p>
                  </text:list-header>
                </text:list>
              </text:section>
              <text:section text:style-name="Sect1" text:name="magicdomid106">
                <text:p text:style-name="P14">- Setting up a list of questions/conclusions stemming from the workshops made in Can Piella to take a stand in the political context</text:p>
              </text:section>
              <text:section text:style-name="Sect1" text:name="magicdomid107">
                <text:p text:style-name="P14">- Making a list/map of seeds producers</text:p>
              </text:section>
              <text:section text:style-name="Sect1" text:name="magicdomid108">
                <text:p text:style-name="P14">- Coming to the gatherings with materials, a small library, seeds etc.</text:p>
              </text:section>
              <text:p text:style-name="P14">- We invite everybody to come with seeds</text:p>
            </table:table-cell>
            <table:table-cell table:style-name="Table1.B2" office:value-type="string">
              <text:p text:style-name="P14">Nobody from this group present at the camp, but some rumors of news</text:p>
              <text:p text:style-name="P14"/>
              <text:p text:style-name="P14"/>
              <text:p text:style-name="P14"/>
              <text:p text:style-name="P14"/>
              <text:p text:style-name="P14"/>
              <text:p text:style-name="P14"/>
              <text:p text:style-name="P14">=&gt; The adaptation of the "jeu de la ficelle" (string game) to the seed issue should have been shown during the camp : somebody has news ?</text:p>
              <text:p text:style-name="P14"/>
              <text:p text:style-name="P14"/>
              <text:p text:style-name="P14"/>
              <text:p text:style-name="P14">=&gt; article in the bulletin #7</text:p>
              <text:p text:style-name="P14"/>
              <text:p text:style-name="P14"/>
              <text:p text:style-name="P14"/>
              <text:p text:style-name="P14"/>
              <text:p text:style-name="P14">=&gt; this is done !</text:p>
            </table:table-cell>
          </table:table-row>
        </table:table>
        <text:p text:style-name="Standard"/>
      </text:section>
      <text:section text:style-name="Sect1" text:name="magicdomid73">
        <text:p text:style-name="Standard"><text:span text:style-name="T4">3. Discussion day about " how we</text:span> <text:span text:style-name="T4">go</text:span> <text:span text:style-name="T4">on "</text:span></text:p>
      </text:section>
      <text:section text:style-name="Sect1" text:name="magicdomid136">
        <text:p text:style-name="Standard">A vision of RtF was suggested as a tool to carry on thinking about RtF process, strategies and tools: <text:span text:style-name="T8">diagram #2 (globalviewRTF)</text:span></text:p>
      </text:section>
      <text:section text:style-name="Sect1" text:name="magicdomid138">
        <text:p text:style-name="Standard">Starting what had been discussed in groups during the previous days, the idea was during this days to try to bring out main lines to :</text:p>
        <text:p text:style-name="Standard"/>
      </text:section>
      <text:section text:style-name="Sect1" text:name="magicdomid150">
        <text:list xml:id="list163608648" text:style-name="L5">
          <text:list-item>
            <text:p text:style-name="P19">Strengthen local groups :</text:p>
            <text:p text:style-name="P18"><text:span text:style-name="T3">A round about different existing groups/networks gave us news:</text:span></text:p>
          </text:list-item>
        </text:list>
        <text:p text:style-name="Text_20_body"><text:line-break/><text:span text:style-name="T6">From spain:</text:span> in the spanish state, there's no formal group claiming to adhere to RtF : different networks already exist which work on the same thematics and with the same political background : the rural occupations network Rhizoma, networks for food sovereignty (in each province). Some people are connected to these networks and provide a contact with RtF : these past few years, efforts have been made to make RtF more visible : spreading bulletins, meeting in Somonte, in Granada, camp in Can Piella, links with la Cienta... There's a wish to strengthen these ties, with the idea of having these networks feeling that they take part in RtF rather than creating new ones.<text:line-break/></text:p>
      </text:section>
      <text:section text:style-name="Sect1" text:name="magicdomid157">
        <text:p text:style-name="P3">From Brittany:</text:p>
      </text:section>
      <text:section text:style-name="Sect1" text:name="magicdomid158">
        <text:p text:style-name="Standard">Revival in progress of a group that had been existing few years ago. The idea of a group at a smaller scale than the french speaking one is to facilitate meetings and sharing, to find a way that enables to preserve a tie with the people who now are part of an agricultural occupation on this territory (and who were participating to RtF in the past),...</text:p>
      </text:section>
      <text:section text:style-name="Sect1" text:name="magicdomid159">
        <text:p text:style-name="Standard">Next gathering on the 12th of october<text:line-break/></text:p>
      </text:section>
      <text:section text:style-name="Sect1" text:name="magicdomid161">
        <text:p text:style-name="P3">From <text:span text:style-name="T7">B</text:span>elgium :</text:p>
      </text:section>
      <text:section text:style-name="Sect1" text:name="magicdomid162">
        <text:p text:style-name="Standard">Some people were present on the camp : there's not really a RtF group, but for a long time ties with those who participated to launch this dynamic, lists for information sharing, ...</text:p>
      </text:section>
      <text:section text:style-name="Sect1" text:name="magicdomid163">
        <text:p text:style-name="Standard">Following the camp, there's a kind of desire to revive something, a more active group, which could be a mean of making people get together, (especially to link different linguistic groups which work on the <text:soft-page-break/>same thematics), of strengthening or creating ties with food producers networks (for the moment, mostly activists work on these issues).</text:p>
      </text:section>
      <text:section text:style-name="Sect1" text:name="magicdomid164">
        <text:p text:style-name="Standard">The position of belgium, which host many european institutions, is particular and invites to ask ourselves about the participation to the numerous european mobilizations that often take place there, about european politics, seeds issues, GMOs, ...</text:p>
      </text:section>
      <text:section text:style-name="Sect1" text:name="magicdomid165">
        <text:p text:style-name="Standard"><text:line-break/><text:span text:style-name="T6">From austria :</text:span></text:p>
      </text:section>
      <text:section text:style-name="Sect1" text:name="magicdomid167">
        <text:p text:style-name="Standard">The group exists since Rosia Montana, have known good moments, and then a fall in collective activities. The different stars which form it feel ties between themselves, but are more involved right now in their own place. One of the upcoming goals is to strengthen these ties.</text:p>
      </text:section>
      <text:section text:style-name="Sect1" text:name="magicdomid169">
        <text:p text:style-name="Standard"/>
      </text:section>
      <text:section text:style-name="Sect1" text:name="magicdomid170">
        <text:p text:style-name="P3">From the german speaking group :</text:p>
      </text:section>
      <text:section text:style-name="Sect1" text:name="magicdomid171">
        <text:p text:style-name="Standard">got recreated during the camp in Manheim : between 20 and 30 persons participated to the discussion about a revival of this group and are motivated to see each other again in spring or winter in germany.</text:p>
      </text:section>
      <text:section text:style-name="Sect1" text:name="magicdomid172">
        <text:p text:style-name="P3"/>
        <text:p text:style-name="P3">From the french speaking group :</text:p>
      </text:section>
      <text:section text:style-name="Sect1" text:name="magicdomid174">
        <text:p text:style-name="Standard">A forth gathering is planned for the month of november on the Millevaches plateau (after Dijon in 2010, Kraken in 2011 and Avignon in 2013), to create ties in this region and have thematic discussions ; revival of the basic farm network team in progress ; idea of training moments to set up.</text:p>
      </text:section>
      <text:section text:style-name="Sect1" text:name="magicdomid175">
        <text:p text:style-name="Standard"><text:line-break/><text:span text:style-name="T6">From romania :</text:span></text:p>
      </text:section>
      <text:section text:style-name="Sect1" text:name="magicdomid177">
        <text:p text:style-name="Standard">Same situation as in spain : a network on farmers issues already exists (Eco ruralis), has an affinity with RtF political background, and some persons of this network provide connection with RtF (present at the gatherings...)</text:p>
      </text:section>
      <text:section text:style-name="Sect1" text:name="magicdomid178">
        <text:p text:style-name="Standard"/>
      </text:section>
      <text:section text:style-name="Sect1" text:name="magicdomid179">
        <text:p text:style-name="P3">Indirect news from britain :</text:p>
      </text:section>
      <text:section text:style-name="Sect1" text:name="magicdomid180">
        <text:p text:style-name="Standard">There would be a quite strong group, but nobody answered to the invitation to come to the camp this summer. According to someone who bumped into them during the Ecotopia Biketour and the climate camp (preceding the RtF camp), there's been actions in Glasgow, Newcastle, Heathrow, but the dynamic seems to have fallen back. There's a project of a farmer biketour for spring 2014 which would start from northern france or belgium to go to britain and meet farmers and projects about access to land, help with the organization of meetings, which could be an opportunity to redevelop ties with RtF uk.<text:line-break/></text:p>
      </text:section>
      <text:section text:style-name="Sect1" text:name="magicdomid184">
        <text:p text:style-name="Standard">One of the most important things that stood out of the several discussion sessions is the importance of these groups or local networks for RtF, and the fact that some tasks/functions should be assumed by these groups.</text:p>
      </text:section>
      <text:section text:style-name="Sect1" text:name="magicdomid185">
        <text:p text:style-name="Standard"/>
      </text:section>
      <text:section text:style-name="Sect1" text:name="magicdomid187">
        <text:list xml:id="list1940905703" text:style-name="L6">
          <text:list-item>
            <text:p text:style-name="P20">Strengthening ties =&gt; thanks to tools that already exist</text:p>
          </text:list-item>
        </text:list>
      </text:section>
      <text:section text:style-name="Sect1" text:name="magicdomid188">
        <text:p text:style-name="P4">Bulletin :</text:p>
      </text:section>
      <text:section text:style-name="Sect1" text:name="magicdomid190">
        <text:p text:style-name="Standard">During the camp,most of the tasks to do for the creation of bulletin #8 were distributed, still with the idea of having a tool for internal communication. Now a document for facilitating transmission exists, specifing the different tasks for the creation of a bulletin.</text:p>
        <text:p text:style-name="P2">Need for people to help with translating. Deadline to send an article : 7th of october 2013</text:p>
      </text:section>
      <text:section text:style-name="Sect1" text:name="magicdomid194">
        <text:p text:style-name="P2">Proposal for central thematics : current evolutions within RtF and the issue of creating alliances with other networks.</text:p>
      </text:section>
      <text:section text:style-name="Sect1" text:name="magicdomid195">
        <text:p text:style-name="Standard"/>
      </text:section>
      <text:section text:style-name="Sect1" text:name="magicdomid196">
        <text:p text:style-name="P4">"Propaganda" group :</text:p>
      </text:section>
      <text:section text:style-name="Sect1" text:name="magicdomid197">
        <text:p text:style-name="Standard"><text:soft-page-break/>A group of 7/8 people to help local and working groups finding adapted means of communication, which also works on means of spreading information for RtF.</text:p>
      </text:section>
      <text:section text:style-name="Sect1" text:name="magicdomid198">
        <text:p text:style-name="Standard"><text:line-break/>TABLE 2</text:p>
      </text:section>
      <text:section text:style-name="Sect1" text:name="magicdomid201">
        <table:table table:name="Table2" table:style-name="Table2">
          <table:table-column table:style-name="Table2.A"/>
          <table:table-column table:style-name="Table2.B"/>
          <table:table-row>
            <table:table-cell table:style-name="Table2.A1" office:value-type="string">
              <text:p text:style-name="P12">Stuff/ideas to do mentioned in Can Piella</text:p>
            </table:table-cell>
            <table:table-cell table:style-name="Table2.B1" office:value-type="string">
              <text:p text:style-name="P12">Where we are now</text:p>
            </table:table-cell>
          </table:table-row>
          <table:table-row>
            <table:table-cell table:style-name="Table2.A2" office:value-type="string">
              <text:p text:style-name="P14"/>
            </table:table-cell>
            <table:table-cell table:style-name="Table2.B2" office:value-type="string">
              <text:p text:style-name="P14">=&gt; Diagrammatic presentation of RtF cyber-tools : <text:span text:style-name="T8">diagram #3 (internet tools RtF)</text:span></text:p>
            </table:table-cell>
          </table:table-row>
          <table:table-row>
            <table:table-cell table:style-name="Table2.A2" office:value-type="string">
              <text:p text:style-name="P13">website :</text:p>
              <text:p text:style-name="P14">A new website under construction : rtf.ecobytes.net &amp; former one: reclaimthefields.org to be updated while the new one is being started up</text:p>
            </table:table-cell>
            <table:table-cell table:style-name="Table2.B2" office:value-type="string">
              <text:p text:style-name="P14">=&gt; we give up this site (transmission of information on how it works not possible easily)<text:line-break/>=&gt; former team of reclaimthefields.org make a minimal updating</text:p>
              <text:section text:style-name="Sect1" text:name="magicdomid232">
                <text:p text:style-name="P14">=&gt; <text:span text:style-name="T2">propaganda group searches for somebody liable to create a new (new) functional website</text:span></text:p>
              </text:section>
              <text:p text:style-name="P14"/>
            </table:table-cell>
          </table:table-row>
          <table:table-row>
            <table:table-cell table:style-name="Table2.A2" office:value-type="string">
              <text:p text:style-name="P14">During the gatherings/camps : include new stars and "members" in the general mailing list</text:p>
            </table:table-cell>
            <table:table-cell table:style-name="Table2.B2" office:value-type="string">
              <text:p text:style-name="P14"/>
              <text:p text:style-name="P14">=&gt; done a priori</text:p>
            </table:table-cell>
          </table:table-row>
          <table:table-row>
            <table:table-cell table:style-name="Table2.A2" office:value-type="string">
              <text:p text:style-name="P14">Work on a global RtF flyer</text:p>
            </table:table-cell>
            <table:table-cell table:style-name="Table2.B2" office:value-type="string">
              <text:p text:style-name="P14">=&gt; validation of a flyer in french in progress</text:p>
            </table:table-cell>
          </table:table-row>
          <table:table-row>
            <table:table-cell table:style-name="Table2.A2" office:value-type="string">
              <text:p text:style-name="P14">Make a "best of" bulletin</text:p>
            </table:table-cell>
            <table:table-cell table:style-name="Table2.B2" office:value-type="string">
              <text:p text:style-name="P27"/>
            </table:table-cell>
          </table:table-row>
          <table:table-row>
            <table:table-cell table:style-name="Table2.A2" office:value-type="string">
              <text:p text:style-name="P14">Create a nomad infokiosk</text:p>
            </table:table-cell>
            <table:table-cell table:style-name="Table2.B2" office:value-type="string">
              <text:p text:style-name="P14">=&gt; creation of an "infokiosk" group : the NEB (notes below)</text:p>
            </table:table-cell>
          </table:table-row>
          <table:table-row>
            <table:table-cell table:style-name="Table2.A2" office:value-type="string">
              <text:p text:style-name="P14">“new” ideas/projects: </text:p>
              <text:p text:style-name="P14">- Set up a methodology for writing articles, sharing and spreading information, how to organize a workshop etc.</text:p>
              <text:p text:style-name="P14">- create a protocol: how to organize/coordinate a gathering or a camp</text:p>
            </table:table-cell>
            <table:table-cell table:style-name="Table2.B2" office:value-type="string">
              <text:p text:style-name="P14"/>
              <text:p text:style-name="P14"/>
              <text:p text:style-name="P14"/>
              <text:p text:style-name="P14"/>
              <text:p text:style-name="P14">=&gt; compilation of existing texts in progress</text:p>
            </table:table-cell>
          </table:table-row>
        </table:table>
      </text:section>
      <text:section text:style-name="Sect1" text:name="magicdomid245">
        <text:p text:style-name="P24"/>
        <text:list xml:id="list506893293" text:style-name="L12">
          <text:list-item>
            <text:p text:style-name="P25"><text:span text:style-name="T9">It's possible to explain to propaganda</text:span><text:span text:style-name="T10">_AT_</text:span><text:span text:style-name="T9">lists.reclaimthefields.org the needs in terms of communication tools to optimize existing tools' use (diagram #3)</text:span></text:p>
          </text:list-item>
          <text:list-item>
            <text:p text:style-name="P25"><text:span text:style-name="T11">It's possible as a local or working group to ask for a presentation/training to the different existing tools and even for the creation of new tools if it's really necessary (the persons from the propaganda group are ready to come out for that for one or more days)</text:span></text:p>
          </text:list-item>
        </text:list>
      </text:section>
      <text:section text:style-name="Sect1" text:name="magicdomid249">
        <text:p text:style-name="P4">translation</text:p>
      </text:section>
      <text:section text:style-name="Sect1" text:name="magicdomid250">
        <text:p text:style-name="Standard">2 persons administrate a list which is used to call for translations.<text:span text:style-name="T2"> We need more people for administration and above all for translation.</text:span></text:p>
      </text:section>
      <text:section text:style-name="Sect1" text:name="magicdomid251">
        <text:p text:style-name="Standard">traduction_AT_lists.reclaimthefields.org</text:p>
      </text:section>
      <text:section text:style-name="Sect1" text:name="magicdomid252">
        <text:p text:style-name="Standard"/>
      </text:section>
      <text:section text:style-name="Sect1" text:name="magicdomid253">
        <text:p text:style-name="P4">Infokiosk :</text:p>
      </text:section>
      <text:section text:style-name="Sect1" text:name="magicdomid254">
        <text:p text:style-name="Standard">Goals: writing/sharing/spreading</text:p>
      </text:section>
      <text:section text:style-name="Sect1" text:name="magicdomid255">
        <text:p text:style-name="Standard">the NEB is moving forward ... meetings about thematics defined in Can Piella, searchings for ways of printing and spreading brochures.</text:p>
      </text:section>
      <text:section text:style-name="Sect1" text:name="magicdomid256">
        <text:p text:style-name="Standard">Contact : milesdearboles_AT_mailoo.org</text:p>
      </text:section>
      <text:section text:style-name="Sect1" text:name="magicdomid257">
        <text:p text:style-name="Standard"/>
        <text:p text:style-name="Standard">=&gt; <text:span text:style-name="T4">thanks to new tools</text:span></text:p>
      </text:section>
      <text:section text:style-name="Sect1" text:name="magicdomid260">
        <text:p text:style-name="P4">Finance :</text:p>
      </text:section>
      <text:section text:style-name="Sect1" text:name="magicdomid262">
        <text:p text:style-name="Standard">How did it work until now, why do we need money at a european level, and how do we deal with it ?</text:p>
      </text:section>
      <text:section text:style-name="Sect1" text:name="magicdomid263">
        <text:p text:style-name="Standard">The original "RtF till" comes from the organization of the camp in Cravirola, that had been done with requesting subsidies and had received a lot of donations. It served to prepare the following camp, and was filled with the donations of the camp.</text:p>
      </text:section>
      <text:section text:style-name="Sect1" text:name="magicdomid264">
        <text:p text:style-name="Standard">After Rosia Montana : 3-4000 euros with the goal of serving for the organization of a next camp. Some <text:soft-page-break/>money has also been spent in financing trips (in romania to prepare the camp, invitation of people from romania to the gathering following Rosia Montana camp...) and to print documents (bulletins, ...). For the moment, this money was on an account managed by just one person who want to resign.</text:p>
      </text:section>
      <text:section text:style-name="Sect1" text:name="magicdomid265">
        <text:p text:style-name="Standard">Proposal of a working group :</text:p>
      </text:section>
      <text:section text:style-name="Sect1" text:name="magicdomid266">
        <text:p text:style-name="Standard">To think about how we'll deal with the account, who pays what... (is the printing of the bulletins to be financed by a european till, how do we fill it...)</text:p>
      </text:section>
      <text:section text:style-name="Sect1" text:name="magicdomid267">
        <text:p text:style-name="Standard"/>
      </text:section>
      <text:section text:style-name="Sect1" text:name="magicdomid268">
        <text:p text:style-name="P4">BLA : </text:p>
      </text:section>
      <text:section text:style-name="Sect1" text:name="magicdomid269">
        <text:p text:style-name="Standard">This collective was created following discussions with COATI, the collective who was providing interpretation during last RtF meetings, who wanted to stop being a technical support for RtF and who was rather offering to pass knowledge on to other people. A group was interested, and was trained by COATI, searched for fundings for the camp, bought a part of the material for interpretation and borrowed the rest. </text:p>
      </text:section>
      <text:section text:style-name="Sect1" text:name="magicdomid270">
        <text:p text:style-name="Standard">This collective (14 persons for the moment) is a collective of technical support (material and installation, but doesn't provide interpreters) which defines its own objectives and conditions, while feeling ties with RtF. A synthesis of their discussions will be sent for the bulletin and the general list.</text:p>
      </text:section>
      <text:section text:style-name="Sect1" text:name="magicdomid271">
        <text:p text:style-name="Standard"/>
      </text:section>
      <text:section text:style-name="Sect1" text:name="magicdomid272">
        <text:p text:style-name="P4">"Internal trainings " :</text:p>
      </text:section>
      <text:section text:style-name="Sect1" text:name="magicdomid273">
        <text:p text:style-name="Standard">Plans of days on specific thematics (settlement,...) to train ourselves : a small french speaking group.</text:p>
      </text:section>
      <text:section text:style-name="Sect1" text:name="magicdomid274">
        <text:p text:style-name="Standard">Plans also to create moments of " discovery/introduction to RtF ":</text:p>
      </text:section>
      <text:section text:style-name="Sect1" text:name="magicdomid275">
        <text:p text:style-name="Standard">To allow people to understand what is RtF, to share the political backgrounds, and why join the constellation!</text:p>
      </text:section>
      <text:section text:style-name="Sect1" text:name="magicdomid276">
        <text:p text:style-name="Standard"> </text:p>
      </text:section>
      <text:section text:style-name="Sect1" text:name="magicdomid277">
        <text:p text:style-name="Standard">=&gt; <text:span text:style-name="T4">Thanks to next gatherings</text:span></text:p>
      </text:section>
      <text:section text:style-name="Sect1" text:name="magicdomid278">
        <text:p text:style-name="Standard">People from the Field Liberation Movement (struggle against GMOs in belgium) amongst others offered to organize and host next RtF gathering. It seemed interesting for them with regard to the desire to revive a dynamic around RtF and with regard to the issues that could be tackled thanks to the strategic situation for european politics (GMOs, role of the alliances). They need to speak about it among themselves and with other belgian networks, and will give an answer as soon as they can (within a month if everything goes right)<text:line-break/></text:p>
      </text:section>
      <text:section text:style-name="Sect1" text:name="magicdomid280">
        <text:p text:style-name="Standard">An issue that raised quite a lot of debates was about why we meet again, what will be the next gathering's goal ?</text:p>
      </text:section>
      <text:section text:style-name="Sect1" text:name="magicdomid282">
        <text:p text:style-name="Standard">During the preceding discussions, it became clear that there could be many goals for our time together, which are not necessarily all compatibles: Getting organized at the european scale, welcoming newcomers, supporting struggles, making actions, training ourselves, thinking together,...</text:p>
      </text:section>
      <text:section text:style-name="Sect1" text:name="magicdomid284">
        <text:p text:style-name="Standard"/>
        <text:p text:style-name="Standard">A long discussion after splitting in linguistic groups enabled to decide that: <text:span text:style-name="T2">next meeting will take place in 6 months somewhere and will be a Gathering to keep on restructuring RtF and thinking about the process </text:span>(the process includes the definition of strategies and the tools we need to put them into practice), in particular to decide if working in "thematic" groups (seeds, access to land, collective farms...) is still relevant, how to strengthen ties, to work on funding, propaganda issues, ...</text:p>
      </text:section>
      <text:section text:style-name="Sect1" text:name="magicdomid289">
        <text:p text:style-name="Standard">A group of 5 persons (for the moment) is preparing this gathering. Their mission is :</text:p>
      </text:section>
      <text:section text:style-name="Sect1" text:name="magicdomid291">
        <text:list xml:id="list44142379" text:style-name="L8">
          <text:list-item>
            <text:p text:style-name="P22">to find a place and a group able to host such a gathering at a logistic level</text:p>
          </text:list-item>
        </text:list>
      </text:section>
      <text:section text:style-name="Sect1" text:name="magicdomid293">
        <text:list xml:id="list1003321631" text:style-name="L9">
          <text:list-item>
            <text:p text:style-name="P23">to prepare an agenda and a methodology for this gathering</text:p>
          </text:list-item>
        </text:list>
      </text:section>
      <text:section text:style-name="Sect1" text:name="magicdomid295">
        <text:list xml:id="list1239302951" text:style-name="L10">
          <text:list-item>
            <text:p text:style-name="P21">a meeting in belgium with the Field Liberation Movement will happen later, with the thematics and ideas of action that the belgian group would suggest, with the goal of inviting new people, to create ties with the local struggles, and to talk</text:p>
          </text:list-item>
        </text:list>
      </text:section>
      <text:section text:style-name="Sect1" text:name="magicdomid296">
        <text:p text:style-name="P17"><text:soft-page-break/></text:p>
        <text:p text:style-name="Standard"/>
      </text:section>
      <text:section text:style-name="Sect1" text:name="magicdomid298">
        <text:p text:style-name="P1"><text:span text:style-name="T6">Workshops RtF Camp Mannheim:</text:span> </text:p>
        <text:p text:style-name="P1"/>
        <text:p text:style-name="P1">Exchange of gardening knowledge</text:p>
      </text:section>
      <text:section text:style-name="Sect1" text:name="magicdomid299">
        <text:p text:style-name="Standard">This is just a minimal overview about subjects we discussed and I'm sure I missed something. I want to emphasize that there was a big interest in how to start a garden and the most important things to look at. I could imagine a workshop in this field within the next rtf-camp would attract a lot of people. If there is anybody who would like to think about a structure and content of such a seminar I would join!</text:p>
      </text:section>
      <text:section text:style-name="Sect1" text:name="magicdomid301">
        <text:p text:style-name="Standard">Write me: deserta[at]mtmedia.org</text:p>
      </text:section>
      <text:section text:style-name="Sect1" text:name="magicdomid302">
        <text:p text:style-name="Standard"/>
      </text:section>
      <text:section text:style-name="Sect1" text:name="magicdomid303">
        <text:p text:style-name="Standard">Here are the points :</text:p>
      </text:section>
      <text:section text:style-name="Sect1" text:name="magicdomid304">
        <text:p text:style-name="Standard">Weed control; methods for example mulching ; how to find the compromise between less time and the wish to have a garden ; soil fertility ; crop rotation, catch crop, green manure ; compost and manure ; soil ; types of soil and development of it, creatures living in the soil.  </text:p>
      </text:section>
      <text:section text:style-name="Sect1" text:name="magicdomid305">
        <text:p text:style-name="Standard"><text:line-break/></text:p>
      </text:section>
      <text:section text:style-name="Sect1" text:name="magicdomid306">
        <text:p text:style-name="P1">Feedback from Reclaim the seeds workshop, RtF camp Manheim</text:p>
      </text:section>
      <text:section text:style-name="Sect1" text:name="magicdomid307">
        <text:p text:style-name="Standard">At the RtF camp this summer about 30 people came together for the workshop "Reclaim the Seeds" organized by Flip from ASEED (grassroot organization in Netherlands working on topics of food sovereignty and g.m.o.). This workshop was merely to inform ourselves about seed legislation, it's effects and what we can do! Many people with expertise brought information to the workshop. There was no representative of the RtF seed working group in the workshop, so I mentioned about the existence of the working group and email list. Many people wanted to sign up for this list. They expressed their will to stay connected with each other; exchange information about seeds &amp; legislation; and inform each other on their local events and actions.</text:p>
      </text:section>
      <text:section text:style-name="Sect1" text:name="magicdomid309">
        <text:p text:style-name="Standard">I'm not sure how the seed working group is functioning right now, but this could be a moment of revitalization and getting more links with others working on the same issues! In the workshop there were people from projects connected to seeds (campaigning, direct action, but also garden collectives, seed reproduction and seed banks) from germany, netherlands, belgium, france, romania, portugal etc... Sounds like this list could be a good way to connect all these actors in many places! The conclusion of the workshop was that we need to link up together and take action on different levels:</text:p>
      </text:section>
      <text:section text:style-name="Sect1" text:name="magicdomid310">
        <text:list xml:id="list339407691" text:style-name="L11">
          <text:list-item>
            <text:p text:style-name="P11">study laws, understand and inform ourselves on (changes) in EU policy</text:p>
          </text:list-item>
          <text:list-item>
            <text:p text:style-name="P11">inform us on role of corporations, confront them</text:p>
          </text:list-item>
          <text:list-item>
            <text:p text:style-name="P11">seed swap/ seed bank &amp; make alternative practices happen</text:p>
          </text:list-item>
          <text:list-item>
            <text:p text:style-name="P11">education, inform ourselves &amp; share info</text:p>
          </text:list-item>
          <text:list-item>
            <text:p text:style-name="P11"/>
          </text:list-item>
        </text:list>
      </text:section>
      <text:section text:style-name="Sect1" text:name="magicdomid314">
        <text:p text:style-name="Standard">Folder with lot of info on current state of affairs about seeds: <text:a xlink:type="simple" xlink:href="http://www.seed-sovereignty.org/EN/">http://www.seed-sovereignty.org/EN/</text:a> ("resilient seed").</text:p>
      </text:section>
      <text:section text:style-name="Sect1" text:name="magicdomid315">
        <text:p text:style-name="Standard"><text:line-break/></text:p>
      </text:section>
      <text:section text:style-name="Sect1" text:name="magicdomid316">
        <text:p text:style-name="Standard"><text:lin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 </meta:initial-creator>
    <meta:creation-date>2013-10-20T09:43:59</meta:creation-date>
    <dc:date>2013-10-20T21:10:37</dc:date>
    <dc:creator>yo </dc:creator>
    <meta:editing-duration>PT1H28M16S</meta:editing-duration>
    <meta:editing-cycles>8</meta:editing-cycles>
    <meta:generator>LibreOffice/3.5$Linux_x86 LibreOffice_project/350m1$Build-2</meta:generator>
    <meta:document-statistic meta:table-count="2" meta:image-count="0" meta:object-count="0" meta:page-count="7" meta:paragraph-count="165" meta:word-count="3446" meta:character-count="20318" meta:non-whitespace-character-count="17029"/>
  </office:meta>
</office:document-meta>
</file>