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T1"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Reflection done last day of RtF camp</text:p>
      <text:p text:style-name="Standard"/>
      <text:p text:style-name="Standard">The evaluation of the RtF camp was done on the last day. The idea was to make it not as borring as the many meetings we had during the camp ;) , but find a playfull way in which people could express themselves. There were 3 parts: </text:p>
      <text:list xml:id="list1669527861" text:style-name="L1">
        <text:list-item>
          <text:p text:style-name="P1">personal shower: a way to do self massage, relax, be consiounce of your body, energy level, pains etc. </text:p>
        </text:list-item>
        <text:list-item>
          <text:p text:style-name="P1">evaluation in world café style: have big papers on tables with certain topics written on them and markers at hand. People can choose to discuss the topic or just make notes during 15/20 minutes. </text:p>
        </text:list-item>
        <text:list-item>
          <text:p text:style-name="P1">Patatoe-game... 6 signs of patatoes were held up in different corners, they all express a feeling (tired, in love, energized, confused, sad, happy). People go to the patatoe that expresses their strongest feeling. After this the groups had talks together why they feel like this and in the end every group compiles one sentence to feed back to the whole crowd. </text:p>
        </text:list-item>
      </text:list>
      <text:p text:style-name="Standard"/>
      <text:p text:style-name="Standard">Working out the notes on the posters from world café: </text:p>
      <text:p text:style-name="Standard"/>
      <text:p text:style-name="Standard">PREPARATION PROCESS</text:p>
      <text:list xml:id="list1405335055" text:style-name="L2">
        <text:list-item>
          <text:p text:style-name="P2">People told me it was hard with the police, etc. But you made a great work. As when I arrived on the 28th everything was solved and functioning very well. So thanks and congratualations!!</text:p>
        </text:list-item>
        <text:list-item>
          <text:p text:style-name="P2">More people taking responsibilities would be so great! Thanks to the[m] now who did!! [heart drawing]</text:p>
        </text:list-item>
        <text:list-item>
          <text:p text:style-name="P2">without stress </text:p>
        </text:list-item>
        <text:list-item>
          <text:p text:style-name="P2">The preparation was so much better than I expected it to be! Thanks a lot [simley face drawing]</text:p>
        </text:list-item>
        <text:list-item>
          <text:p text:style-name="P2">Thanx! Very good. </text:p>
        </text:list-item>
        <text:list-item>
          <text:p text:style-name="P2">Real beautiful and amazing, but maybe too much the same people! -» autogestion!</text:p>
        </text:list-item>
        <text:list-item>
          <text:p text:style-name="P2">Un enorme merci pour celleux qui sén sont occupeés. Mais une fois de plus, se montre qu'on a du mal à organiser quelque chose là ou on n'a auncun groupe de la coté RtF existant: on a ou du mal à faire la passage d'infos practique sur le functionnement para penche la relève en anivent une reunion “d'arrives” avec les equipes logistique en place...... [?]</text:p>
        </text:list-item>
        <text:list-item>
          <text:p text:style-name="P2">wir brauchen mehr leute zum vorbereiten. Vielleicht sollte man wahrend des camps shon nach menschen fragen die lust haben am nachstën mal vorzubereiten</text:p>
        </text:list-item>
        <text:list-item>
          <text:p text:style-name="P2">I did not get what..... process.... thank you.... [can not read it...]</text:p>
        </text:list-item>
        <text:list-item>
          <text:p text:style-name="P2">whao! Thanks a lot for all the energy you all put in preparating this camp!</text:p>
        </text:list-item>
        <text:list-item>
          <text:p text:style-name="P2">A pleasure for the... people... [can not read it]</text:p>
        </text:list-item>
        <text:list-item>
          <text:p text:style-name="P2">We learned a lot by prepairing the camps together with both groups!</text:p>
        </text:list-item>
        <text:list-item>
          <text:p text:style-name="P2">..[another one written with a pen I can not read..]</text:p>
        </text:list-item>
        <text:list-item>
          <text:p text:style-name="P2">It's nice when information is posted. Nice to have a “gallery” of notes that were collected from workshops. So people that didn't participate directly, would still read short what happened. “workshop gallery”. </text:p>
        </text:list-item>
        <text:list-item>
          <text:p text:style-name="P2">Buen trabajo!</text:p>
        </text:list-item>
        <text:list-item>
          <text:p text:style-name="P2">The website is very clear with lot's of info. Maybe have a forum to communicate/discuss online? [have a] general resource page, all links from all portals. <text:s text:c="2"/></text:p>
        </text:list-item>
      </text:list>
      <text:p text:style-name="Standard"/>
      <text:p text:style-name="Standard">RTF CONSTELLATION</text:p>
      <text:list xml:id="list232683568" text:style-name="L3">
        <text:list-item>
          <text:p text:style-name="P3">très interressant arrivée au tour de la presentation des differentes grouppes, collectifs, luttes, utopies, de la constellation RtF!</text:p>
        </text:list-item>
        <text:list-item>
          <text:p text:style-name="P3"><text:soft-page-break/>Great for RtF german group! </text:p>
        </text:list-item>
        <text:list-item>
          <text:p text:style-name="P3">Need more time to meet/exchange in between “stars”!</text:p>
        </text:list-item>
        <text:list-item>
          <text:p text:style-name="P3">Reclaim the Fields + regrow the forests = raising the future</text:p>
        </text:list-item>
        <text:list-item>
          <text:p text:style-name="P3">…</text:p>
        </text:list-item>
        <text:list-item>
          <text:p text:style-name="P3">beautiful as a clear big dipper in a new moon's sky. Love.</text:p>
        </text:list-item>
        <text:list-item>
          <text:p text:style-name="P3">Es hat mir sehr gut gefallen das die camps verbunden wurden. </text:p>
        </text:list-item>
        <text:list-item>
          <text:p text:style-name="P3">(you) we are a powerful seed &amp; we will grow [drawing of a flower]</text:p>
        </text:list-item>
        <text:list-item>
          <text:p text:style-name="P3">It was a really nice week :) </text:p>
        </text:list-item>
        <text:list-item>
          <text:p text:style-name="P3">We are just a small seed but with a lot of effort can become a forrest</text:p>
        </text:list-item>
        <text:list-item>
          <text:p text:style-name="P3">El sentido, la lucha, la essencia: me grupo de afinidad, mi grupo local, mi huerta. </text:p>
        </text:list-item>
        <text:list-item>
          <text:p text:style-name="P3">I think it is so important to have local resistance and sooo great that now there is a new group doing stuff! </text:p>
        </text:list-item>
        <text:list-item>
          <text:p text:style-name="P3">I want to see more and more stars of RtF in Europe!</text:p>
        </text:list-item>
        <text:list-item>
          <text:p text:style-name="P3">Me too!!!</text:p>
        </text:list-item>
        <text:list-item>
          <text:p text:style-name="P3">I think german RtF got strenghtened here. And yes I got a good […?] of RtF <text:s/>and want to continue. </text:p>
        </text:list-item>
        <text:list-item>
          <text:p text:style-name="P3">Think so too.</text:p>
        </text:list-item>
        <text:list-item>
          <text:p text:style-name="P3">Maybe during the camp have an attention for the people aren't in the discussion about “who is who?” </text:p>
        </text:list-item>
        <text:list-item>
          <text:p text:style-name="P3">pas facile d'accès pour les gents qui ne connaissient pas RtF on quelqu'on dans RtF</text:p>
        </text:list-item>
        <text:list-item>
          <text:p text:style-name="P3">courage, courage un joue du l'autre, on y arrivera [?]</text:p>
        </text:list-item>
        <text:list-item>
          <text:p text:style-name="P3">solid</text:p>
        </text:list-item>
        <text:list-item>
          <text:p text:style-name="P3">quite homogene: age 20-30, white, european (EU citizen)</text:p>
        </text:list-item>
        <text:list-item>
          <text:p text:style-name="P3">présenter de l'etoille dans de la corristance [?]</text:p>
        </text:list-item>
        <text:list-item>
          <text:p text:style-name="P3">Oui je sais un peu plus ce qu'est RtF e ça me donne envie de cooperer plus avec des autres etoilles de la constellation. J'ai pu metre des visages sur le sigle RtF.... belles rencontres, belle diversité du mouvement. </text:p>
        </text:list-item>
      </text:list>
      <text:p text:style-name="Standard"/>
      <text:p text:style-name="Standard">ACTION DAYS</text:p>
      <text:list xml:id="list1923956687" text:style-name="L4">
        <text:list-item>
          <text:p text:style-name="P4">Not too bad, but not creative enough (still more potential) </text:p>
        </text:list-item>
        <text:list-item>
          <text:p text:style-name="P4">Auch wena die railroadblokade sehr spass war, wirt es die frage auf, wievil damiterreicht wurde... maybe more pre-active and creative action. We had the ideato make an action at terra nova demonstrating for the stop of mining &amp; filling of the lake, getting there all in our swimming suits, snorkels, air matresses, walking through town. </text:p>
        </text:list-item>
        <text:list-item>
          <text:p text:style-name="P4">Good preparation,space for mass spectacular action <text:s/>as well as small bottum up initiatives. Great!</text:p>
        </text:list-item>
        <text:list-item>
          <text:p text:style-name="P4">Muy bueno! Lo unico: faltaba preparacion en la accion de RtF.</text:p>
        </text:list-item>
        <text:list-item>
          <text:p text:style-name="P4">For next time: give more infos about local context (the struggle here) &amp; maybe new kind of action? &amp; more links with local people &amp; occupying (garden) action would have needed to be more preparared in advance. </text:p>
        </text:list-item>
        <text:list-item>
          <text:p text:style-name="P4">Always more actions needed!</text:p>
        </text:list-item>
        <text:list-item>
          <text:p text:style-name="P4">Tagebau sturmen</text:p>
        </text:list-item>
        <text:list-item>
          <text:p text:style-name="P4">massa aktionen warer sehr gut. “militantere” aktionen haben nicht von dorf besug gepasst. Mehr infos zum militante…? [can not read it... bad handwritting]. More kontekst und respekt.</text:p>
        </text:list-item>
        <text:list-item>
          <text:p text:style-name="P4">nicht so effectiv - warum nicht andere aktion..</text:p>
        </text:list-item>
        <text:list-item>
          <text:p text:style-name="P4">Every day is action day! </text:p>
        </text:list-item>
        <text:list-item>
          <text:p text:style-name="P4"><text:soft-page-break/>Maybe to have too an action (small) at the end of the camp!</text:p>
        </text:list-item>
        <text:list-item>
          <text:p text:style-name="P4">Ça a permit de pleine de personnes de se confronté ensemble à la repression de sentir la force de la collecti. Cool! Qual avenir pour le jardin occupée à Manheim? Je pense aussi qu'il avait plus judicieus vu la contexte [….] début du camp climat de reporter l'occupage de la maisson , pour pas trop desperser l'energies. </text:p>
        </text:list-item>
        <text:list-item>
          <text:p text:style-name="P4">Very good work of the legal team! Not enough action with &amp; for local farmers and people concerned by the mine pr...</text:p>
        </text:list-item>
        <text:list-item>
          <text:p text:style-name="P4">Lot of people left just after the actions. There was not a lot of people left to reflect about what happened. It is strange to do an action in a country and in a context that many people don't know well. Was it really efficient? Or did we just play the role of the “super activist”?</text:p>
        </text:list-item>
        <text:list-item>
          <text:p text:style-name="P4">Let's smash that stuff of them soon please! [with a heart drawing..]</text:p>
        </text:list-item>
        <text:list-item>
          <text:p text:style-name="P4">Pour moi plus un entrainment et un moment fort pour lier … une/des actiones vraiment utiles mais très bon movements de … entre nous. </text:p>
        </text:list-item>
        <text:list-item>
          <text:p text:style-name="P4">Needed some days to recover from the blockade, but I got up and it was worth it. </text:p>
        </text:list-item>
        <text:list-item>
          <text:p text:style-name="P4">500 persons (or many more) to block the railway next year!</text:p>
        </text:list-item>
        <text:list-item>
          <text:p text:style-name="P4">I don't like actions that are not planned together with at least some of the real locals!!! (Activist invasion?)</text:p>
        </text:list-item>
        <text:list-item>
          <text:p text:style-name="P4">Why not go into the mine??</text:p>
        </text:list-item>
        <text:list-item>
          <text:p text:style-name="P4">Ich hatte mit euch eine wundervolle zeit voller widerstand; solidarität &amp; liebe. Die Aktiondays never end! </text:p>
        </text:list-item>
        <text:list-item>
          <text:p text:style-name="P4">Fun &amp; hurt</text:p>
        </text:list-item>
        <text:list-item>
          <text:p text:style-name="P4">reflection = action. Trop attendus - pas vraiment offensive</text:p>
        </text:list-item>
        <text:list-item>
          <text:p text:style-name="P4">I agree </text:p>
        </text:list-item>
        <text:list-item>
          <text:p text:style-name="P4">me senti solo porque no tenia un grupo de afinidade &amp; no hube la posibilidade de formar una. </text:p>
        </text:list-item>
        <text:list-item>
          <text:p text:style-name="P4">My visit to the forest was interresting but I felt useless there. I did not get....[?]</text:p>
        </text:list-item>
        <text:list-item>
          <text:p text:style-name="P4">Muy bueno energia positiva entre la gente</text:p>
        </text:list-item>
        <text:list-item>
          <text:p text:style-name="P4">grossartiges zusammenhalt in den stunden der direkten aktion. Great energy :) </text:p>
        </text:list-item>
        <text:list-item>
          <text:p text:style-name="P4">…</text:p>
        </text:list-item>
        <text:list-item>
          <text:p text:style-name="P4">…</text:p>
          <text:p text:style-name="P4"/>
          <text:p text:style-name="P4">FINANCIAL ORGANISATION CAMPS</text:p>
        </text:list-item>
        <text:list-item>
          <text:p text:style-name="P4">very good organized and transparant. But <text:span text:style-name="T1">too </text:span>much money is missing. Is a problem for everyone not only for the orga group. </text:p>
        </text:list-item>
        <text:list-item>
          <text:p text:style-name="P4">Would engage moneyless people in the process of preparation for getting everything be possible! </text:p>
        </text:list-item>
        <text:list-item>
          <text:p text:style-name="P4">They are in the organisation proces!!!...</text:p>
        </text:list-item>
        <text:list-item>
          <text:p text:style-name="P4">…</text:p>
        </text:list-item>
        <text:list-item>
          <text:p text:style-name="P4">…</text:p>
        </text:list-item>
        <text:list-item>
          <text:p text:style-name="P4">un sujet anossant [bad handwritting?]. Très clárife tableau des dépenses de Rampenplan</text:p>
        </text:list-item>
        <text:list-item>
          <text:p text:style-name="P4"/>
        </text:list-item>
        <text:list-item>
          <text:p text:style-name="P4">food was too expensive </text:p>
        </text:list-item>
        <text:list-item>
          <text:p text:style-name="P4">have little money, avoided.... [shit can not read...]</text:p>
        </text:list-item>
        <text:list-item>
          <text:p text:style-name="P4">Nice! I hope everything goes ok! </text:p>
        </text:list-item>
        <text:list-item>
          <text:p text:style-name="P4">Un buen trato del dinheiro!</text:p>
        </text:list-item>
        <text:list-item>
          <text:p text:style-name="P4">Thank you for the … money! What is the plan for the missing money? </text:p>
        </text:list-item>
        <text:list-item>
          <text:p text:style-name="P4">Very transparant, thanks! </text:p>
        </text:list-item>
        <text:list-item>
          <text:p text:style-name="P4"><text:soft-page-break/>Hope enough... </text:p>
        </text:list-item>
        <text:list-item>
          <text:p text:style-name="P4">I think it went quite ok. </text:p>
        </text:list-item>
        <text:list-item>
          <text:p text:style-name="P4">Many people had problems with donation. I think they often forget to pay. </text:p>
        </text:list-item>
        <text:list-item>
          <text:p text:style-name="P4">Super transparance, mais faut voir si le systeme functionne sans endetter le RtF</text:p>
        </text:list-item>
        <text:list-item>
          <text:p text:style-name="P4">maybe we started it too late, many people already left. </text:p>
        </text:list-item>
        <text:list-item>
          <text:p text:style-name="P4">Less soya, more local! </text:p>
        </text:list-item>
        <text:list-item>
          <text:p text:style-name="P4">I feel goog to be trusted. For I like the transparancy</text:p>
        </text:list-item>
        <text:list-item>
          <text:p text:style-name="P4">You could write on a board wheather there was enough donation for each day.</text:p>
        </text:list-item>
        <text:list-item>
          <text:p text:style-name="P4">Thanks for not killing us for not donating. When I wanted to pay I lost my cash... </text:p>
        </text:list-item>
        <text:list-item>
          <text:p text:style-name="P4">Food to expansive!</text:p>
        </text:list-item>
        <text:list-item>
          <text:p text:style-name="P4">I wish I could spend more..</text:p>
        </text:list-item>
        <text:list-item>
          <text:p text:style-name="P4">Good communication from the group. Hope you get enough to cover the high costs!</text:p>
        </text:list-item>
      </text:list>
      <text:p text:style-name="Standard"/>
      <text:p text:style-name="Standard">FOOD, RAMPENPLAN, BAKERY, FOOD RESOURCES</text:p>
      <text:list xml:id="list1795135265" text:style-name="L5">
        <text:list-item>
          <text:p text:style-name="P5">[heart] bombe! Hope the money goes still alright.</text:p>
        </text:list-item>
        <text:list-item>
          <text:p text:style-name="P5">Amazing food, awesome crew. Sometimes a little bit … </text:p>
        </text:list-item>
        <text:list-item>
          <text:p text:style-name="P5">Longue vie a Rampenplan</text:p>
        </text:list-item>
        <text:list-item>
          <text:p text:style-name="P5">Trop bon, bien organizer et le principe solidaire fait vraiment espoire! Merci</text:p>
        </text:list-item>
        <text:list-item>
          <text:p text:style-name="P5">Wauw miam iloveu!</text:p>
        </text:list-item>
        <text:list-item>
          <text:p text:style-name="P5">Very good but for me big meal at midday and soup at night [better] for my stomach.</text:p>
        </text:list-item>
        <text:list-item>
          <text:p text:style-name="P5">Super impressionant! </text:p>
        </text:list-item>
        <text:list-item>
          <text:p text:style-name="P5">Super food, but I like participatory kitchen &amp; local food. I don' t like to eat from supermarket. </text:p>
        </text:list-item>
        <text:list-item>
          <text:p text:style-name="P5">Love</text:p>
        </text:list-item>
        <text:list-item>
          <text:p text:style-name="P5">lecker! </text:p>
        </text:list-item>
        <text:list-item>
          <text:p text:style-name="P5">Good quality, lots tasty and what awesome friendly kitchen. Maybe a bit less to make it cheaper. Danke</text:p>
        </text:list-item>
        <text:list-item>
          <text:p text:style-name="P5"/>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o </meta:initial-creator>
    <meta:creation-date>2013-09-12T10:33:25</meta:creation-date>
    <dc:date>2013-09-13T18:31:51</dc:date>
    <dc:creator>yo </dc:creator>
    <meta:editing-duration>PT5H32M36S</meta:editing-duration>
    <meta:editing-cycles>9</meta:editing-cycles>
    <meta:generator>LibreOffice/3.5$Linux_x86 LibreOffice_project/350m1$Build-2</meta:generator>
    <meta:document-statistic meta:table-count="0" meta:image-count="0" meta:object-count="0" meta:page-count="4" meta:paragraph-count="115" meta:word-count="1663" meta:character-count="8903" meta:non-whitespace-character-count="7415"/>
  </office:meta>
</office:document-meta>
</file>