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7"/>
    <style:style style:name="P8" style:family="paragraph" style:parent-style-name="Text_20_body" style:list-style-name="L8"/>
    <style:style style:name="P9" style:family="paragraph" style:parent-style-name="Text_20_body" style:list-style-name="L9"/>
    <style:style style:name="P10" style:family="paragraph" style:parent-style-name="Text_20_body" style:list-style-name="L10"/>
    <style:style style:name="P11" style:family="paragraph" style:parent-style-name="Text_20_body" style:list-style-name="L11"/>
    <style:style style:name="P12" style:family="paragraph" style:parent-style-name="Text_20_body" style:list-style-name="L12"/>
    <style:style style:name="P13" style:family="paragraph" style:parent-style-name="Text_20_body" style:list-style-name="L13"/>
    <style:style style:name="P14" style:family="paragraph" style:parent-style-name="Text_20_body" style:list-style-name="L14"/>
    <style:style style:name="P15" style:family="paragraph" style:parent-style-name="Text_20_body" style:list-style-name="L15"/>
    <style:style style:name="P16" style:family="paragraph" style:parent-style-name="Text_20_body" style:list-style-name="L16"/>
    <style:style style:name="P17" style:family="paragraph" style:parent-style-name="Text_20_body" style:list-style-name="L17"/>
    <style:style style:name="P18" style:family="paragraph" style:parent-style-name="Text_20_body" style:list-style-name="L18"/>
    <style:style style:name="P19" style:family="paragraph" style:parent-style-name="Text_20_body" style:list-style-name="L19"/>
    <style:style style:name="P20" style:family="paragraph" style:parent-style-name="Text_20_body" style:list-style-name="L20"/>
    <style:style style:name="P21" style:family="paragraph" style:parent-style-name="Text_20_body" style:list-style-name="L21"/>
    <style:style style:name="P22" style:family="paragraph" style:parent-style-name="Text_20_body" style:list-style-name="L22"/>
    <style:style style:name="P23" style:family="paragraph" style:parent-style-name="Text_20_body" style:list-style-name="L23"/>
    <style:style style:name="P24" style:family="paragraph" style:parent-style-name="Text_20_body" style:list-style-name="L24"/>
    <style:style style:name="P25" style:family="paragraph" style:parent-style-name="Text_20_body" style:list-style-name="L25"/>
    <style:style style:name="P26" style:family="paragraph" style:parent-style-name="Text_20_body" style:list-style-name="L26"/>
    <style:style style:name="P27" style:family="paragraph" style:parent-style-name="Text_20_body" style:list-style-name="L27"/>
    <style:style style:name="P28" style:family="paragraph" style:parent-style-name="Text_20_body" style:list-style-name="L28"/>
    <style:style style:name="P29" style:family="paragraph" style:parent-style-name="Text_20_body" style:list-style-name="L29"/>
    <style:style style:name="P30" style:family="paragraph" style:parent-style-name="Text_20_body" style:list-style-name="L30"/>
    <style:style style:name="P31" style:family="paragraph" style:parent-style-name="Text_20_body" style:list-style-name="L31"/>
    <style:style style:name="P32" style:family="paragraph" style:parent-style-name="Text_20_body" style:list-style-name="L32"/>
    <style:style style:name="P33" style:family="paragraph" style:parent-style-name="Text_20_body" style:list-style-name="L33"/>
    <style:style style:name="P34" style:family="paragraph" style:parent-style-name="Text_20_body" style:list-style-name="L34"/>
    <style:style style:name="P35" style:family="paragraph" style:parent-style-name="Text_20_body" style:list-style-name="L35"/>
    <style:style style:name="P36" style:family="paragraph" style:parent-style-name="Text_20_body" style:list-style-name="L36"/>
    <style:style style:name="P37" style:family="paragraph" style:parent-style-name="Text_20_body" style:list-style-name="L37"/>
    <style:style style:name="P38" style:family="paragraph" style:parent-style-name="Text_20_body" style:list-style-name="L38"/>
    <style:style style:name="P39" style:family="paragraph" style:parent-style-name="Text_20_body" style:list-style-name="L39"/>
    <style:style style:name="P40" style:family="paragraph" style:parent-style-name="Text_20_body" style:list-style-name="L40"/>
    <style:style style:name="P41" style:family="paragraph" style:parent-style-name="Text_20_body" style:list-style-name="L41"/>
    <style:style style:name="P42" style:family="paragraph" style:parent-style-name="Text_20_body" style:list-style-name="L42"/>
    <style:style style:name="P43" style:family="paragraph" style:parent-style-name="Text_20_body" style:list-style-name="L43"/>
    <style:style style:name="P44" style:family="paragraph" style:parent-style-name="Text_20_body" style:list-style-name="L44"/>
    <style:style style:name="P45" style:family="paragraph" style:parent-style-name="Text_20_body" style:list-style-name="L45"/>
    <style:style style:name="P46" style:family="paragraph" style:parent-style-name="Text_20_body" style:list-style-name="L47"/>
    <style:style style:name="P47" style:family="paragraph" style:parent-style-name="Text_20_body" style:list-style-name="L49"/>
    <style:style style:name="P48" style:family="paragraph" style:parent-style-name="Text_20_body" style:list-style-name="L51"/>
    <style:style style:name="P49" style:family="paragraph" style:parent-style-name="Text_20_body" style:list-style-name="L52"/>
    <style:style style:name="P50" style:family="paragraph" style:parent-style-name="Text_20_body" style:list-style-name="L53"/>
    <style:style style:name="P51" style:family="paragraph" style:parent-style-name="Text_20_body" style:list-style-name="L54"/>
    <style:style style:name="P52" style:family="paragraph" style:parent-style-name="Text_20_body" style:list-style-name="L55"/>
    <style:style style:name="P53" style:family="paragraph" style:parent-style-name="Text_20_body" style:list-style-name="L56"/>
    <style:style style:name="P54" style:family="paragraph" style:parent-style-name="Text_20_body" style:list-style-name="L57"/>
    <style:style style:name="P55" style:family="paragraph" style:parent-style-name="Text_20_body" style:list-style-name="L58"/>
    <style:style style:name="P56" style:family="paragraph" style:parent-style-name="Text_20_body" style:list-style-name="L59"/>
    <style:style style:name="P57" style:family="paragraph" style:parent-style-name="Text_20_body" style:list-style-name="L60"/>
    <style:style style:name="P58" style:family="paragraph" style:parent-style-name="Text_20_body" style:list-style-name="L61"/>
    <style:style style:name="P59" style:family="paragraph" style:parent-style-name="Text_20_body" style:list-style-name="L62"/>
    <style:style style:name="P60" style:family="paragraph" style:parent-style-name="Text_20_body" style:list-style-name="L63"/>
    <style:style style:name="P61" style:family="paragraph" style:parent-style-name="Text_20_body" style:list-style-name="L64"/>
    <style:style style:name="P62" style:family="paragraph" style:parent-style-name="Text_20_body" style:list-style-name="L65"/>
    <style:style style:name="P63" style:family="paragraph" style:parent-style-name="Standard">
      <style:text-properties fo:font-style="italic" fo:font-weight="bold" style:font-style-asian="italic" style:font-weight-asian="bold" style:font-style-complex="italic" style:font-weight-complex="bold"/>
    </style:style>
    <style:style style:name="P64" style:family="paragraph" style:parent-style-name="Standard">
      <style:text-properties fo:font-weight="bold" style:font-weight-asian="bold" style:font-weight-complex="bold"/>
    </style:style>
    <style:style style:name="T1" style:family="text">
      <style:text-properties style:text-underline-style="solid" style:text-underline-width="auto" style:text-underline-color="font-color" fo:font-weight="bold" style:font-weight-asian="bold" style:font-weight-complex="bol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FEEDBACK RtF Camp 2013 </text:span><text:line-break/></text:p>
      <text:section text:style-name="Sect1" text:name="magicdomid10">
        <text:p text:style-name="P63">Feel free to leave feedback &amp; suggestions/ideas for next year! Very usefull! </text:p>
      </text:section>
      <text:section text:style-name="Sect1" text:name="magicdomid11">
        <text:p text:style-name="P63">We will save this text in an archive online, so next year organisers can access it for next year. </text:p>
      </text:section>
      <text:section text:style-name="Sect1" text:name="magicdomid12">
        <text:p text:style-name="Standard"/>
      </text:section>
      <text:section text:style-name="Sect1" text:name="magicdomid14">
        <text:p text:style-name="P64">Children wg : </text:p>
      </text:section>
      <text:section text:style-name="Sect1" text:name="magicdomid15">
        <text:list xml:id="list485339828" text:style-name="L1">
          <text:list-item>
            <text:p text:style-name="P1">Not enough children, it's a shame! we need more :)</text:p>
          </text:list-item>
        </text:list>
      </text:section>
      <text:section text:style-name="Sect1" text:name="magicdomid16">
        <text:list xml:id="list1048464365" text:style-name="L2">
          <text:list-item>
            <text:p text:style-name="P2">nice idea would be to have a discussion on kids/partenhood("affinitypersonhood") and activism </text:p>
          </text:list-item>
        </text:list>
      </text:section>
      <text:section text:style-name="Sect1" text:name="magicdomid17">
        <text:list xml:id="list1035455216" text:style-name="L3">
          <text:list-item>
            <text:p text:style-name="P3">for me is not important to have more of anything... it is more important to get feedback from people acompanying children or from children themselves why they don't come, or if they did, why they left.... It would be so nice if children, affinity persons and parents want to participate themselves in this part of organisation! </text:p>
          </text:list-item>
        </text:list>
      </text:section>
      <text:section text:style-name="Sect1" text:name="magicdomid18">
        <text:p text:style-name="Standard"/>
      </text:section>
      <text:section text:style-name="Sect1" text:name="magicdomid19">
        <text:p text:style-name="P64">Mobilization wg:</text:p>
      </text:section>
      <text:section text:style-name="Sect1" text:name="magicdomid20">
        <text:list xml:id="list1658914182" text:style-name="L4">
          <text:list-item>
            <text:p text:style-name="P4">Quite a lot of people who came to the climate camp left before the RtF camp. It's really cool to have them mobilized, but why did they leave? Because of exhaustion of the camp's situation, or because they just didn't plan to stay for RtF?</text:p>
          </text:list-item>
        </text:list>
      </text:section>
      <text:section text:style-name="Sect1" text:name="magicdomid21">
        <text:list xml:id="list820314505" text:style-name="L5">
          <text:list-item>
            <text:p text:style-name="P5">mobi was nice because we used both the rtf and the ausgeco2hlt networks and lists and resources and could spread kind of deeple into germanys "activists realm". also i think in germany exist a lot of large "roof-maillinglists" that cover a lot of people and whole networks, that was helpful for us here</text:p>
          </text:list-item>
        </text:list>
      </text:section>
      <text:section text:style-name="Sect1" text:name="magicdomid22">
        <text:list xml:id="list648823649" text:style-name="L6">
          <text:list-item>
            <text:p text:style-name="P6">question for future events: how to link with local habitants?<text:line-break/></text:p>
          </text:list-item>
        </text:list>
      </text:section>
      <text:section text:style-name="Sect1" text:name="magicdomid25">
        <text:p text:style-name="P64">Interpretation BLA:</text:p>
      </text:section>
      <text:section text:style-name="Sect1" text:name="magicdomid26">
        <text:list xml:id="list1741932059" text:style-name="L7">
          <text:list-item>
            <text:p text:style-name="P7">very operative, thanks so much for your involvment in flattening the language power pyramid!</text:p>
          </text:list-item>
        </text:list>
      </text:section>
      <text:section text:style-name="Sect1" text:name="magicdomid27">
        <text:list xml:id="list2036141847" text:style-name="L8">
          <text:list-item>
            <text:p text:style-name="P8">self-management of (potential) interprets could be smoother. sometimes it was a bit stressful to find them for each language befor the meeting, although we prepared lists to fill oneself in and announced a lot of times that interprets are needed<text:line-break/></text:p>
          </text:list-item>
        </text:list>
      </text:section>
      <text:section text:style-name="Sect1" text:name="magicdomid30">
        <text:p text:style-name="P64">Food, kitchen, bakery, food resources:</text:p>
      </text:section>
      <text:section text:style-name="Sect1" text:name="magicdomid31">
        <text:list xml:id="list253330846" text:style-name="L9">
          <text:list-item>
            <text:p text:style-name="P9">Aouah! Such a good food! We could have had B12 supplements for people who are not used to veganism, so they could feel they had a whole meal (Iknow, it's just in theis mind, but...) And having a clear kitchen team, aware of higiene, avoided diarreas and this kind of stuff to spread to much, not like the last camp. It would have been better to me to get closer to neighbour farmers to get food if possible.</text:p>
          </text:list-item>
        </text:list>
      </text:section>
      <text:section text:style-name="Sect1" text:name="magicdomid32">
        <text:list xml:id="list622995786" text:style-name="L10">
          <text:list-item>
            <text:p text:style-name="P10">B12 supplements are industrially fabricated by large companies, not the most healty, local, sustainable solution... Better to provide information on vegan diet and assure people that you can not get a lack of B12 in a couple of weeks. </text:p>
          </text:list-item>
        </text:list>
      </text:section>
      <text:section text:style-name="Sect1" text:name="magicdomid33">
        <text:list xml:id="list1609957731" text:style-name="L11">
          <text:list-item>
            <text:p text:style-name="P11">the food came from farmers of the area although not everything was "eco"! we carried some food from rtf stars up to cologne, and one thought can be if we want to use fuel for this. another thought is that it is good to eat food that the constellation produced. to find enough bio-vegetable from local farmers can be difficult and also depends on the local group and its connections - but it is defenetly a good approach</text:p>
          </text:list-item>
        </text:list>
      </text:section>
      <text:section text:style-name="Sect1" text:name="magicdomid34">
        <text:list xml:id="list189199748" text:style-name="L12">
          <text:list-item>
            <text:p text:style-name="P12"><text:soft-page-break/>rampenplan, the cooking collective did have their own idea how to do it and it was nice because cooking was completely outsourced from the everydaylife in the camp, that otherwise takes a lot of energy from participants. the possibility to help in the kitchen was given for people who liked that. that rampenplan bought e.g. peanutbutter is questionable, but on the other hand: they took the task and decided. (although we organised vegetable beforhand, in communication with them, because otherwise they would have had to buy it somewhere - and maybe not locally)</text:p>
          </text:list-item>
        </text:list>
      </text:section>
      <text:section text:style-name="Sect1" text:name="magicdomid35">
        <text:list xml:id="list1482563866" text:style-name="L13">
          <text:list-item>
            <text:p text:style-name="P13">organise vegetables is easier if you're based in the area where the camp takes place</text:p>
          </text:list-item>
        </text:list>
      </text:section>
      <text:section text:style-name="Sect1" text:name="magicdomid36">
        <text:list xml:id="list2151839540" text:style-name="L14">
          <text:list-item>
            <text:p text:style-name="P14">rampenplan did not use a lot of the conserves in glass jars, that a star brought to stock up the amount of food. that was a bit sad and un-ecologically, because theay had to bring it back by car.</text:p>
          </text:list-item>
        </text:list>
      </text:section>
      <text:section text:style-name="Sect1" text:name="magicdomid37">
        <text:list xml:id="list727227551" text:style-name="L15">
          <text:list-item>
            <text:p text:style-name="P15">bread: many thanks to paul the baker! my opinion is that it is better not to eat so much bread and that it would have been nice if the kitchen didn't plan on the bread to fill peoples stomaches, but cook more vegetables, grains, etc. I heard a lot that the soup for supper was not enough and people had to eat a lot of bread then.<text:line-break/></text:p>
          </text:list-item>
        </text:list>
      </text:section>
      <text:section text:style-name="Sect1" text:name="magicdomid40">
        <text:p text:style-name="P64">Finance wg:</text:p>
      </text:section>
      <text:section text:style-name="Sect1" text:name="magicdomid41">
        <text:list xml:id="list1424701189" text:style-name="L16">
          <text:list-item>
            <text:p text:style-name="P16">to abstract for me, even if transparency was a goal for the people who made it. I guess it worked well? Thanks for giving me back money for the vegetable transport, I really appreciated it!</text:p>
          </text:list-item>
        </text:list>
      </text:section>
      <text:section text:style-name="Sect1" text:name="magicdomid42">
        <text:list xml:id="list541113758" text:style-name="L17">
          <text:list-item>
            <text:p text:style-name="P17">there were transparancy boards and announcements that informed almost every day about the finance situation. there were several boxes for several things to donate, so people could donate for the things they wanted which was good</text:p>
          </text:list-item>
        </text:list>
      </text:section>
      <text:section text:style-name="Sect1" text:name="magicdomid43">
        <text:list xml:id="list1852790295" text:style-name="L18">
          <text:list-item>
            <text:p text:style-name="P18">people did not donate enough! only with the enormous fundraising that was done beforhand we could make it. 5 euro per the whole stay of one person doesn't cover whats needed. this should be in the minds of people who can donate, for the ones that cant donate it was good to have the fundraising. </text:p>
          </text:list-item>
        </text:list>
      </text:section>
      <text:section text:style-name="Sect1" text:name="magicdomid44">
        <text:list xml:id="list1118304386" text:style-name="L19">
          <text:list-item>
            <text:p text:style-name="P19">"selling" (free price) patches, t-shirts and buttons was quite nice, a lot of people donated on this</text:p>
          </text:list-item>
        </text:list>
      </text:section>
      <text:section text:style-name="Sect1" text:name="magicdomid45">
        <text:list xml:id="list1022798891" text:style-name="L20">
          <text:list-item>
            <text:p text:style-name="P20">fundraising takes a lot of time and energy. infos about it should be passed on to use the capacities that we have within the stars! thanks to the fundraisers</text:p>
          </text:list-item>
        </text:list>
      </text:section>
      <text:section text:style-name="Sect1" text:name="magicdomid46">
        <text:list xml:id="list1451522169" text:style-name="L21">
          <text:list-item>
            <text:p text:style-name="P21">from person of finance group: - people that are dealing with finance at the camp should not have too many other big tasks/roles (this year we could not cope all the tasks at same time) - transparency: we did not manage this in the most optimal way. We could better from the start state clearly how much money did come from funding; how we would like to divide that over the expenses; and what is left to get via donations. We need to state more clear that we have a startbudget and want to finish with a budget for next camps! This time we did not communicate how much in total came from funding. We kept this unknown so we could use this later to fill up the gaps (this was wrong in my eyes, but was due too time lack to think things through before). - the daily talks about money/finance can be more structured, more clear (repeat the whole story, until people get bored and can dream it) - the visuals can be made before, more clear, bigger!!! - in the last camp meetings there is need to make very clear how much is still needed and all people need to be confronted with the question what to do if there is not enough (/with left overs). - i found it very difficult to see how much info participants need, transparancy is an aim, but if we explain everything in detail people walk away/stop listening. - maybe a clear price tag for daily participation in the camp as suggestion is easiest...  - Think well before hand about how to divide responsabilities during camp; when to have meetings with finance <text:soft-page-break/>group; keep administration every day!; find a good safe place to store the money.  - communicate very clear to working groups and people that they have to come a.s.a.p with receipts or questions, make clear what can be payed from camp money before hand. - a café /bar should have a clear organisational structure and responsible people that take care of the administration during the camp. We can not have a self service area: people don't donate enough!   We can not loose money on extra luxury goods! If noone takes responsability, there can not be a café or bar! Please be strict! please contact us next year if you want more feedback &amp; support (also for funding)! </text:p>
          </text:list-item>
        </text:list>
      </text:section>
      <text:section text:style-name="Sect1" text:name="magicdomid48">
        <text:p text:style-name="Standard"/>
      </text:section>
      <text:section text:style-name="Sect1" text:name="magicdomid50">
        <text:p text:style-name="P64">Content wg: </text:p>
      </text:section>
      <text:section text:style-name="Sect1" text:name="magicdomid51">
        <text:list xml:id="list257460720" text:style-name="L22">
          <text:list-item>
            <text:p text:style-name="P22">I see a camp as an opportunity to support a local struggle creating strong relationship with the local neighbourhood, and as an open space for people who didn't know RtF before to join and feel welcome. So I really apreciate the efforts made toward that out of the camp with the fries aperitive, the movie showed about rosia montana struggle, and the occupation actions madein manheim (house and garden). I also loved the games to make the group more inclusive (?), and the efforts made toward facilitation and interpretation. Then I would have felt better with more free space in the agenda just to do nothing, get to know each other...the only moment for that was during the meals (and I heard some people having meetings during the meals :), and at night, when I was already very tired. We've got european gatherings to organise, don't we?</text:p>
          </text:list-item>
        </text:list>
      </text:section>
      <text:section text:style-name="Sect1" text:name="magicdomid52">
        <text:list xml:id="list163655256" text:style-name="L23">
          <text:list-item>
            <text:p text:style-name="P23">nice to have so much games and methods</text:p>
          </text:list-item>
        </text:list>
      </text:section>
      <text:section text:style-name="Sect1" text:name="magicdomid53">
        <text:list xml:id="list2014993140" text:style-name="L24">
          <text:list-item>
            <text:p text:style-name="P24">good to make process on how rtf could go on, and that we planned to have the next gatherin on this focus</text:p>
          </text:list-item>
        </text:list>
      </text:section>
      <text:section text:style-name="Sect1" text:name="magicdomid54">
        <text:list xml:id="list1774434351" text:style-name="L25">
          <text:list-item>
            <text:p text:style-name="P25">we planned a lot of workshops beforhand, which then didn't happen because the people cancelled... but then we had so much rather spontaineous stuff coming up, so we always had a full program</text:p>
          </text:list-item>
        </text:list>
      </text:section>
      <text:section text:style-name="Sect1" text:name="magicdomid55">
        <text:list xml:id="list377110450" text:style-name="L26">
          <text:list-item>
            <text:p text:style-name="P26">really cool that the guys from rosia were there to connect struggles that are so similar in a way! i really appreaciated them to come and spread their enthusiam and experience.</text:p>
          </text:list-item>
        </text:list>
      </text:section>
      <text:section text:style-name="Sect1" text:name="magicdomid56">
        <text:list xml:id="list160314188" text:style-name="L27">
          <text:list-item>
            <text:p text:style-name="P27">For me a real problem was that some people wanted to have "process" but never voiced this before the camp, so it was organized last minute, chaotic, hirarchially and did not work very well. Personally I feel this was the most exclusive part of the camp, as nearly nobody who was not connected to the constellation before the camp joined these sessions (or their preparation for that matter, but they were also only prepared by "seniors" of the Constellation). So in the end it was the "old and wise" activists chatting about how to continue with the constellation. I think we need to reflect this and take the issue of new people wanting to join the constellation more seriously and think about how to get them engaged and hand over power/information, so that the kind of hirarchies that became clear at this point are not being carried on. (Bulletins are definately not a tool for this!!!!) » I agree</text:p>
          </text:list-item>
        </text:list>
      </text:section>
      <text:section text:style-name="Sect1" text:name="magicdomid57">
        <text:list xml:id="list1552709714" text:style-name="L28">
          <text:list-header>
            <text:p text:style-name="P28"/>
          </text:list-header>
        </text:list>
      </text:section>
      <text:section text:style-name="Sect1" text:name="magicdomid58">
        <text:p text:style-name="P64">infotent: </text:p>
      </text:section>
      <text:section text:style-name="Sect1" text:name="magicdomid59">
        <text:list xml:id="list820878758" text:style-name="L29">
          <text:list-item>
            <text:p text:style-name="P29">good to have a lot of space and a nice small chillout area with a zine library to hang out</text:p>
          </text:list-item>
        </text:list>
      </text:section>
      <text:section text:style-name="Sect1" text:name="magicdomid60">
        <text:list xml:id="list712052528" text:style-name="L30">
          <text:list-item>
            <text:p text:style-name="P30">good to have the point for newcoming people that were grateful to have a point to go first and get info</text:p>
          </text:list-item>
        </text:list>
      </text:section>
      <text:section text:style-name="Sect1" text:name="magicdomid61">
        <text:p text:style-name="Standard"><text:line-break/></text:p>
      </text:section>
      <text:section text:style-name="Sect1" text:name="magicdomid64">
        <text:p text:style-name="P64"><text:soft-page-break/>Café: </text:p>
      </text:section>
      <text:section text:style-name="Sect1" text:name="magicdomid65">
        <text:list xml:id="list1307472413" text:style-name="L31">
          <text:list-item>
            <text:p text:style-name="P31">So goOOOod herbal tea!</text:p>
          </text:list-item>
        </text:list>
      </text:section>
      <text:section text:style-name="Sect1" text:name="magicdomid66">
        <text:list xml:id="list566364865" text:style-name="L32">
          <text:list-item>
            <text:p text:style-name="P32">chaotic organisation that was not easy for the finance team</text:p>
          </text:list-item>
        </text:list>
      </text:section>
      <text:section text:style-name="Sect1" text:name="magicdomid67">
        <text:list xml:id="list1718945372" text:style-name="L33">
          <text:list-item>
            <text:p text:style-name="P33">a  café /bar should have a clear organisational structure and responsible  people that take care of the administration during the camp. We can not  have a self service area: people don't donate enough!   We can not loose  money on extra luxury  goods! If noone takes responsability, there can not be a café or bar!  </text:p>
          </text:list-item>
        </text:list>
      </text:section>
      <text:section text:style-name="Sect1" text:name="magicdomid68">
        <text:p text:style-name="Standard"/>
      </text:section>
      <text:section text:style-name="Sect1" text:name="magicdomid70">
        <text:p text:style-name="P64">Bar: </text:p>
      </text:section>
      <text:section text:style-name="Sect1" text:name="magicdomid71">
        <text:list xml:id="list153872460" text:style-name="L34">
          <text:list-item>
            <text:p text:style-name="P34">It was nice to see that the alcoholic bar earned more money than it spent, when the non-alcoholic didn't :)</text:p>
          </text:list-item>
        </text:list>
      </text:section>
      <text:section text:style-name="Sect1" text:name="magicdomid72">
        <text:list xml:id="list2183707527" text:style-name="L35">
          <text:list-item>
            <text:p text:style-name="P35">way to much discussion on that bar and to few awareness and comprehencion of some people to understand that alcohol can make the situation for other people unsafe and threatening. let's be carefull and understanding with each other. anarchism means freedom but not not to cut the freedom of others.</text:p>
          </text:list-item>
        </text:list>
      </text:section>
      <text:section text:style-name="Sect1" text:name="magicdomid73">
        <text:list xml:id="list350204708" text:style-name="L36">
          <text:list-item>
            <text:p text:style-name="P36">financially this was fine...very self organised, no worries for the finance group, even some extras coming out of this to help financial part of the camp!<text:line-break/></text:p>
          </text:list-item>
        </text:list>
      </text:section>
      <text:section text:style-name="Sect1" text:name="magicdomid75">
        <text:p text:style-name="P64">Infrastructure wg: </text:p>
      </text:section>
      <text:section text:style-name="Sect1" text:name="magicdomid76">
        <text:list xml:id="list761124588" text:style-name="L37">
          <text:list-item>
            <text:p text:style-name="P37">was done by ausgeco2hlt that did it the climate camps befor and were local and had the knowledge. that was a real release.<text:line-break/></text:p>
          </text:list-item>
        </text:list>
      </text:section>
      <text:section text:style-name="Sect1" text:name="magicdomid79">
        <text:p text:style-name="P64">legal wg: </text:p>
      </text:section>
      <text:section text:style-name="Sect1" text:name="magicdomid80">
        <text:list xml:id="list1736584417" text:style-name="L38">
          <text:list-item>
            <text:p text:style-name="P38">A big mess to my view during the climate camp. We had to test wether RWE and the police were just bugging us or really would be nuaghty if we didn't do as they wished. They managed to mess up organization and to put fear inside of us, so finally we spoke more about alcohol and other stuff than really about what we came for:climate change. anyway it was a good experience to me, to see how a group, even of "radical" activists, behave in this case. For Rtf camp it was easier because we already knew about police and RWE's behaviour, and just said 'no, we won't move the tent again', and everything went fine!</text:p>
          </text:list-item>
        </text:list>
      </text:section>
      <text:section text:style-name="Sect1" text:name="magicdomid81">
        <text:list xml:id="list197291386" text:style-name="L39">
          <text:list-item>
            <text:p text:style-name="P39">really good as well to have experienced local people. without them it would have been impossible, also for the rtf camp.</text:p>
          </text:list-item>
        </text:list>
      </text:section>
      <text:section text:style-name="Sect1" text:name="magicdomid84">
        <text:p text:style-name="P64"/>
        <text:p text:style-name="P64">press wg: </text:p>
      </text:section>
      <text:section text:style-name="Sect1" text:name="magicdomid85">
        <text:list xml:id="list972883913" text:style-name="L40">
          <text:list-item>
            <text:p text:style-name="P40">most of it done by ausgeco2hlt, some intervies by rtf. </text:p>
          </text:list-item>
        </text:list>
      </text:section>
      <text:section text:style-name="Sect1" text:name="magicdomid86">
        <text:list xml:id="list170525034" text:style-name="L41">
          <text:list-item>
            <text:p text:style-name="P41">discussion on how we want press work at camps would be needed. it was unclear this year.</text:p>
          </text:list-item>
        </text:list>
      </text:section>
      <text:section text:style-name="Sect1" text:name="magicdomid87">
        <text:list xml:id="list1765677596" text:style-name="L42">
          <text:list-item>
            <text:p text:style-name="P42">radio stuff by radio dreiecksland - thanks</text:p>
          </text:list-item>
        </text:list>
      </text:section>
      <text:section text:style-name="Sect1" text:name="magicdomid88">
        <text:list xml:id="list1120512140" text:style-name="L43">
          <text:list-item>
            <text:p text:style-name="P43">rtf can prepare themselves better before hand on this! don't leave it up to the few that also take a lot of other organisation tasks. </text:p>
          </text:list-item>
        </text:list>
      </text:section>
      <text:section text:style-name="Sect1" text:name="magicdomid89">
        <text:p text:style-name="Standard"><text:line-break/></text:p>
      </text:section>
      <text:section text:style-name="Sect1" text:name="magicdomid90">
        <text:p text:style-name="Standard"><text:line-break/><text:soft-page-break/></text:p>
      </text:section>
      <text:section text:style-name="Sect1" text:name="magicdomid91">
        <text:p text:style-name="P64">awareness wg: </text:p>
      </text:section>
      <text:section text:style-name="Sect1" text:name="magicdomid92">
        <text:list xml:id="list1611517379" text:style-name="L44">
          <text:list-item>
            <text:p text:style-name="P44">I think it would have been better to have people who really know how to manage the kind of issues we had (alcohol and bare-chested persons mainly), because with their power of definition in mind they just more or less imposed the fears of few people to the whole gathering, instead of trying to deal with every person's needs. Of course it was the whole gathering's view - as far as we reached a real consensus...did we? - but what I mean is that the awerenes group should have pushed towards more discussion and understanding of both "sides" needs rather than saying basically "this person is in pain, we've got to act so that s/he's not in pain anymore" without taking care of the pain of the other persons when applying the new "norms". Hope this is more or less clear, I'm not native in english.</text:p>
          </text:list-item>
        </text:list>
      </text:section>
      <text:section text:style-name="Sect1" text:name="magicdomid93">
        <text:list xml:id="list1728461968" text:style-name="L45">
          <text:list-item>
            <text:p text:style-name="P45">I appreciated that Out of action emotional first aid was there, and hope we'll have some feedback from them to see how it worked.</text:p>
          </text:list-item>
        </text:list>
      </text:section>
      <text:section text:style-name="Sect1" text:name="magicdomid95">
        <text:list xml:id="list847163400" text:style-name="L47">
          <text:list-item>
            <text:p text:style-name="P46">power of definiton was questioned, which made it hard for the working awareness group. in my opinion power of defintion is the most important thing in a place or gathering where a lot of sexism happens. maybe more concrete info would be necessary so that people really understand what power of defintion is and how it is practised.</text:p>
          </text:list-item>
        </text:list>
      </text:section>
      <text:section text:style-name="Sect1" text:name="magicdomid97">
        <text:list xml:id="list1469903296" text:style-name="L49">
          <text:list-item>
            <text:p text:style-name="P47">there were some cases when it was good to have a prepared team working with sexism/other forms of discrimitation, and i really appreaciated their work.</text:p>
          </text:list-item>
        </text:list>
      </text:section>
      <text:section text:style-name="Sect1" text:name="magicdomid99">
        <text:list xml:id="list1061747927" text:style-name="L51">
          <text:list-item>
            <text:p text:style-name="P48">the shared agreement didn't have enough space although it is so important it should be more present and clear because it is about how we live together in the time of the camp. (power of definition is/can be one point of it.)</text:p>
          </text:list-item>
        </text:list>
      </text:section>
      <text:section text:style-name="Sect1" text:name="magicdomid100">
        <text:list xml:id="list732370296" text:style-name="L52">
          <text:list-item>
            <text:p text:style-name="P49">i found it interesting that the power of definition was being questioned. I need more info on the topic, and how it would be able to work in practice. I see the risks of all people being restrained by the fears of a few. I think it is wise to think also of other solutions, like: workshops on how to deal with fears; insecurities; how to empower ourselves; how to deal with confrontational behaviour; how to aproach someone if you feel restricted or attacked by them, without restricting or attacking them back. </text:p>
          </text:list-item>
        </text:list>
      </text:section>
      <text:section text:style-name="Sect1" text:name="magicdomid101">
        <text:list xml:id="list2139785464" text:style-name="L53">
          <text:list-item>
            <text:p text:style-name="P50">not sure if it belongs here... but we should make sure that peoples fears are not going to favour calling the police over contacting/speaking to people in the camp (like happened on pizza day)!!! We should agree together at start of camp not to involve police, but first try finding solutions together. </text:p>
          </text:list-item>
        </text:list>
      </text:section>
      <text:section text:style-name="Sect1" text:name="magicdomid102">
        <text:list xml:id="list1183831662" text:style-name="L54">
          <text:list-item>
            <text:p text:style-name="P51">as part of the group who organised the camps i personally would like to thank the awareness group for the work they did! i think it's very important to have such a group and i personally like the idea to have people in this group who's main focus is on awareness and who don't deal with millions of other things at the same time. i think - as for many other discussions/misunderstandings/problems - there should have been a better explanation to this group about the camp being international. this means for me that for example the concept of power of definition is not known at all for example in france (i don't know about other countries), not even the most hardcore feminists know about it. so it's true that the awareness group could have explained it more or have workshops or discussions about it - which i think is also very usefull for german activists because not everybody agrees with the concept - but one part WE missed out on is the explanations to the awareness group. as most of us who prepared the camps are activists living in other countries than germany we could have explained a bit about other concepts or habits or whatever differences there might be (sorry, still same author, <text:soft-page-break/>computer problems make it look as if the author changed). so outsourcing for me is a good idea but there is a need for explanations of what happened before, which contexts people come from... the people of the awareness group can't know about all that and it might help them to prepare differently and also to feel better in discussions because they are able to prepare better in terms of questions that might occured<text:line-break/></text:p>
          </text:list-item>
        </text:list>
      </text:section>
      <text:section text:style-name="Sect1" text:name="magicdomid104">
        <text:p text:style-name="P64">facilitation wg: </text:p>
      </text:section>
      <text:section text:style-name="Sect1" text:name="magicdomid105">
        <text:list xml:id="list558308267" text:style-name="L55">
          <text:list-item>
            <text:p text:style-name="P52">For the climate camp I was part of the facilitation wg after the 3rd day, and we were quite tensed and discouraged in front of the situation, and seeing that just one or two other persons came to the meeting we had everyday and to which we invited more persons to come to help us in this big mess! Afterwards it seems that for RtF it was a lot better, with a team who knew each other a bit before, and with skills and practice, cool! Actually I feel that in this matter the climate camp "prepared" the people to the RtF camp, and so we could have nice spokescouncil :)</text:p>
          </text:list-item>
        </text:list>
      </text:section>
      <text:section text:style-name="Sect1" text:name="magicdomid106">
        <text:list xml:id="list1725164646" text:style-name="L56">
          <text:list-item>
            <text:p text:style-name="P53">very important to form a working group of facilitation before the camp starts that can prepare the first days!!!!! &lt;- that was the case for the rtf camp, the welcoming day on 28th had been fully prepared and there was a group formed beforehand who took over the organisation of facilitation<text:line-break/></text:p>
          </text:list-item>
        </text:list>
      </text:section>
      <text:section text:style-name="Sect1" text:name="magicdomid108">
        <text:p text:style-name="P64">Actiondays &amp; preparation:</text:p>
      </text:section>
      <text:section text:style-name="Sect1" text:name="magicdomid109">
        <text:list xml:id="list1519370592" text:style-name="L57">
          <text:list-item>
            <text:p text:style-name="P54">I had no expectation about that as I didn't want confrontation at that time, but I heard some people really desappointed with the land occupation, because they expected a bigger, more prepared, more neighburhood inclusive thing, in order to push towards a new german-side RtF dynamic.</text:p>
          </text:list-item>
        </text:list>
      </text:section>
      <text:section text:style-name="Sect1" text:name="magicdomid110">
        <text:list xml:id="list677050935" text:style-name="L58">
          <text:list-item>
            <text:p text:style-name="P55">one thing i learned (let's say learned again) is that too much outsourcing doesn't work either. i don't want to start a long complaining article about how difficult it is preparing such a camp with a group of 6-8 persons who are almost all living more than 1000 km away - but if we want actions we are depending on local people which are aware of the local context, have enough information about what might possibly work out, confrontation risks with cops, what might be a good action in terms of sustainability... we tried to prepare that and it didn't work out. i'm personally still very frustrated about that and i also wanted a strong action - but maybe not everything can always work out 100%. i think for example the action in the last rtf gathering in can piella worked out very well because locals had prepared it and knew enough about the context, so it worked out. so for the next action i would like to communicate better with the locals.</text:p>
            <text:p text:style-name="P55"/>
          </text:list-item>
        </text:list>
      </text:section>
      <text:section text:style-name="Sect1" text:name="magicdomid113">
        <text:p text:style-name="P64">homepages and information </text:p>
      </text:section>
      <text:section text:style-name="Sect1" text:name="magicdomid114">
        <text:list xml:id="list1088819192" text:style-name="L59">
          <text:list-item>
            <text:p text:style-name="P56">Too much work, too few people reading it, not worth the waste of time/energy, as well as no clear responsibility, so the people who felt most responsible picked it up as a task</text:p>
          </text:list-item>
        </text:list>
      </text:section>
      <text:section text:style-name="Sect1" text:name="magicdomid115">
        <text:list xml:id="list151194181" text:style-name="L60">
          <text:list-item>
            <text:p text:style-name="P57">we should have used the texts in the camp as well, for example make a camp guide/booklet with them (print a couple an hand them in info tent). As many things were already discussed before the camp and ways how to deal with things in the camp were already proposed! Some texts could have been read in the introduction meetings.  </text:p>
          </text:list-item>
        </text:list>
      </text:section>
      <text:section text:style-name="Sect1" text:name="magicdomid116">
        <text:list xml:id="list1347531942" text:style-name="L61">
          <text:list-item>
            <text:p text:style-name="P58">in the beginning of the preparations this idea was around, but we were too few to organise. making such a brochure in at least 4 languages needs a lot of work in terms of translations and <text:soft-page-break/>layout, also printing costs money. i personally prefer the idea of the infopoint because there is a direct and personal contact and people can ask questions a brochure wouldn't be able to answer. an infopoint can be taken over easily by people who were not directly implied in camp preparations, this is nice for me as well because i like the idea of implication.</text:p>
          </text:list-item>
        </text:list>
      </text:section>
      <text:section text:style-name="Sect1" text:name="magicdomid117">
        <text:p text:style-name="Standard"/>
      </text:section>
      <text:section text:style-name="Sect1" text:name="magicdomid119">
        <text:p text:style-name="P64">general feedback/suggestions:</text:p>
      </text:section>
      <text:section text:style-name="Sect1" text:name="magicdomid120">
        <text:list xml:id="list207236436" text:style-name="L62">
          <text:list-item>
            <text:p text:style-name="P59">More preparation of squatting actions, more involvment towards creating relationships with the neighbourhood, more free space in the agenda to get to know each other.</text:p>
          </text:list-item>
        </text:list>
      </text:section>
      <text:section text:style-name="Sect1" text:name="magicdomid121">
        <text:list xml:id="list675987525" text:style-name="L63">
          <text:list-item>
            <text:p text:style-name="P60">the rtf camp was planned with the climate camp and thus ausgeco2hlt together. finance was shared, as a solidaric economy, actions days, food, infrastructure, etc was planned together and shared which worked out well. sometimes it was more communication-work than just with rtf, but is was very nice to make that connection - i think we have a new star in the constellation!</text:p>
          </text:list-item>
        </text:list>
      </text:section>
      <text:section text:style-name="Sect1" text:name="magicdomid122">
        <text:list xml:id="list877422145" text:style-name="L64">
          <text:list-item>
            <text:p text:style-name="P61">rtf and climate camp linked very well! It was very nice to work with you all!!!</text:p>
          </text:list-item>
        </text:list>
      </text:section>
      <text:section text:style-name="Sect1" text:name="magicdomid123">
        <text:list xml:id="list319537375" text:style-name="L65">
          <text:list-item>
            <text:p text:style-name="P62">i was really worried beforehand of how things would work out with the climate camp connection - but it was sooooooo good and such a positive experience!!<text:line-break/></text:p>
          </text:list-item>
        </text:list>
      </text:section>
      <text:section text:style-name="Sect1" text:name="magicdomid125">
        <text:p text:style-name="Standard"/>
      </text:section>
      <text:section text:style-name="Sect1" text:name="magicdomid127">
        <text:p text:style-name="Standard">ANALYSE, ANALYSE, MAIS OU ELLE EST PASSEE L'ANALYSE?        </text:p>
      </text:section>
      <text:section text:style-name="Sect1" text:name="magicdomid128">
        <text:p text:style-name="Standard">[FR], [EN] below</text:p>
      </text:section>
      <text:section text:style-name="Sect1" text:name="magicdomid129">
        <text:p text:style-name="Standard"/>
      </text:section>
      <text:section text:style-name="Sect1" text:name="magicdomid130">
        <text:p text:style-name="Standard">D'abord bravo aux copains de RTF et du camp Climat qui ont organisé ce camp. </text:p>
      </text:section>
      <text:section text:style-name="Sect1" text:name="magicdomid131">
        <text:p text:style-name="Standard"/>
      </text:section>
      <text:section text:style-name="Sect1" text:name="magicdomid132">
        <text:p text:style-name="Standard">Si je rajoute de la critique, c'est pour organiser/préparer au mieux le prochain camp. </text:p>
      </text:section>
      <text:section text:style-name="Sect1" text:name="magicdomid134">
        <text:p text:style-name="Standard"/>
        <text:p text:style-name="Standard"><text:s/>Ce camp, comme beaucoup d'autres camps d'activistes en Allemagne, pour gagner en efficacité, a fait appel à un groupe (ici les Rampanplan des Pays Bas) pour la cuisine collective où la nourriture arrive en partie du super marché (bio ou vegan). </text:p>
      </text:section>
      <text:section text:style-name="Sect1" text:name="magicdomid136">
        <text:p text:style-name="Standard"/>
        <text:p text:style-name="Standard">N'aurait-on pas pu faire autrement? Pour un camp climat pas de problème, mais pour un camp RTF qui souhaite se réapproprier la nourriture, j'aurai attendu qu'on puisse se réapproprier la cuisine collective et de pouvoir récupérer des produits locaux. </text:p>
      </text:section>
      <text:section text:style-name="Sect1" text:name="magicdomid137">
        <text:p text:style-name="Standard"/>
      </text:section>
      <text:section text:style-name="Sect1" text:name="magicdomid140">
        <text:p text:style-name="Standard">Quant à l'organisation globale du camp, on a perdu un temps fou sur les questions légales et les règles de vie. On est loin de ce que peut etre le consensus et l'élaboration de règles communes discutées en petits groupes comme cela s'est fait en Roumanie. L'absence de base commune ne pose pas de problème pour certains activistes, parce qu'il existe des outils qui règlent les problèmes séparement, amenant par là un sentiment de séparation et de ne pas avoir de commun (peut etre mon voisin est un ennemi?).</text:p>
      </text:section>
      <text:section text:style-name="Sect1" text:name="magicdomid142">
        <text:p text:style-name="Standard"/>
        <text:p text:style-name="Standard">Si le but commun était de se retrouver ensemble pour un camp d'action contre le projet d'agrandissement de la mine de RWE, je n'ai pas entendu d'analyse du discours de RWE. Celui ci  est hélas très élaboré, avec notamment un 8 pages de la compagnie préparant les habitants locaux à un camp fait de gens venus dégrader, ce qui a eu lieu.</text:p>
      </text:section>
      <text:section text:style-name="Sect1" text:name="magicdomid143">
        <text:p text:style-name="Standard"/>
      </text:section>
      <text:section text:style-name="Sect1" text:name="magicdomid144">
        <text:p text:style-name="Standard">RWE est une compagnie qui gère l'eau, l'énergie, l'emploi dans la région, qui la soutient en argent et en services. Plus que compenser ce qu'elle détruit, la compagnie améliore le service après vente de la fin <text:soft-page-break/>de vie des mines en recréant des parc naturels, des lacs artificiels, des terres agricoles, des forets et meme des zones humides.</text:p>
      </text:section>
      <text:section text:style-name="Sect1" text:name="magicdomid145">
        <text:p text:style-name="Standard"/>
      </text:section>
      <text:section text:style-name="Sect1" text:name="magicdomid146">
        <text:p text:style-name="Standard">Dur à dire, mais en face de ça qu'avons-nous à donner/apporter pour 15 jours? </text:p>
      </text:section>
      <text:section text:style-name="Sect1" text:name="magicdomid147">
        <text:p text:style-name="Standard"/>
      </text:section>
      <text:section text:style-name="Sect1" text:name="magicdomid148">
        <text:p text:style-name="Standard">Pour le camp climat, l'action phare c'est le blocage du train de charbon (type trains nucléaires). Comme les autres années, tout ça est bien rodé pour les activistes, RWE et la police. Le but était la presse (et la presse est venue) et une petite vidéo par et pour les activistes. </text:p>
      </text:section>
      <text:section text:style-name="Sect1" text:name="magicdomid149">
        <text:p text:style-name="Standard"/>
      </text:section>
      <text:section text:style-name="Sect1" text:name="magicdomid150">
        <text:p text:style-name="Standard">L'action RTF d'ouverture d'un mini-jardin collectif reste un symbole happening de l'occupation (comme le rond point de la réunion de Turin). On verra ce qui en restera après le camp, car ça ressemble beaucoup à une action pour nous seul et pas une action en lien avec la situation : est-ce qu'ouvrir une jachère c'est toujours bien?</text:p>
      </text:section>
      <text:section text:style-name="Sect1" text:name="magicdomid151">
        <text:p text:style-name="Standard"/>
      </text:section>
      <text:section text:style-name="Sect1" text:name="magicdomid152">
        <text:p text:style-name="Standard">Ce quis contre la mine dans le village d'à coté, qui n'a jamais été présentée durant le camp. </text:p>
      </text:section>
      <text:section text:style-name="Sect1" text:name="magicdomid155">
        <text:p text:style-name="Standard"/>
      </text:section>
      <text:section text:style-name="Sect1" text:name="magicdomid156">
        <text:p text:style-name="Standard">Je n'aime pas le tourisme politique, ni etre pris en otage dans une lutte qui se perd toute seule (en passant a coté de ses capacités d'alliance).</text:p>
      </text:section>
      <text:section text:style-name="Sect1" text:name="magicdomid157">
        <text:p text:style-name="Standard"/>
      </text:section>
      <text:section text:style-name="Sect1" text:name="magicdomid158">
        <text:p text:style-name="Standard">Les liens avec les paysans autour sont quasi inexistants (c'est sur que quand on se définit comme vegan, le paysan lambda n'est pas de suite un allié!).</text:p>
      </text:section>
      <text:section text:style-name="Sect1" text:name="magicdomid159">
        <text:p text:style-name="Standard"/>
      </text:section>
      <text:section text:style-name="Sect1" text:name="magicdomid160">
        <text:p text:style-name="Standard">Durant quelques apéros frites organisés à quelques uns dans les villages allentours, nous avons été surpris de rencontrer de nombreux gens mécontents de la mine, que nous avons senti plein d'énergie et d'envie.</text:p>
      </text:section>
      <text:section text:style-name="Sect1" text:name="magicdomid161">
        <text:p text:style-name="Standard"/>
      </text:section>
      <text:section text:style-name="Sect1" text:name="magicdomid162">
        <text:p text:style-name="Standard">Je pense que cette lutte n'est pas perdue meme si elle est mal engagée, mais plutot que de notre coté elle n'est pas vraiment commencée (avec nos possibilités et nos moyens).</text:p>
      </text:section>
      <text:section text:style-name="Sect1" text:name="magicdomid163">
        <text:p text:style-name="Standard"/>
      </text:section>
      <text:section text:style-name="Sect1" text:name="magicdomid164">
        <text:p text:style-name="Standard">Vive la frite!</text:p>
      </text:section>
      <text:section text:style-name="Sect1" text:name="magicdomid166">
        <text:p text:style-name="Standard">Courage à vous.</text:p>
      </text:section>
      <text:section text:style-name="Sect1" text:name="magicdomid168">
        <text:p text:style-name="Standard">Paul</text:p>
      </text:section>
      <text:section text:style-name="Sect1" text:name="magicdomid169">
        <text:p text:style-name="Standard"/>
      </text:section>
      <text:section text:style-name="Sect1" text:name="magicdomid170">
        <text:p text:style-name="Standard">[EN]</text:p>
      </text:section>
      <text:section text:style-name="Sect1" text:name="magicdomid171">
        <text:p text:style-name="Standard"/>
      </text:section>
      <text:section text:style-name="Sect1" text:name="magicdomid172">
        <text:p text:style-name="Standard">ANALYSIS, ANALYSIS, BUT WHERE HAS THE ANALYSIS GONE ?</text:p>
      </text:section>
      <text:section text:style-name="Sect1" text:name="magicdomid173">
        <text:p text:style-name="Standard">First and foremost congratulations to the friends of RtF and Climate Camp who organised this camp.</text:p>
      </text:section>
      <text:section text:style-name="Sect1" text:name="magicdomid175">
        <text:p text:style-name="Standard"><text:line-break/>If I add some criticism here, it's with the aim of organizing/preparing the next camp better.</text:p>
      </text:section>
      <text:section text:style-name="Sect1" text:name="magicdomid177">
        <text:p text:style-name="Standard"><text:line-break/>To be more efficient this camp, like many others activist camps in germany, called a group (namely the Rampenplan from Nederlands) to cook collective food, one part of this food coming from the supermarket (organic or vegan).</text:p>
      </text:section>
      <text:section text:style-name="Sect1" text:name="magicdomid179">
        <text:p text:style-name="Standard"><text:line-break/>Couldn't we do it another way ? For a Climate Camp no problem, but for a RtF camp that wish to re-appropriate food, I would have expected that we could re-appropriate the collective kitchen and get some local products.</text:p>
      </text:section>
      <text:section text:style-name="Sect1" text:name="magicdomid181">
        <text:p text:style-name="Standard"><text:line-break/></text:p>
      </text:section>
      <text:section text:style-name="Sect1" text:name="magicdomid182">
        <text:p text:style-name="Standard"><text:soft-page-break/><text:line-break/></text:p>
      </text:section>
      <text:section text:style-name="Sect1" text:name="magicdomid184">
        <text:p text:style-name="Standard">As for the overall camp organization, we lost a considerable amount of time on legal issues and the rules for daily life. We were far from consensus and small groups discussions like it was done in romania. The lack of common basis is not a problem for some activists, because some tool exist that fix the problems separately, bringing a feeling of separation and of not having any common (maybe my neighbour is an enemy?)</text:p>
      </text:section>
      <text:section text:style-name="Sect1" text:name="magicdomid185">
        <text:p text:style-name="Standard"><text:line-break/>If the goal was to get together for an action camp against the project of enlarging RWE's mine, I didn't hear any analysis of RWE's line. This one unfortunately is well elaborated, especially with a 8 pages from the company preparing local inhabitants to a camp made out of people coming to damage, which happened.</text:p>
      </text:section>
      <text:section text:style-name="Sect1" text:name="magicdomid187">
        <text:p text:style-name="Standard"><text:line-break/>RWE is a company that manage water, energy, employment in the area, that supports the region in matter of money and services. More than compensating what it destroys, the company improves the mines' end of life after-sales service recreating natural parks, artificial lakes, agricultural lands, forests and even wet zones.</text:p>
      </text:section>
      <text:section text:style-name="Sect1" text:name="magicdomid189">
        <text:p text:style-name="Standard"><text:line-break/>Hard to say, but in front of that what can we give/bring within 15 days ?</text:p>
      </text:section>
      <text:section text:style-name="Sect1" text:name="magicdomid191">
        <text:p text:style-name="Standard"><text:line-break/>For the climate camp, the flagship action is blocking the coal train (like nuclear trains). Like for the past years, all this is well into shape for the activists, RWE and the police. The aim was the press (and the press came) and a short video by and for the activists.</text:p>
      </text:section>
      <text:section text:style-name="Sect1" text:name="magicdomid193">
        <text:p text:style-name="Standard"><text:line-break/>The RTF action of opening a mini-collective garden remains a happening symbol of the occupation (like the traffic circle during the gathering in Torino). We'll see what will remain after the camp, because it looks a lot like an action just for ourselves and not an action in connection with the situation : is opening a fallow land always good ?</text:p>
      </text:section>
      <text:section text:style-name="Sect1" text:name="magicdomid195">
        <text:p text:style-name="Standard"/>
      </text:section>
      <text:section text:style-name="Sect1" text:name="magicdomid196">
        <text:p text:style-name="Standard">What I was staggered by before and during this camp was the lack of analysis of local comrades who, since their eviction of the forest during last winter (at the same time as the ZAD) , didn't understand their failures. I didn't hear any local struggle analysis (though I had asked for it before and during the camp), on the various balances of power, the actors, the locals and the alliances.  </text:p>
      </text:section>
      <text:section text:style-name="Sect1" text:name="magicdomid197">
        <text:p text:style-name="Standard"/>
      </text:section>
      <text:section text:style-name="Sect1" text:name="magicdomid198">
        <text:p text:style-name="Standard">I discovered despite my disastrous german, around the end of the camp, that a citizen non-profit against the mine exists in the nearby village, which has never been introduced during the camp.</text:p>
      </text:section>
      <text:section text:style-name="Sect1" text:name="magicdomid199">
        <text:p text:style-name="Standard"><text:line-break/>I don't like political tourism, neither being taken hostage in a struggle that misses itself (missing its abilities of alliance).</text:p>
      </text:section>
      <text:section text:style-name="Sect1" text:name="magicdomid201">
        <text:p text:style-name="Standard"/>
      </text:section>
      <text:section text:style-name="Sect1" text:name="magicdomid202">
        <text:p text:style-name="Standard">Relationships with farmers around are close to nonexistent (sure, if we define ourselves as vegan, the average farmer is not necessarily an ally at first !).</text:p>
      </text:section>
      <text:section text:style-name="Sect1" text:name="magicdomid203">
        <text:p text:style-name="Standard"/>
      </text:section>
      <text:section text:style-name="Sect1" text:name="magicdomid204">
        <text:p text:style-name="Standard">During some apéritif-fries that some of us organized in the nearby villages, we were surprised to meet several people not happy with the mine, who we felt full of energy and  desire.</text:p>
      </text:section>
      <text:section text:style-name="Sect1" text:name="magicdomid205">
        <text:p text:style-name="Standard"/>
      </text:section>
      <text:section text:style-name="Sect1" text:name="magicdomid206">
        <text:p text:style-name="Standard">I think that this struggle is not lost even if it's badly engaged, but more likely that on our side it has not really begun (with our possibilities and our means).</text:p>
        <text:p text:style-name="Standard"/>
        <text:p text:style-name="Standard"><text:soft-page-break/>Long life to the fries !</text:p>
      </text:section>
      <text:section text:style-name="Sect1" text:name="magicdomid209">
        <text:p text:style-name="Standard">Good luck to you.</text:p>
      </text:section>
      <text:section text:style-name="Sect1" text:name="magicdomid211">
        <text:p text:style-name="Standard">Paul</text:p>
      </text:section>
      <text:section text:style-name="Sect1" text:name="magicdomid213">
        <text:p text:style-name="Standard"><text:line-break/></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o </meta:initial-creator>
    <meta:creation-date>2013-10-21T21:44:04</meta:creation-date>
    <dc:date>2013-10-21T21:50:49</dc:date>
    <dc:creator>yo </dc:creator>
    <meta:editing-duration>P0D</meta:editing-duration>
    <meta:editing-cycles>1</meta:editing-cycles>
    <meta:document-statistic meta:table-count="0" meta:image-count="0" meta:object-count="0" meta:page-count="10" meta:paragraph-count="128" meta:word-count="4851" meta:character-count="27029" meta:non-whitespace-character-count="22279"/>
    <meta:generator>LibreOffice/3.5$Linux_x86 LibreOffice_project/350m1$Build-2</meta:generator>
  </office:meta>
</office:document-meta>
</file>