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7pt" style:font-size-asian="17pt" style:font-size-complex="17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0" style:family="paragraph" style:parent-style-name="Standard">
      <style:paragraph-properties fo:margin-top="0in" fo:margin-bottom="0.139in"/>
      <style:text-properties fo:font-size="12pt" style:font-size-asian="12pt" style:font-size-complex="12pt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UPO DE ESTUDO ANARQUISTA DE CURITIBA</text:p>
      <text:p text:style-name="P1">CICLO DE ESTUDOS LIBERTÁRIOS</text:p>
      <text:p text:style-name="P2">INTRODUÇÃO AO ANARQUISMO – I</text:p>
      <text:p text:style-name="P3">7/11/2013</text:p>
      <text:p text:style-name="P4"/>
      <text:p text:style-name="P7"><text:span text:style-name="T8">“</text:span><text:span text:style-name="T9">O soldado é o operário que não produz, pelo contrário quando trabalha destroi”</text:span></text:p>
      <text:p text:style-name="P8">Henrique Ferri – Jornal A voz do Povo – 1892</text:p>
      <text:p text:style-name="P7"><text:span text:style-name="T6">APRESENTAÇÃO</text:span><text:span text:style-name="T4">:</text:span></text:p>
      <text:p text:style-name="P5">a. Fundamentos;</text:p>
      <text:p text:style-name="P5">b. Objetivos;</text:p>
      <text:p text:style-name="P5">c. Diferenciação;</text:p>
      <text:p text:style-name="P5">d. Carater do G.E.</text:p>
      <text:p text:style-name="P5"/>
      <text:p text:style-name="P6">1º Parte – Raízes do Movimento Libertário</text:p>
      <text:p text:style-name="P5">Meados do século XV inicia-se com várias produções críticas sobre a propriedade privada. “Discurso sobre a servidão voluntária” – Etienne de La Boetie (1563). Primeira publicação sobre desobediência civil;</text:p>
      <text:p text:style-name="P5">As teorias que sustentavam o fim da monarquia, clero e militares, desenha bases para o ideal socialista. Crítica à centralização do poder na mão de poucos, à desigualdade na distribuição da riqueza, à propriedade privada e meios de produção, à reprodução da produção capitalista.</text:p>
      <text:p text:style-name="P7"><text:span text:style-name="T6">1789</text:span><text:span text:style-name="T4"> – Revolução Francesa (revolução burguesa) “</text:span><text:span text:style-name="T5">Liberdade, Igualdade e Fraternidade”</text:span><text:span text:style-name="T4">. Revolução feita pelos comerciantes ricos e jacobinos que se utilizaram força popular para derrubar a monarquia em conluio com clero. Principal grupo revolucionário são as mulheres peixeiras francesas, as </text:span><text:span text:style-name="T5">Poissardes</text:span><text:span text:style-name="T4">; Dante, jornalista jacobino a favor da guerra popular “</text:span><text:span text:style-name="T5"> uma revolução não se faz com água de rosas”</text:span><text:span text:style-name="T4">; comitê da salvação (guilhotina). Revolução inspiradora de todos levantes dos séculos XIX e XX.</text:span></text:p>
      <text:p text:style-name="P7"><text:soft-page-break/><text:span text:style-name="T6">1792</text:span><text:span text:style-name="T4"> – </text:span><text:span text:style-name="T7">Mary Wollstonecraft</text:span><text:span text:style-name="T4"> – “Reivindicação dos Direitos das Mulheres”, companheira de Godwin;</text:span></text:p>
      <text:p text:style-name="P7"><text:span text:style-name="T6">1793</text:span><text:span text:style-name="T4"> – </text:span><text:span text:style-name="T7">William Godwin</text:span><text:span text:style-name="T4"> – “Justiça Política”;</text:span></text:p>
      <text:p text:style-name="P7"><text:span text:style-name="T6">1811</text:span><text:span text:style-name="T4"> – Ned Ludd – Movimento ludista =&gt; Sabotagem máquinas Inglaterra;</text:span></text:p>
      <text:p text:style-name="P7"><text:span text:style-name="T6">1817</text:span><text:span text:style-name="T4"> – Saint Simon, Charles Fourier, Robert Owen – Pensadores Socialismo Utópico – isolacionismo, criação de falanstérios, agroindústrias e agrovilas, reformas trabalhistas nas indústrias (10hs/dia, creches, CCS);</text:span></text:p>
      <text:p text:style-name="P5"/>
      <text:p text:style-name="P6">2º PARTE – Nasce o Movimento Libertário</text:p>
      <text:p text:style-name="P7"><text:span text:style-name="T6">1840</text:span><text:span text:style-name="T4"> – Joseph Proudhon – “O que é Propriedade” – define anarquia como conceito basilar da sociedade autogovernada. Acredita que pelo exemplo não haveria necessidade de destruir a sociedade capitalista. Pai do Mututalismo teoria do plano econômico em que a política é a reciprocidade. O produtor ajuda outro;</text:span></text:p>
      <text:p text:style-name="P7"><text:span text:style-name="T6">1846</text:span><text:span text:style-name="T4"> – “Filosofia da miséria” – Proudhon responde a Marx : “</text:span><text:span text:style-name="T5"> Não nos tornemos chefes de uma nova intolerância”</text:span><text:span text:style-name="T4">;</text:span></text:p>
      <text:p text:style-name="P7"><text:span text:style-name="T6">1848</text:span><text:span text:style-name="T4"> – Criação do banco do Povo – créditos a juro zero. Foi eleito deputado federal. Renunciou. No plano político é contra a toda e qualquer autoridade e é contra ao judiciário que julga leis contra autodeterminação dos povos;</text:span></text:p>
      <text:p text:style-name="P7"><text:span text:style-name="T6">1864</text:span><text:span text:style-name="T4"> – Fundação da AIT em Londres. Criação da I Internacional com majoritária proudhoniana. Concepção do mutualismo (sem greves, sem revolução sangrenta, ordenamento social pela reciprocidade ou |Mutualismo);</text:span></text:p>
      <text:p text:style-name="P7"><text:span text:style-name="T6">1865</text:span><text:span text:style-name="T4"> – Morre Proudhon;</text:span></text:p>
      <text:p text:style-name="P7"><text:span text:style-name="T6">1867</text:span><text:span text:style-name="T4"> – Eugene Varlin é eleito representante francês da AIT. Coletivista, antiestatista, comunista libertário ou não autoritário. Enterra o mutualismo na I Internacional. Acredita na revolução social pela confronto;</text:span></text:p>
      <text:p text:style-name="P7"><text:span text:style-name="T6">1868</text:span><text:span text:style-name="T4"> – Bakunin ingressa na AIT na Suiça. Tornou-se representante da AIT na Itália, Espanha e Portugal. Coletivismo defende a propriedade coletiva, autodeterminação das seções operárias e rurais e é oposta ao mutualismo da aquisição de pequenas propriedades individuais. Comunismo defende a propriedade coletiva gerida pelo Estado;</text:span></text:p>
      <text:p text:style-name="P7"><text:span text:style-name="T6">1869</text:span><text:span text:style-name="T4"> – Sergey Netchayiev chega a Genebra, conhece Bakunin com quem manteve um relacionamento amoroso. Adepto e fundador do </text:span><text:soft-page-break/><text:span text:style-name="T4">insurreicionalismo. Escreve “veneno, faca e corda”, “catecismo revolucionário”, “princípios da revolução” entre outros;</text:span></text:p>
      <text:p text:style-name="P7"><text:span text:style-name="T6">1871</text:span><text:span text:style-name="T4"> – Comuna de Paris. 1º levante popular do mundo. Louise Michel;</text:span></text:p>
      <text:p text:style-name="P7"><text:span text:style-name="T6">1872</text:span><text:span text:style-name="T4"> – Piotr A. Kropotkin – se muda para suíça e une-se aos relojoeiros do Jura, alia-se à AIT. Filia-se à I Internacional e a Federação Jurassiana. Tem acesso as teses anarquistas. Foi preso inúmeras vezes por defender e propagar idéias subversivas. Kropotkin participa do 9º e último encontro da I Internacional;</text:span></text:p>
      <text:p text:style-name="P5">Marx propõe a expulsão dos anarquistas da internacional e transfere o bureau para NY;</text:p>
      <text:p text:style-name="P5">Kropotkin idealizador do comunismo libertário e teoriza o contraponto ao comunismo autoritário;</text:p>
      <text:p text:style-name="P7"><text:span text:style-name="T6">1877</text:span><text:span text:style-name="T4"> – Carlo Caffiero e Errico malatesta participam do levante popular em ‘Bennevento’ dos camponeses, fundam grupo anarquista percorrem o sul da Itália, queimam prefeituras, tribunais, distribuem armas aos campesinos e apelam à declaração do implantação do comunismo libertário;</text:span></text:p>
      <text:p text:style-name="P7"><text:span text:style-name="T6">1878</text:span><text:span text:style-name="T4"> – 4 anarquistas são enforcados nas manifestações da luta pelas 8hs trabalhistas em Chicago. Nasce a data de luta internacional dos trabalhadores: 1º de maio;</text:span></text:p>
      <text:p text:style-name="P7"><text:span text:style-name="T6">1888</text:span><text:span text:style-name="T4"> – Kropotkin “Conquista do Pão”;</text:span></text:p>
      <text:p text:style-name="Standard"><text:span text:style-name="T6">1889</text:span><text:span text:style-name="T4"> – Marx funda em Paris a Internacional Comunista;</text:span></text:p>
      <text:p text:style-name="Standard"><text:span text:style-name="T6">1890</text:span><text:span text:style-name="T4"> – Fundação da colônia Cecília no Paraná por Giovanni Rossi – 1º de maio na frança termina com mortos e feridos pela polícia;</text:span></text:p>
      <text:p text:style-name="Standard"><text:span text:style-name="T6">1891</text:span><text:span text:style-name="T4"> – Ravachol organiza vingança contra policiais, juízes, desembragadores e presídio. Inaugura a “propaganda pelo fato’;</text:span></text:p>
      <text:p text:style-name="Standard"><text:span text:style-name="T6">1892</text:span><text:span text:style-name="T4"> – Enforcamento de Ravachol. Em Curitiba lança a primeira edição “A voz do povo” por Martinho Chaves;</text:span></text:p>
      <text:p text:style-name="Standard"><text:span text:style-name="T6">1893/4</text:span><text:span text:style-name="T4"> – Fim da colônia Cecília. Rossi lança na Itália “Colonia Cecília – “comunidade anarquista experimental”;</text:span></text:p>
      <text:p text:style-name="Standard"><text:span text:style-name="T6">1895</text:span><text:span text:style-name="T4"> – Fundação da CGT em Paris, órgão operário que irá inspirar o anarcossindicalismo no mundo;</text:span></text:p>
      <text:p text:style-name="Standard"><text:span text:style-name="T6">1898</text:span><text:span text:style-name="T4"> – I encontro operário do Brasil – RGS;</text:span></text:p>
      <text:p text:style-name="Standard"><text:soft-page-break/><text:span text:style-name="T6">1900</text:span><text:span text:style-name="T4"> – Elisée Reclus lança no Brasil “Estado Unidos do Brasil”;</text:span></text:p>
      <text:p text:style-name="Standard"><text:span text:style-name="T6">1904</text:span><text:span text:style-name="T4"> – FORA Federação operaria revolucionaria da argentina. 1º edição “A voz do dever”, “O despertar” por Damiani/Buzetti, em Curitiba. Neno Vasco chega a SP, grande amigo de kropotkin;</text:span></text:p>
      <text:p text:style-name="Standard"><text:span text:style-name="T6">1905</text:span><text:span text:style-name="T4"> – 1º revolução russa – SOVIETS – QUEDA czar. Fundação da IWW em NY;</text:span></text:p>
      <text:p text:style-name="Standard"><text:span text:style-name="T6">1906 </text:span><text:span text:style-name="T4">– I Congresso da COB;</text:span></text:p>
      <text:p text:style-name="Standard"><text:span text:style-name="T6">1910</text:span><text:span text:style-name="T4"> – fundação da CNT. Revolução mexicana Flores de Magón;</text:span></text:p>
      <text:p text:style-name="Standard"><text:span text:style-name="T6">1912</text:span><text:span text:style-name="T4"> – Assassinato de Jules Bonnot, inssureicionário, ilegalista francês . Edição de La Batalla;</text:span></text:p>
      <text:p text:style-name="Standard"><text:span text:style-name="T6">1914</text:span><text:span text:style-name="T4"> – 1º guerra mundial;</text:span></text:p>
      <text:p text:style-name="Standard"><text:span text:style-name="T6">1917</text:span><text:span text:style-name="T4"> – URSS Lenin;</text:span></text:p>
      <text:p text:style-name="Standard"><text:span text:style-name="T6">1918</text:span><text:span text:style-name="T4"> – Insurreição anarquista no RJ. Greve geral e criação dos comitês contra a carestia de vida;</text:span></text:p>
      <text:p text:style-name="Standard"><text:span text:style-name="T6">1921</text:span><text:span text:style-name="T4"> – Morre Kropotkin. Acontece massacre dos anarcossindicalista na patagônia. Batalha de Kronstandt e maknovichina;</text:span></text:p>
      <text:p text:style-name="Standard"><text:span text:style-name="T6">1922</text:span><text:span text:style-name="T4"> – No Brasil fundação do PCB e perseguição anarquistas. Marcha fascista e subida Mussolini;</text:span></text:p>
      <text:p text:style-name="Standard"><text:span text:style-name="T6">1924</text:span><text:span text:style-name="T4"> – Prisão de Sacco Vanzetti nos EUA;</text:span></text:p>
      <text:p text:style-name="Standard"><text:span text:style-name="T6">1926</text:span><text:span text:style-name="T4"> – Salazar toma Portugal em golpe militar;</text:span></text:p>
      <text:p text:style-name="Standard"><text:span text:style-name="T6">1927</text:span><text:span text:style-name="T4"> – Fundação da FAI em valência. Morre Sacco &amp; Vanzetti;</text:span></text:p>
      <text:p text:style-name="Standard"><text:span text:style-name="T6">1930</text:span><text:span text:style-name="T4"> – Golpe militar Brasil;</text:span></text:p>
      <text:p text:style-name="Standard"><text:span text:style-name="T6">1933</text:span><text:span text:style-name="T4"> – Nazismo ganha a Alemanha. Maria Lacerda de Moura lança “objeção de conciência” no Rj. Antimilitarista;</text:span></text:p>
      <text:p text:style-name="Standard"><text:span text:style-name="T6">1936</text:span><text:span text:style-name="T4"> – Guerra Espanhola; CNT e FAI. Ditadura getulista no Brasil, acirrada perseguição aos anarquistas. Inicio da 2º guerra mundial;</text:span></text:p>
      <text:p text:style-name="Standard"><text:span text:style-name="T6">1940</text:span><text:span text:style-name="T4"> - Morre Emma Goldmann, anarcofeminista/individualista ligada à IWW. De origem russa e exilada nos EUA foi crítica ferrenha da URSS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rol</meta:initial-creator>
    <meta:creation-date>2013-11-08T07:14:00</meta:creation-date>
    <dc:creator>Farol</dc:creator>
    <dc:date>2013-11-08T08:34:00</dc:date>
    <meta:print-date>2013-11-08T14:33:00</meta:print-date>
    <meta:editing-cycles>5</meta:editing-cycles>
    <meta:editing-duration>PT01H20M00S</meta:editing-duration>
    <meta:document-statistic meta:table-count="0" meta:image-count="0" meta:object-count="0" meta:page-count="4" meta:paragraph-count="60" meta:word-count="1034" meta:character-count="6541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