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rebuchet MS" svg:font-family="'Trebuchet MS', 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margin-top="0cm" fo:margin-bottom="0cm" fo:text-indent="0cm" style:auto-text-indent="false" fo:padding="0cm" fo:border="none"/>
      <style:text-properties fo:font-variant="normal" fo:text-transform="none" style:use-window-font-color="true" style:text-line-through-style="none" style:font-name="Trebuchet MS" fo:font-size="15pt" fo:letter-spacing="normal" fo:font-style="normal" style:text-underline-style="solid" style:text-underline-width="auto" style:text-underline-color="font-color" fo:font-weight="bold" style:text-blinking="false" style:font-size-asian="15pt" style:font-weight-asian="bold" style:font-size-complex="15pt" style:font-weight-complex="bold"/>
    </style:style>
    <style:style style:name="P2" style:family="paragraph" style:parent-style-name="Heading_20_2">
      <style:paragraph-properties fo:margin-left="0cm" fo:margin-right="0cm" fo:margin-top="0cm" fo:margin-bottom="0cm" fo:text-indent="0cm" style:auto-text-indent="false" fo:padding="0cm" fo:border="none"/>
      <style:text-properties fo:font-variant="normal" fo:text-transform="none" style:use-window-font-color="true" style:text-line-through-style="none" style:font-name="Trebuchet MS" fo:font-size="11pt" fo:letter-spacing="normal" fo:font-style="normal" style:text-underline-style="none" fo:font-weight="normal" style:text-blinking="false" style:font-size-asian="11pt" style:font-weight-asian="normal" style:font-size-complex="11pt" style:font-weight-complex="normal"/>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style:use-window-font-color="true" style:text-line-through-style="none" style:font-name="Trebuchet MS" fo:font-size="11pt" fo:letter-spacing="normal" fo:font-style="normal" style:text-underline-style="none" fo:font-weight="normal" style:text-blinking="false" style:font-size-asian="11pt" style:font-weight-asian="normal" style:font-size-complex="11pt" style:font-weight-complex="normal"/>
    </style:style>
    <style:style style:name="P4" style:family="paragraph" style:parent-style-name="Text_20_body">
      <style:paragraph-properties fo:margin-left="0cm" fo:margin-right="0cm" fo:margin-top="0cm" fo:margin-bottom="0cm" fo:text-indent="0cm" style:auto-text-indent="false" fo:padding="0cm" fo:border="none"/>
      <style:text-properties fo:font-variant="normal" fo:text-transform="none" style:use-window-font-color="true" style:text-line-through-style="none" style:font-name="Trebuchet MS" fo:font-size="12pt" fo:letter-spacing="normal" fo:font-style="normal" style:text-underline-style="none" fo:font-weight="normal" style:text-blinking="false" style:font-weight-asian="normal" style:font-weight-complex="normal"/>
    </style:style>
    <style:style style:name="P5" style:family="paragraph" style:parent-style-name="Heading_20_2">
      <style:paragraph-properties fo:margin-left="0cm" fo:margin-right="0cm" fo:margin-top="0cm" fo:margin-bottom="0cm" fo:text-indent="0cm" style:auto-text-indent="false" fo:padding="0cm" fo:border="none"/>
      <style:text-properties fo:font-variant="normal" fo:text-transform="none" style:use-window-font-color="true" style:text-line-through-style="none" style:font-name="Trebuchet MS" fo:font-size="14pt" fo:letter-spacing="normal" fo:font-style="normal" style:text-underline-style="solid" style:text-underline-width="auto" style:text-underline-color="font-color" fo:font-weight="bold" style:text-blinking="false" style:font-size-asian="14pt" style:font-size-complex="14pt"/>
    </style:style>
    <style:style style:name="P6" style:family="paragraph" style:parent-style-name="Heading_20_2">
      <style:paragraph-properties fo:margin-left="0cm" fo:margin-right="0cm" fo:margin-top="0cm" fo:margin-bottom="0cm" fo:text-indent="0cm" style:auto-text-indent="false" fo:padding="0cm" fo:border="none"/>
      <style:text-properties fo:font-variant="normal" fo:text-transform="none" style:use-window-font-color="true" style:text-line-through-style="none" style:font-name="Trebuchet MS" fo:font-size="12pt" fo:letter-spacing="normal" fo:font-style="normal" style:text-underline-style="none" fo:font-weight="bold" style:text-blinking="false"/>
    </style:style>
    <style:style style:name="P7" style:family="paragraph" style:parent-style-name="Heading_20_2">
      <style:paragraph-properties fo:margin-left="0cm" fo:margin-right="0cm" fo:margin-top="0cm" fo:margin-bottom="0cm" fo:text-indent="0cm" style:auto-text-indent="false" fo:padding="0cm" fo:border="none"/>
      <style:text-properties fo:font-variant="normal" fo:text-transform="none" style:use-window-font-color="true" style:font-name="Trebuchet MS" fo:font-size="11pt" fo:letter-spacing="normal" fo:font-style="normal" fo:font-weight="bold" style:font-size-asian="11pt" style:font-size-complex="11pt"/>
    </style:style>
    <style:style style:name="P8" style:family="paragraph" style:parent-style-name="Heading_20_3">
      <style:paragraph-properties fo:margin-left="0cm" fo:margin-right="0cm" fo:margin-top="0cm" fo:margin-bottom="0cm" fo:text-indent="0cm" style:auto-text-indent="false" fo:padding="0cm" fo:border="none"/>
      <style:text-properties style:use-window-font-color="true" fo:font-size="11pt" style:font-size-asian="11pt" style:font-size-complex="11pt"/>
    </style:style>
    <style:style style:name="P9" style:family="paragraph" style:parent-style-name="Text_20_body">
      <style:paragraph-properties fo:margin-left="0cm" fo:margin-right="0cm" fo:margin-top="0cm" fo:margin-bottom="0cm" style:line-height-at-least="0.45cm" fo:text-indent="0cm" style:auto-text-indent="false" fo:padding="0cm" fo:border="none"/>
      <style:text-properties fo:font-variant="normal" fo:text-transform="none" style:use-window-font-color="true" style:font-name="Trebuchet MS" fo:font-size="11pt" fo:letter-spacing="normal" style:font-size-asian="11pt" style:font-size-complex="11pt"/>
    </style:style>
    <style:style style:name="P10" style:family="paragraph" style:parent-style-name="Text_20_body">
      <style:paragraph-properties fo:margin-left="0cm" fo:margin-right="0cm" fo:margin-top="0cm" fo:margin-bottom="0cm" style:line-height-at-least="0.45cm" fo:text-indent="0cm" style:auto-text-indent="false" fo:padding="0cm" fo:border="none"/>
      <style:text-properties fo:font-variant="normal" fo:text-transform="none" style:use-window-font-color="true" style:font-name="Trebuchet MS" fo:font-size="11pt" fo:letter-spacing="normal" fo:font-style="normal" fo:font-weight="normal" style:font-size-asian="11pt" style:font-size-complex="11pt"/>
    </style:style>
    <style:style style:name="P11" style:family="paragraph" style:parent-style-name="Text_20_body">
      <style:paragraph-properties fo:margin-left="1.251cm" fo:margin-right="0cm" fo:margin-top="0cm" fo:margin-bottom="0cm" style:line-height-at-least="0.45cm" fo:text-indent="0cm" style:auto-text-indent="false" fo:padding="0cm" fo:border="none"/>
      <style:text-properties fo:font-variant="normal" fo:text-transform="none" style:use-window-font-color="true" style:font-name="Trebuchet MS" fo:font-size="11pt" fo:letter-spacing="normal" fo:font-style="normal" fo:font-weight="normal" style:font-size-asian="11pt" style:font-size-complex="11pt"/>
    </style:style>
    <style:style style:name="P12" style:family="paragraph" style:parent-style-name="Heading_20_4">
      <style:paragraph-properties fo:margin-left="0cm" fo:margin-right="0cm" fo:margin-top="0cm" fo:margin-bottom="0cm" fo:text-indent="0cm" style:auto-text-indent="false" fo:padding="0cm" fo:border="none"/>
      <style:text-properties fo:font-variant="normal" fo:text-transform="none" style:use-window-font-color="true" style:font-name="Trebuchet MS" fo:font-size="11pt" fo:letter-spacing="normal" fo:font-style="normal" style:font-size-asian="11pt" style:font-size-complex="11pt"/>
    </style:style>
    <style:style style:name="P13" style:family="paragraph" style:parent-style-name="Heading_20_5">
      <style:paragraph-properties fo:margin-left="0cm" fo:margin-right="0cm" fo:margin-top="0cm" fo:margin-bottom="0cm" fo:text-indent="0cm" style:auto-text-indent="false" fo:padding="0cm" fo:border="none"/>
      <style:text-properties fo:font-variant="normal" fo:text-transform="none" style:use-window-font-color="true" style:font-name="Trebuchet MS" fo:font-size="11pt" fo:letter-spacing="normal" fo:font-style="normal" fo:font-weight="normal" style:font-size-asian="11pt" style:font-size-complex="11pt"/>
    </style:style>
    <style:style style:name="P14" style:family="paragraph" style:parent-style-name="Text_20_body">
      <style:paragraph-properties fo:margin-left="0cm" fo:margin-right="0cm" fo:margin-top="0cm" fo:margin-bottom="0cm" style:line-height-at-least="0.45cm" fo:text-indent="0cm" style:auto-text-indent="false" fo:padding="0cm" fo:border="none"/>
      <style:text-properties fo:font-variant="normal" fo:text-transform="none" style:use-window-font-color="true" style:font-name="Trebuchet MS" fo:font-size="11pt" fo:letter-spacing="normal" fo:font-style="normal" fo:font-weight="normal" fo:background-color="#ffff00" style:font-size-asian="11pt" style:font-size-complex="11pt"/>
    </style:style>
    <style:style style:name="P15" style:family="paragraph" style:parent-style-name="Standard">
      <style:text-properties style:use-window-font-color="true" fo:font-size="11pt" style:font-size-asian="11pt" style:font-size-complex="11pt"/>
    </style:style>
    <style:style style:name="P16" style:family="paragraph" style:parent-style-name="Standard">
      <style:text-properties style:use-window-font-color="true"/>
    </style:style>
    <style:style style:name="P17" style:family="paragraph" style:parent-style-name="Standard">
      <style:text-properties style:use-window-font-color="true"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text-properties style:use-window-font-color="true" style:text-underline-style="solid" style:text-underline-width="auto" style:text-underline-color="font-color"/>
    </style:style>
    <style:style style:name="P20" style:family="paragraph" style:parent-style-name="Standard" style:list-style-name="L2">
      <style:text-properties style:use-window-font-color="true"/>
    </style:style>
    <style:style style:name="P21" style:family="paragraph" style:parent-style-name="Standard" style:list-style-name="L3">
      <style:text-properties style:use-window-font-color="true"/>
    </style:style>
    <style:style style:name="P22" style:family="paragraph" style:parent-style-name="Standard" style:list-style-name="L4">
      <style:text-properties style:use-window-font-color="true"/>
    </style:style>
    <style:style style:name="P23" style:family="paragraph" style:parent-style-name="Standard" style:list-style-name="L5">
      <style:text-properties style:use-window-font-color="true"/>
    </style:style>
    <style:style style:name="T1" style:family="text">
      <style:text-properties style:text-line-through-style="none" style:text-underline-style="none" style:text-blinking="false"/>
    </style:style>
    <style:style style:name="T2" style:family="text">
      <style:text-properties fo:font-variant="normal" fo:text-transform="none" style:font-name="Trebuchet MS" fo:letter-spacing="normal" fo:font-style="normal"/>
    </style:style>
    <style:style style:name="T3" style:family="text">
      <style:text-properties fo:background-color="#ffff00"/>
    </style:style>
    <style:style style:name="T4" style:family="text">
      <style:text-properties style:use-window-font-color="true" fo:font-size="10pt" fo:font-style="italic" style:text-underline-style="none" fo:font-weight="normal" style:font-size-asian="10pt" style:font-style-asian="italic" style:font-weight-asian="normal" style:font-size-complex="10pt" style:font-style-complex="italic" style:font-weight-complex="normal"/>
    </style:style>
    <style:style style:name="T5" style:family="text">
      <style:text-properties style:use-window-font-color="true" fo:font-size="10pt" fo:font-style="italic" style:text-underline-style="none" fo:font-weight="normal" style:font-size-asian="10pt" style:font-style-asian="italic" style:font-weight-asian="normal" style:font-size-complex="10pt" style:font-style-complex="italic"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Bennes présentes dans une décheterie classique :</text:h>
      <text:h text:style-name="P2" text:outline-level="2">ferraille</text:h>
      <text:p text:style-name="P3">gravats</text:p>
      <text:p text:style-name="P3">bois</text:p>
      <text:p text:style-name="P3">déchets verts</text:p>
      <text:p text:style-name="P3">cartons</text:p>
      <text:p text:style-name="P3">électroménager</text:p>
      <text:p text:style-name="P3">déchets ménagers spéciaux (solvants, peintures)</text:p>
      <text:p text:style-name="P3">piles</text:p>
      <text:p text:style-name="P3">verre</text:p>
      <text:p text:style-name="P3">encombrants divers</text:p>
      <text:p text:style-name="P3">cartouches d'imprimantes</text:p>
      <text:p text:style-name="P3">huiles de vidange</text:p>
      <text:p text:style-name="P3">batteries</text:p>
      <text:p text:style-name="P3">textiles </text:p>
      <text:p text:style-name="P4"/>
      <text:h text:style-name="P5" text:outline-level="2">Principes de la réglementation des déchets et définitions</text:h>
      <text:h text:style-name="P6" text:outline-level="2"/>
      <text:h text:style-name="P7" text:outline-level="2"><text:bookmark text:name="Titre_IV"/><text:span text:style-name="T1">Code de l'environnement/Titre IV</text:span> : Déchets</text:h>
      <text:h text:style-name="P8" text:outline-level="3" text:is-list-header="true"><text:bookmark text:name="Titre_IV_Chapitre_I"/><text:span text:style-name="T2">« Chapitre I : Prévention et gestion des déchets</text:span><text:bookmark text:name="Titre_IV_Chapitre_I_Section_I"/><text:span text:style-name="T2"> </text:span></text:h>
      <text:p text:style-name="P9">« 1° En priorité, de <text:span text:style-name="T3">prévenir et de réduire la production et la nocivité des déchets</text:span>, notamment en agissant sur la conception, la fabrication et la distribution des substances et produits et en favorisant le <text:span text:style-name="T3">réemploi</text:span>, ainsi que de diminuer les incidences globales de l’utilisation des ressources et d’améliorer l’efficacité de leur utilisation ;</text:p>
      <text:p text:style-name="P9"/>
      <text:p text:style-name="P10">« 2° De mettre en oeuvre une hiérarchie des modes de traitement des déchets consistant à privilégier, dans l’ordre :</text:p>
      <text:p text:style-name="P11">« a) La préparation en vue de la <text:span text:style-name="T3">réutilisation</text:span> ;<text:line-break/>« b) Le <text:span text:style-name="T3">recyclage</text:span> ;<text:line-break/>« c) <text:span text:style-name="T3">Toute autre valorisation</text:span>, notamment la valorisation énergétique ;<text:line-break/>« d) L’élimination ;</text:p>
      <text:p text:style-name="P11"/>
      <text:p text:style-name="P10">« 3° D’assurer que la gestion des déchets se fait sans mettre en danger la santé humaine et sans nuire à l’environnement, notamment sans créer de risque pour l’eau, l’air, le sol, la faune ou la flore, sans provoquer de nuisances sonores ou olfactives et sans porter atteinte aux paysages et aux sites présentant un intérêt particulier ;</text:p>
      <text:p text:style-name="P10"/>
      <text:p text:style-name="P10">« 4° D’organiser le <text:span text:style-name="T3">transport des déchets</text:span> et de <text:span text:style-name="T3">le limiter</text:span> en distance et <text:span text:style-name="T3">en volume</text:span> ;</text:p>
      <text:p text:style-name="P10"/>
      <text:p text:style-name="P10">« 5° D’assurer l’information du public sur les effets pour l’environnement et la santé publique des opérations de production et de gestion des déchets, sous réserve des règles de confidentialité prévues par la loi, ainsi que sur les mesures destinées à en prévenir ou à en compenser les effets préjudiciables.</text:p>
      <text:p text:style-name="P10"/>
      <text:p text:style-name="P10"/>
      <text:h text:style-name="P12" text:outline-level="4" text:is-list-header="true"><text:bookmark text:name="Article_L._541-1-1"/>Article L. 541-1-1 du code de l'environnement</text:h>
      <text:h text:style-name="P13" text:outline-level="5" text:is-list-header="true">« Déchet : toute substance ou tout objet, ou plus généralement tout bien meuble, dont le détenteur se défait ou dont il a l’intention ou l’obligation de se défaire ;</text:h>
      <text:p text:style-name="P10"/>
      <text:p text:style-name="P10">« Prévention : toutes mesures prises avant qu’une substance, une matière ou un produit ne devienne un déchet, lorsque ces mesures concourent à la réduction d’au moins un des items suivants :</text:p>
      <text:p text:style-name="P11">« – la quantité de déchets générés, y compris par l’intermédiaire du réemploi ou de la prolongation de la durée d’usage des substances, matières ou produits ;<text:line-break/>« – les effets nocifs des déchets produits sur l’environnement et la santé humaine ;<text:line-break/>« – la teneur en substances nocives pour l’environnement et la santé humaine dans les substances, matières ou produits ;</text:p>
      <text:p text:style-name="P10"/>
      <text:p text:style-name="P14">« Réemploi : toute opération par laquelle des substances, matières ou produits qui ne sont pas des déchets sont utilisés de nouveau pour un usage identique à celui pour lequel ils avaient été conçus ;</text:p>
      <text:p text:style-name="P10"/>
      <text:p text:style-name="P10">« Gestion des déchets : la collecte, le transport, la valorisation et, l’élimination des déchets et, plus largement, toute activité participant de l’organisation de la prise en charge des déchets depuis leur production jusqu’à leur traitement final, y compris les activités de négoce ou de courtage et la supervision de l’ensemble de ces opérations ;</text:p>
      <text:p text:style-name="P10"/>
      <text:p text:style-name="P10">« Producteur de déchets : toute personne dont l’activité produit des déchets (producteur initial de déchets) ou toute personne qui effectue des opérations de traitement des déchets conduisant à un changement de la nature ou de la composition de ces déchets (producteur subséquent de déchets) ;</text:p>
      <text:p text:style-name="P10"/>
      <text:p text:style-name="P10">« Détenteur de déchets : producteur des déchets ou toute autre personne qui se trouve en possession des déchets ;</text:p>
      <text:p text:style-name="P10"/>
      <text:p text:style-name="P10">« Collecte : toute opération de ramassage des déchets en vue de leur transport vers une installation de traitement des déchets ;</text:p>
      <text:p text:style-name="P10"/>
      <text:p text:style-name="P10">« Traitement : toute opération de valorisation ou d’élimination, y compris la préparation qui précède la valorisation ou l’élimination ;</text:p>
      <text:p text:style-name="P10"/>
      <text:p text:style-name="P10">« Réutilisation : toute opération par laquelle des substances, matières ou produits qui sont devenus des déchets sont utilisés de nouveau ;</text:p>
      <text:p text:style-name="P10"/>
      <text:p text:style-name="P10">« Préparation en vue de la réutilisation : toute opération de contrôle, de nettoyage ou de réparation en vue de la valorisation par laquelle des substances, matières ou produits qui sont devenus des déchets sont préparés de manière à être réutilisés sans autre opération de prétraitement ;</text:p>
      <text:p text:style-name="P10"/>
      <text:p text:style-name="P10">« Recyclage : toute opération de valorisation par laquelle les déchets, y compris les déchets organiques, sont retraités en substances, matières ou produits aux fins de leur fonction initiale ou à d’autres fins. Les opérations de valorisation énergétique des déchets, celles relatives à la conversion des déchets en combustible et les opérations de remblaiement ne peuvent pas être qualifiées d’opérations de recyclage ;</text:p>
      <text:p text:style-name="P10"/>
      <text:p text:style-name="P10">« Valorisation : toute opération dont le résultat principal est que des déchets servent à des fins utiles en substitution à d’autres substances, matières ou produits qui auraient été utilisés à une fin particulière, ou que des déchets soient préparés pour être utilisés à cette fin, y compris par le producteur de déchets ;</text:p>
      <text:p text:style-name="P10"/>
      <text:p text:style-name="P10">« Élimination : toute opération qui n’est pas de la valorisation même lorsque ladite opération a comme conséquence secondaire la récupération de substances, matières ou produits ou d’énergie.</text:p>
      <text:p text:style-name="P15"/>
      <text:p text:style-name="P16"/>
      <text:p text:style-name="P16"/>
      <text:p text:style-name="P16"/>
      <text:p text:style-name="P16"/>
      <text:p text:style-name="P16"/>
      <text:p text:style-name="P16"/>
      <text:p text:style-name="P17">Principe de la Responsabililté élargie du producteur (REP)</text:p>
      <text:p text:style-name="P18"><text:a xlink:type="simple" xlink:href="http://www.developpement-durable.gouv.fr/Le-principe-de-la-responsabilite,12046.html"><text:span text:style-name="T4">http://www.developpement-durable.gouv.fr/Le-principe-de-la-responsabilite,12046.html</text:span></text:a><text:span text:style-name="T5"> </text:span></text:p>
      <text:p text:style-name="P19">Principe de la REP</text:p>
      <text:p text:style-name="P16">Les fabricants nationaux, les importateurs de produits et les distributeurs pour les produits de leurs propres marques doivent prendre en charge, notamment financièrement, la collecte sélective puis le recyclage ou le traitement des déchets issus de ces produits. Ils peuvent assumer leur responsabilité de manière individuelle ou collective, dans le cadre d’un éco-organisme. Dans ce dernier cas, ils adhérent à une société souvent agréée par les pouvoirs publics, à laquelle ils versent une contribution financière.</text:p>
      <text:p text:style-name="P16"/>
      <text:p text:style-name="P16">Filières REP existant :</text:p>
      <text:list text:style-name="L2">
        <text:list-item>
          <text:p text:style-name="P20">Les déchets d’emballages ménagers</text:p>
        </text:list-item>
        <text:list-item>
          <text:p text:style-name="P20">Les déchets d’équipements électriques et électroniques (DEEE)</text:p>
        </text:list-item>
        <text:list-item>
          <text:p text:style-name="P20">Les véhicules hors d’usage (VHU)</text:p>
        </text:list-item>
        <text:list-item>
          <text:p text:style-name="P20">Les pneumatiques usagés</text:p>
        </text:list-item>
        <text:list-item>
          <text:p text:style-name="P20">Les piles et accumulateurs usagés</text:p>
        </text:list-item>
        <text:list-item>
          <text:p text:style-name="P20">Les textiles usagés</text:p>
        </text:list-item>
        <text:list-item>
          <text:p text:style-name="P20">Les déchets de papiers graphiques</text:p>
        </text:list-item>
        <text:list-item>
          <text:p text:style-name="P20">Les médicaments non utilisés (MNU)</text:p>
        </text:list-item>
      </text:list>
      <text:p text:style-name="P16">Cele existant depuis fin 2012 :</text:p>
      <text:list text:style-name="L3">
        <text:list-item>
          <text:p text:style-name="P21">Les déchets d’activité de soin à risque infectieux (DASRI) des patients en auto-traitement</text:p>
        </text:list-item>
        <text:list-item>
          <text:p text:style-name="P21">Les déchets diffus spécifiques des ménages (DDS) </text:p>
        </text:list-item>
        <text:list-item>
          <text:p text:style-name="P21">Les déchets d’éléments d’ameublement (DEA)</text:p>
        </text:list-item>
      </text:list>
      <text:p text:style-name="P16">Filière encadrée réglementaire en vue de favoriser la valorisation de déchets :</text:p>
      <text:list text:style-name="L4">
        <text:list-item>
          <text:p text:style-name="P22">huiles moteurs usagées</text:p>
        </text:list-item>
      </text:list>
      <text:p text:style-name="P16">Filière reposant sur le volontariat des metteurs sur le marché</text:p>
      <text:list text:style-name="L5">
        <text:list-item>
          <text:p text:style-name="P23">déchets issus de produits de l’agrofourniture</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rebuchet MS" svg:font-family="'Trebuchet MS', 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3-11-06T15:57:51</meta:creation-date>
    <dc:date>2013-11-12T22:57:01</dc:date>
    <dc:language>fr-FR</dc:language>
    <meta:editing-cycles>6</meta:editing-cycles>
    <meta:editing-duration>PT1H38M6S</meta:editing-duration>
    <meta:user-defined meta:name="Info 1"/>
    <meta:user-defined meta:name="Info 2"/>
    <meta:user-defined meta:name="Info 3"/>
    <meta:user-defined meta:name="Info 4"/>
    <meta:document-statistic meta:table-count="0" meta:image-count="0" meta:object-count="0" meta:page-count="3" meta:paragraph-count="60" meta:word-count="958" meta:character-count="6471"/>
  </office:meta>
</office:document-meta>
</file>