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style:font-name="Cambria"/>
    </style:style>
    <style:style style:name="P3" style:family="paragraph" style:parent-style-name="Standard">
      <style:paragraph-properties fo:margin-top="0in" fo:margin-bottom="0in" fo:padding-left="0.0555in" fo:padding-right="0.0555in" fo:padding-top="0.0138in" fo:padding-bottom="0.0138in" fo:border="0.0071in solid #00000a"/>
    </style:style>
    <style:style style:name="P4" style:family="paragraph" style:parent-style-name="Standard">
      <style:paragraph-properties fo:margin-top="0in" fo:margin-bottom="0in" fo:line-height="100%" fo:padding-left="0.0555in" fo:padding-right="0.0555in" fo:padding-top="0.0138in" fo:padding-bottom="0.0138in" fo:border="0.0071in solid #00000a"/>
    </style:style>
    <style:style style:name="P5" style:family="paragraph" style:parent-style-name="Standard">
      <style:paragraph-properties fo:margin-top="0in" fo:margin-bottom="0in" fo:line-height="100%" fo:padding-left="0.0555in" fo:padding-right="0.0555in" fo:padding-top="0.0138in" fo:padding-bottom="0.0138in" fo:border="0.0071in solid #00000a"/>
      <style:text-properties style:font-name="Cambria"/>
    </style:style>
    <style:style style:name="P6" style:family="paragraph" style:parent-style-name="Standard">
      <style:paragraph-properties fo:margin-top="0in" fo:margin-bottom="0in" fo:line-height="100%" fo:text-align="end" style:justify-single-word="false" fo:padding-left="0.0555in" fo:padding-right="0.0555in" fo:padding-top="0.0138in" fo:padding-bottom="0.0138in" fo:border="0.0071in solid #00000a"/>
      <style:text-properties style:font-name="Cambria"/>
    </style:style>
    <style:style style:name="P7" style:family="paragraph" style:parent-style-name="Standard" style:master-page-name="Standard">
      <style:paragraph-properties fo:margin-top="0in" fo:margin-bottom="0in" fo:line-height="100%" style:page-number="auto" fo:padding-left="0.0555in" fo:padding-right="0.0555in" fo:padding-top="0.0138in" fo:padding-bottom="0.0138in" fo:border="0.0071in solid #00000a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fo:font-size="9pt" style:font-size-asian="9pt" style:font-size-complex="9pt"/>
    </style:style>
    <style:style style:name="T4" style:family="text">
      <style:text-properties style:font-name="Cambria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utonomes kontroverses Seminar</text:span><text:span text:style-name="T1">:</text:span></text:p>
      <text:p text:style-name="P3"><text:span text:style-name="T1">https://we.riseup.net/aksleipzig</text:span></text:p>
      <text:p text:style-name="P4"><text:span text:style-name="T3">E-Mail Verteiler: https://lists.riseup.net/www/info/aksleipzig</text:span></text:p>
      <text:p text:style-name="P6"/>
      <text:p text:style-name="P4"><text:span text:style-name="T4">E-Mail Verteiler</text:span></text:p>
      <text:p text:style-name="P4"><text:span text:style-name="T2">„kritische Psychologien in Leipzig“</text:span><text:span text:style-name="T1">:</text:span></text:p>
      <text:p text:style-name="P4"><text:span text:style-name="T1">https://lists.riseup.net/www/info/kritpsyle</text:span></text:p>
      <text:p text:style-name="P2"/>
      <text:p text:style-name="P4"><text:span text:style-name="T2">autonomes kontroverses Seminar</text:span><text:span text:style-name="T1">:</text:span></text:p>
      <text:p text:style-name="P3"><text:span text:style-name="T1">https://we.riseup.net/aksleipzig</text:span></text:p>
      <text:p text:style-name="P4"><text:span text:style-name="T3">E-Mail Verteiler: https://lists.riseup.net/www/info/aksleipzig</text:span></text:p>
      <text:p text:style-name="P5"/>
      <text:p text:style-name="P4"><text:span text:style-name="T4">E-Mail Verteiler</text:span></text:p>
      <text:p text:style-name="P4"><text:span text:style-name="T2">„kritische Psychologien in Leipzig“</text:span><text:span text:style-name="T1">:</text:span></text:p>
      <text:p text:style-name="P4"><text:span text:style-name="T1">https://lists.riseup.net/www/info/kritpsyle</text:span></text:p>
      <text:p text:style-name="P2"/>
      <text:p text:style-name="P4"><text:span text:style-name="T2">autonomes kontroverses Seminar</text:span><text:span text:style-name="T1">:</text:span></text:p>
      <text:p text:style-name="P3"><text:span text:style-name="T1">https://we.riseup.net/aksleipzig</text:span></text:p>
      <text:p text:style-name="P4"><text:span text:style-name="T3">E-Mail Verteiler: https://lists.riseup.net/www/info/aksleipzig</text:span></text:p>
      <text:p text:style-name="P5"/>
      <text:p text:style-name="P4"><text:span text:style-name="T4">E-Mail Verteiler</text:span></text:p>
      <text:p text:style-name="P4"><text:span text:style-name="T2">„kritische Psychologien in Leipzig“</text:span><text:span text:style-name="T1">:</text:span></text:p>
      <text:p text:style-name="P4"><text:span text:style-name="T1">https://lists.riseup.net/www/info/kritpsyle</text:span></text:p>
      <text:p text:style-name="P2"/>
      <text:p text:style-name="P4"><text:span text:style-name="T2">autonomes kontroverses Seminar</text:span><text:span text:style-name="T1">:</text:span></text:p>
      <text:p text:style-name="P3"><text:span text:style-name="T1">https://we.riseup.net/aksleipzig</text:span></text:p>
      <text:p text:style-name="P4"><text:span text:style-name="T3">E-Mail Verteiler: https://lists.riseup.net/www/info/aksleipzig</text:span></text:p>
      <text:p text:style-name="P5"/>
      <text:p text:style-name="P4"><text:span text:style-name="T4">E-Mail Verteiler</text:span></text:p>
      <text:p text:style-name="P4"><text:span text:style-name="T2">„kritische Psychologien in Leipzig“</text:span><text:span text:style-name="T1">:</text:span></text:p>
      <text:p text:style-name="P4"><text:span text:style-name="T1">https://lists.riseup.net/www/info/kritpsyle</text:span></text:p>
      <text:p text:style-name="P2"/>
      <text:p text:style-name="P4"><text:span text:style-name="T2">autonomes kontroverses Seminar</text:span><text:span text:style-name="T1">:</text:span></text:p>
      <text:p text:style-name="P3"><text:span text:style-name="T1">https://we.riseup.net/aksleipzig</text:span></text:p>
      <text:p text:style-name="P4"><text:span text:style-name="T3">E-Mail Verteiler: https://lists.riseup.net/www/info/aksleipzig</text:span></text:p>
      <text:p text:style-name="P5"/>
      <text:p text:style-name="P4"><text:span text:style-name="T4">E-Mail Verteiler</text:span></text:p>
      <text:p text:style-name="P4"><text:span text:style-name="T2">„kritische Psychologien in Leipzig“</text:span><text:span text:style-name="T1">:</text:span></text:p>
      <text:p text:style-name="P4"><text:span text:style-name="T1">https://lists.riseup.net/www/info/kritpsyle</text:span></text:p>
      <text:p text:style-name="P2"/>
      <text:p text:style-name="P4"><text:span text:style-name="T2">autonomes kontroverses Seminar</text:span><text:span text:style-name="T1">:</text:span></text:p>
      <text:p text:style-name="P3"><text:span text:style-name="T1">https://we.riseup.net/aksleipzig</text:span></text:p>
      <text:p text:style-name="P4"><text:span text:style-name="T3">E-Mail Verteiler: https://lists.riseup.net/www/info/aksleipzig</text:span></text:p>
      <text:p text:style-name="P5"/>
      <text:p text:style-name="P4"><text:span text:style-name="T4">E-Mail Verteiler</text:span></text:p>
      <text:p text:style-name="P4"><text:span text:style-name="T2">„kritische Psychologien in Leipzig“</text:span><text:span text:style-name="T1">:</text:span></text:p>
      <text:p text:style-name="P4"><text:span text:style-name="T1">https://lists.riseup.net/www/info/kritpsyle</text:span></text:p>
      <text:p text:style-name="P2"/>
      <text:p text:style-name="P2"/>
      <text:p text:style-name="P4"><text:span text:style-name="T2">autonomes kontroverses Seminar</text:span><text:span text:style-name="T1">:</text:span></text:p>
      <text:p text:style-name="P3"><text:span text:style-name="T1">https://we.riseup.net/aksleipzig</text:span></text:p>
      <text:p text:style-name="P4"><text:span text:style-name="T3">E-Mail Verteiler: https://lists.riseup.net/www/info/aksleipzig</text:span></text:p>
      <text:p text:style-name="P5"/>
      <text:p text:style-name="P4"><text:span text:style-name="T4">E-Mail Verteiler</text:span></text:p>
      <text:p text:style-name="P4"><text:span text:style-name="T2">„kritische Psychologien in Leipzig“</text:span><text:span text:style-name="T1">:</text:span></text:p>
      <text:p text:style-name="P4"><text:span text:style-name="T1">https://lists.riseup.net/www/info/kritpsyle</text:span></text:p>
      <text:p text:style-name="P2"/>
      <text:p text:style-name="P4"><text:span text:style-name="T2">autonomes kontroverses Seminar</text:span><text:span text:style-name="T1">:</text:span></text:p>
      <text:p text:style-name="P3"><text:span text:style-name="T1">https://we.riseup.net/aksleipzig</text:span></text:p>
      <text:p text:style-name="P4"><text:span text:style-name="T3">E-Mail Verteiler: https://lists.riseup.net/www/info/aksleipzig</text:span></text:p>
      <text:p text:style-name="P5"/>
      <text:p text:style-name="P4"><text:span text:style-name="T4">E-Mail Verteiler</text:span></text:p>
      <text:p text:style-name="P4"><text:span text:style-name="T2">„kritische Psychologien in Leipzig“</text:span><text:span text:style-name="T1">:</text:span></text:p>
      <text:p text:style-name="P4"><text:span text:style-name="T1">https://lists.riseup.net/www/info/kritpsyle</text:span></text:p>
      <text:p text:style-name="P2"/>
      <text:p text:style-name="P4"><text:span text:style-name="T2">autonomes kontroverses Seminar</text:span><text:span text:style-name="T1">:</text:span></text:p>
      <text:p text:style-name="P3"><text:span text:style-name="T1">https://we.riseup.net/aksleipzig</text:span></text:p>
      <text:p text:style-name="P4"><text:span text:style-name="T3">E-Mail Verteiler: https://lists.riseup.net/www/info/aksleipzig</text:span></text:p>
      <text:p text:style-name="P5"/>
      <text:p text:style-name="P4"><text:span text:style-name="T4">E-Mail Verteiler</text:span></text:p>
      <text:p text:style-name="P4"><text:span text:style-name="T2">„kritische Psychologien in Leipzig“</text:span><text:span text:style-name="T1">:</text:span></text:p>
      <text:p text:style-name="P4"><text:span text:style-name="T1">https://lists.riseup.net/www/info/kritpsyle</text:span></text:p>
      <text:p text:style-name="P2"/>
      <text:p text:style-name="P4"><text:span text:style-name="T2">autonomes kontroverses Seminar</text:span><text:span text:style-name="T1">:</text:span></text:p>
      <text:p text:style-name="P3"><text:span text:style-name="T1">https://we.riseup.net/aksleipzig</text:span></text:p>
      <text:p text:style-name="P4"><text:span text:style-name="T3">E-Mail Verteiler: https://lists.riseup.net/www/info/aksleipzig</text:span></text:p>
      <text:p text:style-name="P5"/>
      <text:p text:style-name="P4"><text:span text:style-name="T4">E-Mail Verteiler</text:span></text:p>
      <text:p text:style-name="P4"><text:span text:style-name="T2">„kritische Psychologien in Leipzig“</text:span><text:span text:style-name="T1">:</text:span></text:p>
      <text:p text:style-name="P4"><text:span text:style-name="T1">https://lists.riseup.net/www/info/kritpsyle</text:span></text:p>
      <text:p text:style-name="P2"/>
      <text:p text:style-name="P4"><text:span text:style-name="T2">autonomes kontroverses Seminar</text:span><text:span text:style-name="T1">:</text:span></text:p>
      <text:p text:style-name="P3"><text:span text:style-name="T1">https://we.riseup.net/aksleipzig</text:span></text:p>
      <text:p text:style-name="P4"><text:span text:style-name="T3">E-Mail Verteiler: https://lists.riseup.net/www/info/aksleipzig</text:span></text:p>
      <text:p text:style-name="P5"/>
      <text:p text:style-name="P4"><text:span text:style-name="T4">E-Mail Verteiler</text:span></text:p>
      <text:p text:style-name="P4"><text:span text:style-name="T2">„kritische Psychologien in Leipzig“</text:span><text:span text:style-name="T1">:</text:span></text:p>
      <text:p text:style-name="P4"><text:span text:style-name="T1">https://lists.riseup.net/www/info/kritpsyle</text:span></text:p>
      <text:p text:style-name="P2"/>
      <text:p text:style-name="P4"><text:span text:style-name="T2">autonomes kontroverses Seminar</text:span><text:span text:style-name="T1">:</text:span></text:p>
      <text:p text:style-name="P3"><text:span text:style-name="T1">https://we.riseup.net/ak</text:span><text:bookmark text:name="_GoBack"/><text:span text:style-name="T1">sleipzig</text:span></text:p>
      <text:p text:style-name="P4"><text:span text:style-name="T3">E-Mail Verteiler: https://lists.riseup.net/www/info/aksleipzig</text:span></text:p>
      <text:p text:style-name="P5"/>
      <text:p text:style-name="P4"><text:span text:style-name="T4">E-Mail Verteiler</text:span></text:p>
      <text:p text:style-name="P4"><text:span text:style-name="T2">„kritische Psychologien in Leipzig“</text:span><text:span text:style-name="T1">:</text:span></text:p>
      <text:p text:style-name="P4"><text:span text:style-name="T1">https://lists.riseup.net/www/info/kritpsyl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de" fo:country="DE" style:letter-kerning="true" style:font-name-asian="Arial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footnote-max-height="0in">
        <style:columns fo:column-count="2" fo:column-gap="0.1957in">
          <style:column style:rel-width="32767*" fo:start-indent="0in" fo:end-indent="0.098in"/>
          <style:column style:rel-width="32768*" fo:start-indent="0.09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HS</meta:initial-creator>
    <dc:creator>JHS</dc:creator>
    <meta:editing-cycles>1</meta:editing-cycles>
    <meta:creation-date>2013-05-13T11:58:00</meta:creation-date>
    <dc:date>2013-05-13T12:12:00</dc:date>
    <meta:editing-duration>PT00H00M00S</meta:editing-duration>
    <meta:generator>OpenOffice.org/3.2$Unix OpenOffice.org_project/320m19$Build-9505</meta:generator>
    <meta:document-statistic meta:table-count="0" meta:image-count="0" meta:object-count="0" meta:page-count="1" meta:paragraph-count="72" meta:word-count="180" meta:character-count="2640"/>
    <meta:template xlink:type="simple" xlink:actuate="onRequest" xlink:title="Normal" xlink:href=""/>
  </office:meta>
</office:document-meta>
</file>