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officeooo:paragraph-rsid="0012f3ec"/>
    </style:style>
    <style:style style:name="P2" style:family="paragraph" style:parent-style-name="Text_20_body">
      <style:paragraph-properties fo:margin-top="0cm" fo:margin-bottom="0cm" style:contextual-spacing="false"/>
      <style:text-properties officeooo:paragraph-rsid="0013034f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148f24"/>
    </style:style>
    <style:style style:name="P4" style:family="paragraph" style:parent-style-name="Text_20_body">
      <style:paragraph-properties fo:margin-top="0cm" fo:margin-bottom="0cm" style:contextual-spacing="false"/>
      <style:text-properties fo:font-size="20pt" fo:font-weight="bold" officeooo:rsid="0012f3ec" officeooo:paragraph-rsid="0012f3ec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fo:font-weight="normal" officeooo:rsid="00148f24" officeooo:paragraph-rsid="00161c57" style:font-weight-asian="normal" style:font-weight-complex="normal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0184069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012f3ec"/>
    </style:style>
    <style:style style:name="P8" style:family="paragraph" style:parent-style-name="Text_20_body">
      <style:paragraph-properties fo:margin-top="0cm" fo:margin-bottom="0cm" style:contextual-spacing="false"/>
      <style:text-properties fo:font-weight="normal" officeooo:rsid="00148f24" officeooo:paragraph-rsid="001b3208" style:font-weight-asian="normal" style:font-weight-complex="normal"/>
    </style:style>
    <style:style style:name="P9" style:family="paragraph" style:parent-style-name="Text_20_body">
      <style:paragraph-properties fo:margin-top="0cm" fo:margin-bottom="0cm" style:contextual-spacing="false"/>
      <style:text-properties fo:font-weight="normal" officeooo:rsid="00148f24" officeooo:paragraph-rsid="001bdaab" style:font-weight-asian="normal" style:font-weight-complex="normal"/>
    </style:style>
    <style:style style:name="P10" style:family="paragraph" style:parent-style-name="Text_20_body">
      <style:paragraph-properties fo:margin-top="0cm" fo:margin-bottom="0cm" style:contextual-spacing="false"/>
      <style:text-properties fo:font-size="15pt" fo:font-weight="bold" officeooo:rsid="0012f3ec" officeooo:paragraph-rsid="0012f3ec" style:font-size-asian="15pt" style:font-weight-asian="bold" style:font-size-complex="15pt" style:font-weight-complex="bold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01bdaab"/>
    </style:style>
    <style:style style:name="P12" style:family="paragraph" style:parent-style-name="Text_20_body">
      <style:paragraph-properties fo:margin-top="0cm" fo:margin-bottom="0cm" style:contextual-spacing="false"/>
      <style:text-properties fo:color="#000000" fo:font-size="11pt" fo:font-weight="normal" officeooo:rsid="00161c57" officeooo:paragraph-rsid="001bdaab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cm" style:contextual-spacing="false"/>
      <style:text-properties officeooo:rsid="00148f24" officeooo:paragraph-rsid="00161c57"/>
    </style:style>
    <style:style style:name="P14" style:family="paragraph" style:parent-style-name="Text_20_body">
      <style:paragraph-properties fo:margin-top="0cm" fo:margin-bottom="0cm" style:contextual-spacing="false"/>
      <style:text-properties fo:font-size="11pt" officeooo:rsid="0012f3ec" officeooo:paragraph-rsid="001b3208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/>
      <style:text-properties fo:font-size="11pt" fo:font-weight="bold" officeooo:rsid="0012f3ec" officeooo:paragraph-rsid="001bdaab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cm" style:contextual-spacing="false"/>
      <style:text-properties fo:font-size="11pt" fo:font-weight="bold" officeooo:rsid="0012f3ec" officeooo:paragraph-rsid="001b3208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cm" fo:margin-bottom="0cm" style:contextual-spacing="false"/>
      <style:text-properties fo:font-size="11pt" fo:font-weight="bold" officeooo:rsid="00148f24" officeooo:paragraph-rsid="001bdaab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top="0cm" fo:margin-bottom="0cm" style:contextual-spacing="false"/>
      <style:text-properties fo:font-size="11pt" fo:font-weight="bold" officeooo:rsid="00148f24" officeooo:paragraph-rsid="001c09db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cm" fo:margin-bottom="0cm" style:contextual-spacing="false"/>
      <style:text-properties fo:font-size="11pt" fo:font-weight="normal" officeooo:rsid="0013034f" officeooo:paragraph-rsid="0013034f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top="0cm" fo:margin-bottom="0cm" style:contextual-spacing="false"/>
      <style:text-properties fo:font-size="11pt" fo:font-weight="normal" officeooo:rsid="00148f24" officeooo:paragraph-rsid="001b3208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top="0cm" fo:margin-bottom="0cm" style:contextual-spacing="false"/>
      <style:text-properties fo:font-size="11pt" fo:font-weight="normal" officeooo:rsid="00148f24" officeooo:paragraph-rsid="001bdaab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cm" style:contextual-spacing="false"/>
      <style:text-properties fo:font-size="11pt" fo:font-weight="normal" officeooo:rsid="00148f24" officeooo:paragraph-rsid="00161c57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cm" fo:margin-bottom="0cm" style:contextual-spacing="false"/>
      <style:text-properties fo:font-size="11pt" fo:font-weight="normal" officeooo:rsid="0012f3ec" officeooo:paragraph-rsid="001b3208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cm" style:contextual-spacing="false"/>
      <style:text-properties fo:font-size="11pt" fo:font-weight="normal" officeooo:rsid="00161c57" officeooo:paragraph-rsid="00161c57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cm" style:contextual-spacing="false"/>
      <style:text-properties fo:font-size="11pt" fo:font-weight="normal" officeooo:rsid="00161c57" officeooo:paragraph-rsid="001c09db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0cm" fo:margin-bottom="0cm" style:contextual-spacing="false"/>
      <style:text-properties fo:font-size="6pt" officeooo:rsid="0012f3ec" officeooo:paragraph-rsid="0012f3ec" style:font-size-asian="5.25pt" style:font-size-complex="6pt"/>
    </style:style>
    <style:style style:name="P27" style:family="paragraph" style:parent-style-name="Text_20_body">
      <style:paragraph-properties fo:margin-top="0cm" fo:margin-bottom="0cm" style:contextual-spacing="false"/>
      <style:text-properties fo:font-size="6pt" fo:font-weight="normal" officeooo:rsid="0013034f" officeooo:paragraph-rsid="0013034f" style:font-size-asian="6pt" style:font-weight-asian="normal" style:font-size-complex="6pt" style:font-weight-complex="normal"/>
    </style:style>
    <style:style style:name="P28" style:family="paragraph" style:parent-style-name="Text_20_body">
      <style:paragraph-properties fo:margin-top="0cm" fo:margin-bottom="0cm" style:contextual-spacing="false"/>
      <style:text-properties fo:font-size="6pt" fo:font-weight="normal" officeooo:rsid="0013034f" officeooo:paragraph-rsid="001bdaab" style:font-size-asian="6pt" style:font-weight-asian="normal" style:font-size-complex="6pt" style:font-weight-complex="normal"/>
    </style:style>
    <style:style style:name="P29" style:family="paragraph" style:parent-style-name="Text_20_body">
      <style:paragraph-properties fo:margin-top="0cm" fo:margin-bottom="0cm" style:contextual-spacing="false"/>
      <style:text-properties fo:font-size="13pt" fo:font-weight="bold" officeooo:rsid="0012f3ec" officeooo:paragraph-rsid="0012f3ec" style:font-size-asian="13pt" style:font-weight-asian="bold" style:font-size-complex="13pt" style:font-weight-complex="bold"/>
    </style:style>
    <style:style style:name="P30" style:family="paragraph" style:parent-style-name="Text_20_body">
      <style:paragraph-properties fo:margin-top="0cm" fo:margin-bottom="0cm" style:contextual-spacing="false"/>
      <style:text-properties officeooo:paragraph-rsid="001c09db"/>
    </style:style>
    <style:style style:name="T1" style:family="text">
      <style:text-properties officeooo:rsid="0012f3ec"/>
    </style:style>
    <style:style style:name="T2" style:family="text">
      <style:text-properties fo:font-weight="bold" officeooo:rsid="00161c57" style:font-weight-asian="bold" style:font-weight-complex="bold"/>
    </style:style>
    <style:style style:name="T3" style:family="text">
      <style:text-properties fo:font-weight="normal" officeooo:rsid="0012f3ec" style:font-weight-asian="normal" style:font-weight-complex="normal"/>
    </style:style>
    <style:style style:name="T4" style:family="text">
      <style:text-properties fo:font-weight="normal" officeooo:rsid="0013034f" style:font-weight-asian="normal" style:font-weight-complex="normal"/>
    </style:style>
    <style:style style:name="T5" style:family="text">
      <style:text-properties fo:font-weight="normal" officeooo:rsid="00148f24" style:font-weight-asian="normal" style:font-weight-complex="normal"/>
    </style:style>
    <style:style style:name="T6" style:family="text">
      <style:text-properties fo:font-weight="normal" officeooo:rsid="00184069" style:font-weight-asian="normal" style:font-weight-complex="normal"/>
    </style:style>
    <style:style style:name="T7" style:family="text">
      <style:text-properties fo:font-weight="normal" officeooo:rsid="001b3208" style:font-weight-asian="normal" style:font-weight-complex="normal"/>
    </style:style>
    <style:style style:name="T8" style:family="text">
      <style:text-properties officeooo:rsid="00152abf"/>
    </style:style>
    <style:style style:name="T9" style:family="text">
      <style:text-properties officeooo:rsid="00161c57"/>
    </style:style>
    <style:style style:name="T10" style:family="text">
      <style:text-properties officeooo:rsid="001712f3"/>
    </style:style>
    <style:style style:name="T11" style:family="text">
      <style:text-properties officeooo:rsid="001b3208"/>
    </style:style>
    <style:style style:name="T12" style:family="text">
      <style:text-properties officeooo:rsid="001bdaab"/>
    </style:style>
    <style:style style:name="T13" style:family="text">
      <style:text-properties fo:font-size="12pt" officeooo:rsid="001b3208" style:font-size-asian="12pt" style:font-size-complex="12pt"/>
    </style:style>
    <style:style style:name="T14" style:family="text">
      <style:text-properties fo:color="#000000" officeooo:rsid="00152abf"/>
    </style:style>
    <style:style style:name="T15" style:family="text">
      <style:text-properties fo:color="#000000" officeooo:rsid="00161c57"/>
    </style:style>
    <style:style style:name="T16" style:family="text">
      <style:text-properties fo:color="#000000" officeooo:rsid="001bdaab"/>
    </style:style>
    <style:style style:name="T17" style:family="text">
      <style:text-properties fo:color="#000000" fo:font-size="11pt" officeooo:rsid="00152abf" style:font-size-asian="11pt" style:font-size-complex="11pt"/>
    </style:style>
    <style:style style:name="T18" style:family="text">
      <style:text-properties fo:color="#000000" fo:font-size="11pt" officeooo:rsid="001bdaab" style:font-size-asian="11pt" style:font-size-complex="11pt"/>
    </style:style>
    <style:style style:name="T19" style:family="text">
      <style:text-properties fo:font-size="11pt" officeooo:rsid="001b3208" style:font-size-asian="11pt" style:font-size-complex="11pt"/>
    </style:style>
    <style:style style:name="T20" style:family="text">
      <style:text-properties fo:font-size="11pt" officeooo:rsid="0012f3ec" style:font-size-asian="11pt" style:font-size-complex="11pt"/>
    </style:style>
    <style:style style:name="T21" style:family="text">
      <style:text-properties fo:font-size="11pt" officeooo:rsid="001bdaab" style:font-size-asian="11pt" style:font-size-complex="11pt"/>
    </style:style>
    <style:style style:name="T22" style:family="text">
      <style:text-properties fo:font-size="11pt" officeooo:rsid="00161c57" style:font-size-asian="11pt" style:font-size-complex="11pt"/>
    </style:style>
    <style:style style:name="T23" style:family="text">
      <style:text-properties fo:font-size="11pt" fo:font-weight="normal" officeooo:rsid="0012f3ec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1b3208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13034f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184069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148f24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161c57" style:font-size-asian="11pt" style:font-weight-asian="normal" style:font-size-complex="11pt" style:font-weight-complex="normal"/>
    </style:style>
    <style:style style:name="T29" style:family="text">
      <style:text-properties fo:font-size="11pt" fo:font-weight="bold" officeooo:rsid="001b3208" style:font-size-asian="11pt" style:font-weight-asian="bold" style:font-size-complex="11pt" style:font-weight-complex="bold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fo:font-size="13pt" fo:font-weight="bold" officeooo:rsid="001b3208" style:font-size-asian="13pt" style:font-weight-asian="bold" style:font-size-complex="13pt" style:font-weight-complex="bold"/>
    </style:style>
    <style:style style:name="T32" style:family="text">
      <style:text-properties fo:font-size="13pt" fo:font-weight="bold" officeooo:rsid="00152abf" style:font-size-asian="13pt" style:font-weight-asian="bold" style:font-size-complex="13pt" style:font-weight-complex="bold"/>
    </style:style>
    <style:style style:name="T33" style:family="text">
      <style:text-properties fo:font-size="13pt" fo:font-weight="bold" officeooo:rsid="00161c57" style:font-size-asian="13pt" style:font-weight-asian="bold" style:font-size-complex="13pt" style:font-weight-complex="bold"/>
    </style:style>
    <style:style style:name="T34" style:family="text">
      <style:text-properties officeooo:rsid="001c09db"/>
    </style:style>
    <style:style style:name="fr1" style:family="graphic" style:parent-style-name="Graphics">
      <style:graphic-properties fo:margin-left="0.101cm" fo:margin-right="0cm" fo:margin-top="0cm" fo:margin-bottom="0cm" style:wrap="left" style:number-wrapped-paragraphs="no-limit" style:wrap-contour="false" style:vertical-pos="from-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msonstladentreffen 2013</text:p>
      <text:p text:style-name="P10">Do it yourself - Wie kann solidarische Ökonomie gelingen?</text:p>
      <text:p text:style-name="P1"><text:span text:style-name="T19">Organisiert von Aktiven aus dem </text:span><text:span text:style-name="T20">Umsonstladen Dresden </text:span><text:span text:style-name="T19">(</text:span><text:a xlink:type="simple" xlink:href="http://umsonstladendd.wordpress.com/"><text:span text:style-name="T20">http://umsonstladendd.wordpress.com</text:span></text:a><text:span text:style-name="T19">) in der </text:span><text:span text:style-name="T20">Freie</text:span><text:span text:style-name="T19">n</text:span><text:span text:style-name="T20"> Alternativschule Dresden </text:span><text:span text:style-name="T19">(</text:span><text:a xlink:type="simple" xlink:href="http://www.fas-dresden.de/"><text:span text:style-name="T23">www.fas-</text:span></text:a><text:a xlink:type="simple" xlink:href="http://www.fas-dresden.de/"><text:span text:style-name="T23">dresden.de</text:span></text:a><text:span text:style-name="T24">)</text:span><text:span text:style-name="T23"> </text:span></text:p>
      <text:p text:style-name="P26"/>
      <text:p text:style-name="P29"><text:span text:style-name="T11">Anwesende </text:span>Projekte:</text:p>
      <text:p text:style-name="P1"><text:span text:style-name="T20">Umsonstladen Dresden: </text:span><text:a xlink:type="simple" xlink:href="http://umsonstladendd.wordpress.com/"><text:span text:style-name="T20">http://umsonstladendd.wordpress.com</text:span></text:a></text:p>
      <text:p text:style-name="P1"><text:span text:style-name="T20">Umsonstladen „Lirum Larum“ Magdeburg: </text:span><text:a xlink:type="simple" xlink:href="http://umsonstladen.blogspot.de/"><text:span text:style-name="T20">http://umsonstladen.blogspot.de/</text:span></text:a><text:span text:style-name="T20"> </text:span></text:p>
      <text:p text:style-name="P1"><text:span text:style-name="T20">Umsonstladen Würzburg: </text:span><text:a xlink:type="simple" xlink:href="http://umsonstladen4wuerzburg.wordpress.com/"><text:span text:style-name="T20">http://</text:span></text:a><text:a xlink:type="simple" xlink:href="http://umsonstladen4wuerzburg.wordpress.com/"><text:span text:style-name="T23">umsonstladen4wuerzburg.wordpress.com</text:span></text:a><text:span text:style-name="T23"> </text:span></text:p>
      <text:p text:style-name="P1"><text:span text:style-name="T23">Umsonst</text:span><text:span text:style-name="T25">boutique</text:span><text:span text:style-name="T23"> Hameln: </text:span><text:a xlink:type="simple" xlink:href="http://www.freiraum-hameln.de/umsonst-boutique/"><text:span text:style-name="T23">www.freiraum-hameln.de/umsonst-boutique/</text:span></text:a><text:span text:style-name="T23"> </text:span></text:p>
      <text:p text:style-name="P2"><text:span text:style-name="T25">Umsonstladen und Kost-Nix-Laden Bremen: </text:span><text:a xlink:type="simple" xlink:href="http://umsonstladenbremen.blogsport.de/"><text:span text:style-name="T25">http://umsonstladenbremen.blogsport.de</text:span></text:a></text:p>
      <text:p text:style-name="P2"><text:span text:style-name="T25">Umsonstladen Ak-loek Hamburg: </text:span><text:a xlink:type="simple" xlink:href="http://www.ak-loek.de/Umsonstladen"><text:span text:style-name="T25">www.ak-loek.de/Umsonstladen</text:span></text:a></text:p>
      <text:p text:style-name="P2"><text:span text:style-name="T25">Umsonstladen Potsdam: </text:span><text:a xlink:type="simple" xlink:href="http://umverteiler.de/"><text:span text:style-name="T25">http://umverteiler.de/</text:span></text:a></text:p>
      <text:p text:style-name="P2"><text:span text:style-name="T25">Umsonstladen Systemfehler Berlin: </text:span><text:a xlink:type="simple" xlink:href="http://www.systemfehler-berlin.de.vu/"><text:span text:style-name="T25">http://www.systemfehler-berlin.de.vu/</text:span></text:a></text:p>
      <text:p text:style-name="P2"><text:span text:style-name="T25">U-laden Kesselberg: </text:span><text:a xlink:type="simple" xlink:href="http://www.librarything.com/venue/54351/ökologisches-Kulturzentrum-Kesselberg-e-V-"><text:span text:style-name="T25">www.librarything.com/venue/54351/ökologisches-Kulturzentrum-Kesselberg-e-V-</text:span></text:a></text:p>
      <text:p text:style-name="P27"/>
      <text:p text:style-name="P2"><text:span text:style-name="T25">Ikarus Projekt Dresden: </text:span><text:a xlink:type="simple" xlink:href="http://wahnsinnistunsinn.noblogs.org/"><text:span text:style-name="T25">http://wahnsinnistunsinn.noblogs.org</text:span></text:a></text:p>
      <text:p text:style-name="P6"><text:span text:style-name="T25">Repaircafé Dresden: </text:span><text:a xlink:type="simple" xlink:href="http://repaircafe.fueralle.org/"><text:span text:style-name="T25">http://repaircafe.fueralle.org</text:span></text:a><text:span text:style-name="T25"> </text:span><text:span text:style-name="T26"><text:s/></text:span></text:p>
      <text:p text:style-name="P6"><text:span text:style-name="T26">Die Dokumentation „Kaufen für den Müll“ von Cosima Dannoritzer zeigt Hintergründe und Folgen des kalkulierten Verschleiß auf. Länge: 1h 15min / gab unter diesem link zu sehen ist aber leider rausgenommen worden. </text:span><text:a xlink:type="simple" xlink:href="http://www.offene-werkstaetten.org/post/widerstand-gegen-geplante-obsoleszenz"><text:span text:style-name="T26">http://www.offene-werkstaetten.org/post/widerstand-gegen-geplante-obsoleszenz</text:span></text:a></text:p>
      <text:p text:style-name="P2"><text:span text:style-name="T20">Freie Alternativschule Dresden: </text:span><text:a xlink:type="simple" xlink:href="http://www.fas-dresden.de/"><text:span text:style-name="T23">www.fas-dresden.de</text:span></text:a><text:span text:style-name="T23"> </text:span></text:p>
      <text:p text:style-name="P2"><text:span text:style-name="T25">Fahrradselbsthilfe Dresden: </text:span><text:a xlink:type="simple" xlink:href="http://www.radschlag-dresden.de/"><text:span text:style-name="T25">www.radschlag-dresden.de</text:span></text:a></text:p>
      <text:p text:style-name="P19">Gentrifizierungs AG Berlin</text:p>
      <text:p text:style-name="P3"><text:span text:style-name="T25">Kritische Stadtführung Dresden: </text:span><text:a xlink:type="simple" xlink:href="http://konsumglobaldresden.blogsport.eu/"><text:span text:style-name="T27">http://konsumglobaldresden.blogsport.eu/</text:span></text:a></text:p>
      <text:p text:style-name="P28"/>
      <text:p text:style-name="P30"><text:span text:style-name="T31">Workshops und Veranstaltungen</text:span><text:span text:style-name="T29"> </text:span></text:p>
      <text:p text:style-name="P30"><text:span text:style-name="T29">an denen mindestens einer von uns teilgenommen hat:</text:span></text:p>
      <text:p text:style-name="P16">Donnerstag:</text:p>
      <text:p text:style-name="P14">Elisabeth Voss: Wegweiser Solidarische Ökonomie ¡Anders Wirtschaften ist möglich!</text:p>
      <text:p text:style-name="P8"><text:a xlink:type="simple" xlink:href="https://mensch.coop/solioeko"><text:span text:style-name="T20">https://mensch.coop/solioeko</text:span></text:a><text:span text:style-name="T20"> </text:span></text:p>
      <text:p text:style-name="P28"/>
      <text:p text:style-name="P15"><text:span text:style-name="T11">Frei</text:span>tag:</text:p>
      <text:p text:style-name="P23"><text:span text:style-name="T11">Elisabeth Voss: Alles Umsonst: Nichtkommerzialität – Selbstorganisation – Selbstausbeutung?</text:span></text:p>
      <text:p text:style-name="P20"><text:span text:style-name="T11">Johann Bergmann: Geld und Eigentum abschaffen! … und warum das noch lange nicht reicht!</text:span></text:p>
      <text:p text:style-name="P20"><text:span text:style-name="T11">Repaircafé Dresden: Kaufen für die Müllhalde – Reparieren und andere Auswege</text:span></text:p>
      <text:p text:style-name="P21"><text:span text:style-name="T12">konsumkritische Stadtführung</text:span></text:p>
      <text:p text:style-name="P21"><text:span text:style-name="T12">Johannes Heimrath: Die Post-Kollaps Gesellschaft</text:span></text:p>
      <text:p text:style-name="P28"/>
      <text:p text:style-name="P17"><text:span text:style-name="T11">Samstag:</text:span></text:p>
      <text:p text:style-name="P20"><text:span text:style-name="T11">Hilmar Kunath: Cecosesola – Erfahrungsbericht vom Besuch in dem großen Kollektiv in Venezuela</text:span></text:p>
      <text:p text:style-name="P20"><text:span text:style-name="T11">Alex: Kostenfreie solidarische Bildung</text:span></text:p>
      <text:p text:style-name="P20"><text:span text:style-name="T11">Friederike Habermann: Feministische Care Ökonomie und das Econnomy-Konzept</text:span></text:p>
      <text:p text:style-name="P20"><text:span text:style-name="T11">Friederike Habermann / Robert Podzuweit: Halbinseln gegen den Strom / Umsonstökonomie</text:span></text:p>
      <text:p text:style-name="P20"><text:span text:style-name="T11">Konzert: Sklavenhändler &amp; Tatoo the Carpet</text:span></text:p>
      <text:p text:style-name="P28"/>
      <text:p text:style-name="P17"><text:span text:style-name="T12">Sonntag:</text:span></text:p>
      <text:p text:style-name="P21"><text:span text:style-name="T12">Feedback und Vernetzung</text:span></text:p>
      <text:p text:style-name="P28"/>
      <text:p text:style-name="P9"><text:span text:style-name="T21">Wer Interesse hat kann dem</text:span><text:span text:style-name="T17"> </text:span><text:span text:style-name="T18">V</text:span><text:span text:style-name="T17">erteiler </text:span><text:span text:style-name="T18">(mail an: </text:span><text:a xlink:type="simple" xlink:href="mailto:Umsonstladen@yahoogroups.de">Umsonstladen@yahoogroups.de</text:a><text:span text:style-name="T18">) beitreten. Alle können dort sowohl Nachrichten Posten als auch empfangen. </text:span></text:p>
      <text:p text:style-name="P28"/>
      <text:p text:style-name="P12"><text:span text:style-name="T12">N</text:span>ächstes <text:span text:style-name="T12">J</text:span>ahr 2014 im <text:span text:style-name="T12">H</text:span>erbst oder <text:span text:style-name="T12">A</text:span>nfang 2015 soll ein weiteres <text:span text:style-name="T12">T</text:span>reffen organisiert werden. <text:span text:style-name="T12">Es wird in</text:span> <text:span text:style-name="T12">P</text:span>ot<text:span text:style-name="T12">s</text:span>dam <text:span text:style-name="T12">stattfinden.</text:span> <text:span text:style-name="T12">Das Treffen</text:span> soll <text:span text:style-name="T10">dann </text:span>gemeinsam von allen <text:span text:style-name="T12">P</text:span>rojekten aus dem <text:span text:style-name="T12">U</text:span>msonstladen <text:span text:style-name="T12">U</text:span>mfeld von geplant und umgesetzt werden. Koordiniert soll dies <text:span text:style-name="T10">erstmals</text:span> über die bestehende <text:span text:style-name="T12">M</text:span>ailingliste. <text:span text:style-name="T12">So können sich</text:span> dann auch <text:span text:style-name="T12">P</text:span>rojekte und <text:span text:style-name="T12">E</text:span>inzelpersonen die nicht beim <text:span text:style-name="T12">T</text:span>reffen waren mit einbringen.</text:p>
      <text:p text:style-name="P28"/>
      <text:p text:style-name="P11"><draw:frame draw:style-name="fr1" draw:name="Grafik1" text:anchor-type="paragraph" svg:y="0.101cm" svg:width="4.8cm" svg:height="6.001cm" draw:z-index="0"><draw:image xlink:href="http://umsonstladendd.files.wordpress.com/2013/09/donnerstag_seite_11.jpg" xlink:type="simple" xlink:show="embed" xlink:actuate="onLoad"/></draw:frame><text:span text:style-name="T32">nützliche links</text:span><text:span text:style-name="T33">-tools:</text:span></text:p>
      <text:p text:style-name="P18"><text:span text:style-name="T34">aus dem workshop </text:span><text:span text:style-name="T11">Kostenfreie solidarische Bildung</text:span></text:p>
      <text:p text:style-name="P5"><text:a xlink:type="simple" xlink:href="http://www.twiddla.com/"><text:span text:style-name="T22">http://www.twiddla.com</text:span></text:a></text:p>
      <text:p text:style-name="P5"><text:a xlink:type="simple" xlink:href="http://www.wikispace.com/"><text:span text:style-name="T22">http://www.wikispace.com/</text:span></text:a></text:p>
      <text:p text:style-name="P24">Sprachen lernen: </text:p>
      <text:p text:style-name="P5"><text:a xlink:type="simple" xlink:href="http://www.livemocha.com/"><text:span text:style-name="T22">http://www.livemocha.com</text:span></text:a></text:p>
      <text:p text:style-name="P5"><text:a xlink:type="simple" xlink:href="http://www.babbel.com/"><text:span text:style-name="T22">http://www.babbel.com</text:span></text:a></text:p>
      <text:p text:style-name="P24">andere Inhalte:</text:p>
      <text:p text:style-name="P5"><text:a xlink:type="simple" xlink:href="http://www.khanacademy.org/"><text:span text:style-name="T22">http://www.khanacademy.org/</text:span></text:a></text:p>
      <text:p text:style-name="P25">mooc=massive open online course. </text:p>
      <text:p text:style-name="P25">Kostenlos an Uni-Siminaren teilnehmen:</text:p>
      <text:p text:style-name="P5"><text:a xlink:type="simple" xlink:href="http://www.coursera.com/"><text:span text:style-name="T22">http://www.coursera.com</text:span></text:a></text:p>
      <text:p text:style-name="P24">eigende soziale Netzwerke gründen:</text:p>
      <text:p text:style-name="P24">mixxt.de, diaspora.org , we.riseup.net</text:p>
      <text:p text:style-name="P22"><text:span text:style-name="T9">learning management systems: </text:span><text:span text:style-name="T2">moodle </text:span><text:span text:style-name="T9">ist immer noch die größte.</text:span></text:p>
      <text:p text:style-name="P24">Bloggen/eigende webseite:</text:p>
      <text:p text:style-name="P5"><text:a xlink:type="simple" xlink:href="http://www.tumblr.com/"><text:span text:style-name="T22">http://www.tumblr.com/</text:span></text:a></text:p>
      <text:p text:style-name="P13"><text:a xlink:type="simple" xlink:href="http://www.wordpress.com/"><text:span text:style-name="T28">http://www.wordpress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columns fo:column-count="2" fo:column-gap="0.497cm">
          <style:column style:rel-width="7738*" fo:start-indent="0cm" fo:end-indent="0.249cm"/>
          <style:column style:rel-width="7740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maus</meta:initial-creator>
    <meta:creation-date>2013-10-24T13:15:45.18</meta:creation-date>
    <dc:date>2013-10-27T08:11:04</dc:date>
    <dc:creator>Johann </dc:creator>
    <meta:editing-duration>PT2H15M55S</meta:editing-duration>
    <meta:editing-cycles>30</meta:editing-cycles>
    <meta:generator>LibreOffice/4.0.2.2$Linux_x86 LibreOffice_project/400m0$Build-2</meta:generator>
    <meta:document-statistic meta:table-count="0" meta:image-count="1" meta:object-count="0" meta:page-count="1" meta:paragraph-count="59" meta:word-count="346" meta:character-count="3440" meta:non-whitespace-character-count="3137"/>
  </office:meta>
</office:document-meta>
</file>