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518C0000622676CA3A3D.wmf"/>
  <manifest:file-entry manifest:media-type="" manifest:full-path="Pictures/2000000700004E08000030EEA9B377C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5625in" fo:margin-left="-0.0313in" table:align="left" style:writing-mode="lr-tb"/>
    </style:style>
    <style:style style:name="Table1.A" style:family="table-column">
      <style:table-column-properties style:column-width="0.4688in"/>
    </style:style>
    <style:style style:name="Table1.B" style:family="table-column">
      <style:table-column-properties style:column-width="6.0938in"/>
    </style:style>
    <style:style style:name="Table1.1" style:family="table-row">
      <style:table-row-properties style:keep-together="true" fo:keep-together="auto"/>
    </style:style>
    <style:style style:name="Table1.A1" style:family="table-cell">
      <style:table-cell-properties style:vertical-align="top" fo:padding="0.0104in" fo:border="none" style:writing-mode="lr-tb"/>
    </style:style>
    <style:style style:name="Table2" style:family="table">
      <style:table-properties style:width="4.5056in" table:align="left" style:writing-mode="lr-tb"/>
    </style:style>
    <style:style style:name="Table2.A" style:family="table-column">
      <style:table-column-properties style:column-width="0.4076in"/>
    </style:style>
    <style:style style:name="Table2.B" style:family="table-column">
      <style:table-column-properties style:column-width="4.0979in"/>
    </style:style>
    <style:style style:name="Table2.1" style:family="table-row">
      <style:table-row-properties style:keep-together="true" fo:keep-together="auto"/>
    </style:style>
    <style:style style:name="Table2.A1" style:family="table-cell">
      <style:table-cell-properties style:vertical-align="middle" fo:padding="0in" fo:border="none" style:writing-mode="lr-tb"/>
    </style:style>
    <style:style style:name="Table3" style:family="table">
      <style:table-properties style:width="6.5625in" fo:margin-left="-0.0313in" table:align="left" style:writing-mode="lr-tb"/>
    </style:style>
    <style:style style:name="Table3.A" style:family="table-column">
      <style:table-column-properties style:column-width="2.4896in"/>
    </style:style>
    <style:style style:name="Table3.B" style:family="table-column">
      <style:table-column-properties style:column-width="4.0729in"/>
    </style:style>
    <style:style style:name="Table3.1" style:family="table-row">
      <style:table-row-properties style:keep-together="true" fo:keep-together="auto"/>
    </style:style>
    <style:style style:name="Table3.A1" style:family="table-cell">
      <style:table-cell-properties style:vertical-align="top" fo:padding="0.0104in" fo:border="none" style:writing-mode="lr-tb"/>
    </style:style>
    <style:style style:name="Table4" style:family="table">
      <style:table-properties style:width="4.0208in" table:align="margins" style:writing-mode="lr-tb"/>
    </style:style>
    <style:style style:name="Table4.A" style:family="table-column">
      <style:table-column-properties style:column-width="0.2764in" style:rel-column-width="398*"/>
    </style:style>
    <style:style style:name="Table4.B" style:family="table-column">
      <style:table-column-properties style:column-width="0.2667in" style:rel-column-width="384*"/>
    </style:style>
    <style:style style:name="Table4.C" style:family="table-column">
      <style:table-column-properties style:column-width="0.1764in" style:rel-column-width="254*"/>
    </style:style>
    <style:style style:name="Table4.D" style:family="table-column">
      <style:table-column-properties style:column-width="3.3014in" style:rel-column-width="4754*"/>
    </style:style>
    <style:style style:name="Table4.1" style:family="table-row">
      <style:table-row-properties style:min-row-height="0.5in" style:keep-together="true" fo:keep-together="auto"/>
    </style:style>
    <style:style style:name="Table4.A1" style:family="table-cell">
      <style:table-cell-properties style:vertical-align="top" fo:padding="0.0104in" fo:border="none" style:writing-mode="lr-tb"/>
    </style:style>
    <style:style style:name="Table4.2" style:family="table-row">
      <style:table-row-properties style:min-row-height="0.366in" style:keep-together="true" fo:keep-together="auto"/>
    </style:style>
    <style:style style:name="Table4.3" style:family="table-row">
      <style:table-row-properties style:keep-together="true" fo:keep-together="auto"/>
    </style:style>
    <style:style style:name="Table4.C3" style:family="table-cell">
      <style:table-cell-properties fo:padding="0in" fo:border="none"/>
    </style:style>
    <style:style style:name="Table5" style:family="table">
      <style:table-properties style:width="3.9313in" table:align="left" style:writing-mode="lr-tb"/>
    </style:style>
    <style:style style:name="Table5.A" style:family="table-column">
      <style:table-column-properties style:column-width="0.4076in"/>
    </style:style>
    <style:style style:name="Table5.B" style:family="table-column">
      <style:table-column-properties style:column-width="3.5236in"/>
    </style:style>
    <style:style style:name="Table5.1" style:family="table-row">
      <style:table-row-properties style:keep-together="true" fo:keep-together="auto"/>
    </style:style>
    <style:style style:name="Table5.A1" style:family="table-cell">
      <style:table-cell-properties style:vertical-align="middle" fo:padding="0in" fo:border="none" style:writing-mode="lr-tb"/>
    </style:style>
    <style:style style:name="Table6" style:family="table">
      <style:table-properties style:width="3.9674in" table:align="left" style:writing-mode="lr-tb"/>
    </style:style>
    <style:style style:name="Table6.A" style:family="table-column">
      <style:table-column-properties style:column-width="0.4076in"/>
    </style:style>
    <style:style style:name="Table6.B" style:family="table-column">
      <style:table-column-properties style:column-width="3.5597in"/>
    </style:style>
    <style:style style:name="Table6.1" style:family="table-row">
      <style:table-row-properties style:keep-together="true" fo:keep-together="auto"/>
    </style:style>
    <style:style style:name="Table6.A1" style:family="table-cell">
      <style:table-cell-properties style:vertical-align="middle" fo:padding="0in" fo:border="none" style:writing-mode="lr-tb"/>
    </style:style>
    <style:style style:name="Table7" style:family="table">
      <style:table-properties style:width="3.6597in" fo:margin-left="-0.0625in" table:align="left" style:writing-mode="lr-tb"/>
    </style:style>
    <style:style style:name="Table7.A" style:family="table-column">
      <style:table-column-properties style:column-width="0.4299in"/>
    </style:style>
    <style:style style:name="Table7.B" style:family="table-column">
      <style:table-column-properties style:column-width="3.2299in"/>
    </style:style>
    <style:style style:name="Table7.1" style:family="table-row">
      <style:table-row-properties style:keep-together="true" fo:keep-together="auto"/>
    </style:style>
    <style:style style:name="Table7.A1" style:family="table-cell">
      <style:table-cell-properties style:vertical-align="middle" fo:padding="0in" fo:border="none" style:writing-mode="lr-tb"/>
    </style:style>
    <style:style style:name="P1" style:family="paragraph" style:parent-style-name="Heading_20_2">
      <style:text-properties style:font-name="Times New Roman"/>
    </style:style>
    <style:style style:name="P2" style:family="paragraph" style:parent-style-name="Heading_20_2">
      <style:paragraph-properties fo:margin-top="0in" fo:margin-bottom="0in" fo:line-height="200%"/>
    </style:style>
    <style:style style:name="P3" style:family="paragraph" style:parent-style-name="Heading_20_2">
      <style:paragraph-properties fo:margin-top="0in" fo:margin-bottom="0in" fo:line-height="200%"/>
      <style:text-properties style:font-name="Times New Roman"/>
    </style:style>
    <style:style style:name="P4" style:family="paragraph" style:parent-style-name="Footnote">
      <style:text-properties style:font-name="Times New Roman" fo:font-size="12pt" style:font-size-asian="12pt" style:font-size-complex="12pt"/>
    </style:style>
    <style:style style:name="P5" style:family="paragraph" style:parent-style-name="Heading_20_3">
      <style:text-properties style:language-complex="ar" style:country-complex="SA"/>
    </style:style>
    <style:style style:name="P6" style:family="paragraph" style:parent-style-name="Heading_20_3">
      <style:paragraph-properties fo:margin-top="0in" fo:margin-bottom="0in" fo:line-height="200%"/>
    </style:style>
    <style:style style:name="P7" style:family="paragraph" style:parent-style-name="Heading_20_3">
      <style:paragraph-properties fo:margin-top="0in" fo:margin-bottom="0in" fo:line-height="200%"/>
      <style:text-properties style:font-name="Times New Roman"/>
    </style:style>
    <style:style style:name="P8" style:family="paragraph" style:parent-style-name="Heading_20_1">
      <style:text-properties style:font-name="Times New Roman"/>
    </style:style>
    <style:style style:name="P9" style:family="paragraph" style:parent-style-name="Heading_20_1">
      <style:text-properties style:font-name="Times New Roman" fo:font-weight="bold" style:font-weight-asian="bold"/>
    </style:style>
    <style:style style:name="P10" style:family="paragraph" style:parent-style-name="Heading_20_1">
      <style:paragraph-properties fo:margin-top="0in" fo:margin-bottom="0in" fo:line-height="200%"/>
    </style:style>
    <style:style style:name="P11" style:family="paragraph" style:parent-style-name="Heading_20_1">
      <style:paragraph-properties fo:margin-top="0in" fo:margin-bottom="0in" fo:line-height="200%"/>
      <style:text-properties style:font-name="Times New Roman" fo:font-weight="bold" style:font-weight-asian="bold"/>
    </style:style>
    <style:style style:name="P12" style:family="paragraph" style:parent-style-name="Heading_20_1">
      <style:paragraph-properties fo:margin-top="0in" fo:margin-bottom="0in" fo:line-height="200%"/>
      <style:text-properties style:font-name="Times New Roman"/>
    </style:style>
    <style:style style:name="P13" style:family="paragraph" style:parent-style-name="Heading_20_1">
      <style:paragraph-properties fo:margin-top="0in" fo:margin-bottom="0in" fo:line-height="100%"/>
    </style:style>
    <style:style style:name="P14" style:family="paragraph" style:parent-style-name="Header">
      <style:paragraph-properties>
        <style:tab-stops>
          <style:tab-stop style:position="3.25in" style:type="center"/>
        </style:tab-stops>
      </style:paragraph-properties>
      <style:text-properties style:font-name="Times New Roman"/>
    </style:style>
    <style:style style:name="P15" style:family="paragraph" style:parent-style-name="No_20_Spacing">
      <style:text-properties style:font-name="Times New Roman"/>
    </style:style>
    <style:style style:name="P16" style:family="paragraph" style:parent-style-name="No_20_Spacing">
      <style:text-properties style:font-name="Times New Roman" fo:font-size="12pt" fo:font-weight="bold" style:font-size-asian="12pt" style:font-weight-asian="bold" style:font-size-complex="12pt"/>
    </style:style>
    <style:style style:name="P17" style:family="paragraph" style:parent-style-name="No_20_Spacing">
      <style:text-properties style:font-name="Times New Roman" fo:font-size="12pt" style:text-underline-style="solid" style:text-underline-width="auto" style:text-underline-color="font-color" fo:font-weight="bold" style:font-size-asian="12pt" style:font-weight-asian="bold" style:font-size-complex="12pt"/>
    </style:style>
    <style:style style:name="P18" style:family="paragraph" style:parent-style-name="No_20_Spacing">
      <style:text-properties style:font-name="Times New Roman" fo:font-size="12pt" style:font-size-asian="12pt" style:font-size-complex="12pt"/>
    </style:style>
    <style:style style:name="P19" style:family="paragraph" style:parent-style-name="No_20_Spacing">
      <style:paragraph-properties fo:line-height="200%"/>
      <style:text-properties style:font-name="Times New Roman" fo:font-size="12pt" style:font-size-asian="12pt" style:font-size-complex="12pt"/>
    </style:style>
    <style:style style:name="P20" style:family="paragraph" style:parent-style-name="No_20_Spacing">
      <style:text-properties style:font-name="Times New Roman" fo:font-size="12pt" fo:font-style="italic" style:font-size-asian="12pt" style:font-style-asian="italic" style:font-size-complex="12pt"/>
    </style:style>
    <style:style style:name="P21" style:family="paragraph" style:parent-style-name="No_20_Spacing">
      <style:text-properties style:font-name="Times New Roman" fo:font-size="12pt" fo:font-style="italic" style:font-size-asian="12pt" style:font-style-asian="italic" style:font-size-complex="12pt" style:font-style-complex="italic"/>
    </style:style>
    <style:style style:name="P22" style:family="paragraph" style:parent-style-name="No_20_Spacing">
      <style:paragraph-properties fo:line-height="200%"/>
      <style:text-properties style:font-name="Times New Roman"/>
    </style:style>
    <style:style style:name="P23" style:family="paragraph" style:parent-style-name="No_20_Spacing">
      <style:paragraph-properties fo:line-height="200%"/>
      <style:text-properties style:font-name="Times New Roman" fo:font-size="8pt" style:font-size-asian="8pt" style:font-size-complex="8pt"/>
    </style:style>
    <style:style style:name="P24" style:family="paragraph" style:parent-style-name="No_20_Spacing">
      <style:text-properties style:font-name="Times New Roman" fo:font-size="10pt" style:font-size-asian="10pt" style:font-size-complex="10pt"/>
    </style:style>
    <style:style style:name="P25" style:family="paragraph" style:parent-style-name="No_20_Spacing">
      <style:paragraph-properties fo:line-height="200%"/>
    </style:style>
    <style:style style:name="P26" style:family="paragraph" style:parent-style-name="No_20_Spacing">
      <style:paragraph-properties fo:line-height="200%"/>
      <style:text-properties fo:color="#ff0000" style:font-name="Times New Roman" fo:font-size="12pt" style:font-size-asian="12pt" style:font-size-complex="12pt"/>
    </style:style>
    <style:style style:name="P27" style:family="paragraph" style:parent-style-name="No_20_Spacing">
      <style:paragraph-properties fo:margin-left="0in" fo:margin-right="0in" fo:line-height="200%" fo:text-indent="0.5in" style:auto-text-indent="false"/>
    </style:style>
    <style:style style:name="P28" style:family="paragraph" style:parent-style-name="No_20_Spacing">
      <style:paragraph-properties fo:margin-left="0in" fo:margin-right="0in" fo:line-height="200%" fo:text-indent="0.5in" style:auto-text-indent="false"/>
      <style:text-properties style:font-name="Times New Roman" fo:font-size="12pt" style:font-size-asian="12pt" style:font-size-complex="12pt"/>
    </style:style>
    <style:style style:name="P29" style:family="paragraph" style:parent-style-name="No_20_Spacing">
      <style:paragraph-properties fo:margin-left="0in" fo:margin-right="0in" fo:text-indent="0.5in" style:auto-text-indent="false"/>
      <style:text-properties style:font-name="Times New Roman" fo:font-size="12pt" fo:font-weight="bold" style:font-size-asian="12pt" style:font-weight-asian="bold" style:font-size-complex="12pt"/>
    </style:style>
    <style:style style:name="P30" style:family="paragraph" style:parent-style-name="No_20_Spacing">
      <style:paragraph-properties fo:margin-left="0in" fo:margin-right="0in" fo:line-height="200%" fo:text-indent="0.5in"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1" style:family="paragraph" style:parent-style-name="No_20_Spacing">
      <style:paragraph-properties fo:margin-left="0in" fo:margin-right="0in" fo:line-height="200%" fo:text-indent="0.5in" style:auto-text-indent="false"/>
      <style:text-properties style:font-name="Times New Roman" fo:font-size="8pt" style:font-size-asian="8pt" style:font-size-complex="8pt"/>
    </style:style>
    <style:style style:name="P32" style:family="paragraph" style:parent-style-name="No_20_Spacing">
      <style:paragraph-properties fo:margin-left="0in" fo:margin-right="0in" fo:line-height="200%" fo:text-indent="0.5in" style:auto-text-indent="false"/>
      <style:text-properties fo:color="#ff0000" style:font-name="Times New Roman" fo:font-size="12pt" style:font-size-asian="12pt" style:font-size-complex="12pt"/>
    </style:style>
    <style:style style:name="P33" style:family="paragraph" style:parent-style-name="No_20_Spacing">
      <style:paragraph-properties fo:margin-left="0.5in" fo:margin-right="0in" fo:line-height="200%" fo:text-indent="0in" style:auto-text-indent="false"/>
      <style:text-properties style:font-name="Times New Roman" fo:font-size="12pt" style:font-size-asian="12pt" style:font-size-complex="12pt"/>
    </style:style>
    <style:style style:name="P34" style:family="paragraph" style:parent-style-name="No_20_Spacing">
      <style:paragraph-properties fo:margin-left="0in" fo:margin-right="0in" fo:line-height="200%" fo:text-indent="0.25in" style:auto-text-indent="false"/>
      <style:text-properties style:font-name="Times New Roman" fo:font-size="12pt" fo:font-style="italic" style:font-size-asian="12pt" style:font-style-asian="italic" style:font-size-complex="12pt"/>
    </style:style>
    <style:style style:name="P35" style:family="paragraph" style:parent-style-name="No_20_Spacing">
      <style:paragraph-properties fo:margin-left="0.8126in" fo:margin-right="0in" fo:text-indent="0in" style:auto-text-indent="false"/>
      <style:text-properties style:font-name="Times New Roman" fo:font-size="12pt" style:font-size-asian="12pt" style:font-size-complex="12pt"/>
    </style:style>
    <style:style style:name="P36" style:family="paragraph" style:parent-style-name="Standard">
      <style:text-properties style:font-name="Times New Roman"/>
    </style:style>
    <style:style style:name="P37" style:family="paragraph" style:parent-style-name="Standard">
      <style:text-properties style:font-name="Times New Roman" fo:font-size="12pt" style:font-size-asian="12pt" style:font-size-complex="12pt"/>
    </style:style>
    <style:style style:name="P38" style:family="paragraph" style:parent-style-name="Standard">
      <style:text-properties style:font-name="Times New Roman" fo:font-size="12pt" style:font-size-asian="12pt" style:font-size-complex="12pt" style:language-complex="ar" style:country-complex="SA"/>
    </style:style>
    <style:style style:name="P39" style:family="paragraph" style:parent-style-name="Standard">
      <style:paragraph-properties style:snap-to-layout-grid="false"/>
      <style:text-properties style:font-name="Times New Roman" fo:font-size="12pt" style:font-size-asian="12pt" style:font-size-complex="12pt" style:language-complex="ar" style:country-complex="SA"/>
    </style:style>
    <style:style style:name="P40" style:family="paragraph" style:parent-style-name="Standard">
      <style:paragraph-properties style:snap-to-layout-grid="false"/>
      <style:text-properties style:font-name="Times New Roman" fo:font-size="12pt" style:font-size-asian="12pt" style:font-size-complex="12pt"/>
    </style:style>
    <style:style style:name="P4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style>
    <style:style style:name="P4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language-complex="ar" style:country-complex="SA"/>
    </style:style>
    <style:style style:name="P43" style:family="paragraph" style:parent-style-name="Standard">
      <style:text-properties style:font-name="Times New Roman" fo:font-size="12pt" style:text-underline-style="solid" style:text-underline-width="auto" style:text-underline-color="font-color" style:font-size-asian="12pt" style:font-size-complex="12pt" style:language-complex="ar" style:country-complex="SA"/>
    </style:style>
    <style:style style:name="P44" style:family="paragraph" style:parent-style-name="Standard">
      <style:text-properties style:font-name="Times New Roman" fo:font-size="12pt" fo:font-weight="bold" style:font-size-asian="12pt" style:font-weight-asian="bold" style:font-size-complex="12pt" style:language-complex="ar" style:country-complex="SA" style:font-weight-complex="bold"/>
    </style:style>
    <style:style style:name="P45" style:family="paragraph" style:parent-style-name="Standard">
      <style:paragraph-properties style:snap-to-layout-grid="false"/>
      <style:text-properties style:font-name="Times New Roman" fo:font-size="12pt" fo:font-weight="bold" style:font-size-asian="12pt" style:font-weight-asian="bold" style:font-size-complex="12pt" style:language-complex="ar" style:country-complex="SA" style:font-weight-complex="bold"/>
    </style:style>
    <style:style style:name="P46" style:family="paragraph" style:parent-style-name="Standard">
      <style:text-properties style:font-name="Times New Roman" fo:font-size="10pt" style:font-size-asian="10pt" style:font-size-complex="10pt"/>
    </style:style>
    <style:style style:name="P47" style:family="paragraph" style:parent-style-name="Standard">
      <style:paragraph-properties style:snap-to-layout-grid="false"/>
      <style:text-properties style:font-name="Times New Roman"/>
    </style:style>
    <style:style style:name="P48" style:family="paragraph" style:parent-style-name="Standard">
      <style:paragraph-properties style:snap-to-layout-grid="false"/>
      <style:text-properties style:font-name="Times New Roman" fo:font-weight="bold" style:font-weight-asian="bold" style:font-weight-complex="bold"/>
    </style:style>
    <style:style style:name="P49" style:family="paragraph" style:parent-style-name="Standard">
      <style:paragraph-properties style:text-autospace="none"/>
    </style:style>
    <style:style style:name="P50" style:family="paragraph" style:parent-style-name="Standard">
      <style:paragraph-properties style:snap-to-layout-grid="false"/>
    </style:style>
    <style:style style:name="P51" style:family="paragraph" style:parent-style-name="Standard">
      <style:paragraph-properties fo:margin-top="0in" fo:margin-bottom="0in"/>
      <style:text-properties style:font-name="Times New Roman"/>
    </style:style>
    <style:style style:name="P52" style:family="paragraph" style:parent-style-name="Standard">
      <style:paragraph-properties fo:margin-top="0in" fo:margin-bottom="0in"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style:font-name="Times New Roman" fo:font-size="12pt" style:font-size-asian="12pt" style:font-size-complex="12pt"/>
    </style:style>
    <style:style style:name="P53" style:family="paragraph" style:parent-style-name="Standard">
      <style:paragraph-properties fo:margin-top="0in" fo:margin-bottom="0in" fo:line-height="100%"/>
      <style:text-properties style:font-name="Times New Roman" fo:font-size="12pt" style:font-size-asian="12pt" style:font-size-complex="12pt" style:language-complex="ar" style:country-complex="SA"/>
    </style:style>
    <style:style style:name="P54" style:family="paragraph" style:parent-style-name="Standard">
      <style:paragraph-properties fo:margin-top="0in" fo:margin-bottom="0in" fo:line-height="100%" style:snap-to-layout-grid="false"/>
      <style:text-properties style:font-name="Times New Roman" fo:font-size="12pt" style:font-size-asian="12pt" style:font-size-complex="12pt" style:language-complex="ar" style:country-complex="SA"/>
    </style:style>
    <style:style style:name="P55" style:family="paragraph" style:parent-style-name="Standard">
      <style:paragraph-properties fo:margin-top="0in" fo:margin-bottom="0in" fo:line-height="100%"/>
      <style:text-properties style:font-name="Times New Roman" fo:font-size="10pt" style:font-size-asian="10pt" style:font-size-complex="10pt" style:language-complex="ar" style:country-complex="SA"/>
    </style:style>
    <style:style style:name="P56" style:family="paragraph" style:parent-style-name="Standard">
      <style:paragraph-properties fo:margin-top="0in" fo:margin-bottom="0in" fo:line-height="100%" style:snap-to-layout-grid="false"/>
      <style:text-properties style:font-name="Times New Roman" fo:font-size="10pt" style:font-size-asian="10pt" style:font-size-complex="10pt" style:language-complex="ar" style:country-complex="SA"/>
    </style:style>
    <style:style style:name="P57" style:family="paragraph" style:parent-style-name="Standard">
      <style:paragraph-properties fo:margin-top="0in" fo:margin-bottom="0in" fo:line-height="100%" fo:text-align="end" style:justify-single-word="false" style:snap-to-layout-grid="false"/>
      <style:text-properties style:font-name="Times New Roman" fo:font-size="10pt" style:font-size-asian="10pt" style:font-size-complex="10pt" style:language-complex="ar" style:country-complex="SA"/>
    </style:style>
    <style:style style:name="P58" style:family="paragraph" style:parent-style-name="Standard">
      <style:paragraph-properties fo:margin-top="0in" fo:margin-bottom="0in" fo:line-height="200%"/>
    </style:style>
    <style:style style:name="P59" style:family="paragraph" style:parent-style-name="Standard">
      <style:paragraph-properties fo:margin-top="0in" fo:margin-bottom="0in" fo:line-height="2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60" style:family="paragraph" style:parent-style-name="Standard">
      <style:paragraph-properties fo:margin-top="0in" fo:margin-bottom="0in" fo:line-height="200%" fo:orphans="0" fo:widows="0" style:text-autospace="none"/>
    </style:style>
    <style:style style:name="P61" style:family="paragraph" style:parent-style-name="Standard">
      <style:paragraph-properties fo:margin-top="0in" fo:margin-bottom="0in" fo:line-height="100%"/>
    </style:style>
    <style:style style:name="P62" style:family="paragraph" style:parent-style-name="Standard">
      <style:paragraph-properties fo:margin-top="0in" fo:margin-bottom="0in" fo:line-height="100%" style:snap-to-layout-grid="false"/>
    </style:style>
    <style:style style:name="P63" style:family="paragraph" style:parent-style-name="Standard">
      <style:paragraph-properties fo:margin-left="0in" fo:margin-right="0in" fo:margin-top="0in" fo:margin-bottom="0in" fo:line-height="200%" fo:text-indent="0.5in" style:auto-text-indent="false"/>
    </style:style>
    <style:style style:name="P64" style:family="paragraph" style:parent-style-name="Standard">
      <style:paragraph-properties fo:margin-left="0in" fo:margin-right="0in" fo:margin-top="0in" fo:margin-bottom="0in" fo:line-height="200%" fo:orphans="0" fo:widows="0" fo:text-indent="0.5in" style:auto-text-indent="false" style:text-autospace="none"/>
    </style:style>
    <style:style style:name="P65" style:family="paragraph" style:parent-style-name="Standard">
      <style:paragraph-properties fo:margin-left="0in" fo:margin-right="0in" fo:margin-top="0in" fo:margin-bottom="0in" fo:line-height="200%" fo:text-indent="0.5in" style:auto-text-indent="false"/>
      <style:text-properties style:font-name="Times New Roman" fo:font-size="12pt" style:font-size-asian="12pt" style:font-size-complex="12pt"/>
    </style:style>
    <style:style style:name="P66" style:family="paragraph" style:parent-style-name="Standard">
      <style:paragraph-properties fo:margin-left="0in" fo:margin-right="0in" fo:margin-top="0in" fo:margin-bottom="0in" fo:line-height="200%" fo:orphans="0" fo:widows="0" fo:text-indent="0.5in" style:auto-text-indent="false" style:text-autospace="none"/>
      <style:text-properties style:font-name="Times New Roman" fo:font-size="12pt" style:font-size-asian="12pt" style:font-size-complex="12pt"/>
    </style:style>
    <style:style style:name="P67" style:family="paragraph" style:parent-style-name="Standard">
      <style:paragraph-properties fo:margin-left="0in" fo:margin-right="0.5in" fo:margin-top="0in" fo:margin-bottom="0in" fo:line-height="2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68" style:family="paragraph" style:parent-style-name="Standard">
      <style:paragraph-properties fo:margin-left="0in" fo:margin-right="0.5in" fo:margin-top="0in" fo:margin-bottom="0in" fo:line-height="2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style:font-name="Times New Roman" fo:font-size="12pt" style:font-size-asian="12pt" style:font-size-complex="12pt"/>
    </style:style>
    <style:style style:name="P69" style:family="paragraph" style:parent-style-name="Standard">
      <style:paragraph-properties fo:margin-left="0in" fo:margin-right="0.5in" fo:margin-top="0in" fo:margin-bottom="0in" fo:line-height="2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style:font-name="Times New Roman" fo:font-size="12pt" fo:font-style="italic" style:font-size-asian="12pt" style:font-style-asian="italic" style:font-size-complex="12pt"/>
    </style:style>
    <style:style style:name="P70" style:family="paragraph" style:parent-style-name="Standard">
      <style:paragraph-properties fo:margin-left="0.25in" fo:margin-right="0.5in" fo:margin-top="0in" fo:margin-bottom="0in" fo:line-height="1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71" style:family="paragraph" style:parent-style-name="Standard">
      <style:paragraph-properties fo:margin-left="0.3in" fo:margin-right="0.3in" fo:margin-top="0in" fo:margin-bottom="0in" fo:line-height="100%"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72" style:family="paragraph" style:parent-style-name="Standard">
      <style:paragraph-properties fo:margin-top="0.1945in" fo:margin-bottom="0in"/>
      <style:text-properties style:font-name="Times New Roman" fo:font-size="12pt" style:font-size-asian="12pt" style:font-size-complex="12pt" style:language-complex="ar" style:country-complex="SA"/>
    </style:style>
    <style:style style:name="P73" style:family="paragraph" style:parent-style-name="Standard">
      <style:paragraph-properties fo:margin-top="0in" fo:margin-bottom="0.1665in"/>
    </style:style>
    <style:style style:name="P74" style:family="paragraph" style:parent-style-name="Standard">
      <style:paragraph-properties fo:margin-top="0in" fo:margin-bottom="0.1665in"/>
      <style:text-properties style:font-name="Times New Roman" fo:font-size="12pt" style:font-size-asian="12pt" style:font-size-complex="12pt" style:language-complex="ar" style:country-complex="SA"/>
    </style:style>
    <style:style style:name="P75" style:family="paragraph" style:parent-style-name="Standard">
      <style:paragraph-properties fo:margin-top="0.1945in" fo:margin-bottom="0.1665in"/>
    </style:style>
    <style:style style:name="P76" style:family="paragraph" style:parent-style-name="Contents_20_2">
      <style:paragraph-properties>
        <style:tab-stops>
          <style:tab-stop style:position="6.4929in" style:type="right" style:leader-style="dotted" style:leader-text="."/>
          <style:tab-stop style:position="6.5in" style:type="right" style:leader-style="dotted" style:leader-text="."/>
        </style:tab-stops>
      </style:paragraph-properties>
    </style:style>
    <style:style style:name="P77" style:family="paragraph" style:parent-style-name="Contents_20_1">
      <style:paragraph-properties>
        <style:tab-stops>
          <style:tab-stop style:position="6.4929in" style:type="right" style:leader-style="dotted" style:leader-text="."/>
          <style:tab-stop style:position="6.5in" style:type="right" style:leader-style="dotted" style:leader-text="."/>
        </style:tab-stops>
      </style:paragraph-properties>
    </style:style>
    <style:style style:name="P78" style:family="paragraph" style:parent-style-name="Contents_20_3">
      <style:paragraph-properties>
        <style:tab-stops>
          <style:tab-stop style:position="6.4929in" style:type="right" style:leader-style="dotted" style:leader-text="."/>
          <style:tab-stop style:position="6.5in" style:type="right" style:leader-style="dotted" style:leader-text="."/>
        </style:tab-stops>
      </style:paragraph-properties>
    </style:style>
    <style:style style:name="P79" style:family="paragraph" style:parent-style-name="ec_5f_msotitle">
      <style:text-properties fo:font-size="16pt" fo:font-weight="bold" style:font-size-asian="16pt" style:font-weight-asian="bold" style:font-size-complex="16pt" style:font-weight-complex="bold"/>
    </style:style>
    <style:style style:name="P80" style:family="paragraph" style:parent-style-name="ec_5f_msonormal">
      <style:text-properties fo:font-size="11pt" fo:font-weight="bold" style:font-size-asian="11pt" style:font-weight-asian="bold" style:font-size-complex="11pt" style:font-weight-complex="bold"/>
    </style:style>
    <style:style style:name="P81" style:family="paragraph" style:parent-style-name="ec_5f_msonormal">
      <style:text-properties fo:color="#1f497d" fo:font-size="11pt" style:font-size-asian="11pt" style:font-size-complex="11pt"/>
    </style:style>
    <style:style style:name="P82" style:family="paragraph" style:parent-style-name="ec_5f_msonormal">
      <style:paragraph-properties fo:margin-left="0.25in" fo:margin-right="0in" fo:text-indent="-0.25in" style:auto-text-indent="false"/>
    </style:style>
    <style:style style:name="P83" style:family="paragraph" style:parent-style-name="ec_5f_msonormal">
      <style:paragraph-properties fo:margin-left="0.75in" fo:margin-right="0in" fo:text-indent="-0.25in" style:auto-text-indent="false"/>
    </style:style>
    <style:style style:name="P84" style:family="paragraph" style:parent-style-name="ec_5f_msonormal">
      <style:paragraph-properties fo:margin-top="0.1945in" fo:margin-bottom="0in"/>
    </style:style>
    <style:style style:name="P85" style:family="paragraph" style:parent-style-name="WW-Default">
      <style:paragraph-properties fo:margin-left="0in" fo:margin-right="0in" fo:margin-top="0in" fo:margin-bottom="0in" fo:line-height="200%" fo:text-indent="0.5in" style:auto-text-indent="false"/>
    </style:style>
    <style:style style:name="P86" style:family="paragraph" style:parent-style-name="Title" style:master-page-name="Standard">
      <style:paragraph-properties style:page-number="auto"/>
    </style:style>
    <style:style style:name="P87" style:family="paragraph" style:parent-style-name="Footer">
      <style:paragraph-properties fo:text-align="end" style:justify-single-word="false"/>
    </style:style>
    <style:style style:name="P88" style:family="paragraph">
      <style:paragraph-properties style:writing-mode="lr-tb"/>
    </style:style>
    <style:style style:name="T1" style:family="text">
      <style:text-properties fo:font-size="20pt" style:font-size-asian="20pt" style:font-size-complex="20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language-complex="ar" style:country-complex="SA"/>
    </style:style>
    <style:style style:name="T5" style:family="text">
      <style:text-properties style:font-name="Times New Roman" fo:font-size="12pt" style:font-size-asian="12pt" style:font-size-complex="12pt" style:language-complex="ar" style:country-complex="SA" style:font-weight-complex="bold"/>
    </style:style>
    <style:style style:name="T6" style:family="text">
      <style:text-properties style:font-name="Times New Roman" fo:font-size="12pt" style:font-size-asian="12pt" style:font-size-complex="12pt" style:language-complex="ar" style:country-complex="SA" style:font-style-complex="italic"/>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style:font-size-asian="12pt" style:font-size-complex="12pt" style:font-style-complex="italic"/>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style:font-size-asian="12pt" style:font-style-asian="italic" style:font-size-complex="12pt" style:language-complex="ar" style:country-complex="SA"/>
    </style:style>
    <style:style style:name="T11" style:family="text">
      <style:text-properties style:font-name="Times New Roman" fo:font-size="12pt" fo:font-style="italic" style:font-size-asian="12pt" style:font-style-asian="italic" style:font-size-complex="12pt" style:font-weight-complex="bold"/>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fo:letter-spacing="-0.002in" fo:font-style="italic" style:font-size-asian="12pt" style:font-style-asian="italic" style:font-size-complex="12pt"/>
    </style:style>
    <style:style style:name="T14" style:family="text">
      <style:text-properties style:font-name="Times New Roman" fo:font-size="12pt" fo:letter-spacing="-0.002in" fo:font-style="italic" style:font-size-asian="12pt" style:font-style-asian="italic" style:font-size-complex="12pt" style:font-style-complex="italic"/>
    </style:style>
    <style:style style:name="T15" style:family="text">
      <style:text-properties style:font-name="Times New Roman" fo:font-size="12pt" fo:letter-spacing="-0.002in" style:font-size-asian="12pt" style:font-size-complex="12pt"/>
    </style:style>
    <style:style style:name="T16" style:family="text">
      <style:text-properties style:font-name="Times New Roman" fo:font-size="12pt" fo:font-weight="bold" style:font-size-asian="12pt" style:font-weight-asian="bold" style:font-size-complex="12pt" style:language-complex="ar" style:country-complex="SA" style:font-weight-complex="bold"/>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ar" style:country-complex="SA"/>
    </style:style>
    <style:style style:name="T19"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T20" style:family="text">
      <style:text-properties style:font-name="Times New Roman" fo:font-size="12pt" style:text-underline-style="solid" style:text-underline-width="auto" style:text-underline-color="font-color" style:font-size-asian="12pt" style:font-size-complex="12pt"/>
    </style:style>
    <style:style style:name="T21" style:family="text">
      <style:text-properties style:font-name="Times New Roman" fo:font-size="12pt" style:text-underline-style="solid" style:text-underline-width="auto" style:text-underline-color="font-color" style:font-size-asian="12pt" style:font-size-complex="12pt" style:language-complex="ar" style:country-complex="SA"/>
    </style:style>
    <style:style style:name="T22" style:family="text">
      <style:text-properties style:font-name="Times New Roman" fo:font-weight="bold" style:font-weight-asian="bold"/>
    </style:style>
    <style:style style:name="T23" style:family="text">
      <style:text-properties style:font-name="Times New Roman" fo:font-weight="bold" style:font-weight-asian="bold" style:language-complex="ar" style:country-complex="SA"/>
    </style:style>
    <style:style style:name="T24" style:family="text">
      <style:text-properties style:font-name="Times New Roman" fo:font-weight="bold" style:font-weight-asian="bold" style:font-weight-complex="bold"/>
    </style:style>
    <style:style style:name="T25" style:family="text">
      <style:text-properties style:font-name="Times New Roman" fo:font-size="10pt" style:font-size-asian="10pt" style:font-size-complex="10pt"/>
    </style:style>
    <style:style style:name="T26" style:family="text">
      <style:text-properties style:font-name="Times New Roman" fo:font-size="10pt" style:font-size-asian="10pt" style:font-size-complex="10pt" style:font-weight-complex="bold"/>
    </style:style>
    <style:style style:name="T27" style:family="text">
      <style:text-properties style:font-name="Times New Roman" fo:font-size="10pt" style:font-size-asian="10pt" style:font-size-complex="10pt" style:font-style-complex="italic"/>
    </style:style>
    <style:style style:name="T28" style:family="text">
      <style:text-properties style:font-name="Times New Roman" fo:font-size="10pt" style:font-size-asian="10pt" style:font-size-complex="10pt" style:language-complex="ar" style:country-complex="SA"/>
    </style:style>
    <style:style style:name="T29" style:family="text">
      <style:text-properties style:font-name="Times New Roman" fo:font-size="10pt" fo:font-style="italic" style:font-size-asian="10pt" style:font-style-asian="italic" style:font-size-complex="10pt"/>
    </style:style>
    <style:style style:name="T30" style:family="text">
      <style:text-properties style:font-name="Times New Roman" fo:font-size="10pt" fo:font-style="italic" style:font-size-asian="10pt" style:font-style-asian="italic" style:font-size-complex="10pt" style:font-style-complex="italic"/>
    </style:style>
    <style:style style:name="T31" style:family="text">
      <style:text-properties style:font-name="Times New Roman" fo:font-size="10pt" fo:font-style="italic" style:font-size-asian="10pt" style:font-style-asian="italic" style:font-size-complex="10pt" style:font-weight-complex="bold"/>
    </style:style>
    <style:style style:name="T32" style:family="text">
      <style:text-properties style:font-name="Times New Roman" fo:font-size="10pt" fo:font-style="italic" style:font-size-asian="10pt" style:font-style-asian="italic" style:font-size-complex="10pt" style:language-complex="ar" style:country-complex="SA"/>
    </style:style>
    <style:style style:name="T33" style:family="text">
      <style:text-properties style:font-name="Times New Roman" fo:font-size="10pt" fo:letter-spacing="-0.002in" fo:font-style="italic" style:font-size-asian="10pt" style:font-style-asian="italic" style:font-size-complex="10pt"/>
    </style:style>
    <style:style style:name="T34" style:family="text">
      <style:text-properties style:font-name="Times New Roman" fo:font-size="10pt" fo:letter-spacing="-0.002in" fo:font-style="italic" style:font-size-asian="10pt" style:font-style-asian="italic" style:font-size-complex="10pt" style:font-style-complex="italic"/>
    </style:style>
    <style:style style:name="T35" style:family="text">
      <style:text-properties style:font-name="Times New Roman" fo:font-size="10pt" fo:letter-spacing="-0.002in" style:font-size-asian="10pt" style:font-size-complex="10pt"/>
    </style:style>
    <style:style style:name="T36" style:family="text">
      <style:text-properties style:font-name="Times New Roman" fo:font-size="10pt" fo:font-weight="bold" style:font-size-asian="10pt" style:font-weight-asian="bold" style:font-size-complex="10pt" style:language-complex="ar" style:country-complex="SA" style:font-weight-complex="bold"/>
    </style:style>
    <style:style style:name="T37" style:family="text">
      <style:text-properties style:font-name="Times New Roman" fo:font-style="italic" style:font-style-asian="italic"/>
    </style:style>
    <style:style style:name="T38" style:family="text">
      <style:text-properties style:font-name="Times New Roman" fo:font-style="normal" fo:font-weight="bold" style:font-style-asian="normal" style:font-weight-asian="bold"/>
    </style:style>
    <style:style style:name="T39" style:family="text">
      <style:text-properties style:font-name="Times New Roman" fo:font-size="14pt" fo:font-weight="bold" style:font-size-asian="14pt" style:font-weight-asian="bold" style:font-size-complex="14pt"/>
    </style:style>
    <style:style style:name="T40" style:family="text">
      <style:text-properties style:font-name="Times New Roman" fo:font-size="7.5pt" style:font-size-asian="7.5pt" style:font-size-complex="7.5pt"/>
    </style:style>
    <style:style style:name="T41" style:family="text">
      <style:text-properties style:font-name="Times New Roman" fo:font-size="4pt" style:font-size-asian="4pt" style:font-size-complex="4pt"/>
    </style:style>
    <style:style style:name="T42" style:family="text">
      <style:text-properties style:font-name="Times New Roman" style:text-underline-style="solid" style:text-underline-width="auto" style:text-underline-color="font-color"/>
    </style:style>
    <style:style style:name="T43" style:family="text">
      <style:text-properties style:font-name="Times New Roman" style:language-complex="ar" style:country-complex="SA"/>
    </style:style>
    <style:style style:name="T44" style:family="text">
      <style:text-properties style:text-position="super 58%"/>
    </style:style>
    <style:style style:name="T45" style:family="text">
      <style:text-properties style:text-position="super 58%" style:font-name="Times New Roman" fo:font-size="12pt" style:font-size-asian="12pt" style:font-size-complex="12pt"/>
    </style:style>
    <style:style style:name="T46" style:family="text">
      <style:text-properties style:text-position="super 58%" style:font-name="Times New Roman" fo:font-size="12pt" fo:font-style="italic" style:font-size-asian="12pt" style:font-style-asian="italic" style:font-size-complex="12pt"/>
    </style:style>
    <style:style style:name="T47" style:family="text">
      <style:text-properties style:text-position="super 58%" style:font-name="Times New Roman" fo:font-size="10pt" style:font-size-asian="10pt" style:font-size-complex="10pt"/>
    </style:style>
    <style:style style:name="T48" style:family="text">
      <style:text-properties style:text-position="super 58%" style:font-name="Times New Roman" fo:font-size="10pt" fo:font-style="italic" style:font-size-asian="10pt" style:font-style-asian="italic" style:font-size-complex="10pt"/>
    </style:style>
    <style:style style:name="T49" style:family="text">
      <style:text-properties fo:font-weight="bold" style:font-weight-asian="bold"/>
    </style:style>
    <style:style style:name="T50" style:family="text">
      <style:text-properties fo:font-weight="bold" style:font-weight-asian="bold" style:font-weight-complex="bold"/>
    </style:style>
    <style:style style:name="T51" style:family="text">
      <style:text-properties fo:font-size="10pt" style:font-size-asian="10pt" style:font-size-complex="10pt"/>
    </style:style>
    <style:style style:name="T52" style:family="text">
      <style:text-properties style:text-position="0% 100%" style:font-name="Times New Roman" fo:font-size="10pt" style:font-size-asian="10pt" style:font-size-complex="10pt"/>
    </style:style>
    <style:style style:name="T53" style:family="text">
      <style:text-properties fo:color="#000000" style:font-name="Times New Roman" fo:font-size="10pt" style:text-underline-style="none" style:font-size-asian="10pt" style:font-size-complex="10pt"/>
    </style:style>
    <style:style style:name="T54" style:family="text">
      <style:text-properties fo:color="#000000" style:font-name="Times New Roman" fo:font-size="12pt" style:text-underline-style="none" style:font-size-asian="12pt" style:font-size-complex="12pt"/>
    </style:style>
    <style:style style:name="T55" style:family="text">
      <style:text-properties fo:font-style="italic" style:font-style-asian="italic"/>
    </style:style>
    <style:style style:name="T56" style:family="text">
      <style:text-properties fo:color="#000000" style:font-name="Times New Roman" fo:font-size="10pt" fo:font-style="italic" style:font-size-asian="10pt" style:font-style-asian="italic" style:font-size-complex="10pt" style:language-complex="ar" style:country-complex="SA" style:font-weight-complex="bold"/>
    </style:style>
    <style:style style:name="T57" style:family="text">
      <style:text-properties fo:color="#000000" style:font-name="Times New Roman" fo:font-size="10pt" fo:font-style="italic" style:font-size-asian="10pt" style:font-style-asian="italic" style:font-size-complex="10pt" style:language-complex="ar" style:country-complex="SA" style:font-style-complex="italic" style:font-weight-complex="bold"/>
    </style:style>
    <style:style style:name="T58" style:family="text">
      <style:text-properties fo:color="#000000" style:font-name="Times New Roman" fo:font-size="10pt" style:font-size-asian="10pt" style:font-size-complex="10pt" style:language-complex="ar" style:country-complex="SA" style:font-weight-complex="bold"/>
    </style:style>
    <style:style style:name="T59" style:family="text">
      <style:text-properties fo:color="#000000" style:font-name="Times New Roman" fo:font-size="10pt" style:font-size-asian="10pt" style:font-size-complex="10pt" style:language-complex="ar" style:country-complex="SA" style:font-style-complex="italic" style:font-weight-complex="bold"/>
    </style:style>
    <style:style style:name="T60" style:family="text">
      <style:text-properties fo:color="#000000" style:font-name="Times New Roman" fo:font-size="12pt" style:font-size-asian="12pt" style:font-size-complex="12pt" style:language-complex="ar" style:country-complex="SA" style:font-weight-complex="bold"/>
    </style:style>
    <style:style style:name="T61" style:family="text">
      <style:text-properties fo:color="#000000" style:font-name="Times New Roman" fo:font-size="12pt" style:font-size-asian="12pt" style:font-size-complex="12pt" style:language-complex="ar" style:country-complex="SA" style:font-style-complex="italic" style:font-weight-complex="bold"/>
    </style:style>
    <style:style style:name="T62" style:family="text">
      <style:text-properties fo:color="#000000" style:font-name="Times New Roman" fo:font-size="12pt" fo:font-style="italic" style:font-size-asian="12pt" style:font-style-asian="italic" style:font-size-complex="12pt" style:language-complex="ar" style:country-complex="SA" style:font-weight-complex="bold"/>
    </style:style>
    <style:style style:name="T63" style:family="text">
      <style:text-properties fo:color="#000000" style:font-name="Times New Roman" fo:font-size="12pt" fo:font-style="italic" style:font-size-asian="12pt" style:font-style-asian="italic" style:font-size-complex="12pt" style:language-complex="ar" style:country-complex="SA" style:font-style-complex="italic" style:font-weight-complex="bold"/>
    </style:style>
    <style:style style:name="T64" style:family="text">
      <style:text-properties fo:color="#ff0000" style:font-name="Times New Roman" fo:font-size="12pt" fo:font-style="italic" style:font-size-asian="12pt" style:font-style-asian="italic" style:font-size-complex="12pt" style:language-complex="ar" style:country-complex="SA" style:font-style-complex="italic"/>
    </style:style>
    <style:style style:name="T65" style:family="text">
      <style:text-properties fo:color="#ff0000" style:font-name="Times New Roman" fo:font-size="12pt" style:font-size-asian="12pt" style:font-size-complex="12pt"/>
    </style:style>
    <style:style style:name="T66" style:family="text">
      <style:text-properties fo:color="#ff0000" style:font-name="Times New Roman" fo:font-size="12pt" style:font-size-asian="12pt" style:font-size-complex="12pt" style:language-complex="ar" style:country-complex="SA"/>
    </style:style>
    <style:style style:name="T67" style:family="text">
      <style:text-properties fo:font-size="11.5pt" style:font-size-asian="11.5pt" style:font-size-complex="11.5pt"/>
    </style:style>
    <style:style style:name="T68" style:family="text">
      <style:text-properties fo:color="#333399" style:font-name="Times New Roman" fo:font-size="10pt" style:font-size-asian="10pt" style:font-size-complex="10pt" style:language-complex="ar" style:country-complex="SA"/>
    </style:style>
    <style:style style:name="T6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0" style:family="text">
      <style:text-properties fo:font-size="11pt" fo:font-weight="bold" style:font-size-asian="11pt" style:font-weight-asian="bold" style:font-size-complex="11pt" style:font-weight-complex="bold"/>
    </style:style>
    <style:style style:name="T71" style:family="text">
      <style:text-properties fo:font-size="11pt" style:font-size-asian="11pt" style:font-size-complex="11pt"/>
    </style:style>
    <style:style style:name="T72" style:family="text">
      <style:text-properties fo:font-size="7pt" style:font-size-asian="7pt" style:font-size-complex="7pt"/>
    </style:style>
    <style:style style:name="T73" style:family="text">
      <style:text-properties fo:color="#0000ff" style:text-position="super 58%" fo:font-size="11pt" style:text-underline-style="solid" style:text-underline-width="auto" style:text-underline-color="font-color" style:font-size-asian="11pt" style:font-size-complex="11pt"/>
    </style:style>
    <style:style style:name="T74" style:family="text">
      <style:text-properties fo:color="#1f497d"/>
    </style:style>
    <style:style style:name="T75" style:family="text">
      <style:text-properties fo:color="#1f497d" fo:font-size="11pt" style:font-size-asian="11pt" style:font-size-complex="11pt"/>
    </style:style>
    <style:style style:name="fr1" style:family="graphic" style:parent-style-name="Frame">
      <style:graphic-properties style:wrap="none" style:vertical-pos="top" style:vertical-rel="baseline" style:horizontal-rel="paragraph-content" style:flow-with-text="tru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AccesS to Postsecondary Education for Undocumented Immigrants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No_20_Spacing"><text:span text:style-name="Strong_20_Emphasis"><text:span text:style-name="T3">Parkdale Community Legal Services</text:span></text:span></text:p>
      <text:p text:style-name="No_20_Spacing"><text:span text:style-name="Strong_20_Emphasis"><text:span text:style-name="T3">Fall 2008 Term Paper </text:span></text:span></text:p>
      <text:p text:style-name="No_20_Spacing"><text:span text:style-name="Strong_20_Emphasis"><text:span text:style-name="T3"/></text:span></text:p>
      <text:p text:style-name="No_20_Spacing"><text:span text:style-name="Strong_20_Emphasis"><text:span text:style-name="T3">Meghan Wilson </text:span></text:span></text:p>
      <text:p text:style-name="No_20_Spacing"><text:span text:style-name="Strong_20_Emphasis"><text:span text:style-name="T3">Immigration Division</text:span></text:span></text:p>
      <text:p text:style-name="No_20_Spacing"><text:span text:style-name="Strong_20_Emphasis"><text:span text:style-name="T3">Student #: 208940447 </text:span></text:span></text:p>
      <text:p text:style-name="No_20_Spacing"><text:span text:style-name="Strong_20_Emphasis"><text:s/></text:span></text:p>
      <text:p text:style-name="No_20_Spacing"><text:span text:style-name="Strong_20_Emphasis">Submitted To: Prof. Shelley Gavigan</text:span></text:p>
      <text:p text:style-name="No_20_Spacing"><text:span text:style-name="Strong_20_Emphasis">Submitted On: January 5</text:span><text:span text:style-name="Strong_20_Emphasis"><text:span text:style-name="T44">th</text:span></text:span><text:span text:style-name="Strong_20_Emphasis">, 2009</text:span></text:p>
      <text:p text:style-name="Standard"/>
      <text:h text:style-name="Heading_20_1" text:outline-level="1">ABSTRACT </text:h>
      <text:p text:style-name="Standard"><text:soft-page-break/></text:p>
      <text:p text:style-name="Standard"><text:span text:style-name="T3">A decade has passed since the term paper of a former Parkdale community Legal Services (PCLS) student, Daniel Fogel, ignited a campaign that was eventually successful in securing the right of undocumented minors to elementary and secondary education in Ontario. It is fitting that, as the undocumented minors of ten years ago may now be reaching high school graduation, PCLS was approached for research assistance surrounding the issue of undocumented immigrants’ access to postsecondary education. </text:span></text:p>
      <text:p text:style-name="Standard"><text:span text:style-name="T3">This paper is in response to a request for a legal analysis of the position of undocumented students wishing to pursue higher education. <text:s/>The request was made by the non-profit organizations, No One Is Illegal and the Education Taskforce, who work closely with PCLS on its “Right to Education Campaign”. The paper will fulfill the query by: 1) outlining the regulatory framework that governs foreign nationals’ access to postsecondary institutions; 2) thoroughly analyzing the procedural, financial, and employability barriers confronting undocumented immigrants, who desire to pursue a higher education; 3) providing suggestions for advocacy campaigns aimed at to enhancing postsecondary accessibility by drawing on approaches in the United States; and 4) addressing <text:s/>the applicable policy concerns and returns. In conclusion, it will be argued that law and policy reform to enhance access to postsecondary education for undocumented students will not only allow deserving individuals to achieve their full potential but will also benefit Canadian society as a whole.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OC_20_Heading"><text:span text:style-name="T22">Table of Contents</text:span></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49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6.4929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492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77"><text:a xlink:type="simple" xlink:href="#2.ABSTRACT |outline">ABSTRACT <text:tab/>1</text:a></text:p>
          <text:p text:style-name="P77"><text:soft-page-break/><text:a xlink:type="simple" xlink:href="#3.INTRODUCTION|outline">INTRODUCTION<text:tab/>4</text:a></text:p>
          <text:p text:style-name="P77"><text:a xlink:type="simple" xlink:href="#4.METHODOLGY|outline">METHODOLGY<text:tab/>6</text:a></text:p>
          <text:p text:style-name="P77"><text:a xlink:type="simple" xlink:href="#5.SETTING THE STAGE|outline">SETTING THE STAGE<text:tab/>7</text:a></text:p>
          <text:p text:style-name="P76"><text:a xlink:type="simple" xlink:href="#5.2.UNDOCUMENTED IMMIGRANTS |outline">UNDOCUMENTED IMMIGRANTS <text:tab/>7</text:a></text:p>
          <text:p text:style-name="P78"><text:a xlink:type="simple" xlink:href="#5.2.1.Undocumented Minors |outline">Undocumented Minors <text:tab/>11</text:a></text:p>
          <text:p text:style-name="P76"><text:a xlink:type="simple" xlink:href="#5.3.REGULATORY FRAMEWORK |outline">REGULATORY FRAMEWORK <text:tab/>13</text:a></text:p>
          <text:p text:style-name="P78"><text:a xlink:type="simple" xlink:href="#5.3.1.Immigration Law|outline">Immigration Law<text:tab/>13</text:a></text:p>
          <text:p text:style-name="P78"><text:a xlink:type="simple" xlink:href="#5.3.2.Education Law|outline">Education Law<text:tab/>16</text:a></text:p>
          <text:p text:style-name="P77"><text:a xlink:type="simple" xlink:href="#7.BARRIERS TO ACCESS FOR UNDOCUMENTED STUDENTS |outline">BARRIERS TO ACCESS FOR UNDOCUMENTED STUDENTS <text:tab/>19</text:a></text:p>
          <text:p text:style-name="P76"><text:a xlink:type="simple" xlink:href="#7.2.PROCEDURAL BARRIERS|outline">PROCEDURAL BARRIERS<text:tab/>19</text:a></text:p>
          <text:p text:style-name="P76"><text:a xlink:type="simple" xlink:href="#7.3.FINANCIAL BARRIERS|outline">FINANCIAL BARRIERS<text:tab/>22</text:a></text:p>
          <text:p text:style-name="P78"><text:a xlink:type="simple" xlink:href="#7.3.1.Tuition Fees |outline">Tuition Fees <text:tab/>22</text:a></text:p>
          <text:p text:style-name="P78"><text:a xlink:type="simple" xlink:href="#7.3.2.Financial Aid |outline">Financial Aid <text:tab/>24</text:a></text:p>
          <text:p text:style-name="P76"><text:a xlink:type="simple" xlink:href="#7.4.BARRIERS TO EMPLOYMENT|outline">BARRIERS TO EMPLOYMENT<text:tab/>25</text:a></text:p>
          <text:p text:style-name="P78"><text:a xlink:type="simple" xlink:href="#7.4.1.Canada Experience Class|outline">Canada Experience Class<text:tab/>27</text:a></text:p>
          <text:p text:style-name="P77"><text:a xlink:type="simple" xlink:href="#8.SUGGESTIONs FOR LAW AND POLICY REFORM |outline">SUGGESTIONs FOR LAW AND POLICY REFORM <text:tab/>29</text:a></text:p>
          <text:p text:style-name="P76"><text:a xlink:type="simple" xlink:href="#8.1.Regularizing Status |outline">Regularizing Status <text:tab/>29</text:a></text:p>
          <text:p text:style-name="P76"><text:a xlink:type="simple" xlink:href="#8.2.Approaches in the United States|outline">Approaches in the United States<text:tab/>31</text:a></text:p>
          <text:p text:style-name="P76"><text:a xlink:type="simple" xlink:href="#8.3.Suggestions for advocacy initiatives |outline">Suggestions for advocacy initiatives <text:tab/>33</text:a></text:p>
          <text:p text:style-name="P77"><text:a xlink:type="simple" xlink:href="#9.PUBLIC POLICY AND ENHANCING ACCESSIBILItY |outline">PUBLIC POLICY AND ENHANCING ACCESSIBILItY <text:tab/>35</text:a></text:p>
          <text:p text:style-name="P76"><text:a xlink:type="simple" xlink:href="#9.1.ADDRESSING POLICY CONcERNS |outline">ADDRESSING POLICY CONcERNS <text:tab/>35</text:a></text:p>
          <text:p text:style-name="P76"><text:a xlink:type="simple" xlink:href="#9.2.POLICY RETURNS |outline">POLICY RETURNS <text:tab/>37</text:a></text:p>
          <text:p text:style-name="P77"><text:a xlink:type="simple" xlink:href="#10.CONCLUSION|outline">CONCLUSION<text:tab/>38</text:a></text:p>
          <text:p text:style-name="P77"><text:a xlink:type="simple" xlink:href="#11.BIBLIOGRAPHY |outline">BIBLIOGRAPHY <text:tab/>40</text:a></text:p>
          <text:p text:style-name="P78"><text:a xlink:type="simple" xlink:href="#11.0.1.Legislation|outline">Legislation<text:tab/>40</text:a></text:p>
          <text:p text:style-name="P78"><text:a xlink:type="simple" xlink:href="#11.0.2.Jurisprudence|outline">Jurisprudence<text:tab/>41</text:a></text:p>
          <text:p text:style-name="P78"><text:a xlink:type="simple" xlink:href="#11.0.3.Secondary Material |outline">Secondary Material <text:tab/>41</text:a></text:p>
          <text:p text:style-name="P77"><text:a xlink:type="simple" xlink:href="#12.APPENDIX |outline">APPENDIX <text:tab/>44</text:a></text:p>
          <text:p text:style-name="P76"><text:a xlink:type="simple" xlink:href="#12.1.Appendix 1: Correspondence with Bruce Ryder. Constitutional Law Professor at Osgoode Hall|outline">Appendix 1: Correspondence with Bruce Ryder. Constitutional Law Professor at Osgoode Hall<text:tab/>44</text:a></text:p>
          <text:p text:style-name="P76"><text:a xlink:type="simple" xlink:href="#12.2.Appendix 2: Correspondence with Harriet Lewis, York University Secretary and General Counsel|outline">Appendix 2: Correspondence with Harriet Lewis, York University Secretary and General Counsel<text:tab/>46</text:a></text:p>
          <text:p text:style-name="P76"><text:a xlink:type="simple" xlink:href="#12.3.Appendix 3: Correspondence with Manager of Processing, Undergraduate Programs at Ontario Universities’ Application Centre (OUAC)|outline">Appendix 3: Correspondence with Manager of Processing, Undergraduate Programs at Ontario Universities’ Application Centre (OUAC)<text:tab/>48</text:a></text:p>
          <text:p text:style-name="P76"><text:a xlink:type="simple" xlink:href="#12.4.Appendix 4: Correspondence with Director of Operations at Ontario Universities’ Application Centre|outline">Appendix 4: Correspondence with Director of Operations at Ontario Universities’ Application Centre<text:tab/>52</text:a></text:p>
          <text:p text:style-name="P76"><text:a xlink:type="simple" xlink:href="#12.5.Appendix 5: Completed Questionnaire from Algoma University’s Registrar |outline">Appendix 5: Completed Questionnaire from Algoma University’s Registrar <text:tab/>54</text:a></text:p>
          <text:p text:style-name="P76"><text:a xlink:type="simple" xlink:href="#12.6.Appendix 6: Response from Ministry of Training, Colleges and Universities |outline">Appendix 6: Response from Ministry of Training, Colleges and Universities <text:tab/>56</text:a></text:p>
        </text:index-body>
      </text:table-of-content>
      <text:p text:style-name="P51"/>
      <text:h text:style-name="Heading_20_1" text:outline-level="1"><text:span text:style-name="T22">INTRODUCTION</text:span></text:h>
      <text:p text:style-name="P16"/>
      <text:p text:style-name="P17"><text:soft-page-break/></text:p>
      <text:p text:style-name="P58"><text:span text:style-name="T3"><text:tab/>On October 3</text:span><text:span text:style-name="T45">rd</text:span><text:span text:style-name="T3">, 2008, University of Toronto student Saad Alam was deported from Canada.</text:span><text:span text:style-name="Footnote_20_Symbol"><text:span text:style-name="T3"><text:note text:id="ftn1" text:note-class="footnote"><text:note-citation>1</text:note-citation><text:note-body><text:p text:style-name="No_20_Spacing"><text:span text:style-name="T25"><text:s/>No One is Illegal- Toronto, “UofT Student and his Family Deported! Fight for Don't Ask Don't Tell and Sanctuary Schools Continues”, on-line: Education Not Deportation, </text:span><text:a xlink:type="simple" xlink:href="http://toronto.nooneisillegal.org/node/225"><text:span text:style-name="Internet_20_link"><text:span text:style-name="T53">http://toronto.nooneisillegal.org/node/225</text:span></text:span></text:a><text:span text:style-name="T25">. </text:span></text:p></text:note-body></text:note></text:span></text:span><text:span text:style-name="T3"> <text:s/>Saad had lived in Canada for over five years and graduated from a Mississauga high school. At the time of his removal, he was enrolled in his third year towards a life sciences and psychology degree and had aspirations of attending medical school in the future.</text:span><text:span text:style-name="Footnote_20_Symbol"><text:span text:style-name="T3"><text:note text:id="ftn2" text:note-class="footnote"><text:note-citation>2</text:note-citation><text:note-body><text:p text:style-name="No_20_Spacing"><text:span text:style-name="T25"><text:s/>Lesley Taylor, “Immigration Crackdown Derails Studies” </text:span><text:span text:style-name="T29">Toronto Star</text:span><text:span text:style-name="T25">, (September 22, 2008). </text:span></text:p></text:note-body></text:note></text:span></text:span><text:span text:style-name="T3"> <text:s/>He was considered an upstanding member of the student community; he had won a scholarship in recognition of his high academic achievements, was the vice-president of the Bangladeshi Students’ Federation and had launched a youth magazine on campus.</text:span><text:span text:style-name="Footnote_20_Symbol"><text:span text:style-name="T3"><text:note text:id="ftn3" text:note-class="footnote"><text:note-citation>3</text:note-citation><text:note-body><text:p text:style-name="No_20_Spacing"><text:span text:style-name="T25"><text:s/></text:span><text:span text:style-name="T29">Ibid</text:span>. </text:p></text:note-body></text:note></text:span></text:span><text:span text:style-name="T3"> It appears that the only quality that Saad lacked was regularized immigration status. Saad Alam is a failed refugee claimant who applied to remain in Canada on humanitarian and compassionate grounds. </text:span></text:p>
      <text:p text:style-name="P63"><text:span text:style-name="T3">As a minor living in Canada without recognized immigration status, students like Saad have the legal right to public elementary and secondary education. However, upon high school graduation, access to education becomes considerably more restricted. Without regularized immigration status, there are major financial and legal barriers to accessing postsecondary education.</text:span><text:span text:style-name="Footnote_20_Symbol"><text:span text:style-name="T3"><text:note text:id="ftn4" text:note-class="footnote"><text:note-citation>4</text:note-citation><text:note-body><text:p text:style-name="No_20_Spacing"><text:span text:style-name="T25"><text:s/>Saad was fortunate to be granted a study permit while he awaited the decision of his application. However, because he lacked legal residence in Ontario, Saad was charged international tuition fees and did not have access to Ontario’s Student Loan Program. Saad managed to overcame the substantial financial obstacles by working evenings at a restaurant and with the support of his parents who both worked two jobs. </text:span><text:span text:style-name="T29">Supra</text:span><text:span text:style-name="T25"> note 1. </text:span></text:p></text:note-body></text:note></text:span></text:span><text:span text:style-name="T3"> The removal of Saad Alam has ignited public discourse surrounding the question of access to postsecondary education for undocumented immigrants and whether the right to education should end at the secondary level.</text:span></text:p>
      <text:p text:style-name="P63"><text:span text:style-name="T3">While mass student protests and media attention in response to Saad Alam’s removal indicate that the Canadian public is concerned about the plight undocumented students in </text:span><text:soft-page-break/><text:span text:style-name="T3">Canada</text:span><text:span text:style-name="Footnote_20_Symbol"><text:span text:style-name="T3"><text:note text:id="ftn5" text:note-class="footnote"><text:note-citation>5</text:note-citation><text:note-body><text:p text:style-name="No_20_Spacing"><text:span text:style-name="T25"><text:s/></text:span><text:span text:style-name="T29">Supra</text:span><text:span text:style-name="T25"> note 1. On No One is Illegal’s website there is a list ten newspaper articles written about Saad Alam circumstances and video and photos from student rallies held in protest of his deportation. <text:s text:c="3"/></text:span></text:p></text:note-body></text:note></text:span></text:span><text:span text:style-name="T3">, there has been very limited scholarly research conducted on the topic. It is thus that, No One Is Illegal and the Education Taskforce, who both work closely with PCLS on its “Right to Education Campaign,” approached the immigration division requesting a comprehensive legal analysis of the position of undocumented students wishing to pursue higher education. The analysis is intended to help direct future advocacy efforts towards enhancing the accessibility of higher education. </text:span></text:p>
      <text:p text:style-name="P63"><text:span text:style-name="T3">This paper begins with an overview of the undocumented immigrant population in Canada and the regulatory framework that governs foreign nationals’ access to postsecondary educational institutions.</text:span><text:span text:style-name="Footnote_20_Symbol"><text:span text:style-name="T3"> </text:span></text:span><text:span text:style-name="Footnote_20_Symbol"><text:span text:style-name="T3"><text:note text:id="ftn6" text:note-class="footnote"><text:note-citation>6</text:note-citation><text:note-body><text:p text:style-name="No_20_Spacing"><text:span text:style-name="T25"><text:s/>Due limited research time, this analysis will be restricted to </text:span><text:span text:style-name="T29">university</text:span><text:span text:style-name="T25"> institutions in Ontario. Although a lot of the information will be applicable to colleges and possibly universities and colleges outside of Ontario, the author acknowledges that further research is needed for these postsecondary institutions.</text:span> </text:p></text:note-body></text:note></text:span></text:span><text:span text:style-name="T3"> The paper then presents an analysis of the procedural, financial, and employability barriers confronting undocumented immigrants who desire to pursue higher education. This is followed by suggestions for further research and advocacy campaigns aimed at to enhancing postsecondary accessibility, drawing on examples of how the issue is approached in the United States. <text:s/>Finally, the applicable policy concerns and returns are addressed and weighted. In conclusion, it is argued that law and policy reform, modeled after the example of the United States, will enhance access to postsecondary education for undocumented students at a net benefit to Canadian society as a whole. </text:span></text:p>
      <text:p text:style-name="P65"/>
      <text:p text:style-name="P65"/>
      <text:h text:style-name="P10" text:outline-level="1"><text:span text:style-name="T2">METHODOLGY</text:span></text:h>
      <text:p text:style-name="P22"/>
      <text:p text:style-name="P63"><text:soft-page-break/><text:span text:style-name="T3">In producing the paper, relevant legislation, regulations, policy manuals, and case law were thoroughly reviewed and primary and secondary sources in Canada relating to undocumented students and post-secondary education were explored. When it became clear that the scholarly research conducted on this subject matter in the Canadian context is very limited, the search field was expanded to include American research. <text:s/>This search bore over twenty journal articles, which were selected based on the quality of the source and their potential for comparative analysis. </text:span></text:p>
      <text:p text:style-name="P63"><text:span text:style-name="T3">The Minister of Training, Colleges and Universities and the Ontario Universities Application Centre (OUAC) were emailed during the exploratory stage of the research. The OUAC provided a response very quickly, while the Ministry took over six weeks to reply. The formality of the request for information process and lengthy response time from the Ministry made it impossible to clarify the information provided once received and to ask follow-up questions. </text:span></text:p>
      <text:p text:style-name="P63"><text:span text:style-name="T3">Ontario university websites were reviewed and a questionnaire was developed and sent to every university registrar in Ontario via email. There was only one response. Upon further reflection, it seems that the questionnaire was too lengthy and not of much value to the respondents. Attempts were made to schedule an interview with the registrar at York University. There was no response, likely due to the ensuing CUPE strike. Another Ontario university registrar was interviewed over the phone and subsequently agreed to raise the issue at a meeting with all Ontario registrars. The only feedback was to contact them on a case-by-case basis. A request for information was also sent to York University’s Secretary regarding the operations of post-secondary institutions, to which a thorough response was provided. <text:s/></text:span></text:p>
      <text:p text:style-name="P63"><text:soft-page-break/><text:span text:style-name="T3">No One Is Illegal was consulted throughout the research period. The Education Taskforce provided information that it collected from American sources and research regarding the University of Toronto. It also provided media articles related to two Toronto university students who recently received removal orders from Citizenship and Immigration Canada. No One is Illegal also attempted to obtain the contact information of the one student who was undocumented; this was unsuccessful due to the student being deported. The lawyer of this same student was emailed to request further information. There was no response. </text:span></text:p>
      <text:p text:style-name="P65"/>
      <text:h text:style-name="P11" text:outline-level="1">SETTING THE STAGE</text:h>
      <text:h text:style-name="P3" text:outline-level="2"/>
      <text:h text:style-name="P2" text:outline-level="2"><text:span text:style-name="T2">UNDOCUMENTED IMMIGRANTS </text:span></text:h>
      <text:p text:style-name="P26"/>
      <text:p text:style-name="P25"><text:span text:style-name="T3"><text:s/><text:tab/>A discussion of the issues surrounding undocumented students and postsecondary education should be situated within the larger topic of unauthorized immigration in general. There are a number of ways that a person can become an “undocumented immigrant” residing in Canada. One is by entering the country clandestinely, usually by crossing land borders but also by permeating the inspection systems of sea and air routes.</text:span><text:span text:style-name="Footnote_20_Symbol"><text:span text:style-name="T3"><text:note text:id="ftn7" text:note-class="footnote"><text:note-citation>7</text:note-citation><text:note-body><text:p text:style-name="No_20_Spacing"><text:span text:style-name="T25"><text:s/>D. Papademetriou D. “The Global Struggle with Illegal Migration: no end in sight” </text:span><text:span text:style-name="T29">Migration Information Source</text:span><text:span text:style-name="T25">, (Washington, DC: Migration Policy Institute, 2005) at 3. </text:span></text:p></text:note-body></text:note></text:span></text:span><text:span text:style-name="T3"> This can include illegal human trafficking, with or without the will of those being trafficked.</text:span><text:span text:style-name="Footnote_20_Symbol"><text:span text:style-name="T3"><text:note text:id="ftn8" text:note-class="footnote"><text:note-citation>8</text:note-citation><text:note-body><text:p text:style-name="No_20_Spacing"><text:span text:style-name="T25"><text:s/></text:span><text:span text:style-name="T29">Ibid.</text:span><text:span text:style-name="T25"> </text:span></text:p></text:note-body></text:note></text:span></text:span><text:span text:style-name="T3"> <text:s/>A person can also become undocumented when one enters using fraudulent documents or when one enters on valid documentation but overstays the authorized period, thus lapsing into undocumented status.</text:span><text:span text:style-name="Footnote_20_Symbol"><text:span text:style-name="T3"><text:note text:id="ftn9" text:note-class="footnote"><text:note-citation>9</text:note-citation><text:note-body><text:p text:style-name="No_20_Spacing"><text:span text:style-name="T25"><text:s/></text:span><text:span text:style-name="T29">Ibid.</text:span><text:span text:style-name="T25"> </text:span></text:p></text:note-body></text:note></text:span></text:span><text:span text:style-name="T3"> The latter includes failed refugee claimants, visa entrants, and people who were at one time, but are </text:span><text:soft-page-break/><text:span text:style-name="T3">no longer, sponsored by family members. For example, between 1997 and 2007, over 60% of the approximately 250, 000 refugee claims adjudicated in Canada were rejected and many claimants remain in Canada without status.</text:span><text:span text:style-name="Footnote_20_Symbol"><text:span text:style-name="T3"><text:note text:id="ftn10" text:note-class="footnote"><text:note-citation>10</text:note-citation><text:note-body><text:p text:style-name="No_20_Spacing"><text:span text:style-name="T25"><text:s/>L. Simich, F. Wu, &amp; S. Nerad, “Status and Health Security: An Exploratory Study of Irregular Immigrants in Toronto” (2007) </text:span><text:span text:style-name="T29">September-October Canadian Journal of Public Health</text:span><text:span text:style-name="T25"> at 369. </text:span></text:p></text:note-body></text:note></text:span></text:span><text:span text:style-name="T3"> </text:span></text:p>
      <text:p text:style-name="P58"><text:span text:style-name="T3"><text:tab/>Given the precarious nature of their status, it is impossible to know the exact size of the undocumented population in any country. Canada uses a working estimate of about half a million unauthorized immigrants.</text:span><text:span text:style-name="Footnote_20_Symbol"><text:span text:style-name="T3"><text:note text:id="ftn11" text:note-class="footnote"><text:note-citation>11</text:note-citation><text:note-body><text:p text:style-name="No_20_Spacing"><text:span text:style-name="T25"><text:s/></text:span><text:span text:style-name="T29">Supra</text:span><text:span text:style-name="T25"> note 7 at 4. </text:span></text:p></text:note-body></text:note></text:span></text:span><text:span text:style-name="T3"> The Royal Canadian Mounted Police has indicated that this number is on the rise.</text:span><text:span text:style-name="Footnote_20_Symbol"><text:span text:style-name="T3"><text:note text:id="ftn12" text:note-class="footnote"><text:note-citation>12</text:note-citation><text:note-body><text:p text:style-name="No_20_Spacing"><text:span text:style-name="T25"><text:s/>Vedra Cook, “Workers of Colour within a Global Economy” (December 2004), online: Canadian Labour Congress </text:span><text:a xlink:type="simple" xlink:href="http://canadianlabour.ca/updir/research.pdf"><text:span text:style-name="Internet_20_link"><text:span text:style-name="T25">http://canadianlabour.ca/updir/research.pdf</text:span></text:span></text:a><text:span text:style-name="T25"> ,cited in Emily F. Carasco, </text:span><text:span text:style-name="T30">Immigration and Refugee Law: cases, materials and commentary </text:span><text:span text:style-name="T25">(Toronto: Edmond Montgomery Publications, 2007) at 135.</text:span></text:p></text:note-body></text:note></text:span></text:span><text:span text:style-name="T3"> </text:span><text:span text:style-name="text2"><text:span text:style-name="T3">Unauthorized immigrants who are identified by Citizenship and Immigration Canada become subject to a removal orders. </text:span></text:span><text:span text:style-name="T3">According to a recent Auditor General report, there are 41,000 people who are currently subject to removal orders in Canada and whose whereabouts are unknown.</text:span><text:span text:style-name="Footnote_20_Symbol"><text:span text:style-name="T3"><text:note text:id="ftn13" text:note-class="footnote"><text:note-citation>13</text:note-citation><text:note-body><text:p text:style-name="No_20_Spacing"><text:span text:style-name="T25"><text:s/>S. Chase and B. Curry, “Thousands of Illegal Immigrants Missing: A-G” </text:span><text:span text:style-name="T29">Globe and Mail</text:span><text:span text:style-name="T25"> (May 6, 2008). <text:s/></text:span></text:p></text:note-body></text:note></text:span></text:span><text:span text:style-name="T3"> These statistics, although not definitive, reveal that there is a substantial population of undocumented immigrants working and living in Canada. However, there remains very limited scholarly research conducted on this population. </text:span></text:p>
      <text:p text:style-name="P63"><text:span text:style-name="T3">The lack of information available on the circumstances of undocumented immigrants attests to their marginalization, which belies the important roles that they play in sustaining Canada’s informal economy. They comprise an integral portion of </text:span><text:span text:style-name="T4">farm workers, live-in caregivers, construction workers and, increasingly manufacturers and service providers.</text:span><text:span text:style-name="Footnote_20_Symbol"><text:span text:style-name="T4"><text:note text:id="ftn14" text:note-class="footnote"><text:note-citation>14</text:note-citation><text:note-body><text:p text:style-name="No_20_Spacing"><text:span text:style-name="T25"><text:s/></text:span><text:span text:style-name="T29">Supra</text:span><text:span text:style-name="T25"> note 12 at para1.21. <text:s/></text:span></text:p></text:note-body></text:note></text:span></text:span><text:span text:style-name="T4"> Undocumented immigrants work, pay taxes, and sustain industries on which Canadians rely on but in which they prefer not to work. Despite their contribution to Canadian society, undocumented immigrants arguably occupy the most isolated and dangerous positions in the country. </text:span></text:p>
      <text:p text:style-name="P27"><text:soft-page-break/><text:span text:style-name="T3">One psychologist aptly described undocumented immigrants as “</text:span><text:span text:style-name="text2"><text:span text:style-name="T3">legally marginal, physically deportable and psychologically vulnerable.” </text:span></text:span><text:span text:style-name="Footnote_20_Symbol"><text:span text:style-name="T3"><text:note text:id="ftn15" text:note-class="footnote"><text:note-citation>15</text:note-citation><text:note-body><text:p text:style-name="No_20_Spacing"><text:span text:style-name="T25"><text:s/>Emily F. Carasco, </text:span><text:span text:style-name="T30">Immigration and Refugee Law: cases, materials and commentary </text:span><text:span text:style-name="T25">(Toronto: Edmond Montgomery Publications, 2007) at 135.</text:span></text:p></text:note-body></text:note></text:span></text:span><text:span text:style-name="text2"><text:span text:style-name="T3"> </text:span></text:span><text:span text:style-name="T3">While they may be able to find employment, they are more likely to work in conditions that are below occupational health and safety standards for low wages and benefits, and without the protection of employment legislation.</text:span><text:span text:style-name="Footnote_20_Symbol"><text:span text:style-name="T3"><text:note text:id="ftn16" text:note-class="footnote"><text:note-citation>16</text:note-citation><text:note-body><text:p text:style-name="No_20_Spacing"><text:span text:style-name="T25"><text:s/></text:span><text:span text:style-name="T29">Ibid </text:span><text:span text:style-name="T25">at 136.</text:span></text:p></text:note-body></text:note></text:span></text:span><text:span text:style-name="T3"> <text:s/>The fear of deportation makes them particularly susceptible to exploitation because they are unlikely to report human rights abuses to the police. Their access to social and health services is also restricted by provincial statute and the apprehension of exposing their illegal status.</text:span><text:span text:style-name="Footnote_20_Symbol"><text:span text:style-name="T3"><text:note text:id="ftn17" text:note-class="footnote"><text:note-citation>17</text:note-citation><text:note-body><text:p text:style-name="No_20_Spacing"><text:span text:style-name="T25"><text:s/></text:span><text:span text:style-name="T29">Supra </text:span><text:span text:style-name="T25">note 10 at 369. </text:span></text:p></text:note-body></text:note></text:span></text:span><text:span text:style-name="T3"> <text:s/>Furthermore, living conditions for these individuals are generally poor. They have been reported as the most likely to occupy substandard housing and pay the highest proportion of their income to acquire it.</text:span><text:span text:style-name="Footnote_20_Symbol"><text:span text:style-name="T3"><text:note text:id="ftn18" text:note-class="footnote"><text:note-citation>18</text:note-citation><text:note-body><text:p text:style-name="No_20_Spacing"><text:span text:style-name="T25"><text:s/>Platform for International Cooperation on Undocumented Migrants. “Housing for Undocumented Migrants: The Problem,” (26 April 2006), online: </text:span><text:a xlink:type="simple" xlink:href="http://www.picum.org/HOUSING/Housing_Problem.htm"><text:span text:style-name="Internet_20_link"><text:span text:style-name="T25">http://www.picum.org/HOUSING/Housing_Problem.htm</text:span></text:span></text:a><text:span text:style-name="T25">.</text:span></text:p></text:note-body></text:note></text:span></text:span><text:span text:style-name="T3"> In sum, while silently contributing to Canada’s economy, undocumented immigrants are amongst the most insecure and exploited populations in the country. <text:s/></text:span></text:p>
      <text:p text:style-name="P27"><text:span text:style-name="T3">Individuals enter into this insecure situation for various reasons. A 2007 study of twelve undocumented residents of Toronto revealed that the participants’ reasons for coming to Canada were closely aligned with those cited by refugees.</text:span><text:span text:style-name="Footnote_20_Symbol"><text:span text:style-name="T3"><text:note text:id="ftn19" text:note-class="footnote"><text:note-citation>19</text:note-citation><text:note-body><text:p text:style-name="No_20_Spacing"><text:span text:style-name="T25"><text:s/></text:span><text:span text:style-name="T29">Supra</text:span><text:span text:style-name="T25"> note 10 at 369. </text:span></text:p></text:note-body></text:note></text:span></text:span><text:span text:style-name="T3"> Contrary to the popular belief that most migrants come to Canada for economic gain, </text:span><text:span text:style-name="text2"><text:span text:style-name="T3">the majority of study participants reported that their main reason for relocating was to increase their personal security- that is to escape acts of violence such as political terrorism, police harassment, criminal threats and sexual violence.</text:span></text:span><text:span text:style-name="Footnote_20_Symbol"><text:span text:style-name="T3"><text:note text:id="ftn20" text:note-class="footnote"><text:note-citation>20</text:note-citation><text:note-body><text:p text:style-name="No_20_Spacing"><text:span text:style-name="T25"><text:s/></text:span><text:span text:style-name="T29">Ibid </text:span><text:span text:style-name="T25">at 369. </text:span></text:p></text:note-body></text:note></text:span></text:span><text:span text:style-name="text2"><text:span text:style-name="T3"> In fact, many participants had postsecondary degrees and had held ‘white collar’ jobs in their home countries, while in Canada they were working underpaid manual jobs or involved in informal </text:span></text:span><text:soft-page-break/><text:span text:style-name="text2"><text:span text:style-name="T3">care-giving.</text:span></text:span><text:span text:style-name="Footnote_20_Symbol"><text:span text:style-name="T3"><text:note text:id="ftn21" text:note-class="footnote"><text:note-citation>21</text:note-citation><text:note-body><text:p text:style-name="No_20_Spacing"><text:span text:style-name="T25"><text:s/></text:span><text:span text:style-name="T29">Ibid</text:span><text:span text:style-name="T25"> at 371. </text:span></text:p></text:note-body></text:note></text:span></text:span><text:span text:style-name="text2"><text:span text:style-name="T3"> <text:s/>There are undoubtedly individuals who migrate to increase their economic well-being, and while this is comprehensible, the study reveals it is not the norm. </text:span></text:span></text:p>
      <text:p text:style-name="P27"><text:span text:style-name="text2"><text:span text:style-name="T3">Despite some of the compelling motivations for undocumented individuals’ immigration and the important roles that they play in the economy, the fact that federal legislation labels them “illegally” within Canadian borders presents these individuals in a negative light. The criminalization of undocumented immigrants has fueled generally unsympathetic public perceptions and made it possible to view them as “others”. While undocumented immigrants may have much in common with Convention refugees, their “illegal status” in the country makes it considerably more difficult for them to establish a social foundation. Studies reveal that undocumented immigrants exhibit symptoms of trauma, depression, chronic stress, and other stress-related physical illnesses due to their social isolation, separation from close family and friends, and the insecurity of their day-to-day life.</text:span></text:span><text:span text:style-name="Footnote_20_Symbol"><text:span text:style-name="T3"><text:note text:id="ftn22" text:note-class="footnote"><text:note-citation>22</text:note-citation><text:note-body><text:p text:style-name="No_20_Spacing"><text:span text:style-name="T25"><text:s/></text:span><text:span text:style-name="T29">Ibid</text:span><text:span text:style-name="T25"> at 369. </text:span></text:p></text:note-body></text:note></text:span></text:span><text:span text:style-name="text2"><text:span text:style-name="T3"> </text:span></text:span></text:p>
      <text:p text:style-name="P27"><text:span text:style-name="text2"><text:span text:style-name="T3">Overall, it seems that undocumented immigrants generally do not intend to circumvent the laws of Canada. <text:s/>They are people who have relocated in the hope of a better life for themselves and their families. Meanwhile, limited immigration options and procedural barriers have left them with precarious status. <text:s/></text:span></text:span><text:span text:style-name="T3">There are also undocumented immigrants who have no knowledge or control over their lack of documentation. This is often the case of individuals who, for example, arrived as children accompanied by parents or guardians who were unable to regularize their status.</text:span><text:span text:style-name="Footnote_20_Symbol"><text:span text:style-name="T3"><text:note text:id="ftn23" text:note-class="footnote"><text:note-citation>23</text:note-citation><text:note-body><text:p text:style-name="No_20_Spacing"><text:span text:style-name="T25"><text:s/></text:span><text:span text:style-name="T29">Supra</text:span><text:span text:style-name="T25"> note 15 at 134.</text:span></text:p></text:note-body></text:note></text:span></text:span><text:span text:style-name="T3"> </text:span></text:p>
      <text:p text:style-name="P28"/>
      <text:h text:style-name="P6" text:outline-level="3"><text:span text:style-name="T2">Undocumented Minors </text:span></text:h>
      <text:p text:style-name="P31"/>
      <text:p text:style-name="P27"><text:soft-page-break/><text:span text:style-name="T3">The negative public perception often associated with undocumented immigrants becomes more permeable when the focus is directed towards children. The issue of undocumented minors has received considerable attention in recent years, especially regarding their right to education.</text:span><text:span text:style-name="Footnote_20_Symbol"><text:span text:style-name="T3"><text:note text:id="ftn24" text:note-class="footnote"><text:note-citation>24</text:note-citation><text:note-body><text:p text:style-name="No_20_Spacing"><text:span text:style-name="T25"><text:s/>Education Rights Taskforce, “ERTF in the News”. Available on-line at </text:span><text:a xlink:type="simple" xlink:href="http://www.educationismyright.ca/"><text:span text:style-name="Internet_20_link"><text:span text:style-name="T25">www.educationismyright.ca</text:span></text:span></text:a><text:span text:style-name="T25">. This page provides a list of various newspaper and journal articles directed at the issue of access to education for undocumented minors. </text:span></text:p></text:note-body></text:note></text:span></text:span><text:span text:style-name="T3"> This issue came to a head when a growing number of undocumented Toronto youth were being turned away from public schools.</text:span><text:span text:style-name="Footnote_20_Symbol"><text:span text:style-name="T3"><text:note text:id="ftn25" text:note-class="footnote"><text:note-citation>25</text:note-citation><text:note-body><text:p text:style-name="No_20_Spacing"><text:span text:style-name="T25"><text:s/>Maria Babbage, “Ont. Schools Shouldn't 'Pick and Choose' with Illegal Immigrant Kids: McGuinty” </text:span><text:span text:style-name="T29">The Canadian Press</text:span><text:span text:style-name="T25">, (June 11th, 2008).</text:span></text:p></text:note-body></text:note></text:span></text:span><text:span text:style-name="T3"> A coalition of community workers, lawyers, students, and parents banded together to form an Education Rights Taskforce to advocate on behalf of children being denied the right to attend school. <text:s/>The focus of the Taskforce was to bring to the Ministry of Education’s attention the legal right of minors to education, despite their immigration status. </text:span></text:p>
      <text:p text:style-name="P59"><text:span text:style-name="T3"><text:tab/>Under sections 21(1) and 49(1) of the </text:span><text:span text:style-name="T9">Education Act</text:span><text:span text:style-name="T3">, resident minors are </text:span><text:span text:style-name="T9">required</text:span><text:span text:style-name="T3"> to attend school and shall not be refused admission on the basis of they or their parents being in Canada unlawfully.</text:span><text:span text:style-name="Footnote_20_Symbol"><text:span text:style-name="T3"><text:note text:id="ftn26" text:note-class="footnote"><text:note-citation>26</text:note-citation><text:note-body><text:p text:style-name="No_20_Spacing"><text:span text:style-name="T25"><text:s/></text:span><text:span text:style-name="T31">Education Act</text:span><text:span text:style-name="T26"> </text:span><text:span text:style-name="T25">R.S.O. 1990, c. E.2.</text:span></text:p></text:note-body></text:note></text:span></text:span><text:span text:style-name="T3"> Sections 33(1), 44 and 46 of the Act determine the eligibility of resident students and immigration status is not one of the considerations.</text:span><text:span text:style-name="Footnote_20_Symbol"><text:span text:style-name="T3"><text:note text:id="ftn27" text:note-class="footnote"><text:note-citation>27</text:note-citation><text:note-body><text:p text:style-name="No_20_Spacing"><text:span text:style-name="T25"><text:s/></text:span><text:span text:style-name="T29">Ibid</text:span><text:span text:style-name="T25">. </text:span></text:p></text:note-body></text:note></text:span></text:span><text:span text:style-name="T3"> <text:s/>Furthermore, section 30(2) of the </text:span><text:span text:style-name="T9">Immigration and Refugee Protection Act</text:span><text:span text:style-name="T3"> (the </text:span><text:span text:style-name="T9">IRPA</text:span><text:span text:style-name="T3">) states:</text:span></text:p>
      <text:p text:style-name="P70"><text:span text:style-name="T55">Every minor child in Canada, other than a child of a temporary resident, not authorized to work or study, is authorized to study at the pre-school, primary or secondary level.</text:span><text:span text:style-name="Footnote_20_Symbol"><text:span text:style-name="T9"><text:note text:id="ftn28" text:note-class="footnote"><text:note-citation>28</text:note-citation><text:note-body><text:p text:style-name="No_20_Spacing"><text:span text:style-name="T25"><text:s/></text:span><text:span text:style-name="T29">Immigration and Refugee Protection Act</text:span><text:span text:style-name="T25">, SC 2001, c.27 [the </text:span><text:span text:style-name="T29">IRPA</text:span><text:span text:style-name="T25">].</text:span></text:p></text:note-body></text:note></text:span></text:span></text:p>
      <text:p text:style-name="P52"/>
      <text:p text:style-name="P59"><text:span text:style-name="T3">This provision authorizes all minor children, who are not the children of individuals holding vistors’ visas, to attend school without a study permit up until they reach the age of majority, which in Ontario is eighteen. <text:s/>In essence, the combined reading of these sections protects the right of undocumented minors to education. </text:span></text:p>
      <text:p text:style-name="P59"><text:soft-page-break/><text:span text:style-name="T3"><text:tab/>Through determined advocacy, the Education Rights Taskforce was successful in persuading the then Minister of Education, Gerard Kennedy, to issue Policy Memorandum No. 136 in December 2004.</text:span><text:span text:style-name="Footnote_20_Symbol"><text:span text:style-name="T3"><text:note text:id="ftn29" text:note-class="footnote"><text:note-citation>29</text:note-citation><text:note-body><text:p text:style-name="No_20_Spacing"><text:span text:style-name="T25"><text:s/>Gerard Kennedy, “Policy/Program Memorandum No. 136” (December 3</text:span><text:span text:style-name="T47">rd</text:span><text:span text:style-name="T25">, 2004), on-line: The Ministry of Education, </text:span><text:a xlink:type="simple" xlink:href="http://www.edu.gov.on.ca/extra/eng/ppm/136.html"><text:span text:style-name="Internet_20_link"><text:span text:style-name="T25">http://www.edu.gov.on.ca/extra/eng/ppm/136.html</text:span></text:span></text:a><text:span text:style-name="T25"> . </text:span></text:p></text:note-body></text:note></text:span></text:span><text:span text:style-name="T3"> This Memorandum clearly set out the responsibilities of school boards under the </text:span><text:span text:style-name="T9">Education Act</text:span><text:span text:style-name="T3"> and the </text:span><text:span text:style-name="T9">IRPA</text:span><text:span text:style-name="T3"> and established a province-wide policy that the criteria for school admissions should be no different for a child who is, or whose parents are, in the country unlawfully. This was an unprecedented assertion on the part of the Ministry towards securing the right to education for undocumented students in Ontario. <text:s/></text:span></text:p>
      <text:p text:style-name="P59"><text:span text:style-name="T3"><text:tab/>Notwithstanding the success of the Education Rights Taskforce, section 30(2) of </text:span><text:span text:style-name="T9">IRPA</text:span><text:span text:style-name="T3"> has been interpreted to mean that children holding visitor’s visas are not permitted to study in Canada. Minors who have recently entered Canada as “visitors,” but have full intentions to remain,</text:span><text:span text:style-name="Footnote_20_Symbol"><text:span text:style-name="T3"><text:note text:id="ftn30" text:note-class="footnote"><text:note-citation>30</text:note-citation><text:note-body><text:p text:style-name="No_20_Spacing"><text:span text:style-name="T25"><text:s/>This is the overarching problem for these minors and will be discussed below. </text:span></text:p></text:note-body></text:note></text:span></text:span><text:span text:style-name="T3"> are being told by school boards that they must wait until their authorization has expired, or until they have evidence that they applied to have their status made permanent, before they can register for school. This poses a predicament for those who are in the process of saving money to pay the fees for a sponsorship application or simply cannot afford them. It is arguable from the language of the provision that the restriction on children holding vistor’s visas is not always lawful. The legal restraint against the authorization for minors to study is only against “a child of a temporary resident, not authorized to work or study.” The subject of the qualification is the child’s </text:span><text:span text:style-name="T9">parents</text:span><text:span text:style-name="T3">, not the child. It is therefore arguable that in the rare circumstance in which a child is holding a valid visitor’s visa, but his or her parents are not, then he or she is still authorized under the Act to study in Canada. This may be the case if the parents came in advance of their children and lapsed into undocumented status or if the children were sent to stay with other relatives with status in Canada while their parents remained in their home country. The </text:span><text:soft-page-break/><text:span text:style-name="T3">issue of minor children holding visitor’s visas but intending to remain in Canada is still a contentious issue with school boards and remains a focus of advocacy campaigns. </text:span></text:p>
      <text:p text:style-name="P59"><text:span text:style-name="T3"><text:tab/>It is clear from legislation, government policy, and community efforts that there is an overarching sentiment that immigration status and the right to education should not be convoluted. In fact in June of 2008, the Canadian Press even quoted Premier Dalton McGuinty as saying: <text:s/></text:span></text:p>
      <text:p text:style-name="P71"><text:span text:style-name="T37">If a child shows up at the door looking for an education, our responsibility is to provide that education. If the federal government feels that child, that family, should not be in our province, then that is something they should do something about. But we are not going to start picking and choosing which kids are going to be allowed into the classroom. </text:span><text:span text:style-name="Footnote_20_Symbol"><text:span text:style-name="T2"><text:note text:id="ftn31" text:note-class="footnote"><text:note-citation>31</text:note-citation><text:note-body><text:p text:style-name="Footnote"><text:span text:style-name="T2"><text:s/></text:span><text:span text:style-name="T37">Supra</text:span><text:span text:style-name="T2"> note 28. </text:span></text:p></text:note-body></text:note></text:span></text:span><text:span text:style-name="T2"> </text:span></text:p>
      <text:p text:style-name="P52"/>
      <text:p text:style-name="P59"><text:span text:style-name="T3">This causes one to wonder then, when it comes to postsecondary education, it becomes acceptable to “pick and choose” which students should be permitted in the schools based on their immigration status? Why after high school graduation do many undocumented, but otherwise academically qualified, students have to stand idle while their peers move on to obtain higher education and the future benefits this can provide? <text:s/>This is the conundrum of access to postsecondary education for undocumented students. <text:s/></text:span></text:p>
      <text:h text:style-name="P2" text:outline-level="2"><text:span text:style-name="T22">REGULATORY FRAMEWORK </text:span></text:h>
      <text:p text:style-name="P23"/>
      <text:p text:style-name="P23"/>
      <text:h text:style-name="P6" text:outline-level="3"><text:span text:style-name="T2">Immigration Law</text:span></text:h>
      <text:p text:style-name="P19"/>
      <text:p text:style-name="P27"><text:span text:style-name="T3">The </text:span><text:span text:style-name="T9">Constitution Act, 1867</text:span><text:span text:style-name="T3"> establishes the distribution of legislative powers amongst the federal and provincial governments. Section 95 of the Act grants jurisdiction to legislate in relation to immigration to both the federal and provincial government, with the qualification that provincial law “shall have effect… as long and as far only as it is not repugnant to any Act of the </text:span><text:soft-page-break/><text:span text:style-name="T3">Parliament of Canada.”</text:span><text:span text:style-name="Footnote_20_Symbol"><text:span text:style-name="T3"><text:note text:id="ftn32" text:note-class="footnote"><text:note-citation>32</text:note-citation><text:note-body><text:p text:style-name="No_20_Spacing"><text:span text:style-name="T25"><text:s/></text:span><text:span text:style-name="T29">Constitution Act, 1867</text:span><text:span text:style-name="T25"> (UK), 30 &amp; 31 Vict., c.3. reprinted in RSC 1985, app. II, no.5 [</text:span><text:span text:style-name="T29">Constitution Act, 1867</text:span><text:span text:style-name="T25">]</text:span></text:p></text:note-body></text:note></text:span></text:span><text:span text:style-name="T3"> <text:s/>This qualification ensures that while the provinces have the ability to legislate in matters relating to immigration within their province, federal legislation will always be considered paramount. Furthermore, Section 91(25) of the </text:span><text:span text:style-name="T9">Constitution Act, 1867</text:span><text:span text:style-name="T3"> also grants legislative authority over “Naturalization and Aliens” to the federal legislature.</text:span><text:span text:style-name="Footnote_20_Symbol"><text:span text:style-name="T3"><text:note text:id="ftn33" text:note-class="footnote"><text:note-citation>33</text:note-citation><text:note-body><text:p text:style-name="No_20_Spacing"><text:span text:style-name="T25"><text:s/></text:span><text:span text:style-name="T29">Ibid. </text:span></text:p></text:note-body></text:note></text:span></text:span><text:span text:style-name="T3"> Therefore, when a matter has been defined as relating to “naturalization and aliens,” it is considered exclusively within federal jurisdiction and can operate to invalidate provincial legislation targeted towards the same issue.</text:span><text:span text:style-name="Footnote_20_Symbol"><text:span text:style-name="T3"><text:note text:id="ftn34" text:note-class="footnote"><text:note-citation>34</text:note-citation><text:note-body><text:p text:style-name="No_20_Spacing"><text:span text:style-name="T25"><text:s/></text:span><text:span text:style-name="T29">Supra</text:span><text:span text:style-name="T25"> note 15 at 141.</text:span></text:p></text:note-body></text:note></text:span></text:span><text:span text:style-name="T3"> <text:s/>Together Section 95 and 91(25) place the right to legislate in the area immigration quite predominantly within federal jurisdiction. </text:span></text:p>
      <text:p text:style-name="P27"><text:span text:style-name="T3">The </text:span><text:span text:style-name="T9">Immigration and Refugee Protection Act</text:span><text:span text:style-name="T3"> is the federal statute governing immigration in Canada.</text:span><text:span text:style-name="Footnote_20_Symbol"><text:span text:style-name="T3"><text:note text:id="ftn35" text:note-class="footnote"><text:note-citation>35</text:note-citation><text:note-body><text:p text:style-name="No_20_Spacing"><text:span text:style-name="T25"><text:s/></text:span><text:span text:style-name="T29">Supra</text:span><text:span text:style-name="T25"> note 28.</text:span></text:p></text:note-body></text:note></text:span></text:span><text:span text:style-name="T3"> At its core, the </text:span><text:span text:style-name="T9">IRPA</text:span><text:span text:style-name="T3"> defines an individual’s right to enter, remain, work, and study in the country. It is this Act that establishes what constitutes lawful documentation for foreign nationals is within Canadian borders and what activities they are permitted to pursue. </text:span></text:p>
      <text:p text:style-name="P60"><text:span text:style-name="T3">With regards to post-secondary education, section 30 (1) of </text:span><text:span text:style-name="T9">IRPA</text:span><text:span text:style-name="T3"> states that “a foreign national may not work or study in Canada unless authorized to do so under this Act.”</text:span><text:span text:style-name="Footnote_20_Symbol"><text:span text:style-name="T3"><text:note text:id="ftn36" text:note-class="footnote"><text:note-citation>36</text:note-citation><text:note-body><text:p text:style-name="No_20_Spacing"><text:span text:style-name="T25"><text:s/></text:span><text:span text:style-name="T29">Ibid</text:span><text:span text:style-name="T25"> at s.30(1). </text:span></text:p></text:note-body></text:note></text:span></text:span><text:span text:style-name="T3"> <text:s/></text:span><text:bookmark text:name="anchorse:30-ss:_2_"/><text:bookmark text:name="P88"/><text:span text:style-name="T3">Subsection 212 of the </text:span><text:span text:style-name="T9">Immigration and Refugee Protection Regulations (IRPR)</text:span><text:span text:style-name="T3"> corroborates s.30 (1) by stating that “a foreign national may not study in Canada unless authorized to do so by a study permit or by these Regulations.”</text:span><text:span text:style-name="Footnote_20_Symbol"><text:span text:style-name="T3"><text:note text:id="ftn37" text:note-class="footnote"><text:note-citation>37</text:note-citation><text:note-body><text:p text:style-name="No_20_Spacing"><text:span text:style-name="T25"><text:s/></text:span><text:span text:style-name="T29">Immigration and Refugee Protection Regulations</text:span><text:span text:style-name="T25">, S.O.R./2002-227 [the </text:span><text:span text:style-name="T29">IRPR</text:span><text:span text:style-name="T25">].</text:span></text:p></text:note-body></text:note></text:span></text:span><text:span text:style-name="T3"> Studies, for the purposes of the Act and corresponding Regulations, are considered to be any studying undertaken at a university or college, or any course of academic, professional or vocational training.</text:span><text:span text:style-name="Footnote_20_Symbol"><text:span text:style-name="T3"><text:note text:id="ftn38" text:note-class="footnote"><text:note-citation>38</text:note-citation><text:note-body><text:p text:style-name="No_20_Spacing"><text:span text:style-name="T25"><text:s/></text:span><text:span text:style-name="T29">Ibid </text:span><text:span text:style-name="T25">at s.1(1). </text:span></text:p></text:note-body></text:note></text:span></text:span><text:span text:style-name="T3"> To obtain a study permit one must submit a letter of acceptance from the institution they wish to attend, proof that they have the financial means to </text:span><text:soft-page-break/><text:span text:style-name="T3">pay for tuition fees and living expenses, evidence that they will return at the end of their studies, and medical clearance. </text:span></text:p>
      <text:p text:style-name="P27"><text:span text:style-name="T3">Legally, a foreign national can study in Canada </text:span><text:span text:style-name="T9">without</text:span><text:span text:style-name="T3"> a permit if the course is six months or less and is completed during an authorized stay.</text:span><text:span text:style-name="Footnote_20_Symbol"><text:span text:style-name="T3"><text:note text:id="ftn39" text:note-class="footnote"><text:note-citation>39</text:note-citation><text:note-body><text:p text:style-name="No_20_Spacing"><text:span text:style-name="T25"><text:s/>According to s.188(1) of the </text:span><text:span text:style-name="T29">IRPR</text:span><text:span text:style-name="T25">, a family member or a private staff of an DFAIT accredited foreign representative who is in Canada carrying out official duties or a member of the armed forces from specified countries may also study without a permit.</text:span> <text:s/></text:p></text:note-body></text:note></text:span></text:span><text:span text:style-name="T3"> However, very few post-secondary programs are only six months in duration. Therefore, under most circumstances, an individual who wants to become a student at a post-secondary institution in Canada must apply for a study permit from </text:span><text:span text:style-name="T9">outside</text:span><text:span text:style-name="T3"> of the country. A potential student can usually only apply for a study permit from </text:span><text:span text:style-name="T9">within</text:span><text:span text:style-name="T3"> Canada if they are extending an authorized stay or if they are awaiting a decision of an application for permanent residence or a judgment from a Court of law.</text:span><text:span text:style-name="Footnote_20_Symbol"><text:span text:style-name="T3"><text:note text:id="ftn40" text:note-class="footnote"><text:note-citation>40</text:note-citation><text:note-body><text:p text:style-name="No_20_Spacing"><text:span text:style-name="T25"><text:s/>See ss. 215(1) and 207 of the </text:span><text:span text:style-name="T29">IRPR</text:span><text:span text:style-name="T25"> for the exact circumstances under which a student can apply for a study permit from within Canada. They include persons: already holding a work or study permit; that are subject to an unenforceable removal order; that are the subject of a sponsorship application; who are a member of the live-in caregiver class; or are the family member of a person in any of the former circumstances (spouse or common-law partner and dependent child).</text:span></text:p></text:note-body></text:note></text:span></text:span><text:span text:style-name="T3"> Therefore if one is living in the country without valid or pending immigration status, </text:span><text:span text:style-name="T9">IRPA</text:span><text:span text:style-name="T3"> ensures that obtaining legal authorization to study in Canada is very difficult. </text:span></text:p>
      <text:p text:style-name="P67"><text:span text:style-name="Intense_20_Emphasis"><text:span text:style-name="T38"/></text:span></text:p>
      <text:p text:style-name="P67"><text:span text:style-name="Intense_20_Emphasis"><text:span text:style-name="T38">The “Birthday Window”</text:span></text:span></text:p>
      <text:p text:style-name="P68"><text:tab/></text:p>
      <text:p text:style-name="P67"><text:span text:style-name="T3"><text:tab/>There is one exception that allows a student to apply for a study permit if he or she is in Canada without authorization or documentation. <text:s/>Subsection 215 (1)(b) of </text:span><text:span text:style-name="T9">IRPR</text:span><text:span text:style-name="T3"> states that a foreign national may apply for a study permit after entering Canada if they “apply within the period beginning 90 days before the expiry of their authorization to engage in studies in Canada under subsection 30(2) of the Act…and ending 90 days after that expiry.”</text:span><text:span text:style-name="Footnote_20_Symbol"><text:span text:style-name="T3"><text:note text:id="ftn41" text:note-class="footnote"><text:note-citation>41</text:note-citation><text:note-body><text:p text:style-name="No_20_Spacing"><text:span text:style-name="T25"><text:s/></text:span><text:span text:style-name="T29">Supra</text:span><text:span text:style-name="T25"> note 37 at ss. 215 (1)(b). </text:span></text:p></text:note-body></text:note></text:span></text:span><text:span text:style-name="T3"> As mentioned above subsection 30(2) of </text:span><text:span text:style-name="T9">IRPA</text:span><text:span text:style-name="T3"> establishes the right of </text:span><text:soft-page-break/><text:span text:style-name="T3">undocumented minor children in Canada to attend elementary and secondary school.</text:span><text:span text:style-name="Footnote_20_Symbol"><text:span text:style-name="T3"><text:note text:id="ftn42" text:note-class="footnote"><text:note-citation>42</text:note-citation><text:note-body><text:p text:style-name="No_20_Spacing"><text:span text:style-name="T25"><text:s/></text:span><text:span text:style-name="T29">Supra</text:span><text:span text:style-name="T25"> note 28 at ss. 30 (2).</text:span></text:p></text:note-body></text:note></text:span></text:span><text:span text:style-name="T3"> When these two sections are read together it reveals a window of six months in which undocumented student attending secondary school can apply for a study permit that will allow them to legally register at a postsecondary institution. This six month period surrounds that particular student’s eighteenth birthday (at which time they cease to be considered a minor child). The window opens ninety days </text:span><text:span text:style-name="T9">before</text:span><text:span text:style-name="T3"> one’s eighteenth birthday and closes ninety days </text:span><text:span text:style-name="T9">after</text:span><text:span text:style-name="T3">. As will be discussed in the following sections, this window provides a limited but real opportunity for dedicated individuals to regularize their status in Canada; however, does not remove the financial barriers to obtaining a postsecondary education discussed below. <text:s text:c="2"/></text:span></text:p>
      <text:p text:style-name="P69"/>
      <text:h text:style-name="P6" text:outline-level="3"><text:span text:style-name="T2">Education Law</text:span></text:h>
      <text:p text:style-name="P66"/>
      <text:p text:style-name="P64"><text:span text:style-name="T3">According to Section 93 of the </text:span><text:span text:style-name="T9">Constitution Act, 1867</text:span><text:span text:style-name="T3">, provinces have exclusive jurisdiction over matters that relate to “education.”</text:span><text:span text:style-name="Footnote_20_Symbol"><text:span text:style-name="T3"><text:note text:id="ftn43" text:note-class="footnote"><text:note-citation>43</text:note-citation><text:note-body><text:p text:style-name="No_20_Spacing"><text:span text:style-name="T25"><text:s/>Paragraphs (1) through (4) of Section 93, which protect Roman Catholic and Protestant denominational education, are the only limitations on provincial authority with matters that relate to education.</text:span></text:p></text:note-body></text:note></text:span></text:span><text:span text:style-name="T3"> The classification of a law for purposes of division of powers involves first identifying the matter of the law or its “pith and substance” and then assigning it to one of the classes of subjects under the Constitution.</text:span><text:span text:style-name="Footnote_20_Symbol"><text:span text:style-name="T3"><text:note text:id="ftn44" text:note-class="footnote"><text:note-citation>44</text:note-citation><text:note-body><text:p text:style-name="No_20_Spacing"><text:span text:style-name="T25"><text:s/></text:span><text:span text:style-name="T33">R. </text:span><text:span text:style-name="T34">v. </text:span><text:span text:style-name="T33">Morgentaler</text:span><text:span text:style-name="T35">, [1993] 3 S.C.R. 463, </text:span><text:span text:style-name="canliicitation"><text:span text:style-name="T25">125 N.S.R. (2d) 81.</text:span></text:span></text:p></text:note-body></text:note></text:span></text:span><text:span text:style-name="T3"> By virtue of the provinces’ sole responsibility over matters that are in pith and substance related to education, one may argue that Ontario’s legislative decisions regarding admissions and funding for postsecondary education take precedence over the federal </text:span><text:span text:style-name="T9">Immigration and Refugee Protection Act</text:span><text:span text:style-name="T3">. <text:s/>However, it is the responsibility of the court to identify the outer limits of legislative </text:span><text:soft-page-break/><text:span text:style-name="T3">powers and recent constitutional jurisprudence demonstrates that it improbable that this argument would succeed. </text:span></text:p>
      <text:p text:style-name="P64"><text:span text:style-name="T3">There tends to be judicial restraint when adjudicating divisions of powers questions. The pith and substance, necessarily incidental,</text:span><text:span text:style-name="Footnote_20_Symbol"><text:span text:style-name="T3"><text:note text:id="ftn45" text:note-class="footnote"><text:note-citation>45</text:note-citation><text:note-body><text:p text:style-name="No_20_Spacing"><text:span text:style-name="T25"><text:s/>Necessarily incidental doctrine: a law may have an impact on matters outside of the enacting legislature’s jurisdiction, if that impact is “necessarily incidental” to attaining the primary object of the law. For the legal test see </text:span><text:span text:style-name="T29">General Motors of Canada Ltd. v. City of National Leasing</text:span><text:span text:style-name="T25"> (1989) SCC.</text:span> </text:p></text:note-body></text:note></text:span></text:span><text:span text:style-name="T3"> and double aspect</text:span><text:span text:style-name="Footnote_20_Symbol"><text:span text:style-name="T3"><text:note text:id="ftn46" text:note-class="footnote"><text:note-citation>46</text:note-citation><text:note-body><text:p text:style-name="No_20_Spacing"><text:span text:style-name="T25"><text:s/>Double Aspect Doctrine: Matters which in one aspect and for one purpose fall within federal jurisdiction, may in another aspect and for another purpose fall within provincial jurisdiction. See </text:span><text:span text:style-name="T29">Hodge v. The Queen (1883)</text:span><text:span text:style-name="T25"> and </text:span><text:span text:style-name="T29">Multiple Access Ltd. v. McCutcheon (1982)</text:span><text:span text:style-name="T25"> SCC. </text:span></text:p></text:note-body></text:note></text:span></text:span><text:span text:style-name="T3"> doctrines permit valid legislation to have significant incidental effects on the other level of government’s area of jurisdiction.</text:span><text:span text:style-name="Footnote_20_Symbol"><text:span text:style-name="T3"><text:note text:id="ftn47" text:note-class="footnote"><text:note-citation>47</text:note-citation><text:note-body><text:p text:style-name="No_20_Spacing"><text:span text:style-name="T25"><text:s/>Peter Hogg, </text:span><text:span text:style-name="T29">Constitutional Law of Canada, 5</text:span><text:span text:style-name="T48">th</text:span><text:span text:style-name="T29"> Ed. Volume 2</text:span><text:span text:style-name="T25"> (Toronto: Carswell, 2007). </text:span></text:p></text:note-body></text:note></text:span></text:span><text:span text:style-name="T3"> The most recent decision dealing with division of powers in the context of immigration is </text:span><text:span text:style-name="T9">Law Society of British Columbia v. Mangat</text:span><text:span text:style-name="T3">.</text:span><text:span text:style-name="Footnote_20_Symbol"><text:span text:style-name="T3"><text:note text:id="ftn48" text:note-class="footnote"><text:note-citation>48</text:note-citation><text:note-body><text:p text:style-name="No_20_Spacing"><text:span text:style-name="T25"><text:s/></text:span><text:span text:style-name="T29">Law Society of British Columbia v. Margat</text:span><text:span text:style-name="T25"> [2001] 3 S.C.R. 113, [2001] S.C.J. No. 66. </text:span></text:p></text:note-body></text:note></text:span></text:span><text:span text:style-name="T3"> <text:s/>In this case the Supreme Court held that the section of the former </text:span><text:span text:style-name="T9">Immigration Act</text:span><text:span text:style-name="T3"> that allowed non-lawyers to appear before Immigration Tribunals was within the jurisdiction of the federal government because the section was enacted under the power to regulate aliens. The court further concluded that to the extent that the provisions were inconsistent with provincial legislation, they would prevail due to the paramountcy doctrine.</text:span><text:span text:style-name="Footnote_20_Symbol"><text:span text:style-name="T3"><text:note text:id="ftn49" text:note-class="footnote"><text:note-citation>49</text:note-citation><text:note-body><text:p text:style-name="No_20_Spacing"><text:span text:style-name="T25"><text:s/></text:span><text:span text:style-name="T29">Ibid. </text:span></text:p></text:note-body></text:note></text:span></text:span><text:span text:style-name="T3"> This is a judge-made doctrine which gives federal legislation precedence over provincial legislation in the case of a conflict and where both laws are valid.</text:span><text:span text:style-name="Footnote_20_Symbol"><text:span text:style-name="T3"><text:note text:id="ftn50" text:note-class="footnote"><text:note-citation>50</text:note-citation><text:note-body><text:p text:style-name="No_20_Spacing"><text:span text:style-name="T25"><text:s/></text:span><text:span text:style-name="T29">Supra</text:span><text:span text:style-name="T25"> note 47.</text:span> </text:p></text:note-body></text:note></text:span></text:span><text:span text:style-name="T3"> The decision in </text:span><text:span text:style-name="T9">Law Society of British Columbia v. Margat</text:span><text:span text:style-name="T3"> establishes that in the unlikely event that the power to regulate who is permitted to study in Canada is challenged as </text:span><text:span text:style-name="T9">ultra vires</text:span><text:span text:style-name="T3"> the federal government, it is improbable that this challenge would be successful in court. <text:s/></text:span></text:p>
      <text:p text:style-name="P64"><text:span text:style-name="T3">Unlike elementary and secondary school, which are governed by the provincial </text:span><text:span text:style-name="T9">Education Act</text:span><text:span text:style-name="T3">, individual postsecondary institutions do have a level of autonomy that could arguably permit them complete control over documentation requirements and tuition rates of </text:span><text:soft-page-break/><text:span text:style-name="T3">foreign nationals. Pursuant to the Ontario’s </text:span><text:span text:style-name="T9">Post-secondary Education Choice and Excellence Act</text:span><text:span text:style-name="T3"> 2000, all institutions require an act of the Legislative Assembly of Ontario or the consent of the Minister of Training, Colleges and Universities to offer any program leading to a degree.</text:span><text:span text:style-name="Footnote_20_Symbol"><text:span text:style-name="T3"><text:note text:id="ftn51" text:note-class="footnote"><text:note-citation>51</text:note-citation><text:note-body><text:p text:style-name="No_20_Spacing"><text:span text:style-name="T25"><text:s/></text:span><text:span text:style-name="T29">Post-secondary Education Choice and Excellence Act</text:span><text:span text:style-name="T25">, 2000, S.O. 2000, c. 36, Sch. [</text:span><text:span text:style-name="T29">PSECE</text:span><text:span text:style-name="T25"> Act]. </text:span></text:p></text:note-body></text:note></text:span></text:span><text:span text:style-name="T3"> Once approved by the provincial legislature or Ministry, each institution is granted its own individual act of incorporation, which authorizes the full responsibility over academic and administrative matters to the board of governors at their institution. For example York University is established and operates under the </text:span><text:span text:style-name="T9">York University Act</text:span><text:span text:style-name="T3"> 1965</text:span><text:span text:style-name="Footnote_20_Symbol"><text:span text:style-name="T3"><text:note text:id="ftn52" text:note-class="footnote"><text:note-citation>52</text:note-citation><text:note-body><text:p text:style-name="No_20_Spacing"><text:span text:style-name="T25"><text:s/></text:span><text:span text:style-name="T30">The York University Act,</text:span><text:span text:style-name="T27"> R.S.O.</text:span><text:span text:style-name="T25"> </text:span><text:span text:style-name="T27">1965.</text:span></text:p></text:note-body></text:note></text:span></text:span><text:span text:style-name="T3"> and the University of Guelph under the </text:span><text:span text:style-name="T9">University of Guelph Act</text:span><text:span text:style-name="T3"> 1964.</text:span><text:span text:style-name="Footnote_20_Symbol"><text:span text:style-name="T3"><text:note text:id="ftn53" text:note-class="footnote"><text:note-citation>53</text:note-citation><text:note-body><text:p text:style-name="P49"><text:span text:style-name="T25"><text:s/></text:span><text:span text:style-name="T56">An Act to incorporate the University of Guelph</text:span><text:span text:style-name="T58">, R.S.O. 1964, c.120 </text:span><text:span text:style-name="T59">as amended by</text:span><text:span text:style-name="T57"> The </text:span><text:span text:style-name="T29">University of Guelph Act</text:span><text:span text:style-name="T25"> </text:span><text:span text:style-name="T58">1965, c. 136.</text:span><text:span text:style-name="T60"> </text:span></text:p></text:note-body></text:note></text:span></text:span><text:span text:style-name="T3"> </text:span></text:p>
      <text:p text:style-name="P64"><text:span text:style-name="T3">Policies can vary across Ontario’s postsecondary institutions because they all operate largely independently and determine their own academic and admissions criteria, programs and staff appointments.</text:span><text:span text:style-name="Footnote_20_Symbol"><text:span text:style-name="T3"><text:note text:id="ftn54" text:note-class="footnote"><text:note-citation>54</text:note-citation><text:note-body><text:p text:style-name="No_20_Spacing"><text:span text:style-name="T25"><text:s/>Information from correspondence with Harriet Lewis, York University Secretary and General Counsel attached as Appendix 2. She is responsible for the organization and management of the University's legal affairs and co-ordinates the development and dissemination of University policy.</text:span> </text:p></text:note-body></text:note></text:span></text:span><text:span text:style-name="T3"> A cursory review of university websites does reveal a common thread when it comes to the admission of students without permanent resident or citizenship status in Canada: the requirement of a study permit. The possibility of a university setting a policy that would allow undocumented students to register without a study permit will be discussed below. </text:span></text:p>
      <text:p text:style-name="P64"><text:span text:style-name="T3">The independence of postsecondary institutions can be beneficial to undocumented students because it allows universities the autonomy to make decisions on a case by case basis. Where one university may be stringent with its documentation requirements, another may be more lenient. However, the fact that a student is able to register does not alleviate the fact that students studying without a valid study permit would put them in violation of s.30 of the </text:span><text:span text:style-name="T9">IRPA</text:span><text:span text:style-name="T3">. <text:s/></text:span></text:p>
      <text:h text:style-name="P12" text:outline-level="1"><text:soft-page-break/></text:h>
      <text:h text:style-name="P13" text:outline-level="1"><text:span text:style-name="T2">BARRIERS TO ACCESS FOR UNDOCUMENTED STUDENTS </text:span></text:h>
      <text:h text:style-name="P3" text:outline-level="2"/>
      <text:h text:style-name="P2" text:outline-level="2"><text:span text:style-name="T39">PROCEDURAL BARRIERS</text:span></text:h>
      <text:p text:style-name="P33"/>
      <text:p text:style-name="P27"><text:span text:style-name="T3">In order to initiate an application to an Ontario university one must submit an on-line form through the Ontario Universities’ Application Centre (OUAC). This application form is then sent to the various university registrars, where the institution applies its own admission criteria to determine whether the applicant is eligible for admission. Assuming one meets all the academic criteria, the main barrier faced by an undocumented student in terms of submitting an on-line application form through the OUAC is the requirement to disclose his or her immigration status. <text:s/>The on-line form contains a drop-down menu that includes an option for individuals to indicate their status as “Other: No-status”.</text:span><text:span text:style-name="Footnote_20_Symbol"><text:span text:style-name="T3"><text:note text:id="ftn55" text:note-class="footnote"><text:note-citation>55</text:note-citation><text:note-body><text:p text:style-name="No_20_Spacing"><text:span text:style-name="T25"><text:s/>Jennifer Paradise-McCurdy, Manager of Processing-Undergraduate Programs, Ontario Universities’ Application Centre. October, 2008 email correspondence attached as Appendix 3. </text:span></text:p></text:note-body></text:note></text:span></text:span><text:span text:style-name="T3"> <text:s/>There are no documentation requirements to OUAC when one indicates any of the possible “Status in Canada” options and changes to an applicant’s status can be made at any point when the application is active.</text:span><text:span text:style-name="Footnote_20_Symbol"><text:span text:style-name="T3"><text:note text:id="ftn56" text:note-class="footnote"><text:note-citation>56</text:note-citation><text:note-body><text:p text:style-name="No_20_Spacing"><text:span text:style-name="T25"><text:s/></text:span><text:span text:style-name="T29">Ibid.</text:span> </text:p></text:note-body></text:note></text:span></text:span><text:span text:style-name="T3"> This indicates the OUAC has anticipated there will be students applying for Ontario universities that are without immigration status in Canada, and that it is willing to process their application regardless of this lack of status. However, processing the application does not ease the applicant’s anxiety of having their immigration status disclosed nor does it guarantee that a university will not require immigration documents for registration once the application is approved. </text:span></text:p>
      <text:p text:style-name="P27"><text:soft-page-break/><text:span text:style-name="T3">OUAC’s power to release information is guided by Ontario’s </text:span><text:span text:style-name="T9">Freedom of Information and Protection of Privacy Act</text:span><text:span text:style-name="T3"> (the </text:span><text:span text:style-name="T9">FIPPA</text:span><text:span text:style-name="T3">).</text:span><text:span text:style-name="Footnote_20_Symbol"><text:span text:style-name="T3"><text:note text:id="ftn57" text:note-class="footnote"><text:note-citation>57</text:note-citation><text:note-body><text:p text:style-name="No_20_Spacing"><text:span text:style-name="T25"><text:s/>See </text:span><text:span text:style-name="T32">Ontario's Freedom of Information and Protection of Privacy Act</text:span><text:span text:style-name="T28">, R.S.O. 1990, c. F. 31.</text:span></text:p></text:note-body></text:note></text:span></text:span><text:span text:style-name="T3"> OAUC has confirmed that it will not disclose an individual’s immigration status to anyone other than the universities indicated by the applicant. According to OUAC’s Privacy and Confidentiality Statement the only applicable circumstances under which they will release an applicant’s personal information is if required to do so by “a search warrant or other legally valid inquiry </text:span><text:span text:style-name="T6">or order, or to an investigative body in the case of a breach of an agreement or contravention of law, or as otherwise required by law.”</text:span><text:span text:style-name="Footnote_20_Symbol"><text:span text:style-name="T6"><text:note text:id="ftn58" text:note-class="footnote"><text:note-citation>58</text:note-citation><text:note-body><text:p text:style-name="No_20_Spacing"><text:span text:style-name="T25"><text:s/>Ontario Universities Application Centre, “Privacy and Confidentiality Statement”,(October 2006), on-line: </text:span><text:a xlink:type="simple" xlink:href="http://www.ouac.on.ca/privacy/"><text:span text:style-name="Internet_20_link"><text:span text:style-name="T25">www.ouac.on.ca/privacy/</text:span></text:span></text:a><text:span text:style-name="T25"> . <text:s/>It further states that they may disclose personal information to assist in collecting debts to the university, in defense of legal claims, to comply with legal obligations to postsecondary institutions, or to other Canadian universities when fraud has been detected (usually in the case of false transcripts). <text:s/></text:span></text:p></text:note-body></text:note></text:span></text:span><text:span text:style-name="T6"> </text:span><text:span text:style-name="T64"><text:s/></text:span><text:span text:style-name="T3">OUAC has asserted that its main reasons for collecting immigration information is to generate aggregate statistics and to assist universities in determining what registration fees are applicable and in connecting international students with the relevant services available to them at the institution.</text:span><text:span text:style-name="Footnote_20_Symbol"><text:span text:style-name="T3"><text:note text:id="ftn59" text:note-class="footnote"><text:note-citation>59</text:note-citation><text:note-body><text:p text:style-name="No_20_Spacing"><text:span text:style-name="T25"><text:s/></text:span><text:span text:style-name="T29">Supra</text:span><text:span text:style-name="T25"> note 55. </text:span></text:p></text:note-body></text:note></text:span></text:span><text:span text:style-name="T3"> <text:s/>The Manager of Processing has affirmed that applicants can submit an application to OUAC without reservations about their immigration status being communicated to any other government agency, unless a warrant has been presented.</text:span><text:span text:style-name="Footnote_20_Symbol"><text:span text:style-name="T3"><text:note text:id="ftn60" text:note-class="footnote"><text:note-citation>60</text:note-citation><text:note-body><text:p text:style-name="No_20_Spacing"><text:span text:style-name="T25"><text:s/></text:span><text:span text:style-name="T29">Ibid.</text:span></text:p></text:note-body></text:note></text:span></text:span><text:span text:style-name="T3"> Furthermore, as of 2006 every Ontario university is also governed by the </text:span><text:span text:style-name="T9">FIPPA</text:span><text:span text:style-name="T3">, so the same legal requirements regarding the release of an applicant’s personal information will be applied as with OUAC.</text:span><text:span text:style-name="Footnote_20_Symbol"><text:span text:style-name="T3"><text:note text:id="ftn61" text:note-class="footnote"><text:note-citation>61</text:note-citation><text:note-body><text:p text:style-name="No_20_Spacing"><text:span text:style-name="T25"><text:s/></text:span><text:span text:style-name="T29">Ibid</text:span><text:span text:style-name="T25">.</text:span> </text:p></text:note-body></text:note></text:span></text:span><text:span text:style-name="T3"> </text:span></text:p>
      <text:p text:style-name="P27"><text:span text:style-name="T3">With the prerequisite of a warrant to release personal information in place at both OUAC and universities, it is unlikely that an individual’s status will be reported outside of the institution. Fear of deportation would only be justified if OUAC or universities indiscriminately reported undocumented applicant’s names to Citizenship and Immigration Canada (CIC). If CIC already has an individual’s name, it can simply check its own data system to determine if a </text:span><text:soft-page-break/><text:span text:style-name="T3">person has legal status in Canada or not. <text:s/>It is thus highly unlikely CIC will take the trouble to obtain a warrant in order to acquire information to which they are already privy. It follows that universities are fairly secure in terms of a person’s immigration status being reported to CIC; however this is irrelevant if undocumented students are unable to register at the postsecondary institution. </text:span></text:p>
      <text:p text:style-name="P25"><text:span text:style-name="T3"><text:tab/>If an undocumented student is accepted at a postsecondary institution then whether they are able to register will largely depend on the individual policy of that institution. One who has self-identified as a citizen or permanent resident, falsely or otherwise, will likely be asked to produce a Social Insurance Number (SIN) in order to receive domestic tuition rates. One who has self-identified as being without status is likely informed of the need to have a study permit to legally study in Canada.</text:span><text:span text:style-name="Footnote_20_Symbol"><text:span text:style-name="T3"><text:note text:id="ftn62" text:note-class="footnote"><text:note-citation>62</text:note-citation><text:note-body><text:p text:style-name="No_20_Spacing"><text:span text:style-name="T25"><text:s/>As discussed above, foreign national studying without a permit is in contravention of Section 30(1) of the </text:span><text:span text:style-name="T29">IRPA</text:span><text:span text:style-name="T25">.</text:span></text:p></text:note-body></text:note></text:span></text:span><text:span text:style-name="T3"> Whether proof of documentation is required depends of the stringency of the institution’s registration policy. The two registrars questioned for this paper both stated that their institutions do not require proof of status for registration and students will be admitted regardless of their status.</text:span><text:span text:style-name="Footnote_20_Symbol"><text:span text:style-name="T3"><text:note text:id="ftn63" text:note-class="footnote"><text:note-citation>63</text:note-citation><text:note-body><text:p text:style-name="No_20_Spacing"><text:span text:style-name="T25"><text:s/>Telephone interview with Laurier University Registrar and completed Registrar Questionnaire from Algoma University attached as Appendix 5.</text:span></text:p></text:note-body></text:note></text:span></text:span><text:span text:style-name="T3"> However, one affirmed that the institution will check immigration documentation if a student is changing their status from international to resident because they need to prove they qualify for a lower tuition fee.</text:span><text:span text:style-name="Footnote_20_Symbol"><text:span text:style-name="T3"><text:note text:id="ftn64" text:note-class="footnote"><text:note-citation>64</text:note-citation><text:note-body><text:p text:style-name="No_20_Spacing"><text:span text:style-name="T25"><text:s/>Telephone interview with Laurier University Registrar, Ray Darling.</text:span> </text:p></text:note-body></text:note></text:span></text:span><text:span text:style-name="T3"> </text:span></text:p>
      <text:p text:style-name="P27"><text:span text:style-name="T3">Although an undocumented student may be able to circumvent the legal requirement of a study permit at the time of registration, they will remain without secure access to postsecondary education in Canada due to their lack of status. They will always remain vulnerable to deportation if discovered by Citizenship and Immigration Canada despite the fact they are </text:span><text:soft-page-break/><text:span text:style-name="T3">attending school. This highlights the overarching barrier to access to postsecondary education for undocumented students; their lack of immigration status. <text:s text:c="2"/></text:span></text:p>
      <text:p text:style-name="P32"/>
      <text:h text:style-name="P2" text:outline-level="2"><text:span text:style-name="T39">FINANCIAL BARRIERS</text:span></text:h>
      <text:p text:style-name="P34"/>
      <text:p text:style-name="P27"><text:span text:style-name="T3">Access to postsecondary education is clearly limited if qualified undocumented individuals lack the financial resources necessary to cover tuition and living costs. As discussed above, undocumented individuals tend to belong to lower income families and hold lower income jobs, largely as a result of their precarious status. In 2007 the average university undergraduate tuition rate was $4,881.</text:span><text:span text:style-name="Footnote_20_Symbol"><text:span text:style-name="T3"><text:note text:id="ftn65" text:note-class="footnote"><text:note-citation>65</text:note-citation><text:note-body><text:p text:style-name="No_20_Spacing"><text:span text:style-name="T51"><text:s/></text:span><text:span text:style-name="T25">Tandom Social Research Consulting, </text:span><text:span text:style-name="T29">Literature Review of Postsecondary Education Affordability in Canada</text:span><text:span text:style-name="T25">, (Toronto: Council of Ministers of Education, 2007) at 17. </text:span></text:p></text:note-body></text:note></text:span></text:span><text:span text:style-name="T3"> The average tuition fees for undergraduate international students were $13,985, almost three times the fees that Canadian students pay.</text:span><text:span text:style-name="Footnote_20_Symbol"><text:span text:style-name="T3"><text:note text:id="ftn66" text:note-class="footnote"><text:note-citation>66</text:note-citation><text:note-body><text:p text:style-name="No_20_Spacing"><text:span text:style-name="T25"><text:s/>Statistics Canada, “University Tuition Rates” </text:span><text:span text:style-name="T29">The Daily</text:span><text:span text:style-name="T25"> (October 2007), on-line: </text:span><text:a xlink:type="simple" xlink:href="http://www.statcan.gc.ca/daily-quotidien/071018/dq071018b-eng.htm"><text:span text:style-name="Internet_20_link"><text:span text:style-name="T25">http://www.statcan.gc.ca/daily-quotidien/071018/dq071018b-eng.htm</text:span></text:span></text:a><text:span text:style-name="T25">. </text:span></text:p></text:note-body></text:note></text:span></text:span><text:span text:style-name="T3"> These statistics do not include ancillary fees and living costs which add substantially to the cost of education. The financial burden of postsecondary education is difficult for any low income individual to overcome. This barrier is significantly exacerbated for undocumented students who, if they are able to register at a postsecondary institution at all, are charged international tuition fees and are ineligible for student loans. <text:s/></text:span></text:p>
      <text:p text:style-name="P28"><text:s text:c="2"/></text:p>
      <text:h text:style-name="P7" text:outline-level="3">Tuition Fees </text:h>
      <text:p text:style-name="P19"><text:tab/></text:p>
      <text:p text:style-name="P27"><text:span text:style-name="T3">As legally autonomous bodies, Ontario universities have full legal authority to establish their own tuition levels. However, Ontario universities are largely funded by provincial grants, </text:span><text:soft-page-break/><text:span text:style-name="T3">which are distributed by the Ministry of Training, Colleges and Universities. The Ministry bases the amount of its grant funding to universities on the number of “eligible” students enrolled at the institution and its sets the criteria for eligibility.</text:span><text:span text:style-name="Footnote_20_Symbol"><text:span text:style-name="T3"><text:note text:id="ftn67" text:note-class="footnote"><text:note-citation>67</text:note-citation><text:note-body><text:p text:style-name="No_20_Spacing"><text:span text:style-name="T25"><text:s/>John Milloy, Minister of Training, Colleges and Universities, November 21, 2008 correspondence, attached as Appendix 6.</text:span><text:span text:style-name="T51"> </text:span></text:p></text:note-body></text:note></text:span></text:span><text:span text:style-name="T3"> If a person cannot demonstrate that they fall into one of the eligibility categories set by the Ministry then the university does not receive a grant for their attendance and charges the student the equivalent of what it would have received from the government, or what is deemed “international tuition fees.”</text:span><text:span text:style-name="Footnote_20_Symbol"><text:span text:style-name="T3"><text:note text:id="ftn68" text:note-class="footnote"><text:note-citation>68</text:note-citation><text:note-body><text:p text:style-name="No_20_Spacing"><text:span text:style-name="T25"><text:s/></text:span><text:span text:style-name="T29">Ibid.</text:span><text:span text:style-name="T25"> <text:s/></text:span></text:p></text:note-body></text:note></text:span></text:span><text:span text:style-name="T3"> <text:s/>Thus, through its spending power</text:span><text:span text:style-name="Footnote_20_Symbol"><text:span text:style-name="T3"><text:note text:id="ftn69" text:note-class="footnote"><text:note-citation>69</text:note-citation><text:note-body><text:p text:style-name="No_20_Spacing"><text:span text:style-name="T25"><text:s/>The province receives a portion of its funding for postsecondary education from the federal government via the Canada Social Transfer. However there are no requirements with regard to the use of the funds, therefore the power to influence tuition rates through funding still lies with the province. See Association of Universities and Colleges of Canada, </text:span><text:span text:style-name="T29">Transfer Payments for Postsecondary Education</text:span><text:span text:style-name="T25"> (2006), on-line: </text:span><text:a xlink:type="simple" xlink:href="http://www.aucc.ca/_pdf/english/reports/2006/transfer_payments_02_23_e.pdf"><text:span text:style-name="Internet_20_link"><text:span text:style-name="T25">www.aucc.ca/_pdf/english/reports/2006/transfer_payments_02_23_e.pdf</text:span></text:span></text:a><text:span text:style-name="T25"> </text:span></text:p></text:note-body></text:note></text:span></text:span><text:span text:style-name="T3">, the provincial government is able regulate which students are charged domestic and international tuition rates.</text:span><text:span text:style-name="Footnote_20_Symbol"><text:span text:style-name="T3"><text:note text:id="ftn70" text:note-class="footnote"><text:note-citation>70</text:note-citation><text:note-body><text:p text:style-name="No_20_Spacing"><text:span text:style-name="T25"><text:s/></text:span><text:span text:style-name="T29">Supra</text:span><text:span text:style-name="T25"> note 54. </text:span></text:p></text:note-body></text:note></text:span></text:span><text:span text:style-name="T3"> </text:span></text:p>
      <text:p text:style-name="P27"><text:span text:style-name="T3">The current policy governing the distribution of government funding to universities is set out in </text:span><text:span text:style-name="T9">The Ontario Operating Funds Distribution Manual</text:span><text:span text:style-name="T3">. <text:s/>The criteria used for determining whether a university will receive grant funding for a student’s enrollment is based on that student’s or their guardians’ immigration status. Only foreign nationals already approved in principle for permanent resident status or refugee claimants are automatically eligible for grant funding and therefore charged domestic tuition fees.</text:span><text:span text:style-name="Footnote_20_Symbol"><text:span text:style-name="T3"><text:note text:id="ftn71" text:note-class="footnote"><text:note-citation>71</text:note-citation><text:note-body><text:p text:style-name="No_20_Spacing"><text:span text:style-name="T25"><text:s/>Ministry of Training, Colleges and Universities, </text:span><text:span text:style-name="T29">The Ontario Operating Funds Distribution Manual</text:span><text:span text:style-name="T25">, (Issued December 2004), Section 4.1. <text:s/></text:span></text:p></text:note-body></text:note></text:span></text:span><text:span text:style-name="T3"> Other foreign national students are only eligible if they fit into an exemption category. Relevant exemptions include dependents of persons automatically eligible and also visitors authorized to work in Canada and their dependents.</text:span><text:span text:style-name="Footnote_20_Symbol"><text:span text:style-name="T3"><text:note text:id="ftn72" text:note-class="footnote"><text:note-citation>72</text:note-citation><text:note-body><text:p text:style-name="No_20_Spacing"><text:span text:style-name="T25"><text:s/></text:span><text:span text:style-name="T29">Ibid</text:span><text:span text:style-name="T25">.</text:span></text:p></text:note-body></text:note></text:span></text:span><text:span text:style-name="T3"> </text:span></text:p>
      <text:p text:style-name="P27"><text:soft-page-break/><text:span text:style-name="T3">As a result of the provincial government policy, even undocumented minors who are fortunate enough to obtain a study permit through the “Birthday Window” will not be afforded the benefit of domestic tuition rates unless they are the dependents of persons eligible for grant funding. <text:s/>It is plausible that there will be rare situations in which undocumented students may be eligible dependents in terms of the criteria, but it is more likely that undocumented students will fall outside the criteria and be required to pay international tuition fees. Thus high tuition costs are a substantial barrier to postsecondary accessibility for undocumented immigrants. This economic constraint is further intensified by the fact that undocumented students are also ineligible for most financial assistance.</text:span></text:p>
      <text:p text:style-name="P28"><text:s/></text:p>
      <text:h text:style-name="P7" text:outline-level="3">Financial Aid </text:h>
      <text:p text:style-name="P85"/>
      <text:p text:style-name="P85">The lack of financial aid available to undocumented students as a result of their status will place postsecondary education out-of-reach for the majority of them. <text:s/>According to the <text:span text:style-name="T55">Canadian Student Financial Assistance Act</text:span>, which is the federal legislation governing student loans, only persons with citizenship, permanent resident, or Protected Person status qualify for government student loans.<text:span text:style-name="Footnote_20_Symbol"><text:note text:id="ftn73" text:note-class="footnote"><text:note-citation>73</text:note-citation><text:note-body><text:p text:style-name="No_20_Spacing"><text:span text:style-name="T25"><text:s/></text:span><text:span text:style-name="T29">Canada Student Financial Assistance Act</text:span><text:span text:style-name="T25">, 1994, c. 28. S-22.7, s.2(1). </text:span></text:p></text:note-body></text:note></text:span> Each provincial student assistance program tends to mirror the criteria provided in the federal Act,<text:span text:style-name="Footnote_20_Symbol"><text:note text:id="ftn74" text:note-class="footnote"><text:note-citation>74</text:note-citation><text:note-body><text:p text:style-name="No_20_Spacing"><text:s/><text:span text:style-name="T25">Caledon Institute of Social Policy, </text:span><text:span text:style-name="T29">Equal Access to Student Loans for Convention Refugees</text:span><text:span text:style-name="T25"> (2000) at 4, on-line: </text:span><text:a xlink:type="simple" xlink:href="http://www.caledoninst.org/"><text:span text:style-name="Internet_20_link"><text:span text:style-name="T25">www.caledoninst.org</text:span></text:span></text:a><text:span text:style-name="T25">. </text:span><text:span text:style-name="T3"><text:s/></text:span></text:p></text:note-body></text:note></text:span> thus it is the determining legal source for access to government student loans. <text:s/></text:p>
      <text:p text:style-name="P85">Ontario’s Student Loan Program (OSAP) is the provincial financial assistance plan governed by the Ministry of Training, Colleges and Universities.<text:span text:style-name="Footnote_20_Symbol"><text:note text:id="ftn75" text:note-class="footnote"><text:note-citation>75</text:note-citation><text:note-body><text:p text:style-name="No_20_Spacing"><text:span text:style-name="T25"><text:s/>Ministry of Training, Colleges and Universities, </text:span><text:span text:style-name="T29">About: Ontario’s Student Assistance Program</text:span><text:span text:style-name="T25">, on-line: </text:span><text:a xlink:type="simple" xlink:href="https://osap.gov.on.ca/eng/not_secure/about.htm"><text:span text:style-name="Internet_20_link"><text:span text:style-name="T25">https://osap.gov.on.ca/eng/not_secure/about.htm</text:span></text:span></text:a><text:span text:style-name="T25">. </text:span></text:p></text:note-body></text:note></text:span> Aligned with the <text:span text:style-name="T55">Canadian </text:span><text:soft-page-break/><text:span text:style-name="T55">Student Financial Assistance Act</text:span>, one of the criteria used to assess a person’s eligibility for an OSAP loan is a student’s immigration status while another is their residency in Ontario. <text:s/>Many undocumented students would meet the residency requirement of one year consecutive living in Ontario, however none will be able to meet the requirement of citizenship, permanent resident or Protected Person status. <text:s/>Furthermore, the Ministry specifically states that it will not make exceptions based on a student’s citizenship status.<text:span text:style-name="Footnote_20_Symbol"><text:note text:id="ftn76" text:note-class="footnote"><text:note-citation>76</text:note-citation><text:note-body><text:p text:style-name="No_20_Spacing"><text:span text:style-name="T25"><text:s/></text:span><text:span text:style-name="T29">Ibid</text:span><text:span text:style-name="T25">. </text:span></text:p></text:note-body></text:note></text:span> The federal Act and the provincial policy together ensure that all undocumented immigrants and foreign national students holding study permits are ineligible for government financial assistance, in spite of the fact that they may have completed their elementary and secondary education in Canada. <text:line-break/><text:span text:style-name="T67"><text:tab/></text:span>Alternative options of financing postsecondary education through loans and assistance are also improbable for undocumented immigrants.<text:span text:style-name="T67"> </text:span>Students without Citizenship or Permanent Resident status in Canada are ineligible for bank loans in Canada.<text:span text:style-name="Footnote_20_Symbol"><text:note text:id="ftn77" text:note-class="footnote"><text:note-citation>77</text:note-citation><text:note-body><text:p text:style-name="No_20_Spacing"><text:span text:style-name="T25"><text:s/>York University, </text:span><text:span text:style-name="T29">Student Loan Programs: International Students</text:span><text:span text:style-name="T25"> (2008), on-line: </text:span><text:a xlink:type="simple" xlink:href="http://www.schulich.yorku.ca/ssb-extra/financialaid.nsf/allwebdocuments/studentloanprograms"><text:span text:style-name="Internet_20_link"><text:span text:style-name="T25">http://www.schulich.yorku.ca/ssb-extra/financialaid.nsf/allwebdocuments/studentloanprograms</text:span></text:span></text:a><text:span text:style-name="T25">. Information confirmed at TD Canada Trust, Royal Bank, and CIBC websites. </text:span></text:p></text:note-body></text:note></text:span> Thus, unless an undocumented student is able to secure one of the few scholarships for which there is no immigration status requirement, he or she is left without any assistance in funding the substantial cost of postsecondary education. Combined, the lack of assistance with the likelihood of being charged international tuition fees constitute a significant financial barrier to undocumented students’ access to postsecondary education. </text:p>
      <text:p text:style-name="P85"/>
      <text:h text:style-name="P2" text:outline-level="2"><text:span text:style-name="T39">BARRIERS TO EMPLOYMENT</text:span></text:h>
      <text:p text:style-name="P28"/>
      <text:p text:style-name="P27"><text:soft-page-break/><text:span text:style-name="T3">Even if undocumented students overcome the procedural and financial barriers to access, will they ever reap the benefits of the postsecondary education? To successfully complete a postsecondary program undocumented students generally face more and greater challenges than their peers, with their capacity for academic success weighed down by poverty, gaps in their previous schooling, and language barriers.</text:span><text:span text:style-name="Footnote_20_Symbol"><text:span text:style-name="T3"><text:note text:id="ftn78" text:note-class="footnote"><text:note-citation>78</text:note-citation><text:note-body><text:p text:style-name="No_20_Spacing"><text:span text:style-name="T25"><text:s/>P. Morse, &amp; P. Cahape, “Migrant Students Attending College: Facilitating Their Success” (2008), on-line:</text:span><text:span text:style-name="T29"> </text:span><text:span text:style-name="T25">The Education Resources Information Centre </text:span><text:a xlink:type="simple" xlink:href="http://www.eric.ed.gov/"><text:span text:style-name="Internet_20_link"><text:span text:style-name="T25">www.eric.ed.gov</text:span></text:span></text:a><text:span text:style-name="T25">. </text:span></text:p></text:note-body></text:note></text:span></text:span><text:span text:style-name="T3"> Undocumented students may also face additional social and institutional barriers, due to ethnic discrimination and community isolation.</text:span><text:span text:style-name="Footnote_20_Symbol"><text:span text:style-name="T3"><text:note text:id="ftn79" text:note-class="footnote"><text:note-citation>79</text:note-citation><text:note-body><text:p text:style-name="No_20_Spacing"><text:span text:style-name="T25"><text:s/></text:span><text:span text:style-name="T29">Ibid</text:span><text:span text:style-name="T25">. </text:span></text:p></text:note-body></text:note></text:span></text:span><text:span text:style-name="T3"> What is more, despite overcoming these additional challenges, the disheartening reality is that for undocumented individual who persevere and complete university is that opportunities of professional employment are few, if any, without a work permit or legal status. </text:span></text:p>
      <text:p text:style-name="P27"><text:span text:style-name="T3">Employers require a SIN or a work permit in order to legally hire a new employee.</text:span><text:span text:style-name="Footnote_20_Symbol"><text:span text:style-name="T3"><text:note text:id="ftn80" text:note-class="footnote"><text:note-citation>80</text:note-citation><text:note-body><text:p text:style-name="No_20_Spacing"><text:span text:style-name="T25"><text:s/></text:span><text:span text:style-name="T29">Supra</text:span><text:span text:style-name="T25"> note 28 at ss. 30(1).</text:span> </text:p></text:note-body></text:note></text:span></text:span><text:span text:style-name="T3"> Unlike postsecondary institutions, there is an enforcement provision in the </text:span><text:span text:style-name="T9">IRPA</text:span><text:span text:style-name="T3"> that directly targets employers condoning immigrants working without a permit. Section 124 (1)(c) of </text:span><text:span text:style-name="T9">IRPA</text:span><text:span text:style-name="T3"> provides that it is a legal offence to employ a foreign national in a capacity in which they are not authorized under the Act.</text:span><text:span text:style-name="Footnote_20_Symbol"><text:span text:style-name="T3"><text:note text:id="ftn81" text:note-class="footnote"><text:note-citation>81</text:note-citation><text:note-body><text:p text:style-name="No_20_Spacing"><text:span text:style-name="T25"><text:s/></text:span><text:span text:style-name="T29">Supra</text:span><text:span text:style-name="T25"> note 33 at s.124.</text:span></text:p></text:note-body></text:note></text:span></text:span><text:span text:style-name="T3"> The penalty for this offence ranges from a fine of not more than $50,000 to up to two years of imprisonment.</text:span><text:span text:style-name="Footnote_20_Symbol"><text:span text:style-name="T3"><text:note text:id="ftn82" text:note-class="footnote"><text:note-citation>82</text:note-citation><text:note-body><text:p text:style-name="No_20_Spacing"><text:span text:style-name="T25"><text:s/></text:span><text:span text:style-name="T29">Supra</text:span><text:span text:style-name="T25"> note 33 at s. 125. </text:span></text:p></text:note-body></text:note></text:span></text:span><text:span text:style-name="T3"> This is a significant deterring factor to employers seeking to hire undocumented graduates. Consequently, unless an undocumented graduate is able to find an employer willing to take the risk of a legal penalty, undocumented student’s postsecondary education will be of limited use in Canada. <text:s/></text:span></text:p>
      <text:p text:style-name="P27"><text:span text:style-name="T3">The options for obtaining a work permit or regularizing status remain to the same for an undocumented immigrant, before and after, obtaining a postsecondary education. Only individuals who began their education as undocumented minors and were able to obtain a study </text:span><text:soft-page-break/><text:span text:style-name="T3">permit through the “Birthday Window” discussed above,</text:span><text:span text:style-name="Footnote_20_Symbol"><text:span text:style-name="T3"><text:note text:id="ftn83" text:note-class="footnote"><text:note-citation>83</text:note-citation><text:note-body><text:p text:style-name="Footnote"><text:span text:style-name="T2"><text:s/>See Subsection 215(1)(b) of the </text:span><text:span text:style-name="T37">Immigration and Refugee Protection Regulations</text:span><text:span text:style-name="T2">. </text:span></text:p></text:note-body></text:note></text:span></text:span><text:span text:style-name="T3"> have a limited prospect of securing legal employment, and possibly regularizing their status in Canada permanently. However, this will be after a long road of overcoming financial as well as academic obstacles. </text:span></text:p>
      <text:p text:style-name="P28"/>
      <text:h text:style-name="P7" text:outline-level="3">Canada Experience Class</text:h>
      <text:p text:style-name="P19"><text:tab/></text:p>
      <text:p text:style-name="P27"><text:span text:style-name="T3">In 2008, CIC launched a new category under which individuals can apply for permanent residence status from </text:span><text:span text:style-name="T9">within</text:span><text:span text:style-name="T3"> Canada. This category is called the Canada Experience Class (CEC). The CEC was designed to retain temporary foreign workers and international students who recently graduated from Canadian postsecondary institutions and who poses specific skills and experiences.</text:span><text:span text:style-name="Footnote_20_Symbol"><text:span text:style-name="T3"><text:note text:id="ftn84" text:note-class="footnote"><text:note-citation>84</text:note-citation><text:note-body><text:p text:style-name="No_20_Spacing"><text:span text:style-name="T25"><text:s/>Citizenship and Immigration Canada, </text:span><text:span text:style-name="T29">Canada Experience Class</text:span><text:span text:style-name="T25"> (2008), on-line: </text:span><text:a xlink:type="simple" xlink:href="http://www.cic.gc.ca/english/immigrate/cec/apply-who.asp"><text:span text:style-name="Internet_20_link"><text:span text:style-name="T25">www.cic.gc.ca/english/immigrate/cec/apply-who.asp</text:span></text:span></text:a><text:span text:style-name="T25">.</text:span></text:p></text:note-body></text:note></text:span></text:span><text:span text:style-name="T3"> The stated reason for the creation of the CEC was to place value on an individual’s experience in Canada and allow it to be the key indicator of their likelihood to succeed.</text:span><text:span text:style-name="Footnote_20_Symbol"><text:span text:style-name="T3"><text:note text:id="ftn85" text:note-class="footnote"><text:note-citation>85</text:note-citation><text:note-body><text:p text:style-name="No_20_Spacing"><text:span text:style-name="T25"><text:s/></text:span><text:span text:style-name="T29">Ibid.</text:span><text:span text:style-name="T25"> </text:span></text:p></text:note-body></text:note></text:span></text:span><text:span text:style-name="T3"> This is a step in the right direction in terms of recognizing time spent in Canada as a beneficial quality and providing an opportunity to those who have become settled in Canada to obtain formal permanent residence status. </text:span></text:p>
      <text:p text:style-name="P27"><text:span text:style-name="T3">There are two main requirements for recent postgraduates to qualify for the CEC. The first requirement is that the individual has successfully completed a postsecondary program.</text:span><text:span text:style-name="Footnote_20_Symbol"><text:span text:style-name="T3"><text:note text:id="ftn86" text:note-class="footnote"><text:note-citation>86</text:note-citation><text:note-body><text:p text:style-name="No_20_Spacing"><text:span text:style-name="T25"><text:s/>The program itself must be at an accredited institution (approved by the Ministry of Training, Colleges, and Universities).</text:span><text:span text:style-name="T51"> </text:span></text:p></text:note-body></text:note></text:span></text:span><text:span text:style-name="T3"> The program must have been at least two years in duration</text:span><text:span text:style-name="Footnote_20_Symbol"><text:span text:style-name="T3"><text:note text:id="ftn87" text:note-class="footnote"><text:note-citation>87</text:note-citation><text:note-body><text:p text:style-name="No_20_Spacing"><text:span text:style-name="T25"><text:s/>Unless it is a Master’s or Doctorate Degree, in which case the student must also have completed another year of postsecondary education in Canada.</text:span></text:p></text:note-body></text:note></text:span></text:span><text:span text:style-name="T3"> and the student must have been </text:span><text:soft-page-break/><text:span text:style-name="T3">enrolled as a full-time student for at least two academic school years.</text:span><text:span text:style-name="Footnote_20_Symbol"><text:span text:style-name="T3"><text:note text:id="ftn88" text:note-class="footnote"><text:note-citation>88</text:note-citation><text:note-body><text:p text:style-name="No_20_Spacing"><text:span text:style-name="T25"><text:s/>Citizenship and Immigration Canada (2008), “Application for Permanent Residence: Canada Experience Class,” Form IMM 5609E. Note: This also applies if the program is longer than sixteen months and the student was enrolled part time for a portion of it</text:span></text:p></text:note-body></text:note></text:span></text:span><text:span text:style-name="T3"> The second main requirement of the CEC is that the individual must also have one year of work experience in Canada in a managerial, professional, or technical occupation or skilled trade.</text:span><text:span text:style-name="Footnote_20_Symbol"><text:span text:style-name="T3"><text:note text:id="ftn89" text:note-class="footnote"><text:note-citation>89</text:note-citation><text:note-body><text:p text:style-name="No_20_Spacing"><text:span text:style-name="T25"><text:s/></text:span><text:span text:style-name="T29">Ibid.</text:span><text:span text:style-name="T25"> Note: Work experience is categorized by the Canadian National Occupation Classification. </text:span></text:p></text:note-body></text:note></text:span></text:span><text:span text:style-name="T3"> In order for a recent foreign national graduate to meet the work experience requirement, they must apply for a Post-Graduation Work Permit.</text:span><text:span text:style-name="Footnote_20_Symbol"><text:span text:style-name="T3"><text:note text:id="ftn90" text:note-class="footnote"><text:note-citation>90</text:note-citation><text:note-body><text:p text:style-name="No_20_Spacing"><text:span text:style-name="T25"><text:s/></text:span><text:span text:style-name="T29">Supra</text:span><text:span text:style-name="T25"> note 85. </text:span></text:p></text:note-body></text:note></text:span></text:span><text:span text:style-name="T3"> This again is only a possibility for students who were able to obtain a study permit through the “Birthday Window,” because of the requirement for of valid temporary residence status. </text:span></text:p>
      <text:p text:style-name="P27"><text:span text:style-name="T3">Once obtained, the work permit may be valid for up to three years with no restrictions on the location or type of work (unlike a Temporary Work Permit).</text:span><text:span text:style-name="Footnote_20_Symbol"><text:span text:style-name="T3"><text:note text:id="ftn91" text:note-class="footnote"><text:note-citation>91</text:note-citation><text:note-body><text:p text:style-name="No_20_Spacing"><text:span text:style-name="T25"><text:s/></text:span><text:span text:style-name="T29">Ibid.</text:span><text:span text:style-name="T25"> </text:span></text:p></text:note-body></text:note></text:span></text:span><text:span text:style-name="T3"> However, as mentioned above, the work experience must be within one of the designated occupations in order to qualify for the CEC. Obtaining employment in one of the designated areas may not be a simple task in an unfavourable job market or for those who are members of a group that has historically been discriminated against in the work place. Statistics have revealed that among persons aged 25 to 54 with a university degree, unemployment for recent immigrants has consistently been at least triple the rate of their Canadian-born peers.</text:span><text:span text:style-name="Footnote_20_Symbol"><text:span text:style-name="T3"><text:note text:id="ftn92" text:note-class="footnote"><text:note-citation>92</text:note-citation><text:note-body><text:p text:style-name="No_20_Spacing"><text:span text:style-name="T25"><text:s/>D. Galarneau, D. &amp; M. Morissette, </text:span><text:span text:style-name="T29">Immigrants: Settling for less?</text:span><text:span text:style-name="T25"> (Ottawa: Statistics Canada, 2004) at 5.</text:span></text:p></text:note-body></text:note></text:span></text:span><text:span text:style-name="T3"> Thus, the work requirement may not be an easy challenge to overcome. </text:span></text:p>
      <text:p text:style-name="P27"><text:span text:style-name="T3"><text:s text:c="2"/>There are two relevant situations whereby a student would automatically be disqualified from making an application. That is if they have “remained in Canada after the time authorized to do so has expired”</text:span><text:span text:style-name="Footnote_20_Symbol"><text:span text:style-name="T3"><text:note text:id="ftn93" text:note-class="footnote"><text:note-citation>93</text:note-citation><text:note-body><text:p text:style-name="No_20_Spacing"><text:span text:style-name="T25"><text:s/>CIC looks at the date of expiration on the study permit and/or Post-Graduation work permit for this qualification. </text:span></text:p></text:note-body></text:note></text:span></text:span><text:span text:style-name="T3"> or “engaged in work or attended school without authorization.”</text:span><text:span text:style-name="Footnote_20_Symbol"><text:span text:style-name="T3"><text:note text:id="ftn94" text:note-class="footnote"><text:note-citation>94</text:note-citation><text:note-body><text:p text:style-name="No_20_Spacing"><text:span text:style-name="T25"><text:s/></text:span><text:span text:style-name="T29">Ibid</text:span><text:span text:style-name="T25">.</text:span> </text:p></text:note-body></text:note></text:span></text:span><text:span text:style-name="T3"> These </text:span><text:soft-page-break/><text:span text:style-name="T3">restrictions confirm the exclusion of undocumented students who were unable to obtain a study permit through the “Birthday Window.” Albeit very restrictive, the effective use of the “Birthday Window” and the CEC could land a previously undocumented minor student on the road to citizenship, provided not found inadmissible on health or security grounds. </text:span></text:p>
      <text:p text:style-name="P28"/>
      <text:h text:style-name="Heading_20_1" text:outline-level="1"><text:span text:style-name="T22">SUGGESTIONs FOR LAW AND POLICY REFORM </text:span></text:h>
      <text:h text:style-name="P1" text:outline-level="2">Regularizing Status </text:h>
      <text:p text:style-name="P28"/>
      <text:p text:style-name="P27"><text:span text:style-name="T3">The most obvious and effective solution for enhancing the accessibility of postsecondary education is the legal recognition of individuals’ permanency in Canada by providing opportunities for regularizing status. As discussed above, the CEC is only available to undocumented students if they obtain a study permit through the “Birthday Window” and overcome significant barriers related to the fact that their status may not be regularized until years after they complete their degree. The ideal scenario would be for undocumented students to regularize their status before beginning a postsecondary education. </text:span></text:p>
      <text:p text:style-name="P27"><text:span text:style-name="T3">In terms of current regularization opportunities, assuming they do not qualify for other immigration options,</text:span><text:span text:style-name="Footnote_20_Symbol"><text:span text:style-name="T3"><text:note text:id="ftn95" text:note-class="footnote"><text:note-citation>95</text:note-citation><text:note-body><text:p text:style-name="No_20_Spacing"><text:span text:style-name="T25"><text:s/>Sponsorship and skilled worker program. </text:span></text:p></text:note-body></text:note></text:span></text:span><text:span text:style-name="T3"> undocumented immigrants are able to submit a permanent resident application on humanitarian and compassionate grounds. However, these applications are expensive and can also take years to process. During the processing time, individuals are able to obtain a study permit but are left with the same financial barriers and insecurity in pursuing higher education as before the application was made. As Saad Alam’s deportation demonstrates, academic prowess and community involvement will not guarantee an individual a successful </text:span><text:soft-page-break/><text:span text:style-name="T3">humanitarian and compassionate application nor prevent removal while pursuing postsecondary study.</text:span><text:span text:style-name="Footnote_20_Symbol"><text:span text:style-name="T3"><text:note text:id="ftn96" text:note-class="footnote"><text:note-citation>96</text:note-citation><text:note-body><text:p text:style-name="No_20_Spacing"><text:span text:style-name="T25"><text:s/></text:span><text:span text:style-name="T29">Supra</text:span><text:span text:style-name="T25"> note 1. </text:span></text:p></text:note-body></text:note></text:span></text:span><text:span text:style-name="T3"> As a result, it is a rather unappealing in options for undocumented students wishing to pursue higher education and does little in terms enhancing the accessibility of postsecondary education. </text:span></text:p>
      <text:p text:style-name="P27"><text:span text:style-name="T3">One possible alternative is to advocate for the expansion of Ontario’s provincial nominee program. Sections 8 and 9 of the </text:span><text:span text:style-name="T9">IRPA</text:span><text:span text:style-name="T3"> allow for federal-provincial agreements on immigration.</text:span><text:span text:style-name="Footnote_20_Symbol"><text:span text:style-name="T3"><text:note text:id="ftn97" text:note-class="footnote"><text:note-citation>97</text:note-citation><text:note-body><text:p text:style-name="No_20_Spacing"><text:span text:style-name="T25"><text:s/></text:span><text:span text:style-name="T29">Supra</text:span><text:span text:style-name="T25"> note 28. </text:span></text:p></text:note-body></text:note></text:span></text:span><text:span text:style-name="T3"> The agreements allow the provinces to nominate individuals for selection as permanent residents in order to further their own economic and cultural goals.</text:span><text:span text:style-name="Footnote_20_Symbol"><text:span text:style-name="T3"><text:note text:id="ftn98" text:note-class="footnote"><text:note-citation>98</text:note-citation><text:note-body><text:p text:style-name="No_20_Spacing"><text:span text:style-name="T25"><text:s/></text:span><text:span text:style-name="T29">Supra</text:span><text:span text:style-name="T25"> note 23 at 141. </text:span></text:p></text:note-body></text:note></text:span></text:span><text:span text:style-name="T3"> In May 2007, Ontario launched a Pilot Provincial Nominee Program.</text:span><text:span text:style-name="Footnote_20_Symbol"><text:span text:style-name="T3"><text:note text:id="ftn99" text:note-class="footnote"><text:note-citation>99</text:note-citation><text:note-body><text:p text:style-name="No_20_Spacing"><text:span text:style-name="T25"><text:s/>Citizenship and Immigration Canada, </text:span><text:span text:style-name="T29">Provincial Nominees</text:span><text:span text:style-name="T25"> (December 12, 2008), on-line: </text:span><text:a xlink:type="simple" xlink:href="http://www.cic.gc.ca/english/immigrate/provincial/apply-who.asp"><text:span text:style-name="Internet_20_link"><text:span text:style-name="T25">www.cic.gc.ca/english/immigrate/provincial/apply-who.asp</text:span></text:span></text:a><text:span text:style-name="T25">. </text:span></text:p></text:note-body></text:note></text:span></text:span><text:span text:style-name="T3"> The pilot program is currently employer driven, meaning one can only apply if approved for a position with a pre-screened employer, with the employer providing the nominee application package.</text:span><text:span text:style-name="Footnote_20_Symbol"><text:span text:style-name="T3"><text:note text:id="ftn100" text:note-class="footnote"><text:note-citation>100</text:note-citation><text:note-body><text:p text:style-name="No_20_Spacing"><text:span text:style-name="T25"><text:s/></text:span><text:span text:style-name="T29">Ibid.</text:span><text:span text:style-name="T25"> </text:span></text:p></text:note-body></text:note></text:span></text:span><text:span text:style-name="T3"> International students are eligible to apply if they have completed half of their studies in Canada, will soon or have already graduated from an approved Canadian postsecondary institution, and have received the nominee application from an employer willing to offer them a position.</text:span><text:span text:style-name="Footnote_20_Symbol"><text:span text:style-name="T3"><text:note text:id="ftn101" text:note-class="footnote"><text:note-citation>101</text:note-citation><text:note-body><text:p text:style-name="No_20_Spacing"><text:span text:style-name="T25"><text:s/></text:span><text:span text:style-name="T29">Ibid</text:span><text:span text:style-name="T25">.</text:span> </text:p></text:note-body></text:note></text:span></text:span><text:span text:style-name="T3"> It is arguable that the province could expand this program to include academically qualified undocumented students with approval to a postsecondary institution. The expansion would further the same economic and cultural goals as the current program, provide consistency with the province’s policy on undocumented minor children, while recognizing the permanency of these individuals’ presence in Canada. It is currently an ideal time for this advocacy initiative because the pilot program is coming under review, but more research is needed to determine appropriate eligibility requirements. </text:span></text:p>
      <text:p text:style-name="P27"><text:soft-page-break/><text:span text:style-name="T3">Alternatively, a law reform campaign could be launched requesting a new permanent resident class for qualified undocumented students who have either graduated from a Canadian high school or meet a quantified residency requirement. This would be similar an approach taken in the United States. </text:span></text:p>
      <text:h text:style-name="P1" text:outline-level="2">Approaches in the United States</text:h>
      <text:p text:style-name="P28"/>
      <text:p text:style-name="P27"><text:span text:style-name="T3">The United States is the leading authority on access to postsecondary education for undocumented students. With an estimated undocumented population of seven million people, there is a substantially louder public voice pressing the issue there.</text:span><text:span text:style-name="Footnote_20_Symbol"><text:span text:style-name="T3"><text:note text:id="ftn102" text:note-class="footnote"><text:note-citation>102</text:note-citation><text:note-body><text:p text:style-name="No_20_Spacing"><text:s/><text:span text:style-name="T25">T. Ruge &amp; A. Iza “Higher Education for Undocumented Students: The Case for Open Admission and In-State Tuition Rates for Students Without Lawful Immigration Status” (2005), 15 </text:span><text:span text:style-name="T29">Ind. Int’l &amp; Comp. L. Rev. </text:span><text:span text:style-name="T25">at 258. </text:span></text:p></text:note-body></text:note></text:span></text:span><text:span text:style-name="T3"> It is appropriate then that there is no federal law in the United States prohibiting the admission of undocumented immigrant students to public postsecondary education. So long as a student meets the academic admission requirements and is not receiving a benefit based on residence that a U.S. citizen is ineligible to receive, they will be considered for admission along with everyone else.</text:span><text:span text:style-name="Footnote_20_Symbol"><text:span text:style-name="T3"><text:note text:id="ftn103" text:note-class="footnote"><text:note-citation>103</text:note-citation><text:note-body><text:p text:style-name="No_20_Spacing"><text:span text:style-name="T25"><text:s/></text:span><text:span text:style-name="T29">Ibid</text:span><text:span text:style-name="T25"> at 262. </text:span></text:p></text:note-body></text:note></text:span></text:span><text:span text:style-name="T3"> However, this does not mean that an undocumented student can automatically receive in-state tuition rates or financial assistance. States have had to take individual approaches to addressing the financial barriers confronting undocumented students. </text:span></text:p>
      <text:p text:style-name="P27"><text:span text:style-name="T3">In June 2001, Texas became the first state to enact legislation that allows undocumented students to qualify for in-state tuition rates. To be eligible under this law a undocumented student must meet four requirements: they must 1) have graduated from a U.S. high school; 2) be accepted at a state institution of postsecondary education; 3) have resided in the state for three or more years; and 4) sign an affidavit stating they will file an application to become a lawful </text:span><text:soft-page-break/><text:span text:style-name="T3">permanent resident at their earliest opportunity.</text:span><text:span text:style-name="Footnote_20_Symbol"><text:span text:style-name="T3"><text:note text:id="ftn104" text:note-class="footnote"><text:note-citation>104</text:note-citation><text:note-body><text:p text:style-name="No_20_Spacing"><text:span text:style-name="T25"><text:s/></text:span><text:span text:style-name="T29">Supra</text:span><text:span text:style-name="T25"> note 65 at 270.</text:span> </text:p></text:note-body></text:note></text:span></text:span><text:span text:style-name="T3"> Since the Texas reform, at least nine other states that have passed similar laws to extend resident tuition to specified undocumented students, with three states including provisions for financial aid under the same qualifications.</text:span><text:span text:style-name="Footnote_20_Symbol"><text:span text:style-name="T3"><text:note text:id="ftn105" text:note-class="footnote"><text:note-citation>105</text:note-citation><text:note-body><text:p text:style-name="No_20_Spacing"><text:span text:style-name="T25"><text:s/></text:span><text:span text:style-name="T29">Supra</text:span><text:span text:style-name="T25"> note 103. </text:span></text:p></text:note-body></text:note></text:span></text:span></text:p>
      <text:p text:style-name="P27"><text:span text:style-name="T3">At the U.S. federal level, an innovative piece of legislation entitled the Development, Relief, and Education for Alien Minors Act (DREAM Act) was introduced in Senate in 2001.</text:span><text:span text:style-name="Footnote_20_Symbol"><text:span text:style-name="T3"><text:note text:id="ftn106" text:note-class="footnote"><text:note-citation>106</text:note-citation><text:note-body><text:p text:style-name="No_20_Spacing"><text:span text:style-name="T25"><text:s/>A. Stevenson, “DREAMing of an Equal Future for Immigrant Children: Federal and State Initiatives to Improve Undocumented Students’ Access to Post-Secondary Education” (2004), 46 </text:span><text:span text:style-name="T29">Ariz. L. Rev</text:span><text:span text:style-name="T25">. at 552. </text:span></text:p><text:p text:style-name="Footnote"/></text:note-body></text:note></text:span></text:span><text:span text:style-name="T3"> If passed, it will eliminate the disparities at the state level by unifying the policy towards undocumented students across the country. In general, the DREAM Act would allow eligible undocumented immigrants to secure lawful permanent resident status in the U.S., so they can legally work and obtain educational benefits, such as financial aid. The eligibility qualifiers in the DREAM Act are more restrictive than Texas’ criteria for distributing in-state tuition rates, but similar residency and education qualifications are applied. In order to be eligible for status under the DREAM Act, individuals must be have lived in the U.S. continuously for five years on the date of enactment, have earned a high school diploma, have no criminal record, demonstrate “good moral character”, and be between the ages of twelve and twenty-one at the time they apply. </text:span></text:p>
      <text:p text:style-name="P27"><text:span text:style-name="T3">Arguably, there are problems posed by the eligibility criteria of the DREAM Act, including the restrictive residency requirement, the inclusion of the ambiguous term of “good moral character”, and the arbitrary age restriction. Yet, the overall purpose of the proposed legislation, of providing an opportunity for undocumented students to regularize their status based on their residency and academic achievements, make it a worthwhile example to draw on </text:span><text:soft-page-break/><text:span text:style-name="T3">when proposing law reform in Canada. <text:s/>Further research would be needed to draft a bill of this nature for proposal to the federal government. <text:s/></text:span></text:p>
      <text:h text:style-name="Heading_20_2" text:outline-level="2">Suggestions for advocacy initiatives </text:h>
      <text:p text:style-name="P37"/>
      <text:p text:style-name="P27"><text:span text:style-name="T3">In lieu of regularization advocacy, non-profit organizations and legal aid clinics, like Parkdale Community Legal Services, can begin narrower campaigns to enhance the access to postsecondary education for undocumented students. This paper can be used as a tool to direct these campaigns to the appropriate authority. The suggestions for possible advocacy efforts are not exhaustive and should only be considered as possible starting points. <text:s text:c="2"/></text:span></text:p>
      <text:p text:style-name="P27"><text:span text:style-name="T3">In terms of overcoming procedural barriers, three possible activities would be useful. First is the development of an information pamphlet for undocumented minor students and high school career counselors. This pamphlet could include a description of the legal framework governing the right to undocumented minors’ right to education and the limited six month period where a student can apply for study permit. The possible opportunities presented by the “Birthday Window” can be emphasized by including information about the CEC, not excluding the obstacles to meeting its criteria.</text:span><text:span text:style-name="Footnote_20_Symbol"><text:span text:style-name="T3"><text:note text:id="ftn107" text:note-class="footnote"><text:note-citation>107</text:note-citation><text:note-body><text:p text:style-name="No_20_Spacing"><text:span text:style-name="T25"><text:s/>The author is happy to develop this pamphlet once the legal analysis in this paper is approved. </text:span></text:p></text:note-body></text:note></text:span></text:span><text:span text:style-name="T3"> <text:s/>Having this knowledge could motivate undocumented minors, who thought there was no possibility of accessing postsecondary education, to develop innovative approaches for utilizing these limited opportunities. </text:span></text:p>
      <text:p text:style-name="P27"><text:span text:style-name="T3">The second suggestion for overcoming procedural barriers is a campaign aimed at university registrars. Since postsecondary institutions are essentially bound by provincial policies towards tuition rates and financial aid, they are not the appropriate venue for these advocacy efforts, except maybe on a case-by-case basis. Registrars do have the ability to initiate a formal </text:span><text:soft-page-break/><text:span text:style-name="T3">“Don’t ask, Don’t tell” policy when it comes to students’ immigration status. The “don’t tell” aspect of the policy would merely be re-enforcing the fact that universities are bound by the </text:span><text:span text:style-name="T9">FIPPA</text:span><text:span text:style-name="T3"> in terms of releasing applicants’ personal information. The “don’t ask” portion would clarify the ambiguity over whether students are required to produce a study permit at any time during their studies.</text:span><text:span text:style-name="Footnote_20_Symbol"><text:span text:style-name="T3"><text:note text:id="ftn108" text:note-class="footnote"><text:note-citation>108</text:note-citation><text:note-body><text:p text:style-name="No_20_Spacing"><text:span text:style-name="T25"><text:s/>It is understood registrars must ask for documentation when determining if a person is eligible for domestic tuition rates as a result of provincial policy. <text:s/>The “don’t ask, don’t tell” policy would only apply to students deemed “international” in terms of tuition rates until there is appropriate policy change by the province. <text:s/></text:span></text:p></text:note-body></text:note></text:span></text:span><text:span text:style-name="T3"> The </text:span><text:span text:style-name="T9">IRPA</text:span><text:span text:style-name="T3"> does </text:span><text:span text:style-name="T9">not</text:span><text:span text:style-name="T3"> include a provision that requires postsecondary institutions to exercise due diligence in ensuring students are complying with the Act nor is it an offense for an institution to enroll a student contravening the Act.</text:span><text:span text:style-name="Footnote_20_Symbol"><text:span text:style-name="T3"><text:note text:id="ftn109" text:note-class="footnote"><text:note-citation>109</text:note-citation><text:note-body><text:p text:style-name="No_20_Spacing"><text:span text:style-name="T25"><text:s/>Section 124 (1)(c) would not apply because it only encompasses employers . </text:span></text:p></text:note-body></text:note></text:span></text:span><text:span text:style-name="T3"> In essence then, it is a fairly simple policy for an institution to put in place because it only requires negative obligations. <text:s text:c="2"/></text:span></text:p>
      <text:p text:style-name="P27"><text:span text:style-name="T3"><text:s/>Advocacy efforts geared at overcoming the financial barriers can draw more significantly from approaches taken in the United States. At the federal level, in addition to legislation modeled after the DREAM Act, law reform advocacy should include requesting a change in the definitions section of the </text:span><text:span text:style-name="T9">Canadian Student Financial Assistance Act</text:span><text:span text:style-name="T3">. <text:s/>Section 2(1) could be amended to include persons who graduated from a Canadian secondary school or those living in Canada for a quantified number of years. Mirrored reforms to Ontario’s Student Assistance Program would then need to be advocated for at the provincial level. These reforms would allow undocumented student to access government financial aid. </text:span></text:p>
      <text:p text:style-name="P27"><text:span text:style-name="T3">The issue of tuition rates would only have to be addressed at the provincial level. The Ministry of Training, Colleges and Universities could amend the criteria its uses to determine whether a university will receive grant funding for a student’s enrollment.</text:span><text:span text:style-name="Footnote_20_Symbol"><text:span text:style-name="T3"> </text:span></text:span><text:span text:style-name="Footnote_20_Symbol"><text:span text:style-name="T3"><text:note text:id="ftn110" text:note-class="footnote"><text:note-citation>110</text:note-citation><text:note-body><text:p text:style-name="Footnote"><text:span text:style-name="T2"><text:s/>This is set out in Section 4 of </text:span><text:span text:style-name="T37">The Ontario Operating Funds Distribution Manual.</text:span></text:p></text:note-body></text:note></text:span></text:span><text:span text:style-name="T3"> <text:s/>The eligibility categories could be also expanded to include persons who have either graduated from a Canadian secondary school or meet a quantified residency requirement, which is similar to the criteria </text:span><text:soft-page-break/><text:span text:style-name="T3">applied in Texas. The expansion of the policy to allow qualified undocumented students to become eligible for grant funding would then afford postsecondary institutions the ability to charge them domestic tuition rates, thereby lowering a significant financial barrier. Again, this campaign will require further research for effective development. In order to successfully advocate for any program or government reforms, one must take into consideration and address the public policy concerns. <text:s/></text:span></text:p>
      <text:h text:style-name="Heading_20_1" text:outline-level="1"><text:span text:style-name="T22">PUBLIC POLICY AND ENHANCING ACCESSIBILItY </text:span></text:h>
      <text:h text:style-name="Heading_20_2" text:outline-level="2"><text:span text:style-name="T2">ADDRESSING POLICY CONcERNS </text:span></text:h>
      <text:p text:style-name="P28"/>
      <text:p text:style-name="P27"><text:span text:style-name="T3">An argument against expanding the accessibility of postsecondary education to undocumented students contends that it would impose an expensive burden on taxpayers and deny opportunities to residents with immigration status. However, beyond the argument that education is a right that should not be convoluted with immigration status, increasing accessibility can come at a minimal cost to the public. Undocumented students will not be attending postsecondary institutions for free; they would still be required to pay tuition and repay government loans. It is true that in affording them domestic tuition based on their residency, the government would be providing a supplement through grant funding to the university. However, this factor becomes less relevant when considering the small number of undocumented students that would be applying, let alone enrolling. Unfortunately, for various reasons, recent immigrants as a whole tend to comprise a small portion of university applicants; in 2006 only 3,743 of the 55,045 university applicants out of secondary school were landed immigrants.</text:span><text:span text:style-name="Footnote_20_Symbol"><text:span text:style-name="T3"><text:note text:id="ftn111" text:note-class="footnote"><text:note-citation>111</text:note-citation><text:note-body><text:p text:style-name="No_20_Spacing"><text:span text:style-name="T25"><text:s/>Council of Ontario Universities, </text:span><text:span text:style-name="T29">Application Statistics 2006</text:span><text:span text:style-name="T25">, (April 2008), on-line: </text:span><text:a xlink:type="simple" xlink:href="http://www.cou.on.ca/content/objects/Application%20Statistics%202006.pdf"><text:span text:style-name="Internet_20_link"><text:span text:style-name="T25">http://www.cou.on.ca/content/objects/Application%20Statistics%202006.pdf</text:span></text:span></text:a><text:span text:style-name="T25">. </text:span></text:p><text:p text:style-name="P24"/></text:note-body></text:note></text:span></text:span><text:span text:style-name="T3"> It follows that </text:span><text:soft-page-break/><text:span text:style-name="T3">undocumented immigrants, with additional barriers to overcome, will comprise an even smaller number of applicants- at a minimal public cost. More importantly, increasing the access to postsecondary institutions will allow these institutions to enroll the best qualified, most diverse population of students because they would not need to rule out otherwise successful candidates based on their immigration status. </text:span></text:p>
      <text:p text:style-name="P27"><text:span text:style-name="T3">Opponents may also argue that even if students obtain a postsecondary degree, they still cannot legally work in Canada. While this is a pertinent issue that has been discussed above, it is also possible that this will not be the case for many of these students. They could become eligible for permanent resident status in the future through family sponsorship, employment-based immigration, or a change in law. To deny undocumented students of today the opportunity to achieve higher education has the potential to lock future Canadian citizens in a cycle of poverty. <text:s/></text:span></text:p>
      <text:p text:style-name="P27"><text:span text:style-name="T3">Opponents may also claim that enhancing the accessibility of postsecondary education to undocumented students will reward illegality and induce a larger number of such people to come to Canada to take advantage of this opportunity.</text:span><text:span text:style-name="Footnote_20_Symbol"><text:span text:style-name="T3"><text:note text:id="ftn112" text:note-class="footnote"><text:note-citation>112</text:note-citation><text:note-body><text:p text:style-name="No_20_Spacing"><text:span text:style-name="T25"><text:s/></text:span><text:span text:style-name="T29">Supra</text:span><text:span text:style-name="T25"> note 105 at 276. </text:span></text:p></text:note-body></text:note></text:span></text:span><text:span text:style-name="T3"> However, as discussed above, there is no evidence that undocumented immigrants come to Canada for public benefits. Their main motivation seems to be to enhance personal security.</text:span><text:span text:style-name="Footnote_20_Symbol"><text:span text:style-name="T3"><text:note text:id="ftn113" text:note-class="footnote"><text:note-citation>113</text:note-citation><text:note-body><text:p text:style-name="No_20_Spacing"><text:span text:style-name="T25"><text:s/>Supra note 10 at 370.</text:span></text:p></text:note-body></text:note></text:span></text:span><text:span text:style-name="T3"> In addition, there has been no documented influx of undocumented immigrants since Ontario recognized the right of undocumented minors to education. The reality is there will continue to be undocumented families residing in Canada regardless of access to postsecondary education and qualified provincially-educated students should not be punished for the choices made by their parents.</text:span><text:span text:style-name="Footnote_20_Symbol"><text:span text:style-name="T3"><text:note text:id="ftn114" text:note-class="footnote"><text:note-citation>114</text:note-citation><text:note-body><text:p text:style-name="No_20_Spacing"><text:span text:style-name="T29">Supra </text:span><text:span text:style-name="T25">note 105 at 276</text:span><text:span text:style-name="T29">.</text:span><text:span text:style-name="T37"> </text:span><text:span text:style-name="T2"><text:s/></text:span></text:p></text:note-body></text:note></text:span></text:span><text:span text:style-name="T3"> It is in the country’s best interest to allow undocumented students to obtain postsecondary education. <text:s/></text:span></text:p>
      <text:p text:style-name="P29"><text:soft-page-break/></text:p>
      <text:h text:style-name="P1" text:outline-level="2">POLICY RETURNS </text:h>
      <text:p text:style-name="P35"/>
      <text:p text:style-name="P18"/>
      <text:p text:style-name="P27"><text:span text:style-name="T3">The returns of improving access to postsecondary education are numerous. For the individual, postsecondary education is proven to enhance success in employment through better career opportunities and higher earnings.</text:span><text:span text:style-name="Footnote_20_Symbol"><text:span text:style-name="T3"><text:note text:id="ftn115" text:note-class="footnote"><text:note-citation>115</text:note-citation><text:note-body><text:p text:style-name="No_20_Spacing"><text:span text:style-name="T25"><text:s/>Marie Drolet, </text:span><text:span text:style-name="T29">Participation in Post-secondary Education in Canada: Has the Role of Parental Income and Education Changed over the 1990s?</text:span><text:span text:style-name="T25"> (Ottawa: Ministry of Industry, 2005) at 5. </text:span></text:p></text:note-body></text:note></text:span></text:span><text:span text:style-name="T3"> For the economy, a skilled population fosters innovation and improves the country’s global competiveness.</text:span><text:span text:style-name="Footnote_20_Symbol"><text:span text:style-name="T3"><text:note text:id="ftn116" text:note-class="footnote"><text:note-citation>116</text:note-citation><text:note-body><text:p text:style-name="No_20_Spacing"><text:span text:style-name="T25"><text:s/></text:span><text:span text:style-name="T29">Ibid</text:span><text:span text:style-name="T25">. </text:span></text:p></text:note-body></text:note></text:span></text:span><text:span text:style-name="T3"> For society, increased participation in postsecondary education significantly contributes to socially desirable goals related to social inclusion and community empowerment.</text:span><text:span text:style-name="Footnote_20_Symbol"><text:span text:style-name="T3"><text:note text:id="ftn117" text:note-class="footnote"><text:note-citation>117</text:note-citation><text:note-body><text:p text:style-name="No_20_Spacing"><text:span text:style-name="T25"><text:s/>Association of Universities and Colleges of Canada, “Building on Our Strengths: Higher Education and Research for Canada’s Future (2004) at 5. Available on-line at: </text:span><text:a xlink:type="simple" xlink:href="http://www.aucc.ca/_pdf/english/reports/2004/prebud_10_19_e.pdf"><text:span text:style-name="Internet_20_link"><text:span text:style-name="T25">www.aucc.ca/_pdf/english/reports/2004/prebud_10_19_e.pdf</text:span></text:span></text:a><text:span text:style-name="T25">.</text:span></text:p></text:note-body></text:note></text:span></text:span><text:span text:style-name="T3"> Some of the social benefits cited include reduced welfare dependency, lower crime rates, healthier life styles, increased volunteerism, charitable giving and involvement in community organizations.</text:span><text:span text:style-name="Footnote_20_Symbol"><text:span text:style-name="T3"><text:note text:id="ftn118" text:note-class="footnote"><text:note-citation>118</text:note-citation><text:note-body><text:p text:style-name="No_20_Spacing"><text:span text:style-name="T25"><text:s/></text:span><text:span text:style-name="T29">Ibid.</text:span><text:span text:style-name="T2"> </text:span></text:p></text:note-body></text:note></text:span></text:span><text:span text:style-name="T3"> </text:span></text:p>
      <text:p text:style-name="P27"><text:span text:style-name="T3">It makes economic sense for the government to extend the right to education to the postsecondary level. <text:s/>After financially investing in undocumented students’ education from kindergarten to grade twelve, the government then denies academically qualified students the opportunity to continue their education. <text:s/>This is inconsistent with the government’s own policy of not conflating immigration status with students’ right to education.</text:span><text:span text:style-name="Footnote_20_Symbol"><text:span text:style-name="T3"><text:note text:id="ftn119" text:note-class="footnote"><text:note-citation>119</text:note-citation><text:note-body><text:p text:style-name="No_20_Spacing"><text:span text:style-name="No_20_Spacing_20_Char"><text:span text:style-name="T41"><text:s/></text:span></text:span><text:span text:style-name="No_20_Spacing_20_Char"><text:span text:style-name="T29">Supra</text:span></text:span><text:span text:style-name="No_20_Spacing_20_Char"><text:span text:style-name="T25"> note 31</text:span></text:span><text:span text:style-name="T25">. </text:span></text:p></text:note-body></text:note></text:span></text:span><text:span text:style-name="T3"> It makes better sense for the province to educate its residents so they can contribute to the economy and society to the fullest potential.</text:span></text:p>
      <text:p text:style-name="P27"><text:span text:style-name="T3">The returns of increased accessibility to postsecondary education have even been recognized by recent law and policy reforms. In 2003, the federal legislature passed a small but </text:span><text:soft-page-break/><text:span text:style-name="T3">significant change to the </text:span><text:span text:style-name="T9">Canada Student Financial Assistance Act</text:span><text:span text:style-name="T3"> that expanded the definition of students qualifying for government loans to include protected persons. Ontario not only followed suit with reforms to its student loan policies but also with reforms that ensured protected persons do not have to pay international tuition fees.</text:span><text:span text:style-name="Footnote_20_Symbol"><text:span text:style-name="T3"><text:note text:id="ftn120" text:note-class="footnote"><text:note-citation>120</text:note-citation><text:note-body><text:p text:style-name="No_20_Spacing"><text:span text:style-name="T25"><text:s/>The Getting Landed Project, </text:span><text:span text:style-name="T29">Tuition Fees for Refugee students at Canadian Colleges and Universities</text:span><text:span text:style-name="T25"> (2003) at 4, on-line: </text:span><text:a xlink:type="simple" xlink:href="http://www.settlement.org/"><text:span text:style-name="Internet_20_link"><text:span text:style-name="T25">www.settlement.org</text:span></text:span></text:a><text:span text:style-name="T25">. </text:span></text:p></text:note-body></text:note></text:span></text:span><text:span text:style-name="T3"> It was not an easy battle to achieve these reforms; it took five years of committed advocacy from various community organizations and government officials.</text:span><text:span text:style-name="Footnote_20_Symbol"><text:span text:style-name="T3"><text:note text:id="ftn121" text:note-class="footnote"><text:note-citation>121</text:note-citation><text:note-body><text:p text:style-name="No_20_Spacing"><text:span text:style-name="T25"><text:s/>L. Slobodian and H. Kits, H.,“Student Loans for Refugees: A Success Story for Policy Change” (2003) at 3, on-line: Caledon Institute of Social Policy, </text:span><text:a xlink:type="simple" xlink:href="http://www.caledoninst.org/Publications/PDF/553820711.pdf"><text:span text:style-name="Internet_20_link"><text:span text:style-name="T25">http://www.caledoninst.org/Publications/PDF/553820711.pdf</text:span></text:span></text:a><text:span text:style-name="T25">. </text:span></text:p></text:note-body></text:note></text:span></text:span><text:span text:style-name="T3"> Yet, the ultimate success of the protect person campaign demonstrates there is space for reform when it comes to improving access to postsecondary education and that the government recognizes the benefit of more inclusive policies. <text:s text:c="3"/></text:span></text:p>
      <text:p text:style-name="P27"><text:span text:style-name="T3">The policy concerns of increasing accessibility to postsecondary education for qualified students are more than outweighed by the benefits to Canadian society that result from providing determined students with the opportunity to education. To limit undocumented students’ education opportunities, would result in a “permanent underclass” of under-educated and under-utilized persons living in Canada.</text:span><text:span text:style-name="Footnote_20_Symbol"><text:span text:style-name="T3"><text:note text:id="ftn122" text:note-class="footnote"><text:note-citation>122</text:note-citation><text:note-body><text:p text:style-name="Footnote"><text:span text:style-name="T2"><text:s/></text:span><text:span text:style-name="T37">Supra</text:span><text:span text:style-name="T2"> note 105 at 278. </text:span></text:p></text:note-body></text:note></text:span></text:span><text:span text:style-name="T3"> <text:s/>It is beneficial to Canada as a whole if undocumented students are able to continue to higher education and develop the skills to fully contribute to the economy and society.</text:span></text:p>
      <text:h text:style-name="P9" text:outline-level="1">CONCLUSION</text:h>
      <text:p text:style-name="P37"/>
      <text:p text:style-name="P27"><text:span text:style-name="T3">Within both Canada and the United States, the legal recognition of undocumented minors’ basic right to education- regardless of immigration status- has contributed to an </text:span><text:soft-page-break/><text:span text:style-name="T3">increasing population of undocumented students obtaining high school diplomas in both countries. When it comes to postsecondary education, however, the laws in both countries do little to guarantee the ability of these students to continue their studies. An academically qualified undocumented student is essentially forced to stand by while their peers pursue higher education and stand to gain the benefits that such an education can provide. Where, exactly, these undocumented students end up as adults, in terms of their socio-economic status, may well depend on whether law reforms are made to ensure they have access to affordable postsecondary education and opportunities through which they can put their education to use as lawful residents. </text:span></text:p>
      <text:p text:style-name="P27"><text:span text:style-name="T3">The United States has made some bone fide attempts to address the disconnect between unconditional access to elementary and secondary education and the limited access to postsecondary. Canada is lagging behind in this regard, and as a result, capable and committed students, like Saad Alam, are being denied the opportunity to achieve their full potential. It is time for the government to address this social inequality by expanding access to postsecondary education. </text:span></text:p>
      <text:p text:style-name="P27"><text:span text:style-name="T3">This paper has identified the merits of extending access to postsecondary education to undocumented immigrants through a comprehensive overview of the position of undocumented students in the current regulatory environment. It assessed the procedural, financial, and employability barriers confronting undocumented immigrants wishing to pursue higher education, identified appropriate venues for advocacy efforts, and suggested next steps forward by drawing on examples from Canada’s neighbour to the south. Weighing the policy concerns against policy returns, it was established that expanding access to higher education would not only provide consistency in Ontario’s pledge to ensure equal educational opportunities for </text:span><text:soft-page-break/><text:span text:style-name="T3">undocumented students but also benefit Canadian society as a whole. It is a firm commitment to educational opportunities at all levels that is necessary to prevent a permanent underclass of residents in this country and to move Canada towards being a more equitable society. <text:s/></text:span></text:p>
      <text:p text:style-name="P28"/>
      <text:p text:style-name="P3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8" text:outline-level="1">BIBLIOGRAPHY </text:h>
      <text:h text:style-name="P5" text:outline-level="3">Legislation</text:h>
      <text:p text:style-name="P49"><text:span text:style-name="T62">An Act to incorporate the University of Guelph</text:span><text:span text:style-name="T60">, R.S.O. 1964, c.120 </text:span><text:span text:style-name="T61">as amended by</text:span><text:span text:style-name="T63"> The </text:span><text:span text:style-name="T9">University of Guelph Act</text:span><text:span text:style-name="T3"> </text:span><text:span text:style-name="T60">1965, c. 136. </text:span></text:p>
      <text:p text:style-name="No_20_Spacing"><text:soft-page-break/><text:span text:style-name="T9">Canada Student Financial Assistance Act</text:span><text:span text:style-name="T3">, 1994, c. 28. S-22.7.</text:span></text:p>
      <text:p text:style-name="P18"/>
      <text:p text:style-name="Footnote"><text:span text:style-name="T9">Constitution Act, 1867</text:span><text:span text:style-name="T3"> (UK), 30 &amp; 31 Vict., c.3. reprinted in RSC 1985, app. II, no.5.</text:span></text:p>
      <text:p text:style-name="No_20_Spacing"><text:span text:style-name="T11">Education Act</text:span><text:span text:style-name="T7"> </text:span><text:span text:style-name="T3">R.S.O. 1990, c. E.2.</text:span></text:p>
      <text:p text:style-name="P20"/>
      <text:p text:style-name="No_20_Spacing"><text:span text:style-name="T9">Immigration and Refugee Protection Act</text:span><text:span text:style-name="T3">, SC 2001, c.27 [the </text:span><text:span text:style-name="T9">IRPA</text:span><text:span text:style-name="T3">].</text:span></text:p>
      <text:p text:style-name="P20"/>
      <text:p text:style-name="No_20_Spacing"><text:span text:style-name="T9">Immigration and Refugee Protection Regulations</text:span><text:span text:style-name="T3">, S.O.R./2002-227.</text:span></text:p>
      <text:p text:style-name="P20"/>
      <text:p text:style-name="No_20_Spacing"><text:span text:style-name="T10">Ontario's Freedom of Information and Protection of Privacy Act</text:span><text:span text:style-name="T4">, R.S.O. 1990, c. F. 31.</text:span></text:p>
      <text:p text:style-name="P20"/>
      <text:p text:style-name="No_20_Spacing"><text:span text:style-name="T9">Post-secondary Education Choice and Excellence Act</text:span><text:span text:style-name="T3">, 2000, S.O. 2000, c. 36, Sch. </text:span></text:p>
      <text:p text:style-name="P18"/>
      <text:p text:style-name="No_20_Spacing"><text:span text:style-name="T12">The York University Act,</text:span><text:span text:style-name="T8"> R.S.O.</text:span><text:span text:style-name="T3"> </text:span><text:span text:style-name="T8">1965.</text:span></text:p>
      <text:p text:style-name="P18"/>
      <text:h text:style-name="Heading_20_3" text:outline-level="3">Jurisprudence</text:h>
      <text:p text:style-name="Footnote"><text:span text:style-name="T9">Law Society of British Columbia v. Margat</text:span><text:span text:style-name="T3"> [2001] 3 S.C.R. 113, [2001] S.C.J. No. 66.</text:span></text:p>
      <text:p text:style-name="Footnote"><text:span text:style-name="T13">R. </text:span><text:span text:style-name="T14">v. </text:span><text:span text:style-name="T13">Morgentaler</text:span><text:span text:style-name="T15">, [1993] 3 S.C.R. 463, </text:span><text:span text:style-name="canliicitation"><text:span text:style-name="T3">125 N.S.R. (2d) 81.</text:span></text:span></text:p>
      <text:p text:style-name="P4"/>
      <text:h text:style-name="Heading_20_3" text:outline-level="3">Secondary Material </text:h>
      <text:p text:style-name="P18"/>
      <text:p text:style-name="No_20_Spacing"><text:span text:style-name="T3">American Association of State Colleges and Universities, “Should Undocumented Immigrants Have Access to In-State Tuition?” (2005) 2 </text:span><text:span text:style-name="T9">Policy Matters</text:span><text:span text:style-name="T3"> 6. </text:span></text:p>
      <text:p text:style-name="P18"/>
      <text:p text:style-name="No_20_Spacing"><text:span text:style-name="T3">Association of Universities and Colleges of Canada, “Building on Our Strengths: Higher Education and Research for Canada’s Future” (2004), on-line at: </text:span><text:a xlink:type="simple" xlink:href="http://www.aucc.ca/_pdf/english/reports/2004/prebud_10_19_e.pdf"><text:span text:style-name="Internet_20_link"><text:span text:style-name="T3">www.aucc.ca/_pdf/english/reports/2004/prebud_10_19_e.pdf</text:span></text:span></text:a><text:span text:style-name="T3">. </text:span></text:p>
      <text:p text:style-name="P18"/>
      <text:p text:style-name="No_20_Spacing"><text:span text:style-name="T3">Association of Universities and Colleges of Canada, </text:span><text:span text:style-name="T9">Transfer Payments for Postsecondary Education</text:span><text:span text:style-name="T3"> (2006), on-line: </text:span><text:a xlink:type="simple" xlink:href="http://www.aucc.ca/_pdf/english/reports/2006/transfer_payments_02_23_e.pdf"><text:span text:style-name="Internet_20_link"><text:span text:style-name="T3">www.aucc.ca/_pdf/english/reports/2006/transfer_payments_02_23_e.pdf</text:span></text:span></text:a><text:span text:style-name="T3">.</text:span></text:p>
      <text:p text:style-name="P18"/>
      <text:p text:style-name="No_20_Spacing"><text:span text:style-name="T3">Babbage, Maria, “Ont. Schools Shouldn't 'Pick and Choose' with Illegal Immigrant Kids: McGuinty” </text:span><text:span text:style-name="T9">The Canadian Press</text:span><text:span text:style-name="T3">, (June 11, 2008).</text:span></text:p>
      <text:p text:style-name="P18"/>
      <text:p text:style-name="No_20_Spacing"><text:span text:style-name="T3">Caledon Institute of Social Policy, </text:span><text:span text:style-name="T9">Equal Access to Student Loans for Convention Refugees</text:span><text:span text:style-name="T3"> (2000), on-line: </text:span><text:a xlink:type="simple" xlink:href="http://www.caledoninst.org/"><text:span text:style-name="Internet_20_link"><text:span text:style-name="T3">www.caledoninst.org</text:span></text:span></text:a><text:span text:style-name="T3">. </text:span></text:p>
      <text:p text:style-name="P18"/>
      <text:p text:style-name="No_20_Spacing"><text:span text:style-name="T3">Canadian Millennium Scholarship Foundation, </text:span><text:span text:style-name="T9">Millennium Bursary Program</text:span><text:span text:style-name="T3"> (2008), on-line at: </text:span><text:a xlink:type="simple" xlink:href="http://www.millenniumscholarships.ca/en/programs/Bursary.asp"><text:span text:style-name="Internet_20_link"><text:span text:style-name="T3">http://www.millenniumscholarships.ca/en/programs/Bursary.asp</text:span></text:span></text:a><text:span text:style-name="T3">.</text:span></text:p>
      <text:p text:style-name="P18"><text:soft-page-break/></text:p>
      <text:p text:style-name="No_20_Spacing"><text:span text:style-name="T3">Carasco, Emily F. </text:span><text:span text:style-name="T12">Immigration and Refugee Law: cases, materials and commentary </text:span><text:span text:style-name="T3">(Toronto: Edmond Montgomery Publications, 2007).</text:span></text:p>
      <text:p text:style-name="P18"/>
      <text:p text:style-name="No_20_Spacing"><text:span text:style-name="T3">Chase, S. and Curry, B., “Thousands of Illegal Immigrants Missing: A-G” </text:span><text:span text:style-name="T9">Globe and Mail</text:span><text:span text:style-name="T3"> (May 6, 2008). <text:s/></text:span></text:p>
      <text:p text:style-name="P18"/>
      <text:p text:style-name="No_20_Spacing"><text:span text:style-name="T3">Citizenship and Immigration Canada “Application for Permanent Residence: Canadian Experience Class”. </text:span><text:span text:style-name="T9">Form IMM 5609E</text:span><text:span text:style-name="T3"> (09-2008). </text:span></text:p>
      <text:p text:style-name="P18"/>
      <text:p text:style-name="Footnote"><text:span text:style-name="T3">Citizenship and Immigration Canada, </text:span><text:span text:style-name="T9">Canada Experience Class</text:span><text:span text:style-name="T3"> (2008), on-line: </text:span><text:a xlink:type="simple" xlink:href="http://www.cic.gc.ca/english/immigrate/cec/apply-who.asp"><text:span text:style-name="Internet_20_link"><text:span text:style-name="T3">www.cic.gc.ca/english/immigrate/cec/apply-who.asp</text:span></text:span></text:a><text:span text:style-name="T3">. </text:span></text:p>
      <text:p text:style-name="No_20_Spacing"><text:span text:style-name="T3">Citizenship and Immigration Canada, </text:span><text:span text:style-name="T9">Provincial Nominees</text:span><text:span text:style-name="T3"> (December 12, 2008), on-line: </text:span><text:a xlink:type="simple" xlink:href="http://www.cic.gc.ca/english/immigrate/provincial/apply-who.asp"><text:span text:style-name="Internet_20_link"><text:span text:style-name="T3">www.cic.gc.ca/english/immigrate/provincial/apply-who.asp</text:span></text:span></text:a><text:span text:style-name="T3">. </text:span></text:p>
      <text:p text:style-name="P18"/>
      <text:p text:style-name="No_20_Spacing"><text:span text:style-name="T3">Council of Ontario Universities, </text:span><text:span text:style-name="T9">Application Statistics 2006</text:span><text:span text:style-name="T3">, (April 2008), on-line: </text:span><text:a xlink:type="simple" xlink:href="http://www.cou.on.ca/content/objects/Application%20Statistics%202006.pdf"><text:span text:style-name="Internet_20_link"><text:span text:style-name="T3">http://www.cou.on.ca/content/objects/Application%20Statistics%202006.pdf</text:span></text:span></text:a><text:span text:style-name="T3">. </text:span></text:p>
      <text:p text:style-name="P18"/>
      <text:p text:style-name="No_20_Spacing"><text:span text:style-name="T3">Drolet, M., </text:span><text:span text:style-name="T9">Participation in Post-secondary Education in Canada: Has the Role of Parental Income and Education Changed over the 1990s?</text:span><text:span text:style-name="T3"> (Ottawa: Ministry of Industry, 2005). </text:span></text:p>
      <text:p text:style-name="P18"/>
      <text:p text:style-name="No_20_Spacing"><text:span text:style-name="T3">The Educational Policy Institute, </text:span><text:span text:style-name="T9">Access, Persistence, and Barriers in Postsecondary Education: A Literature Review and Outline for Future Research</text:span><text:span text:style-name="T3"> (Toronto: Higher Education Quality Council of Ontario, 2008).</text:span></text:p>
      <text:p text:style-name="P18"/>
      <text:p text:style-name="No_20_Spacing"><text:span text:style-name="T3">Frache, P., CBCA Education Update, “Bob Rae review of Postsecondary Education” (November 2004).</text:span></text:p>
      <text:p text:style-name="P18"/>
      <text:p text:style-name="No_20_Spacing"><text:span text:style-name="T3">Frenette, M., </text:span><text:span text:style-name="T9">Is Post-secondary Access More Equitable in Canada or the United States?</text:span><text:span text:style-name="T3"> (Ottawa: Minister of Industry, 2005). </text:span></text:p>
      <text:p text:style-name="P18"/>
      <text:p text:style-name="No_20_Spacing"><text:span text:style-name="T3">Frum, J. “Postsecondary Educational Access for Undocumented Students: Opportunities and Constraints” (2006) 3 </text:span><text:span text:style-name="T9">American Academic</text:span><text:span text:style-name="T3"> 81. </text:span></text:p>
      <text:p text:style-name="P18"/>
      <text:p text:style-name="No_20_Spacing"><text:span text:style-name="T3">Galarneau, D. &amp; Morissette, </text:span><text:span text:style-name="T9">Immigrants: Settling for less?</text:span><text:span text:style-name="T3"> (Ottawa: Statistics Canada, 2004).</text:span></text:p>
      <text:p text:style-name="P18"/>
      <text:p text:style-name="No_20_Spacing"><text:span text:style-name="T3">The Getting Landed Project “Tuition Fees for Refugee students at Canadian Colleges and Universities” (2003), on-line: </text:span><text:a xlink:type="simple" xlink:href="http://www.settlement.org/"><text:span text:style-name="Internet_20_link"><text:span text:style-name="T3">www.settlement.org</text:span></text:span></text:a><text:span text:style-name="T3">. </text:span></text:p>
      <text:p text:style-name="P18"/>
      <text:p text:style-name="No_20_Spacing"><text:span text:style-name="T3">The Getting Landed Project “Helping Refugee Students Apply for Canadian Student Loans for College and University” (2004), on-line: </text:span><text:a xlink:type="simple" xlink:href="http://www.settlement.org/"><text:span text:style-name="Internet_20_link"><text:span text:style-name="T3">www.settlement.org</text:span></text:span></text:a><text:span text:style-name="T3">. </text:span></text:p>
      <text:p text:style-name="P18"/>
      <text:p text:style-name="Footnote"><text:span text:style-name="T3">Hogg P., </text:span><text:span text:style-name="T9">Constitutional Law of Canada, 5</text:span><text:span text:style-name="T46">th</text:span><text:span text:style-name="T9"> Ed. Volume 2</text:span><text:span text:style-name="T3"> (Toronto: Carswell, 2007).</text:span></text:p>
      <text:p text:style-name="Footnote"><text:span text:style-name="T3">Jimenes, Marina, “Ottawa to Unveil Revamped Immigration Rules to Cut Backlogs” </text:span><text:span text:style-name="T9">Globe and Mail</text:span><text:span text:style-name="T3"> (31 October 2005) A1.</text:span></text:p>
      <text:p text:style-name="No_20_Spacing"><text:soft-page-break/><text:span text:style-name="T3">Gerard Kennedy, “Policy/Program Memorandum No. 136” (December 3</text:span><text:span text:style-name="T45">rd</text:span><text:span text:style-name="T3">, 2004), on-line: The Ministry of Education, </text:span><text:a xlink:type="simple" xlink:href="http://www.edu.gov.on.ca/extra/eng/ppm/136.html"><text:span text:style-name="Internet_20_link"><text:span text:style-name="T3">http://www.edu.gov.on.ca/extra/eng/ppm/136.html</text:span></text:span></text:a><text:span text:style-name="T3"> . </text:span></text:p>
      <text:p text:style-name="P18"/>
      <text:p text:style-name="No_20_Spacing"><text:span text:style-name="T3">Merisotis. J., “Testimony at the Hearing on The Future of Undocumented Immigrant Students and Comprehensive Immigration Reform” (Washington: Institute for Higher Education Policy, 2007). </text:span></text:p>
      <text:p text:style-name="P18"/>
      <text:p text:style-name="Footnote"><text:span text:style-name="T3">Ministry of Training, Colleges and Universities, </text:span><text:span text:style-name="T9">The Ontario Operating Funds Distribution Manual</text:span><text:span text:style-name="T3">, (December 2004). </text:span></text:p>
      <text:p text:style-name="No_20_Spacing"><text:span text:style-name="T3">Ministry of Training, Colleges and Universities, </text:span><text:span text:style-name="T9">About: Ontario’s Student Assistance Program</text:span><text:span text:style-name="T3"> (2008), on-line: </text:span><text:a xlink:type="simple" xlink:href="https://osap.gov.on.ca/eng/not_secure/about.htm"><text:span text:style-name="Internet_20_link"><text:span text:style-name="T3">https://osap.gov.on.ca/eng/not_secure/about.htm</text:span></text:span></text:a><text:span text:style-name="T3">.</text:span></text:p>
      <text:p text:style-name="P18"/>
      <text:p text:style-name="No_20_Spacing"><text:span text:style-name="T3">Ministry of Training, Colleges and Universities, </text:span><text:span text:style-name="T9">Ontario’s Student Assistance Program: Loan Eligibility Requirements</text:span><text:span text:style-name="T3"> (2008), on-line: </text:span><text:a xlink:type="simple" xlink:href="https://osap.gov.on.ca/eng/not_secure/App_elig_req_123.htm"><text:span text:style-name="Internet_20_link"><text:span text:style-name="T3">https://osap.gov.on.ca/eng/not_secure/App_elig_req_123.htm</text:span></text:span></text:a><text:span text:style-name="T3">. </text:span></text:p>
      <text:p text:style-name="P18"/>
      <text:p text:style-name="No_20_Spacing"><text:span text:style-name="T3">Morse, P. &amp; Cahape, P., “Migrant Students Attending College: Facilitating Their Success” (2008), on-line:</text:span><text:span text:style-name="T9"> </text:span><text:span text:style-name="T3">The Education Resources Information Centre </text:span><text:a xlink:type="simple" xlink:href="http://www.eric.ed.gov/"><text:span text:style-name="Internet_20_link"><text:span text:style-name="T3">www.eric.ed.gov</text:span></text:span></text:a><text:span text:style-name="T3">. </text:span></text:p>
      <text:p text:style-name="P18"/>
      <text:p text:style-name="No_20_Spacing"><text:span text:style-name="T3">No One is Illegal-Toronto, “UofT Student and his Family Deported! Fight for Don't Ask Don't Tell and Sanctuary Schools Continues”, on-line: Education Not Deportation, </text:span><text:a xlink:type="simple" xlink:href="http://toronto.nooneisillegal.org/node/225"><text:span text:style-name="Internet_20_link"><text:span text:style-name="T54">http://toronto.nooneisillegal.org/node/225</text:span></text:span></text:a><text:span text:style-name="T3">. </text:span></text:p>
      <text:p text:style-name="P18"/>
      <text:p text:style-name="No_20_Spacing"><text:span text:style-name="T3">Oliverez, P. et al, eds., </text:span><text:span text:style-name="T9">The College &amp; Financial Aid Guide for: AB540 Undocumented Immigrant Students</text:span><text:span text:style-name="T3"> (California: USC Centre for Higher Education, 2006). </text:span></text:p>
      <text:p text:style-name="P18"/>
      <text:p text:style-name="No_20_Spacing"><text:span text:style-name="T3">Omidvar R. and Richmond T. (2003) “Immigrant Settlement and Social Inclusion in Canada” in </text:span><text:span text:style-name="T9">Working Paper Series: Perspectives on Social Inclusion, </text:span><text:span text:style-name="T3">(Toronto: LaidLaw Foundation, 2006). </text:span></text:p>
      <text:p text:style-name="P18"/>
      <text:p text:style-name="No_20_Spacing"><text:span text:style-name="T3">Ontario Universities Application Centre, “Privacy and Confidentiality Statement”,(October 2006), on-line: </text:span><text:a xlink:type="simple" xlink:href="http://www.ouac.on.ca/privacy/"><text:span text:style-name="Internet_20_link"><text:span text:style-name="T3">www.ouac.on.ca/privacy/</text:span></text:span></text:a><text:span text:style-name="T3"> . <text:s/></text:span></text:p>
      <text:p text:style-name="P18"/>
      <text:p text:style-name="No_20_Spacing"><text:span text:style-name="T3">Papademetriou D. “The Global Struggle with Illegal Migration: no end in sight” </text:span><text:span text:style-name="T9">Migration Information Source</text:span><text:span text:style-name="T3">, (Washington, DC: Migration Policy Institute, 2005).</text:span></text:p>
      <text:p text:style-name="P18"/>
      <text:p text:style-name="No_20_Spacing"><text:span text:style-name="T3">Platform for International Cooperation on Undocumented Migrants. “Housing for Undocumented Migrants: The Problem,” (26 April 2006), online: </text:span><text:a xlink:type="simple" xlink:href="http://www.picum.org/HOUSING/Housing_Problem.htm"><text:span text:style-name="Internet_20_link"><text:span text:style-name="T3">http://www.picum.org/HOUSING/Housing_Problem.htm</text:span></text:span></text:a><text:span text:style-name="T3">.</text:span></text:p>
      <text:p text:style-name="P20"/>
      <text:p text:style-name="No_20_Spacing"><text:span text:style-name="T3">Ruge, T. &amp; Iza, A., “Higher Education for Undocumented Students: The Case for Open Admission and In-State Tuition Rates for Students Without Lawful Immigration Status” (2005), 15 </text:span><text:span text:style-name="T9">Ind. Int’l &amp; Comp. L. Rev. </text:span><text:span text:style-name="T3">257. </text:span></text:p>
      <text:p text:style-name="P18"/>
      <text:p text:style-name="No_20_Spacing"><text:span text:style-name="T3">Salsbury, J., “Evading “Residence”: Undocumented Students Higher Education and The States” (2004) 53 </text:span><text:span text:style-name="T9">Amer. Uni. L. Rev</text:span><text:span text:style-name="T3">. 459. </text:span></text:p>
      <text:p text:style-name="P18"/>
      <text:p text:style-name="No_20_Spacing"><text:soft-page-break/><text:span text:style-name="T3">Simich, L., Wu, F., &amp; Nerad, S. “Status and Health Security: An Exploratory Study of Irregular Immigrants in Toronto” (2007), </text:span><text:span text:style-name="T9">September-October Canadian Journal of Public Health</text:span><text:span text:style-name="T3"> 369. </text:span></text:p>
      <text:p text:style-name="P18"/>
      <text:p text:style-name="No_20_Spacing"><text:span text:style-name="T3">Slobodian, L. and Kits, H.,“Student Loans for Refugees: A Success Story for Policy Change” (2003) on-line: Caledon Institute of Social Policy, </text:span><text:a xlink:type="simple" xlink:href="http://www.caledoninst.org/Publications/PDF/553820711.pdf"><text:span text:style-name="Internet_20_link"><text:span text:style-name="T3">http://www.caledoninst.org/Publications/PDF/553820711.pdf</text:span></text:span></text:a><text:span text:style-name="T3">. </text:span></text:p>
      <text:p text:style-name="P18"/>
      <text:p text:style-name="No_20_Spacing"><text:span text:style-name="T3">Statistics Canada, “University Tuition Rates” </text:span><text:span text:style-name="T9">The Daily</text:span><text:span text:style-name="T3"> (October 2007), on-line: </text:span><text:a xlink:type="simple" xlink:href="http://www.statcan.gc.ca/daily-quotidien/071018/dq071018b-eng.htm"><text:span text:style-name="Internet_20_link"><text:span text:style-name="T3">http://www.statcan.gc.ca/daily-quotidien/071018/dq071018b-eng.htm</text:span></text:span></text:a></text:p>
      <text:p text:style-name="P18"/>
      <text:p text:style-name="No_20_Spacing"><text:span text:style-name="T3">Stevenson, A., “DREAMing of an Equal Future for Immigrant Children: Federal and State Initiatives to Improve Undocumented Students’ Access to Post-Secondary Education</text:span><text:span text:style-name="T9">”</text:span><text:span text:style-name="T3"> (2004), 46 </text:span><text:span text:style-name="T9">Ariz. L. Rev</text:span><text:span text:style-name="T3">. 551. </text:span></text:p>
      <text:p text:style-name="P18"/>
      <text:p text:style-name="No_20_Spacing"><text:span text:style-name="T3">Taylor, Lesley, “Immigration Crackdown Derails Studies” </text:span><text:span text:style-name="T9">Toronto Star</text:span><text:span text:style-name="T3">, September 22, 2008.</text:span></text:p>
      <text:p text:style-name="P18"/>
      <text:p text:style-name="No_20_Spacing"><text:span text:style-name="T3">Tandom Social Research Consulting, </text:span><text:span text:style-name="T9">Literature Review of Postsecondary Education Affordability in Canada</text:span><text:span text:style-name="T3">, (Toronto: Council of Ministers of Education, 2007). </text:span></text:p>
      <text:p text:style-name="P18"/>
      <text:p text:style-name="No_20_Spacing"><text:span text:style-name="T3">Tremblay, K., “Academic Mobility and Immigration” (2005) 9:3 </text:span><text:span text:style-name="T9">Journal of Studies in International Education </text:span><text:span text:style-name="T3">1996. </text:span></text:p>
      <text:p text:style-name="P18"/>
      <text:p text:style-name="Footnote"><text:span text:style-name="T3">Vedra, C., “Workers of Colour within a Global Economy” (December 2004), online: Canadian Labour Congress </text:span><text:a xlink:type="simple" xlink:href="http://canadianlabour.ca/updir/research.pdf"><text:span text:style-name="Internet_20_link"><text:span text:style-name="T3">http://canadianlabour.ca/updir/research.pdf</text:span></text:span></text:a><text:span text:style-name="T3">.</text:span></text:p>
      <text:p text:style-name="No_20_Spacing"><text:span text:style-name="T3">Voakes, V. &amp; Chan, J., “A Higher Education Act in Ontario: Enshrining Access, Affordability and Quality in Post-secondary Education” (2005), on-line: Ontario Undergraduate Student Alliance </text:span><text:a xlink:type="simple" xlink:href="http://www.ousa.on.ca/uploaded_files/pdf_files/Policy%20Papers%20and%20Statements/highereducationactpolicy.pdf"><text:span text:style-name="Internet_20_link"><text:span text:style-name="T3">www.ousa.on.ca/uploaded_files/pdf_files/Policy%20Papers%20and%20Statements/highereducationactpolicy.pdf</text:span></text:span></text:a><text:span text:style-name="T3">. </text:span></text:p>
      <text:p text:style-name="P21"/>
      <text:p text:style-name="No_20_Spacing"><text:span text:style-name="T3">York University, </text:span><text:span text:style-name="T9">Student Loan Programs: International Students</text:span><text:span text:style-name="T3"> (2008), on-line: </text:span><text:a xlink:type="simple" xlink:href="http://www.schulich.yorku.ca/ssb-extra/financialaid.nsf/allwebdocuments/studentloanprograms"><text:span text:style-name="Internet_20_link"><text:span text:style-name="T3">http://www.schulich.yorku.ca/ssb-extra/financialaid.nsf/allwebdocuments/studentloanprograms</text:span></text:span></text:a><text:span text:style-name="T3">.</text:span></text:p>
      <text:p text:style-name="P15"/>
      <text:p text:style-name="P15"/>
      <text:h text:style-name="Heading_20_1" text:outline-level="1"><text:span text:style-name="T2">APPENDIX </text:span></text:h>
      <text:p text:style-name="P15"/>
      <text:p text:style-name="P15"/>
      <text:h text:style-name="Heading_20_2" text:outline-level="2"><text:span text:style-name="T22">Appendix 1:</text:span><text:span text:style-name="T2"> Correspondence with Bruce Ryder. Constitutional Law Professor at Osgoode Hall</text:span></text:h>
      <text:p text:style-name="P41">Emailed Questions</text:p>
      <text:p text:style-name="P61"><text:soft-page-break/><text:span text:style-name="T36">Meghan Wilson &lt;meghanwilson@osgoode.yorku.ca&gt;</text:span><text:span text:style-name="T28"> <text:line-break/>Sent by: &lt;meghan.wilson1@hotmail.com&gt; </text:span></text:p>
      <text:p text:style-name="P55">11/18/2008 10:35 PM </text:p>
      <table:table table:name="Table1" table:style-name="Table1">
        <table:table-column table:style-name="Table1.A"/>
        <table:table-column table:style-name="Table1.B"/>
        <table:table-row table:style-name="Table1.1">
          <table:table-cell table:style-name="Table1.A1" office:value-type="string">
            <text:p text:style-name="P56">To</text:p>
          </table:table-cell>
          <table:table-cell table:style-name="Table1.A1" office:value-type="string">
            <text:p text:style-name="P56">Bruce Ryder &lt;bryder@osgoode.yorku.ca&gt; </text:p>
          </table:table-cell>
        </table:table-row>
        <table:table-row table:style-name="Table1.1">
          <table:table-cell table:style-name="Table1.A1" office:value-type="string">
            <text:p text:style-name="P56">cc</text:p>
          </table:table-cell>
          <table:table-cell table:style-name="Table1.A1" office:value-type="string">
            <text:p text:style-name="P56">&lt;sgavigan@osgoode.yorku.ca&gt; </text:p>
          </table:table-cell>
        </table:table-row>
        <table:table-row table:style-name="Table1.1">
          <table:table-cell table:style-name="Table1.A1" office:value-type="string">
            <text:p text:style-name="P57">Subject</text:p>
          </table:table-cell>
          <table:table-cell table:style-name="Table1.A1" office:value-type="string">
            <text:p text:style-name="P56">Division of Powers Question</text:p>
          </table:table-cell>
        </table:table-row>
      </table:table>
      <text:p text:style-name="P61"><text:span text:style-name="T4">Hello Prof. Ryder, <text:line-break/><text:line-break/>How are you? I am sorry to bother you during your sabbatical but there is a interesting division of powers question that I have been struggling with for my Parkdale law reform paper. I believe Prof. Gavigan left a message on your answering machine today regarding this same question. If you have time, I would really appreciate your expert opinion. <text:line-break/><text:line-break/>The topic of the paper is access to post-secondary education for students without immigration status. Section 30 of the Immigration and Refugee Protection Act (IRPA) states:   <text:line-break/></text:span><text:span text:style-name="T16">30. (1) A foreign national may not work or study in Canada unless authorized to do so under this Act. </text:span><text:span text:style-name="T4"><text:line-break/></text:span><text:span text:style-name="T16">Minor children</text:span><text:span text:style-name="T4"> <text:line-break/></text:span><text:span text:style-name="T16">(2) Every minor child in Canada, other than a child of a temporary resident not authorized to work or study, is authorized to study at the pre-school, primary or secondary level.</text:span><text:span text:style-name="T4"> <text:line-break/></text:span></text:p>
      <text:p text:style-name="P53">Therefore, under the IRPA, minor children without immigration documentation are allowed to attend elementary and secondary education (only children on visitors visa's cannot). However, once they reach high school graduation, according to IRPA, they cannot study unless they have a study permit. A person without legal status in Canada must apply for a study permit from abroad and is then charged international tuition fees. <text:line-break/>The question is: Can a University establish a policy that would allow undocumented students to register at their institution without a study permit and pay domestic fees (for example if they sign an affidavit stating they have been living in Canada for x amount of years and intend to regularize their status soon)? This would be contrary to IRPA but feels (in pith and substance) to be an education matter. Can a largely autonomous institution, operating in an area of exclusive provincial jurisdiction, issue a policy that is contrary to federal legislation? There is nothing within IRPA that is directed towards an education institution aiding or accepting a person in violation of the Act. <text:line-break/></text:p>
      <text:p text:style-name="P53">Any assistance you can offer with this question is greatly appreciated. The reason I am writing my paper on this topic is because a local NGO has been dealing with a number of undocumented youth in this difficult situation. <text:line-break/></text:p>
      <text:p text:style-name="P53">Hope you and your family are doing well and that you are having a relaxing break. Thank you very much for your time. <text:line-break/></text:p>
      <text:p text:style-name="P53">Best wishes, <text:line-break/>Meghan </text:p>
      <text:p text:style-name="P41"/>
      <text:p text:style-name="P41">Email Response from Bruce Ryder (Constitutional Law Professor at Osgoode Hall)</text:p>
      <table:table table:name="Table2" table:style-name="Table2">
        <table:table-column table:style-name="Table2.A"/>
        <table:table-column table:style-name="Table2.B"/>
        <text:soft-page-break/>
        <table:table-row table:style-name="Table2.1">
          <table:table-cell table:style-name="Table2.A1" office:value-type="string">
            <text:p text:style-name="P54">From:</text:p>
          </table:table-cell>
          <table:table-cell table:style-name="Table2.A1" office:value-type="string">
            <text:p text:style-name="P62"><text:span text:style-name="T4"><draw:frame draw:style-name="fr2" draw:name="P___1864280879" text:anchor-type="as-char" svg:width="0.3327in" svg:height="0.3327in" draw:z-index="0"><draw:image/></draw:frame></text:span><text:span text:style-name="T16">Bruce Ryder/osgoode</text:span><text:span text:style-name="T4"> (BRyder@osgoode.yorku.ca) </text:span></text:p>
          </table:table-cell>
        </table:table-row>
        <table:table-row table:style-name="Table2.1">
          <table:table-cell table:style-name="Table2.A1" office:value-type="string">
            <text:p text:style-name="P54"/>
          </table:table-cell>
          <table:table-cell table:style-name="Table2.A1" office:value-type="string">
            <text:p text:style-name="P54"/>
          </table:table-cell>
        </table:table-row>
        <table:table-row table:style-name="Table2.1">
          <table:table-cell table:style-name="Table2.A1" office:value-type="string">
            <text:p text:style-name="P54">Sent:</text:p>
          </table:table-cell>
          <table:table-cell table:style-name="Table2.A1" office:value-type="string">
            <text:p text:style-name="P54">December 1, 2008 8:42:50 PM</text:p>
          </table:table-cell>
        </table:table-row>
        <table:table-row table:style-name="Table2.1">
          <table:table-cell table:style-name="Table2.A1" office:value-type="string">
            <text:p text:style-name="P54">To: </text:p>
          </table:table-cell>
          <table:table-cell table:style-name="Table2.A1" office:value-type="string">
            <text:p text:style-name="P54">Meghan Wilson (meghanwilson@osgoode.yorku.ca)</text:p>
          </table:table-cell>
        </table:table-row>
        <table:table-row table:style-name="Table2.1">
          <table:table-cell table:style-name="Table2.A1" office:value-type="string">
            <text:p text:style-name="P54">Cc: </text:p>
          </table:table-cell>
          <table:table-cell table:style-name="Table2.A1" office:value-type="string">
            <text:p text:style-name="P54">meghan.wilson1@hotmail.com; sgavigan@osgoode.yorku.ca</text:p>
          </table:table-cell>
        </table:table-row>
      </table:table>
      <text:p text:style-name="P53"><text:line-break/>Hi Meghan, Hi Shelley, <text:line-break/><text:line-break/>Thanks for your messages and my apologies for taking so long to respond to your interesting problem. <text:line-break/><text:line-break/>I think the answer to your question is that a university may issue a policy contrary to federal legislation, but that doesn't change the fact that the students who are foreign nationals may be found to be in violation of s.30 of the IRPA. <text:line-break/><text:line-break/>Section 30 of IRPA would likely be found to be a valid exercise of the federal immigration power, even though it deals with education, a matter within provincial jurisdiction. That is because IRPA as a whole is in pith and substance in relation to immigration law (s.95) or in relation to naturalization and aliens (s.91(25)) , and its provisions may validly have incidental effects on areas of provincial jurisdiction. See, e.g., Law Society of B.C. v. Mangat, [2001] 3 S.C.R. 113 for a discussion of these federal powers in the context of federal immigration legislation. <text:line-break/><text:line-break/>A university policy that allowed undocumented foreign students to register would be in pith and substance in relation to education (s.93) or immigration (s.95), and thus within provincial jurisdiction - if universities are even subject to the division of powers when developing policies, which I think is highly debatable. A university in this context may not be clearly exercising delegated legislative authority, and the division of powers only limits law-making by the legislature or bodies, like municipalities, exercising delegated legislative authority. In any event, even if the university policy is in constitutional terms the equivalent of provincial legislation, to the extent that a provincial law conflicts with federal legislation, the federal legislation will prevail (see the discussion on this point in Mangat, supra). In other words, it doesn't seem to me that the existence of a university policy changes the legal jeopardy arising for foreign students under s.30 of the IRPA (unless the IRPA itself authorizes such policies as exceptioins to s.30). <text:line-break/><text:line-break/>Hope that helps in some way. <text:line-break/><text:line-break/>All the best, <text:line-break/><text:line-break/>BR </text:p>
      <text:p text:style-name="P36"/>
      <text:h text:style-name="Heading_20_2" text:outline-level="2"><text:span text:style-name="T22">Appendix 2:</text:span><text:span text:style-name="T2"> Correspondence with Harriet Lewis, York University Secretary and General Counsel</text:span></text:h>
      <table:table table:name="Table3" table:style-name="Table3">
        <table:table-column table:style-name="Table3.A"/>
        <table:table-column table:style-name="Table3.B"/>
        <text:soft-page-break/>
        <table:table-row table:style-name="Table3.1">
          <table:table-cell table:style-name="Table3.A1" office:value-type="string">
            <text:p text:style-name="P45"/>
            <text:p text:style-name="Standard"><text:span text:style-name="T19">Email Questions </text:span></text:p>
            <text:p text:style-name="P44"/>
            <text:p text:style-name="Standard"><text:span text:style-name="T5">Sent by: meghanwilson@osgoode.yorku.ca</text:span></text:p>
            <text:p text:style-name="P72">11/04/2008 05:14 PM </text:p>
          </table:table-cell>
          <table:table-cell table:style-name="Table3.A1" office:value-type="string">
            <text:p text:style-name="P40"/>
            <text:p text:style-name="P37"/>
            <text:p text:style-name="Standard"><draw:frame draw:style-name="fr1" draw:name="Frame1" text:anchor-type="as-char" svg:width="4.0209in" draw:z-index="6"><draw:text-box fo:min-height="0.0161in"><table:table table:name="Table4" table:style-name="Table4"><table:table-column table:style-name="Table4.A"/><table:table-column table:style-name="Table4.B"/><table:table-column table:style-name="Table4.C"/><table:table-column table:style-name="Table4.D"/><table:table-row table:style-name="Table4.1"><table:table-cell table:style-name="Table4.A1" table:number-columns-spanned="3" office:value-type="string"><text:p text:style-name="P50"><text:span text:style-name="T4"><text:s text:c="2"/>To</text:span></text:p></table:table-cell><table:covered-table-cell/><table:covered-table-cell/><table:table-cell table:style-name="Table4.A1" office:value-type="string"><text:p text:style-name="P50"><text:span text:style-name="T4"><text:s/>hlewis@yorku.ca </text:span></text:p></table:table-cell></table:table-row><table:table-row table:style-name="Table4.2"><table:table-cell table:style-name="Table4.A1" table:number-columns-spanned="3" office:value-type="string"><text:p text:style-name="P50"><text:span text:style-name="T4">S</text:span><text:span text:style-name="T4">ubject</text:span></text:p></table:table-cell><table:covered-table-cell/><table:covered-table-cell/><table:table-cell table:style-name="Table4.A1" office:value-type="string"><text:p text:style-name="P39">Question on University Governance</text:p></table:table-cell></table:table-row><table:table-row table:style-name="Table4.3"><table:table-cell table:style-name="Table4.A1" office:value-type="string"><text:p text:style-name="P39"/></table:table-cell><table:table-cell table:style-name="Table4.A1" office:value-type="string"><text:p text:style-name="P39"/></table:table-cell><table:table-cell table:style-name="Table4.C3" table:number-columns-spanned="2" office:value-type="string"><text:p text:style-name="P39"/></table:table-cell><table:covered-table-cell/></table:table-row></table:table></draw:text-box></draw:frame></text:p>
          </table:table-cell>
        </table:table-row>
      </table:table>
      <text:p text:style-name="P74">Hello Mrs. Lewis<text:line-break/><text:line-break/>I am a student at Osgoode and currently participating in the poverty law clinical program at Parkdale Community Legal Services. I am developing a paper on access to post-secondary education for undocumented immigrants and I have a couple questions I am hoping you will be able to assist me with. <text:line-break/><text:line-break/>I am having trouble wrapping my head around the legal framework under which universities in Ontario operate. I am specifically interested in whether there is any law or regulations that govern the criteria used by universities in deciding admissions, particularly relating to immigration status? Also, if there is any law or regulation that governs or influences who is charge domestic and international tuition fees? If it is up to the individual universities discretion to make these decisions, who at the institution makes these decisions and is there a specific university policy directed at these questions? <text:line-break/><text:line-break/>Your help in answering these questions is greatly appreciated. <text:line-break/>Thank you in advance for your time. <text:line-break/>Best wishes, <text:line-break/>Meghan Wilson </text:p>
      <text:p text:style-name="P38"/>
      <text:p text:style-name="P38"/>
      <text:p text:style-name="Standard"><text:span text:style-name="T18">Email Response from Harriet Lewis (</text:span><text:span text:style-name="T21">York </text:span><text:span text:style-name="T42">University Secretary and General Counsel)</text:span></text:p>
      <table:table table:name="Table5" table:style-name="Table5">
        <table:table-column table:style-name="Table5.A"/>
        <table:table-column table:style-name="Table5.B"/>
        <table:table-row table:style-name="Table5.1">
          <table:table-cell table:style-name="Table5.A1" office:value-type="string">
            <text:p text:style-name="P39">From:</text:p>
          </table:table-cell>
          <table:table-cell table:style-name="Table5.A1" office:value-type="string">
            <text:p text:style-name="P50"><text:span text:style-name="T4"><draw:frame draw:style-name="fr2" draw:name="P___2144824072" text:anchor-type="as-char" svg:width="0.3327in" svg:height="0.3327in" draw:z-index="1"><draw:image/></draw:frame></text:span><text:span text:style-name="T16">Harriet Lewis</text:span><text:span text:style-name="T4"> (hlewis@yorku.ca) </text:span></text:p>
          </table:table-cell>
        </table:table-row>
        <table:table-row table:style-name="Table5.1">
          <table:table-cell table:style-name="Table5.A1" office:value-type="string">
            <text:p text:style-name="P39">Sent:</text:p>
          </table:table-cell>
          <table:table-cell table:style-name="Table5.A1" office:value-type="string">
            <text:p text:style-name="P39">November 5, 2008 9:50:51 AM</text:p>
          </table:table-cell>
        </table:table-row>
        <table:table-row table:style-name="Table5.1">
          <table:table-cell table:style-name="Table5.A1" office:value-type="string">
            <text:p text:style-name="P39">To: </text:p>
          </table:table-cell>
          <table:table-cell table:style-name="Table5.A1" office:value-type="string">
            <text:p text:style-name="P39">Meghan Wilson (meghanwilson@osgoode.yorku.ca)</text:p>
          </table:table-cell>
        </table:table-row>
        <table:table-row table:style-name="Table5.1">
          <table:table-cell table:style-name="Table5.A1" office:value-type="string">
            <text:p text:style-name="P39">Cc: </text:p>
          </table:table-cell>
          <table:table-cell table:style-name="Table5.A1" office:value-type="string">
            <text:p text:style-name="P39">Harriet Lewis (hlewis@yorku.ca)</text:p>
          </table:table-cell>
        </table:table-row>
      </table:table>
      <text:p text:style-name="P73"><text:span text:style-name="T4"><text:line-break/>Meghan, it is no wonder t hat you are having trouble comprehending the legal framework of </text:span><text:soft-page-break/><text:span text:style-name="T4">Ontario universities, because it is no that easy to understand. Each institution has its own governing legislation and is autonomous from the e others and from the government, though some institutions U of T notably) have several Lieutenant Governor in Council appointees.  Still, we do not have "public" system like the US does: each institution is different from the others. York is established and operates under the York University Act 1965 which is on our web site. We are fully autonomous, i.e we have no LGIC appointees and both our Board and Senate can appoint their own members. We are entitled to confer degrees, so although their is a Degree Granting Act, our legislation takes precedence. <text:line-break/><text:line-break/>In terms of the provincial funding regime the issue is not whether someone is Canadian or not, but whether they are Ontario residents. The government does not provide grant funding for non Ontario residents, and thus, if the universities want to admit students who are not at the time of application resident here, they must "take them for fees" (the expression used) as they will not get provincial grants. That is why there are different fee structures for non Ontario students, including non Canadian students. (called non residents). Because the Ontario government gives grants per student to universities, it in effect "regulates" tuition. It sets guidelines as to  how much we can charge  if we want to get their grants. <text:line-break/><text:line-break/>In each year the university, in a multi levelled way, makes an enrollment plan. Obviously the capacity of the university to take students depends on many things, and the needs of the university for income affect the number of the students (new, returning and non resident) that they plan to take.  The Vice President Academic and Provost, along with the Vice President Students and the Deans create the enrolment plans, understanding that they need and want to make a certain budget, and that to deliver the curriculum appropriately, they should only take so many students. <text:line-break/><text:line-break/>York's Academic Plan also speaks to  internationalization and having students from other jurisdictions is desired for many reasons, so certain measures (the details of which I do not know) are put in place to ensure that we have numbers of non-resident students, including international students. There is recruitment of international students, particularly in some Faculties. The Federal government determines by its own processes and criteria which of those students we admit will be given appropriate visas. <text:line-break/><text:line-break/>I hope the foregoing is of assistance. For more detail, I think you might speak to the VP Students, Rob Tiffin, or to the Registrar, Joanne Duklas.  Best of luck with you research.     <text:line-break/></text:span></text:p>
      <text:h text:style-name="Heading_20_2" text:outline-level="2"><text:span text:style-name="T23">Appendix 3:</text:span><text:span text:style-name="T43"> Correspondence with Manager of Processing, Undergraduate Programs at Ontario Universities’ Application Centre (OUAC)</text:span></text:h>
      <text:p text:style-name="P38"/>
      <text:p text:style-name="P42">Initiating Email to OUAC</text:p>
      <text:p text:style-name="P38"><text:soft-page-break/></text:p>
      <text:p text:style-name="P37">Hello, <text:line-break/><text:line-break/>I am writing as a law student at Parkdale Community Legal Services. I am developing a paper on access to post-secondary education for non-status immigrants. I noticed that on both of your undergraduate applications potential students must indicate their immigration status. I was wondering what happens to this information and if OUAC takes any action to communicate this information to immigration authorities? I note that on your website it states: <text:line-break/><text:line-break/>"The OUAC may disclose your personal information to regulatory authorities, law enforcement or other persons, as authorized or required by law." <text:line-break/><text:line-break/>Can you clarify what this means in practice? <text:line-break/><text:line-break/>When status information is communicated to postsecondary institutions, do you know what actions they take? <text:line-break/><text:line-break/>Is there any way to remove the requirement to reveal immigration status if students have attended high school in Canada and meet all the academic requirements? <text:line-break/><text:line-break/>Your assistance in answering these questions is greatly appreciated. <text:line-break/>Thank you for your time. <text:line-break/>Best wishes, <text:line-break/>Meghan Wilson </text:p>
      <text:p text:style-name="P38"/>
      <text:p text:style-name="Standard"><text:span text:style-name="T18">Response to Email from Jennifer Paradise-McCurdy </text:span><text:span text:style-name="T21">(OUAC:</text:span><text:span text:style-name="T18"> </text:span><text:span text:style-name="T21">Manager of Processing, Undergraduate Programs) </text:span></text:p>
      <text:p text:style-name="P43"/>
      <text:p text:style-name="Standard"><text:span text:style-name="T28">To: meghanwilson@osgoode.yorku.ca<text:line-break/>Subject: Re: Fw: Communication of immigration status?<text:line-break/>From: jen@ouac.on.ca<text:line-break/>Date: Thu, 9 Oct 2008 11:57:00 -0400<text:line-break/><text:line-break/><text:line-break/></text:span><text:span text:style-name="T4">Hello Meghan, <text:line-break/><text:line-break/>Your inquiry was forwarded to my attention. I tried to give you a call because I thought it may be easier than via email but I haven't been able to reach you. So, here are some responses to your questions. <text:line-break/><text:line-break/>The "Status in Canada" information is collected on the application to assist the universities. Since I do not work at a university I cannot fully address how they use the information but I believe </text:span><text:soft-page-break/><text:span text:style-name="T4">that some uses are: <text:line-break/>- it may help the university determine what registration fees are applicable (domestic vs international) <text:line-break/>- it may be used to quickly connect international applicants to services available to them at the university. <text:line-break/>- it may be used to generate statistics to aid with enrollment management. <text:line-break/>- etc. <text:line-break/><text:line-break/>The OUAC also generates statistics in aggregate form which may be used by, the universities, Ministry of Training College and Universities, for various initiatives to improve pathways for people into post-secondary institutions. <text:line-break/><text:line-break/>We do not send this information to immigration authorities. Changes to an applicant’s status can be made (without any required documentation) on our application at any time while the application is active, however, these changes may require supporting documentation on the end of the university - likely at the time of registration. <text:line-break/><text:line-break/>Admissibility is based on satisfying the admission requirements outlined by the institution: academic requirements (courses, grades, degree/diplomas...) and possibly additional criteria such as supplementary applications, interviews, portfolios, auditions etc. Ones Status in Canada is not typically an admission requirement. There are some cases where programs are not available to international applications (and are not listed on our international application form 105F). Why - you would need to ask the universities (it may be related to outside regulations in the industry or gov't - not really sure). <text:line-break/><text:line-break/>To clarify your questions regarding: "The OUAC may disclose your personal information to regulatory authorities, law enforcement or other persons, as authorized or required by law." <text:line-break/><text:line-break/>We sometimes receive legal requests to verify that an application has been submitted, the applicant confirmed etc by an applicant's lawyer (this is accompanied by signed consent from the applicant). However, there could arise other occasions where by law (and within FIPPA regulations) we are required to disclose personal information. <text:line-break/><text:line-break/>I would suggest if you would like further information on how the "Status in Canada" data is used by the universities you may want to start with your own institution's Registrar's Office. <text:line-break/><text:line-break/>I hope this is helpful, if you have further questions please give me a call - it may be easier than via email. <text:line-break/><text:line-break/>Regards, <text:line-break/>Jennifer <text:line-break/>_______________________________________<text:line-break/>Jennifer Paradise-McCurdy<text:line-break/>Manager of Processing, Undergraduate Programs<text:line-break/></text:span><text:soft-page-break/><text:span text:style-name="T4">Ontario Universities' Application Centre<text:line-break/>170 Research Lane<text:line-break/>Guelph, ON N1G 5E2<text:line-break/>Phone: 519- 823-1940  x250<text:line-break/>fax: 519-823-5232</text:span><text:span text:style-name="T28"><text:line-break/></text:span></text:p>
      <text:p text:style-name="P38"/>
      <text:p text:style-name="P42">Response from Jennifer Paradise-McCurdy to Follow-up Questions</text:p>
      <text:p text:style-name="P38"/>
      <text:p text:style-name="P53">RE: Communication of immigration status?‏</text:p>
      <table:table table:name="Table6" table:style-name="Table6">
        <table:table-column table:style-name="Table6.A"/>
        <table:table-column table:style-name="Table6.B"/>
        <table:table-row table:style-name="Table6.1">
          <table:table-cell table:style-name="Table6.A1" office:value-type="string">
            <text:p text:style-name="P54">From:</text:p>
          </table:table-cell>
          <table:table-cell table:style-name="Table6.A1" office:value-type="string">
            <text:p text:style-name="P62"><text:span text:style-name="T4"><draw:frame draw:style-name="fr2" draw:name="P___21864290" text:anchor-type="as-char" svg:width="0.3327in" svg:height="0.3327in" draw:z-index="2"><draw:image/></draw:frame></text:span><text:span text:style-name="T16">Jennifer Paradise-McCurdy</text:span><text:span text:style-name="T4"> (jen@ouac.on.ca) </text:span></text:p>
          </table:table-cell>
        </table:table-row>
        <table:table-row table:style-name="Table6.1">
          <table:table-cell table:style-name="Table6.A1" office:value-type="string">
            <text:p text:style-name="P54">Sent:</text:p>
          </table:table-cell>
          <table:table-cell table:style-name="Table6.A1" office:value-type="string">
            <text:p text:style-name="P54">October 9, 2008 2:45:06 PM</text:p>
          </table:table-cell>
        </table:table-row>
        <table:table-row table:style-name="Table6.1">
          <table:table-cell table:style-name="Table6.A1" office:value-type="string">
            <text:p text:style-name="P54">To: </text:p>
          </table:table-cell>
          <table:table-cell table:style-name="Table6.A1" office:value-type="string">
            <text:p text:style-name="P54">Meghan Wilson (meghanwilson@osgoode.yorku.ca)</text:p>
          </table:table-cell>
        </table:table-row>
      </table:table>
      <text:p text:style-name="P73"><text:span text:style-name="T4"><text:line-break/></text:span><text:span text:style-name="T28">Hi Meaghan,</text:span><text:span text:style-name="T4"> <text:line-break/><text:line-break/></text:span><text:span text:style-name="T28">See my responses below...</text:span><text:span text:style-name="T4"> <text:line-break/><text:line-break/></text:span><text:span text:style-name="T28">Jen</text:span><text:span text:style-name="T4"> <text:line-break/></text:span><text:span text:style-name="T28">_______________________________________<text:line-break/>Jennifer Paradise-McCurdy<text:line-break/>Manager of Processing, Undergraduate Programs<text:line-break/>Ontario Universities' Application Centre<text:line-break/>170 Research Lane<text:line-break/>Guelph, ON N1G 5E2<text:line-break/>Phone: 519- 823-1940  x250<text:line-break/>fax: 519-823-5232</text:span><text:span text:style-name="T4"><text:line-break/></text:span></text:p>
      <text:p text:style-name="Standard"><text:span text:style-name="T4"><text:line-break/>Hello Jennifer, <text:line-break/><text:line-break/>Thank you for the quick response. I will contact the universities for more information. I just want to confirm that, although OUAC collects information on immigration status, a potential student who does not have legal documentation to be in Canada (non-status) will:<text:line-break/><text:line-break/>1. Not have their lack of status impact their ability to apply through OUAC.   <text:line-break/></text:span><text:span text:style-name="T66">They can apply like anyone else; they would indicate that their "Status in Canada" is "Other - no status".</text:span><text:span text:style-name="T4"> <text:line-break/><text:line-break/>2. Not have their lack of status communicated to any immigration officials. They can submit an application without fear of deportation. <text:line-break/></text:span></text:p>
      <text:p text:style-name="Standard"><text:soft-page-break/><text:span text:style-name="T66">We do not communicate this information to anyone other than the university for the purpose of assessing for admissibility to the program(s) indicated on their application.</text:span><text:span text:style-name="T4"><text:line-break/><text:line-break/>You said that there are "other occasions" where you may be required by law to disclose personal information. Is there any such a situation that would relate to immigration status?   <text:line-break/></text:span></text:p>
      <text:p text:style-name="Standard"><text:span text:style-name="T66">Here is what appears in our Privacy and Confidentiality statement:</text:span><text:span text:style-name="T4"> <text:line-break/><text:line-break/></text:span><text:span text:style-name="T64">"The OUAC may provide your personal information in response to a search warrant or other legally valid inquiry or order, or to an investigative body in the case of a breach of an agreement or contravention of law, or as otherwise required by law. We may also disclose personal information to assist us in collecting a debt owed by you, or otherwise where necessary for the establishment, exercise or defence of legal claims. We may disclose information, including personal information, to comply with contractual or other legal obligations in relation to the services we provide to universities and others.</text:span><text:span text:style-name="T4"> </text:span></text:p>
      <text:p text:style-name="P75"><text:span text:style-name="T64">In addition, as specified in the privacy notices accompanying each application, the OUAC or the universities may share some or all of your personal information with universities and colleges across Canada when application fraud has been detected."</text:span><text:span text:style-name="T4"> <text:line-break/><text:line-break/></text:span><text:span text:style-name="T66">The fraud referred to in the last statement is typically regarding falsified transcripts</text:span><text:span text:style-name="T4">. <text:line-break/><text:line-break/>I want to be able to assure any clients that they can disclose their immigration status (or lack thereof) to OUAC free of fear of deportation. </text:span><text:span text:style-name="T66">Absolutely! </text:span><text:span text:style-name="T4"><text:line-break/><text:line-break/>Can you direct me to any regulations that guide your privacy policy? What are FIPPA regulations? <text:line-break/><text:line-break/></text:span><text:span text:style-name="T66">Our Privacy and Confidentiality information can be found on our website (www.ouac.on.ca), click on "About OUAC" and you will see a link for "Privacy and Confidentiality".  We are guided by FIPPA which is Ontario's Freedom of Information and Protection of Privacy Act, R.S.O. 1990, c. F. 31. The Ontario universities came under FIPPA as of June 10, 2006. </text:span><text:span text:style-name="T4"><text:line-break/><text:line-break/>Thank you for your time. <text:line-break/>Yours truly, <text:line-break/>Meghan Wilson</text:span><text:span text:style-name="T28"> </text:span><text:span text:style-name="T68"><text:line-break/></text:span></text:p>
      <text:h text:style-name="Heading_20_2" text:outline-level="2"><text:span text:style-name="T22">Appendix 4:</text:span><text:span text:style-name="T2"> Correspondence with Director of Operations at Ontario Universities’ Application Centre</text:span></text:h>
      <text:p text:style-name="P15"/>
      <text:p text:style-name="No_20_Spacing"><text:span text:style-name="T17">Email Questions and Response from Trudy Sykes</text:span><text:span text:style-name="T20"> (OUAC: Director of Operations) </text:span></text:p>
      <table:table table:name="Table7" table:style-name="Table7">
        <table:table-column table:style-name="Table7.A"/>
        <table:table-column table:style-name="Table7.B"/>
        <text:soft-page-break/>
        <table:table-row table:style-name="Table7.1">
          <table:table-cell table:style-name="Table7.A1" office:value-type="string">
            <text:p text:style-name="P47"/>
            <text:p text:style-name="P36">From:</text:p>
          </table:table-cell>
          <table:table-cell table:style-name="Table7.A1" office:value-type="string">
            <text:p text:style-name="P48"/>
            <text:p text:style-name="Standard"><text:span text:style-name="T24">Trudy Sykes</text:span><text:span text:style-name="T2"> (trudy@ouac.on.ca) </text:span></text:p>
          </table:table-cell>
        </table:table-row>
        <table:table-row table:style-name="Table7.1">
          <table:table-cell table:style-name="Table7.A1" office:value-type="string">
            <text:p text:style-name="P47">Sent:</text:p>
          </table:table-cell>
          <table:table-cell table:style-name="Table7.A1" office:value-type="string">
            <text:p text:style-name="P47">October 15, 2008 3:47:44 PM</text:p>
          </table:table-cell>
        </table:table-row>
        <table:table-row table:style-name="Table7.1">
          <table:table-cell table:style-name="Table7.A1" office:value-type="string">
            <text:p text:style-name="P47">To: </text:p>
          </table:table-cell>
          <table:table-cell table:style-name="Table7.A1" office:value-type="string">
            <text:p text:style-name="P47">Meghan Wilson (meghanwilson@osgoode.yorku.ca)</text:p>
          </table:table-cell>
        </table:table-row>
      </table:table>
      <text:p text:style-name="Standard"><text:span text:style-name="T2"><text:line-break/></text:span><text:span text:style-name="T25">Hi Meghan, please see below for our response to your questions.</text:span><text:span text:style-name="T2"> <text:line-break/><text:line-break/></text:span><text:span text:style-name="T25">Please let me know if you need more information.</text:span><text:span text:style-name="T2"> <text:line-break/></text:span><text:span text:style-name="T25">___________________________________<text:line-break/>Trudy Sykes<text:line-break/>Director of Operations<text:line-break/>Ontario Universities' Application Centre<text:line-break/>170 Research Lane, Guelph, ON N1G 5E2<text:line-break/>Tel: 519-823-1940  ext 225           Fax: 519-822-1682<text:line-break/>email: sykes@ouac.on.ca            www.ouac.on.ca<text:line-break/>___________________________________<text:line-break/></text:span><text:span text:style-name="T2"><text:line-break/></text:span><text:span text:style-name="T3"><text:line-break/>Hello, <text:line-break/><text:line-break/>I am writing from Parkdale Community Legal Services. I am developing a paper on access to post-secondary education for non-status immigrants. I noticed that on both of your undergraduate applications potential students must indicate their immigration status. I was wondering what happens to this information and if OUAC takes any action to communicate this information to immigration authorities? I note that on your website it states: <text:line-break/><text:line-break/>"The OUAC may disclose your personal information to regulatory authorities, law enforcement or other persons, as authorized or required by law." <text:line-break/><text:line-break/>Can you clarify what this means in practice? <text:line-break/><text:line-break/></text:span><text:span text:style-name="T65">This simply means that if the 'authorities' show up with a search warrant or other authorized request we will release the data to them.</text:span><text:span text:style-name="T3"><text:line-break/><text:line-break/>When status information is communicated to postsecondary institutions, do you know what actions they take? <text:line-break/></text:span><text:span text:style-name="T65">It is up to the universities to decide how to use this data. The major impact may well be the fees that are charged to the student but there could be others.</text:span><text:span text:style-name="T3"><text:line-break/><text:line-break/>Is there any way to remove the requirement to reveal immigration status if students have attended high school in Canada and meet all the academic requirements? <text:line-break/></text:span><text:span text:style-name="T65">No I do not see this as an option since all schools do need to have this information for several causes.</text:span><text:span text:style-name="T3"><text:line-break/></text:span><text:soft-page-break/><text:span text:style-name="T3"><text:line-break/>Your assistance in answering these questions is greatly appreciated. <text:line-break/>Thank you for your time. <text:line-break/>Best wishes, <text:line-break/>Meghan Wilson </text:span></text:p>
      <text:p text:style-name="P46"/>
      <text:h text:style-name="Heading_20_2" text:outline-level="2"><text:span text:style-name="T22">Appendix 5:</text:span><text:span text:style-name="T2"> Completed Questionnaire from Algoma University’s Registrar </text:span></text:h>
      <text:p text:style-name="P15"/>
      <text:p text:style-name="P79">Questionnaire for the University and College Registrars </text:p>
      <text:p text:style-name="ec_5f_msonormal"><text:span text:style-name="T69">Institution Name:</text:span><text:span text:style-name="T50"> Algoma University</text:span></text:p>
      <text:p text:style-name="ec_5f_msonormal"><text:span text:style-name="T69">Position: </text:span><text:span text:style-name="T50"> International Student Advisor</text:span></text:p>
      <text:p text:style-name="ec_5f_msonormal"><text:span text:style-name="T69">Contact Information: </text:span><text:span text:style-name="T50">    705-949-2301 Ext. 4238  </text:span><text:span text:style-name="T70"><text:s/></text:span><text:a xlink:type="simple" xlink:href="mailto:Mark.allard@Algomau.ca"><text:span text:style-name="Internet_20_link"><text:span text:style-name="T70">Mark.allard@Algomau.ca</text:span></text:span></text:a><text:span text:style-name="T70"> </text:span><text:span text:style-name="T71"> </text:span></text:p>
      <text:p text:style-name="P82"><text:span text:style-name="T71">1.</text:span><text:span text:style-name="T72">       </text:span>Does your institution have an admission policy with regards to applicants who do not have any immigration status in Canada?<text:bookmark-start text:name="_ftnref1"/><text:a xlink:type="simple" xlink:href="http://co112w.col112.mail.live.com/mail/InboxLight.aspx?FolderID=1cb2eb9d-a021-4695-a23f-85ec05ad4633&amp;InboxSortAscending=False&amp;InboxSortBy=Date&amp;n=741957235#_ftn1"><text:span text:style-name="ec_5f_msofootnotereference"><text:span text:style-name="T73">[1]</text:span></text:span></text:a><text:bookmark-end text:name="_ftnref1"/> </text:p>
      <text:p text:style-name="P81">No, proof of status is not required for admission. </text:p>
      <text:p text:style-name="P82"><text:span text:style-name="T71">2.</text:span><text:span text:style-name="T72">       </text:span>Which, if any, federal and/or provincial laws or policies govern the criteria for admitting students to your institution? </text:p>
      <text:p text:style-name="P81">Our criteria is based on the each student’s country of origin, and the level of education required in that country to attend university. </text:p>
      <text:p text:style-name="P82"><text:span text:style-name="T71">3.</text:span><text:span text:style-name="T72">       </text:span>Are there any laws, regulations, or policies that prohibit your institution from admitting undocumented students?<text:span text:style-name="T71"> </text:span></text:p>
      <text:p text:style-name="P81">No. </text:p>
      <text:p text:style-name="P82"><text:span text:style-name="T71">4.</text:span><text:span text:style-name="T72">       </text:span>What forms of visa/citizenship/immigration documentation, if any, does your institution ask students to provide in order to register? What happens if they are unable to provide that documentation? </text:p>
      <text:p text:style-name="P81">Students are not required produce any immigration documentation in order to register.</text:p>
      <text:p text:style-name="P82"><text:span text:style-name="T71">5.</text:span><text:span text:style-name="T72">       </text:span>Do you have statistics on the immigration status of students attending your institution? Do you know if there are currently any “undocumented” students attending your institution? </text:p>
      <text:p text:style-name="P81"><text:soft-page-break/>We have on record the number of students that have identified themselves as holders of study permits or visas.  Undocumented students would need to identify themselves as undocumented,  we have not had any such students.</text:p>
      <text:p text:style-name="P82"><text:span text:style-name="T71">6.</text:span><text:span text:style-name="T72">       </text:span>At your post-secondary institution who determines the criteria for who is charged domestic or international tuition fees? </text:p>
      <text:p text:style-name="ec_5f_msonormal"><text:span text:style-name="T75">Admissions and Articulations determines the tuition of the student based on the information provided by the student.</text:span><text:span text:style-name="T71"> </text:span></text:p>
      <text:p text:style-name="P82"><text:span text:style-name="T71">7.</text:span><text:span text:style-name="T72">       </text:span>Which, if any, federal and/or provincial laws or policies govern or inform the criteria for determining a student’s tuition rate? </text:p>
      <text:p text:style-name="P81">None</text:p>
      <text:p text:style-name="P82"><text:span text:style-name="T71">8.</text:span><text:span text:style-name="T72">       </text:span>What are your current criteria for determining a student’s tuition rate?  </text:p>
      <text:p text:style-name="P81">The student identifies themselves as an international applicant or a Canadian applicant.</text:p>
      <text:p text:style-name="P82"><text:span text:style-name="T71">9.</text:span><text:span text:style-name="T72">       </text:span>What is the yearly tuition for a full time student with:</text:p>
      <text:p text:style-name="P83"><text:span text:style-name="T71">a)</text:span><text:span text:style-name="T72">      </text:span>Citizenship status?  <text:span text:style-name="T74">$4666.00</text:span></text:p>
      <text:p text:style-name="P83"><text:span text:style-name="T71">b)</text:span><text:span text:style-name="T72">      </text:span> Permanent resident status?  <text:span text:style-name="T74">$4666</text:span></text:p>
      <text:p text:style-name="P83"><text:span text:style-name="T71">c)</text:span><text:span text:style-name="T72">      </text:span>Study Permit status? <text:span text:style-name="T74">$11136</text:span></text:p>
      <text:p text:style-name="P83"><text:span text:style-name="T71">d)</text:span><text:span text:style-name="T72">      </text:span>Convention Refugee without landing (not yet considered Permanent Residents)? </text:p>
      <text:p text:style-name="P83"><text:span text:style-name="T71">e)</text:span><text:span text:style-name="T72">      </text:span>Refugee claimant awaiting decision? <text:span text:style-name="T74">$11136</text:span></text:p>
      <text:p text:style-name="P83"><text:span text:style-name="T71">f)</text:span><text:span text:style-name="T72">       </text:span>Human and Compassionate ground applicant awaiting decision? <text:span text:style-name="T74">$11136</text:span></text:p>
      <text:p text:style-name="P83"><text:span text:style-name="T71">g)</text:span><text:span text:style-name="T72">      </text:span>No status? <text:span text:style-name="T74">$11136</text:span></text:p>
      <text:p text:style-name="P83"><text:span text:style-name="T71">h)</text:span><text:span text:style-name="T72">      </text:span>No status and completed secondary school education in Canada? <text:span text:style-name="T74">$11136</text:span><text:span text:style-name="T71"> </text:span></text:p>
      <text:p text:style-name="P82"><text:span text:style-name="T71">10.</text:span><text:span text:style-name="T72">   </text:span>Are there any financial aid or bursary possibilities open to “undocumented” students?  If so, what are they? Do they include entrance scholarships or incentives out of high school?  </text:p>
      <text:p text:style-name="P81">All financial aid or bursaries for Canadian citizens require a SIN, although the student would have access to any scholarships for international students.  </text:p>
      <text:p text:style-name="P82"><text:span text:style-name="T71">11.</text:span><text:span text:style-name="T72">   </text:span>Both OUAC and OSAP ask that students disclose their immigration status. If this information is communicated to your office, do you believe that you are ever required to disclose a student’s immigration status to any third parties? If so, who?  </text:p>
      <text:p text:style-name="P81"><text:soft-page-break/>No, not without consent from the student to release their information.</text:p>
      <text:p text:style-name="P82"><text:span text:style-name="T71">12.</text:span><text:span text:style-name="T72">   </text:span>Do you believe your institution n would adopt a “Don’t ask, Don’t tell” policy with regards to immigration status? (A “Don’t ask, Don’t tell” policy would mean that applicants and students are never asked about their immigration status and if it is required and disclosed it is never communicated to anyone outside of the institution.) </text:p>
      <text:p text:style-name="ec_5f_msonormal"><text:span text:style-name="T75">We require the student to disclose their immigration status to determine tuition.  Our policy on confidentiality dictates that we will not disclose any information about our students to outside parties without their consent. </text:span><text:span text:style-name="T71"> </text:span></text:p>
      <text:p text:style-name="P82"><text:span text:style-name="T71">13.</text:span><text:span text:style-name="T72">   </text:span>What policies, if any, are in place to insure that your institution is a safe place of learning and a sanctuary zone that is free of immigration enforcement?</text:p>
      <text:p text:style-name="P81">Other than a strict policy on confidentiality, to my knowledge, we have no policies in place. </text:p>
      <text:p text:style-name="P82"><text:span text:style-name="T71">14.</text:span><text:span text:style-name="T72">   </text:span>If a student is issued a deportation order during their studies, what actions would your institution take in order to support their ability to complete their studies? </text:p>
      <text:p text:style-name="P81">Within the law, we would do what we could to support the student.</text:p>
      <text:p text:style-name="P80">Thank you very much for your time in completing this questionnaire. </text:p>
      <text:p text:style-name="P36"><draw:custom-shape text:anchor-type="as-char" draw:z-index="3" draw:style-name="gr1" draw:text-style-name="P88" svg:width="2.1453in" svg:height="0.0106in"><text:p/><draw:enhanced-geometry svg:viewBox="0 0 21600 21600" draw:type="rectangle" draw:enhanced-path="M 0 0 L 21600 0 21600 21600 0 21600 0 0 Z N"/></draw:custom-shape></text:p>
      <text:p text:style-name="P84"><text:bookmark-start text:name="_ftn1"/><text:a xlink:type="simple" xlink:href="http://co112w.col112.mail.live.com/mail/InboxLight.aspx?FolderID=1cb2eb9d-a021-4695-a23f-85ec05ad4633&amp;InboxSortAscending=False&amp;InboxSortBy=Date&amp;n=741957235#_ftnref1"><text:span text:style-name="ec_5f_msofootnotereference"><text:span text:style-name="T73">[1]</text:span></text:span></text:a><text:bookmark-end text:name="_ftn1"/> A person <text:span text:style-name="T50">“without immigration status”</text:span> or who is <text:span text:style-name="T50">“undocumented”</text:span> is someone born outside Canada who resides here without the legal permission of the federal government. This includes many potential students whom have lived in this country for a significant portion of their lives and completed elementary and high school here. Many undocumented students and their families entered the country legally on tourist or work visas and chose to stay in Canada after their visas expired. Others entered without any form of documentation.</text:p>
      <text:p text:style-name="P15"><text:s/></text:p>
      <text:p text:style-name="P15"/>
      <text:p text:style-name="P15"/>
      <text:h text:style-name="Heading_20_2" text:outline-level="2"><text:span text:style-name="T49">Appendix 6:</text:span> Response from Ministry of Training, Colleges and Universities </text:h>
      <text:p text:style-name="P15"><text:soft-page-break/><draw:frame draw:style-name="fr2" draw:name="graphics1" text:anchor-type="as-char" svg:width="6.8453in" svg:height="8.3327in" draw:z-index="4"><draw:image xlink:href="Pictures/200000070000518C0000622676CA3A3D.wmf" xlink:type="simple" xlink:show="embed" xlink:actuate="onLoad"/></draw:frame></text:p>
      <text:p text:style-name="P15"/>
      <text:p text:style-name="P15"/>
      <text:p text:style-name="P15"/>
      <text:p text:style-name="P15"><text:soft-page-break/></text:p>
      <text:p text:style-name="No_20_Spacing"><text:span text:style-name="T2"><draw:frame draw:style-name="fr2" draw:name="graphics2" text:anchor-type="as-char" svg:width="6.4917in" svg:height="4.0701in" draw:z-index="5"><draw:image xlink:href="Pictures/2000000700004E08000030EEA9B377C9.wmf" xlink:type="simple" xlink:show="embed" xlink:actuate="onLoad"/></draw:frame></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05%" fo:orphans="2" fo:widows="2" style:writing-mode="lr-tb"/>
      <style:text-properties style:use-window-font-color="true" style:font-name="Cambria" fo:font-size="11pt" fo:language="en" fo:country="US" style:font-name-asian="Times New Roman" style:font-size-asian="11pt" style:font-name-complex="Cambria" style:font-size-complex="11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text-properties fo:text-transform="uppercase" fo:font-size="9pt" fo:letter-spacing="0.0071in" style:font-size-asian="9pt" style:font-size-complex="9p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default-outline-level="1">
      <style:paragraph-properties fo:margin-top="0.278in" fo:margin-bottom="0.139in" fo:text-align="center" style:justify-single-word="false" style:border-line-width-bottom="0.0346in 0.0138in 0.0138in" fo:padding-left="0in" fo:padding-right="0in" fo:padding-top="0in" fo:padding-bottom="0.0138in" fo:border-left="none" fo:border-right="none" fo:border-top="none" fo:border-bottom="0.0622in double #ffff00"/>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Standard" style:class="text" style:default-outline-level="2">
      <style:paragraph-properties fo:margin-top="0.278in" fo:margin-bottom="0.139in" fo:text-align="center" style:justify-single-word="false" fo:padding-left="0in" fo:padding-right="0in" fo:padding-top="0in" fo:padding-bottom="0.0138in" fo:border-left="none" fo:border-right="none" fo:border-top="none" fo:border-bottom="0.0071in solid #ffff00"/>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Standard" style:class="text" style:default-outline-level="3">
      <style:paragraph-properties fo:margin-top="0.2083in" fo:margin-bottom="0.139in" fo:text-align="center" style:justify-single-word="false" fo:padding-left="0in" fo:padding-right="0in" fo:padding-top="0.0138in" fo:padding-bottom="0.0138in" fo:border-left="none" fo:border-right="none" fo:border-top="0.0071in solid #ffff00" fo:border-bottom="0.0071in solid #ffff00"/>
      <style:text-properties fo:text-transform="uppercase" fo:color="#622423" fo:font-size="12pt" style:font-size-asian="12pt" style:font-size-complex="12pt"/>
    </style:style>
    <style:style style:name="Heading_20_4" style:display-name="Heading 4" style:family="paragraph" style:parent-style-name="Standard" style:next-style-name="Standard" style:class="text" style:default-outline-level="4">
      <style:paragraph-properties fo:margin-top="0in" fo:margin-bottom="0.0835in" fo:text-align="center" style:justify-single-word="false" fo:padding-left="0in" fo:padding-right="0in" fo:padding-top="0in" fo:padding-bottom="0.0138in" fo:border-left="none" fo:border-right="none" fo:border-top="none" fo:border-bottom="0.0071in solid #ffff00"/>
      <style:text-properties fo:text-transform="uppercase" fo:color="#622423" fo:letter-spacing="0.0071in"/>
    </style:style>
    <style:style style:name="Heading_20_5" style:display-name="Heading 5" style:family="paragraph" style:parent-style-name="Standard" style:next-style-name="Standard" style:class="text" style:default-outline-level="5">
      <style:paragraph-properties fo:margin-top="0.222in" fo:margin-bottom="0.0835in" fo:text-align="center" style:justify-single-word="false"/>
      <style:text-properties fo:text-transform="uppercase" fo:color="#622423" fo:letter-spacing="0.0071in"/>
    </style:style>
    <style:style style:name="Heading_20_6" style:display-name="Heading 6" style:family="paragraph" style:parent-style-name="Standard" style:next-style-name="Standard" style:class="text" style:default-outline-level="6">
      <style:paragraph-properties fo:margin-top="0in" fo:margin-bottom="0.0835in" fo:text-align="center" style:justify-single-word="false"/>
      <style:text-properties fo:text-transform="uppercase" fo:color="#943634" fo:letter-spacing="0.0071in"/>
    </style:style>
    <style:style style:name="Heading_20_7" style:display-name="Heading 7" style:family="paragraph" style:parent-style-name="Standard" style:next-style-name="Standard" style:class="text" style:default-outline-level="7">
      <style:paragraph-properties fo:margin-top="0in" fo:margin-bottom="0.0835in" fo:text-align="center" style:justify-single-word="false"/>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Standard" style:class="text" style:default-outline-level="8">
      <style:paragraph-properties fo:margin-top="0in" fo:margin-bottom="0.0835in" fo:text-align="center" style:justify-single-word="false"/>
      <style:text-properties fo:text-transform="uppercase" fo:font-size="10pt" fo:letter-spacing="0.0071in" style:font-size-asian="10pt" style:font-size-complex="10pt"/>
    </style:style>
    <style:style style:name="Heading_20_9" style:display-name="Heading 9" style:family="paragraph" style:parent-style-name="Standard" style:next-style-name="Standard" style:class="text" style:default-outline-level="9">
      <style:paragraph-properties fo:margin-top="0in" fo:margin-bottom="0.0835in" fo:text-align="center" style:justify-single-word="false"/>
      <style:text-properties fo:text-transform="uppercase" fo:font-size="10pt" fo:letter-spacing="0.0071in" fo:font-style="italic" style:font-size-asian="10pt" style:font-style-asian="italic" style:font-size-complex="10pt" style:font-style-complex="italic"/>
    </style:style>
    <style:style style:name="Title" style:family="paragraph" style:parent-style-name="Standard" style:next-style-name="Standard" style:class="chapter">
      <style:paragraph-properties fo:margin-top="0.3472in" fo:margin-bottom="0.2083in" fo:line-height="100%" fo:text-align="center" style:justify-single-word="false" fo:padding-left="0in" fo:padding-right="0in" fo:padding-top="0.0138in" fo:padding-bottom="0.0835in" fo:border-left="none" fo:border-right="none" fo:border-top="0.0008in solid #ffff00" fo:border-bottom="0.0008in solid #ffff00"/>
      <style:text-properties fo:text-transform="uppercase" fo:color="#632423" fo:font-size="22pt" fo:letter-spacing="0.0346in" style:font-size-asian="22pt" style:font-size-complex="22pt"/>
    </style:style>
    <style:style style:name="Subtitle" style:family="paragraph" style:parent-style-name="Standard" style:next-style-name="Standard" style:class="chapter">
      <style:paragraph-properties fo:margin-top="0in" fo:margin-bottom="0.389in" fo:line-height="100%" fo:text-align="center" style:justify-single-word="false"/>
      <style:text-properties fo:text-transform="uppercase" fo:font-size="9pt" fo:letter-spacing="0.0138in" style:font-size-asian="9pt" style:font-size-complex="9pt"/>
    </style:style>
    <style:style style:name="Head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ent-style-name="Standard">
      <style:paragraph-properties fo:margin-top="0in" fo:margin-bottom="0in" fo:line-height="100%"/>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text-properties fo:font-size="10pt" style:font-size-asian="10pt" style:font-size-complex="10pt"/>
    </style:style>
    <style:style style:name="Quote" style:family="paragraph" style:parent-style-name="Standard" style:next-style-name="Standard">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1in" fo:margin-right="1in" fo:margin-top="0.111in" fo:margin-bottom="0.139in" fo:line-height="125%" fo:text-indent="0in" style:auto-text-indent="false" fo:padding-left="0in" fo:padding-right="0in" fo:padding-top="0.139in" fo:padding-bottom="0.0555in" fo:border-left="none" fo:border-right="none" fo:border-top="0.0008in solid #ffff00" fo:border-bottom="0.0008in solid #ffff00"/>
      <style:text-properties fo:text-transform="uppercase" fo:color="#622423" fo:font-size="10pt" fo:letter-spacing="0.0035in" style:font-size-asian="10pt" style:font-size-complex="10pt"/>
    </style:style>
    <style:style style:name="TOC_20_Heading" style:display-name="TOC Heading" style:family="paragraph" style:parent-style-name="Heading_20_1" style:next-style-name="Standard"/>
    <style:style style:name="Normal_20__28_Web_29_" style:display-name="Normal (Web)"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WW-Default" style:family="paragraph">
      <style:paragraph-properties fo:margin-left="0in" fo:margin-right="0in" fo:margin-top="0in" fo:margin-bottom="0.139in" fo:line-height="105%" fo:orphans="2" fo:widows="2" fo:text-indent="0.25in" style:auto-text-indent="false" style:text-autospace="none"/>
      <style:text-properties fo:color="#000000" style:font-name="Times New Roman" fo:font-size="12pt" fo:language="en" fo:country="US" style:font-name-asian="Arial" style:font-size-asian="12pt" style:font-name-complex="Cambria" style:font-size-complex="12pt" style:language-complex="ar" style:country-complex="SA"/>
    </style:style>
    <style:style style:name="bylin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sourc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article-dat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marginalnot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secsubsec"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definition"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note-marginal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articl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no_5f_art_5f_para" style:display-name="no_art_para"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paragraph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historiqu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15in" fo:margin-right="0in" fo:margin-top="0in" fo:margin-bottom="0in" fo:line-height="100%" fo:text-indent="0in" style:auto-text-indent="false">
        <style:tab-stops>
          <style:tab-stop style:position="6.4929in"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line-height="100%">
        <style:tab-stops>
          <style:tab-stop style:position="6.4929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098in" fo:margin-right="0in" fo:margin-top="0in" fo:margin-bottom="0.028in" fo:line-height="100%" fo:text-indent="0in" style:auto-text-indent="false">
        <style:tab-stops>
          <style:tab-stop style:position="6.4929in" style:type="right" style:leader-style="dotted" style:leader-text="."/>
        </style:tab-stops>
      </style:paragraph-properties>
    </style:style>
    <style:style style:name="ec_5f_msotitle" style:display-name="ec_msotitle" style:family="paragraph" style:parent-style-name="Standard">
      <style:paragraph-properties fo:margin-left="0in" fo:margin-right="0in" fo:margin-top="0.1945in" fo:margin-bottom="0.1945in" fo:text-indent="0in" style:auto-text-indent="false"/>
      <style:text-properties style:font-name="Times New Roman" fo:font-size="12pt" style:font-size-asian="12pt" style:font-size-complex="12pt" style:language-complex="ar" style:country-complex="SA"/>
    </style:style>
    <style:style style:name="ec_5f_msonormal" style:display-name="ec_msonormal" style:family="paragraph" style:parent-style-name="Standard">
      <style:paragraph-properties fo:margin-left="0in" fo:margin-right="0in" fo:margin-top="0.1945in" fo:margin-bottom="0.1945in" fo:text-indent="0in" style:auto-text-indent="false"/>
      <style:text-properties style:font-name="Times New Roman" fo:font-size="12pt" style:font-size-asian="12pt" style:font-size-complex="12pt" style:language-complex="ar" style:country-complex="SA"/>
    </style:style>
    <style:style style:name="ec_5f_listparagraph" style:display-name="ec_listparagraph" style:family="paragraph" style:parent-style-name="Standard">
      <style:paragraph-properties fo:margin-left="0in" fo:margin-right="0in" fo:margin-top="0.1945in" fo:margin-bottom="0.1945in" fo:text-indent="0in" style:auto-text-indent="false"/>
      <style:text-properties style:font-name="Times New Roman" fo:font-size="12pt" style:font-size-asian="12pt" style:font-size-complex="12pt" style:language-complex="ar" style:country-complex="SA"/>
    </style:style>
    <style:style style:name="shorttitle-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chapter-e" style:family="paragraph" style:parent-style-name="Standard">
      <style:paragraph-properties fo:margin-top="0.1945in" fo:margin-bottom="0.1945in" fo:line-height="100%"/>
      <style:text-properties style:font-name="Times New Roman" fo:font-size="12pt" style:font-size-asian="12pt" style:font-size-complex="12pt" style:language-complex="ar" style:country-complex="SA"/>
    </style:style>
    <style:style style:name="chapternumber" style:family="paragraph" style:parent-style-name="Standard">
      <style:paragraph-properties fo:margin-top="0.2335in" fo:margin-bottom="0.1945in" fo:line-height="100%" fo:text-align="center" style:justify-single-word="false"/>
      <style:text-properties style:font-name="Times New Roman" fo:font-size="16pt" fo:font-weight="bold" style:font-size-asian="16pt" style:font-weight-asian="bold" style:font-size-complex="16pt" style:language-complex="ar" style:country-complex="SA" style:font-weight-complex="bold"/>
    </style:style>
    <style:style style:name="title-of-act" style:family="paragraph" style:parent-style-name="Standard">
      <style:paragraph-properties fo:margin-top="0.4665in" fo:margin-bottom="0.1945in" fo:line-height="100%" fo:text-align="center" style:justify-single-word="false"/>
      <style:text-properties style:font-name="Times New Roman" fo:font-size="18pt" fo:font-weight="bold" style:font-size-asian="18pt" style:font-weight-asian="bold" style:font-size-complex="18pt" style:language-complex="ar" style:country-complex="SA" style:font-weight-complex="bold"/>
    </style:style>
    <style:style style:name="topic" style:family="paragraph" style:parent-style-name="Standard">
      <style:paragraph-properties fo:margin-top="0.2335in" fo:margin-bottom="0.1165in" fo:line-height="100%" fo:text-align="center" style:justify-single-word="false"/>
      <style:text-properties fo:color="#000000" style:font-name="Times New Roman" fo:font-size="12pt" style:font-size-asian="12pt" style:font-size-complex="12pt" style:language-complex="ar" style:country-complex="SA"/>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2z0" style:family="text">
      <style:text-properties fo:font-style="normal" fo:font-weight="bold" style:font-style-asian="normal" style:font-weight-asian="bold"/>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fo:font-weight="bold" style:font-weight-asian="bold"/>
    </style:style>
    <style:style style:name="WW8Num17z0" style:family="text">
      <style:text-properties style:font-name="Calibri"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Default_20_Paragraph_20_Font" style:display-name="Default Paragraph Font" style:family="text"/>
    <style:style style:name="_20_Char_20_Char16" style:display-name=" Char Char16" style:family="text" style:parent-style-name="Default_20_Paragraph_20_Font">
      <style:text-properties fo:text-transform="uppercase" fo:color="#632423" fo:font-size="14pt" fo:letter-spacing="0.0138in" style:font-name-asian="Times New Roman" style:font-size-asian="14pt" style:font-name-complex="Times New Roman" style:font-size-complex="14pt"/>
    </style:style>
    <style:style style:name="_20_Char_20_Char7" style:display-name=" Char Char7" style:family="text" style:parent-style-name="Default_20_Paragraph_20_Font">
      <style:text-properties fo:text-transform="uppercase" fo:color="#632423" fo:font-size="22pt" fo:letter-spacing="0.0346in" style:font-name-asian="Times New Roman" style:font-size-asian="22pt" style:font-name-complex="Times New Roman" style:font-size-complex="22pt"/>
    </style:style>
    <style:style style:name="_20_Char_20_Char6" style:display-name=" Char Char6" style:family="text" style:parent-style-name="Default_20_Paragraph_20_Font"/>
    <style:style style:name="_20_Char_20_Char5" style:display-name=" Char Char5" style:family="text" style:parent-style-name="Default_20_Paragraph_20_Font"/>
    <style:style style:name="_20_Char_20_Char4" style:display-name=" Char Char4"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rm1" style:family="text" style:parent-style-name="Default_20_Paragraph_20_Font"/>
    <style:style style:name="_20_Char_20_Char3" style:display-name=" Char Char3" style:family="text" style:parent-style-name="Default_20_Paragraph_20_Font"/>
    <style:style style:name="Footnote_20_Symbol" style:display-name="Footnote Symbol" style:family="text" style:parent-style-name="Default_20_Paragraph_20_Font">
      <style:text-properties style:text-position="super 58%"/>
    </style:style>
    <style:style style:name="_20_Char_20_Char15" style:display-name=" Char Char15" style:family="text" style:parent-style-name="Default_20_Paragraph_20_Font">
      <style:text-properties fo:text-transform="uppercase" fo:color="#632423" fo:font-size="12pt" fo:letter-spacing="0.0102in" style:font-size-asian="12pt" style:font-size-complex="12pt"/>
    </style:style>
    <style:style style:name="_20_Char_20_Char14" style:display-name=" Char Char14" style:family="text" style:parent-style-name="Default_20_Paragraph_20_Font">
      <style:text-properties fo:text-transform="uppercase" fo:color="#622423" fo:font-size="12pt" style:font-name-asian="Times New Roman" style:font-size-asian="12pt" style:font-name-complex="Times New Roman" style:font-size-complex="12pt"/>
    </style:style>
    <style:style style:name="_20_Char_20_Char13" style:display-name=" Char Char13" style:family="text" style:parent-style-name="Default_20_Paragraph_20_Font">
      <style:text-properties fo:text-transform="uppercase" fo:color="#622423" fo:letter-spacing="0.0071in" style:font-name-asian="Times New Roman" style:font-name-complex="Times New Roman"/>
    </style:style>
    <style:style style:name="_20_Char_20_Char12" style:display-name=" Char Char12" style:family="text" style:parent-style-name="Default_20_Paragraph_20_Font">
      <style:text-properties fo:text-transform="uppercase" fo:color="#622423" fo:letter-spacing="0.0071in" style:font-name-asian="Times New Roman" style:font-name-complex="Times New Roman"/>
    </style:style>
    <style:style style:name="_20_Char_20_Char11" style:display-name=" Char Char11" style:family="text" style:parent-style-name="Default_20_Paragraph_20_Font">
      <style:text-properties fo:text-transform="uppercase" fo:color="#943634" fo:letter-spacing="0.0071in" style:font-name-asian="Times New Roman" style:font-name-complex="Times New Roman"/>
    </style:style>
    <style:style style:name="_20_Char_20_Char10" style:display-name=" Char Char10" style:family="text" style:parent-style-name="Default_20_Paragraph_20_Font">
      <style:text-properties fo:text-transform="uppercase" fo:color="#943634" fo:letter-spacing="0.0071in" fo:font-style="italic" style:font-name-asian="Times New Roman" style:font-style-asian="italic" style:font-name-complex="Times New Roman" style:font-style-complex="italic"/>
    </style:style>
    <style:style style:name="_20_Char_20_Char9" style:display-name=" Char Char9" style:family="text" style:parent-style-name="Default_20_Paragraph_20_Font">
      <style:text-properties fo:text-transform="uppercase" fo:font-size="10pt" fo:letter-spacing="0.0071in" style:font-name-asian="Times New Roman" style:font-size-asian="10pt" style:font-name-complex="Times New Roman" style:font-size-complex="10pt"/>
    </style:style>
    <style:style style:name="_20_Char_20_Char8" style:display-name=" Char Char8" style:family="text" style:parent-style-name="Default_20_Paragraph_20_Font">
      <style:text-properties fo:text-transform="uppercase" fo:font-size="10pt" fo:letter-spacing="0.0071in" fo:font-style="italic" style:font-name-asian="Times New Roman" style:font-size-asian="10pt" style:font-style-asian="italic" style:font-name-complex="Times New Roman" style:font-size-complex="10pt" style:font-style-complex="italic"/>
    </style:style>
    <style:style style:name="_20_Char_20_Char2" style:display-name=" Char Char2" style:family="text" style:parent-style-name="Default_20_Paragraph_20_Font">
      <style:text-properties fo:text-transform="uppercase" fo:font-size="9pt" fo:letter-spacing="0.0138in" style:font-name-asian="Times New Roman" style:font-size-asian="9pt" style:font-name-complex="Times New Roman"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style:font-size-asian="10pt" style:font-size-complex="10pt"/>
    </style:style>
    <style:style style:name="No_20_Spacing_20_Char" style:display-name="No Spacing Char" style:family="text" style:parent-style-name="Default_20_Paragraph_20_Font"/>
    <style:style style:name="Quote_20_Char" style:display-name="Quote Char" style:family="text" style:parent-style-name="Default_20_Paragraph_20_Font">
      <style:text-properties fo:font-style="italic" style:font-name-asian="Times New Roman" style:font-style-asian="italic" style:font-name-complex="Times New Roman" style:font-style-complex="italic"/>
    </style:style>
    <style:style style:name="Intense_20_Quote_20_Char" style:display-name="Intense Quote Char" style:family="text" style:parent-style-name="Default_20_Paragraph_20_Font">
      <style:text-properties fo:text-transform="uppercase" fo:color="#622423" fo:font-size="10pt" fo:letter-spacing="0.0035in" style:font-name-asian="Times New Roman" style:font-size-asian="10pt" style:font-name-complex="Times New Roman"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name-asian="Times New Roman" style:font-style-asian="italic" style:font-name-complex="Times New Roman" style:font-style-complex="italic"/>
    </style:style>
    <style:style style:name="Intense_20_Reference" style:display-name="Intense Reference" style:family="text">
      <style:text-properties fo:color="#622423" style:font-name="Calibri" fo:font-style="italic" fo:font-weight="bold" style:font-name-asian="Times New Roman" style:font-style-asian="italic" style:font-weight-asian="bold" style:font-name-complex="Times New Roman" style:font-style-complex="italic" style:font-weight-complex="bold"/>
    </style:style>
    <style:style style:name="Book_20_Title" style:display-name="Book Title" style:family="text">
      <style:text-properties fo:text-transform="uppercase" fo:color="#622423" fo:letter-spacing="0.0035in"/>
    </style:style>
    <style:style style:name="yshortcuts" style:family="text" style:parent-style-name="Default_20_Paragraph_20_Font"/>
    <style:style style:name="text2" style:family="text" style:parent-style-name="Default_20_Paragraph_20_Font"/>
    <style:style style:name="indentlabel" style:family="text" style:parent-style-name="Default_20_Paragraph_20_Font"/>
    <style:style style:name="no_5f_article_5f_para" style:display-name="no_article_para"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_20_Char_20_Char1" style:display-name=" Char Char1" style:family="text" style:parent-style-name="Default_20_Paragraph_20_Font">
      <style:text-properties style:language-complex="en" style:country-complex="US"/>
    </style:style>
    <style:style style:name="_20_Char_20_Char" style:display-name=" Char Char" style:family="text" style:parent-style-name="_20_Char_20_Char1">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anliicitation" style:family="text" style:parent-style-name="Default_20_Paragraph_20_Font"/>
    <style:style style:name="sendersafetymsg" style:family="text" style:parent-style-name="Default_20_Paragraph_20_Font"/>
    <style:style style:name="ec_5f_msofootnotereference" style:display-name="ec_msofootnotereference" style:family="text" style:parent-style-name="Default_20_Paragraph_20_Font"/>
    <style:style style:name="italic"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5626in" text:min-label-width="0.25in"/>
        <style:text-properties style:font-name="Symbol"/>
      </text:list-level-style-bullet>
      <text:list-level-style-bullet text:level="2" text:style-name="WW8Num1z1" style:num-suffix="." text:bullet-char="o">
        <style:list-level-properties text:space-before="1.0626in" text:min-label-width="0.25in"/>
        <style:text-properties fo:font-family="'Courier New'" style:font-family-generic="modern" style:font-pitch="fixed"/>
      </text:list-level-style-bullet>
      <text:list-level-style-bullet text:level="3" text:style-name="WW8Num1z2" style:num-suffix="." text:bullet-char="">
        <style:list-level-properties text:space-before="1.5626in" text:min-label-width="0.25in"/>
        <style:text-properties style:font-name="Wingdings"/>
      </text:list-level-style-bullet>
      <text:list-level-style-bullet text:level="4" text:style-name="WW8Num1z0" style:num-suffix="." text:bullet-char="">
        <style:list-level-properties text:space-before="2.0626in" text:min-label-width="0.25in"/>
        <style:text-properties style:font-name="Symbol"/>
      </text:list-level-style-bullet>
      <text:list-level-style-bullet text:level="5" text:style-name="WW8Num1z1" style:num-suffix="." text:bullet-char="o">
        <style:list-level-properties text:space-before="2.5626in" text:min-label-width="0.25in"/>
        <style:text-properties fo:font-family="'Courier New'" style:font-family-generic="modern" style:font-pitch="fixed"/>
      </text:list-level-style-bullet>
      <text:list-level-style-bullet text:level="6" text:style-name="WW8Num1z2" style:num-suffix="." text:bullet-char="">
        <style:list-level-properties text:space-before="3.0626in" text:min-label-width="0.25in"/>
        <style:text-properties style:font-name="Wingdings"/>
      </text:list-level-style-bullet>
      <text:list-level-style-bullet text:level="7" text:style-name="WW8Num1z0" style:num-suffix="." text:bullet-char="">
        <style:list-level-properties text:space-before="3.5626in" text:min-label-width="0.25in"/>
        <style:text-properties style:font-name="Symbol"/>
      </text:list-level-style-bullet>
      <text:list-level-style-bullet text:level="8" text:style-name="WW8Num1z1" style:num-suffix="." text:bullet-char="o">
        <style:list-level-properties text:space-before="4.0626in" text:min-label-width="0.25in"/>
        <style:text-properties fo:font-family="'Courier New'" style:font-family-generic="modern" style:font-pitch="fixed"/>
      </text:list-level-style-bullet>
      <text:list-level-style-bullet text:level="9" text:style-name="WW8Num1z2" style:num-suffix="." text:bullet-char="">
        <style:list-level-properties text:space-before="4.562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fo:font-family="'Courier New'" style:font-family-generic="modern" style:font-pitch="fixed"/>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fo:font-family="'Courier New'" style:font-family-generic="modern" style:font-pitch="fixed"/>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fo:font-family="'Courier New'" style:font-family-generic="modern" style:font-pitch="fixed"/>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31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5626in" text:min-label-width="0.25in"/>
        <style:text-properties style:font-name="Symbol"/>
      </text:list-level-style-bullet>
      <text:list-level-style-bullet text:level="2" text:style-name="WW8Num8z1" style:num-suffix="." text:bullet-char="o">
        <style:list-level-properties text:space-before="1.0626in" text:min-label-width="0.25in"/>
        <style:text-properties fo:font-family="'Courier New'" style:font-family-generic="modern" style:font-pitch="fixed"/>
      </text:list-level-style-bullet>
      <text:list-level-style-bullet text:level="3" text:style-name="WW8Num8z2" style:num-suffix="." text:bullet-char="">
        <style:list-level-properties text:space-before="1.5626in" text:min-label-width="0.25in"/>
        <style:text-properties style:font-name="Wingdings"/>
      </text:list-level-style-bullet>
      <text:list-level-style-bullet text:level="4" text:style-name="WW8Num8z0" style:num-suffix="." text:bullet-char="">
        <style:list-level-properties text:space-before="2.0626in" text:min-label-width="0.25in"/>
        <style:text-properties style:font-name="Symbol"/>
      </text:list-level-style-bullet>
      <text:list-level-style-bullet text:level="5" text:style-name="WW8Num8z1" style:num-suffix="." text:bullet-char="o">
        <style:list-level-properties text:space-before="2.5626in" text:min-label-width="0.25in"/>
        <style:text-properties fo:font-family="'Courier New'" style:font-family-generic="modern" style:font-pitch="fixed"/>
      </text:list-level-style-bullet>
      <text:list-level-style-bullet text:level="6" text:style-name="WW8Num8z2" style:num-suffix="." text:bullet-char="">
        <style:list-level-properties text:space-before="3.0626in" text:min-label-width="0.25in"/>
        <style:text-properties style:font-name="Wingdings"/>
      </text:list-level-style-bullet>
      <text:list-level-style-bullet text:level="7" text:style-name="WW8Num8z0" style:num-suffix="." text:bullet-char="">
        <style:list-level-properties text:space-before="3.5626in" text:min-label-width="0.25in"/>
        <style:text-properties style:font-name="Symbol"/>
      </text:list-level-style-bullet>
      <text:list-level-style-bullet text:level="8" text:style-name="WW8Num8z1" style:num-suffix="." text:bullet-char="o">
        <style:list-level-properties text:space-before="4.0626in" text:min-label-width="0.25in"/>
        <style:text-properties fo:font-family="'Courier New'" style:font-family-generic="modern" style:font-pitch="fixed"/>
      </text:list-level-style-bullet>
      <text:list-level-style-bullet text:level="9" text:style-name="WW8Num8z2" style:num-suffix="." text:bullet-char="">
        <style:list-level-properties text:space-before="4.562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I">
        <style:list-level-properties text:min-label-width="0.25in" text:min-label-distance="0.25in" fo:text-align="end"/>
      </text:list-level-style-number>
      <text:list-level-style-number text:level="2" text:style-name="WW8Num12z0" style:num-suffix="." style:num-format="A" style:num-letter-sync="true">
        <style:list-level-properties text:min-label-width="0.25in"/>
      </text:list-level-style-number>
      <text:list-level-style-number text:level="3" style:num-suffix="." style:num-format="i">
        <style:list-level-properties text:min-label-width="0.6874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1.75in" text:min-label-width="0.25in"/>
        <style:text-properties fo:font-family="'Courier New'" style:font-family-generic="modern" style:font-pitch="fixed"/>
      </text:list-level-style-bullet>
      <text:list-level-style-bullet text:level="3" text:style-name="WW8Num15z2" style:num-suffix="." text:bullet-char="">
        <style:list-level-properties text:space-before="2.25in" text:min-label-width="0.25in"/>
        <style:text-properties style:font-name="Wingdings"/>
      </text:list-level-style-bullet>
      <text:list-level-style-bullet text:level="4" text:style-name="WW8Num15z0" style:num-suffix="." text:bullet-char="">
        <style:list-level-properties text:space-before="2.75in" text:min-label-width="0.25in"/>
        <style:text-properties style:font-name="Symbol"/>
      </text:list-level-style-bullet>
      <text:list-level-style-bullet text:level="5" text:style-name="WW8Num15z1" style:num-suffix="." text:bullet-char="o">
        <style:list-level-properties text:space-before="3.25in" text:min-label-width="0.25in"/>
        <style:text-properties fo:font-family="'Courier New'" style:font-family-generic="modern" style:font-pitch="fixed"/>
      </text:list-level-style-bullet>
      <text:list-level-style-bullet text:level="6" text:style-name="WW8Num15z2" style:num-suffix="." text:bullet-char="">
        <style:list-level-properties text:space-before="3.75in" text:min-label-width="0.25in"/>
        <style:text-properties style:font-name="Wingdings"/>
      </text:list-level-style-bullet>
      <text:list-level-style-bullet text:level="7" text:style-name="WW8Num15z0" style:num-suffix="." text:bullet-char="">
        <style:list-level-properties text:space-before="4.25in" text:min-label-width="0.25in"/>
        <style:text-properties style:font-name="Symbol"/>
      </text:list-level-style-bullet>
      <text:list-level-style-bullet text:level="8" text:style-name="WW8Num15z1" style:num-suffix="." text:bullet-char="o">
        <style:list-level-properties text:space-before="4.75in" text:min-label-width="0.25in"/>
        <style:text-properties fo:font-family="'Courier New'" style:font-family-generic="modern" style:font-pitch="fixed"/>
      </text:list-level-style-bullet>
      <text:list-level-style-bullet text:level="9" text:style-name="WW8Num15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1in" text:min-label-width="0.25in"/>
        <style:text-properties style:font-name="Calibri"/>
      </text:list-level-style-bullet>
      <text:list-level-style-bullet text:level="2" text:style-name="WW8Num17z1" style:num-suffix="." text:bullet-char="o">
        <style:list-level-properties text:space-before="1.5in" text:min-label-width="0.25in"/>
        <style:text-properties fo:font-family="'Courier New'" style:font-family-generic="modern" style:font-pitch="fixed"/>
      </text:list-level-style-bullet>
      <text:list-level-style-bullet text:level="3" text:style-name="WW8Num17z2" style:num-suffix="." text:bullet-char="">
        <style:list-level-properties text:space-before="2in" text:min-label-width="0.25in"/>
        <style:text-properties style:font-name="Wingdings"/>
      </text:list-level-style-bullet>
      <text:list-level-style-bullet text:level="4" text:style-name="WW8Num17z3" style:num-suffix="." text:bullet-char="">
        <style:list-level-properties text:space-before="2.5in" text:min-label-width="0.25in"/>
        <style:text-properties style:font-name="Symbol"/>
      </text:list-level-style-bullet>
      <text:list-level-style-bullet text:level="5" text:style-name="WW8Num17z1" style:num-suffix="." text:bullet-char="o">
        <style:list-level-properties text:space-before="3in" text:min-label-width="0.25in"/>
        <style:text-properties fo:font-family="'Courier New'" style:font-family-generic="modern" style:font-pitch="fixed"/>
      </text:list-level-style-bullet>
      <text:list-level-style-bullet text:level="6" text:style-name="WW8Num17z2" style:num-suffix="." text:bullet-char="">
        <style:list-level-properties text:space-before="3.5in" text:min-label-width="0.25in"/>
        <style:text-properties style:font-name="Wingdings"/>
      </text:list-level-style-bullet>
      <text:list-level-style-bullet text:level="7" text:style-name="WW8Num17z3" style:num-suffix="." text:bullet-char="">
        <style:list-level-properties text:space-before="4in" text:min-label-width="0.25in"/>
        <style:text-properties style:font-name="Symbol"/>
      </text:list-level-style-bullet>
      <text:list-level-style-bullet text:level="8" text:style-name="WW8Num17z1" style:num-suffix="." text:bullet-char="o">
        <style:list-level-properties text:space-before="4.5in" text:min-label-width="0.25in"/>
        <style:text-properties fo:font-family="'Courier New'" style:font-family-generic="modern" style:font-pitch="fixed"/>
      </text:list-level-style-bullet>
      <text:list-level-style-bullet text:level="9" text:style-name="WW8Num17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style:tab-stops>
          <style:tab-stop style:position="3.25in" style:type="center"/>
        </style:tab-stops>
      </style:paragraph-properties>
      <style:text-properties style:font-name="Times New Roman"/>
    </style:style>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
      </style:header>
      <style:footer>
        <text:p text:style-name="P2"><text:page-number text:select-page="current">5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HE ACCESSIBILIY OF POSTSECONDARY EDUCATION TO UNDOCUMENTED IMMIGRANTS IN ONTARIO</dc:title>
    <meta:initial-creator>Meghan Wilson</meta:initial-creator>
    <meta:creation-date>2009-02-17T16:44:00</meta:creation-date>
    <dc:creator>Lao</dc:creator>
    <dc:date>2009-02-17T16:44:00</dc:date>
    <meta:print-date>2009-01-06T07:50:00</meta:print-date>
    <meta:editing-cycles>2</meta:editing-cycles>
    <meta:editing-duration>PT2M0S</meta:editing-duration>
    <meta:user-defined meta:name="Info 1"/>
    <meta:user-defined meta:name="Info 2"/>
    <meta:user-defined meta:name="Info 3"/>
    <meta:user-defined meta:name="Info 4"/>
    <meta:document-statistic meta:table-count="7" meta:image-count="5" meta:object-count="0" meta:page-count="58" meta:paragraph-count="456" meta:word-count="16279" meta:character-count="107782"/>
  </office:meta>
</office:document-meta>
</file>