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49cm" style:auto-text-indent="false"/>
    </style:style>
    <style:style style:name="P2" style:family="paragraph" style:parent-style-name="Standard">
      <style:paragraph-properties fo:margin-left="0cm" fo:margin-right="0cm" fo:line-height="150%" fo:text-align="justify" style:justify-single-word="false" fo:text-indent="1.249cm" style:auto-text-indent="false" style:text-autospace="none"/>
    </style:style>
    <style:style style:name="P3" style:family="paragraph" style:parent-style-name="Standard">
      <style:paragraph-properties fo:margin-left="0cm" fo:margin-right="0cm" fo:line-height="150%" fo:text-align="justify" style:justify-single-word="false" fo:text-indent="1.249cm" style:auto-text-indent="false"/>
      <style:text-properties fo:font-weight="bold" style:font-weight-asian="bold"/>
    </style:style>
    <style:style style:name="P4" style:family="paragraph" style:parent-style-name="Standard">
      <style:paragraph-properties fo:margin-left="0cm" fo:margin-right="0cm" fo:line-height="150%" fo:text-align="justify" style:justify-single-word="false" fo:text-indent="1.249cm" style:auto-text-indent="false" style:text-autospace="none"/>
      <style:text-properties fo:font-weight="bold" style:font-weight-asian="bold"/>
    </style:style>
    <style:style style:name="P5" style:family="paragraph" style:parent-style-name="Standard">
      <style:paragraph-properties fo:margin-left="0cm" fo:margin-right="0cm" fo:line-height="150%" fo:text-align="justify" style:justify-single-word="false" fo:text-indent="1.249cm" style:auto-text-indent="false"/>
      <style:text-properties style:font-name="TimesNewRomanPSMT" fo:font-weight="bold" style:font-weight-asian="bold" style:font-name-complex="TimesNewRomanPSMT"/>
    </style:style>
    <style:style style:name="P6" style:family="paragraph" style:parent-style-name="Standard" style:master-page-name="Standard">
      <style:paragraph-properties fo:text-align="center" style:justify-single-word="false" style:page-number="auto"/>
      <style:text-properties fo:font-weight="bold" style:font-weight-asian="bold"/>
    </style:style>
    <style:style style:name="P7" style:family="paragraph" style:parent-style-name="Footnote">
      <style:paragraph-properties fo:text-align="justify" style:justify-single-word="false"/>
    </style:style>
    <style:style style:name="P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style:font-name="TimesNewRomanPSMT" style:font-name-complex="TimesNewRomanPSMT"/>
    </style:style>
    <style:style style:name="T5" style:family="text">
      <style:text-properties style:font-name="TimesNewRomanPSMT" fo:font-weight="bold" style:font-weight-asian="bold" style:font-name-complex="TimesNewRomanPSMT"/>
    </style:style>
    <style:style style:name="T6" style:family="text">
      <style:text-properties style:font-name="TimesNewRomanPSMT" fo:language="en" fo:country="US" style:font-name-complex="TimesNewRomanPSMT"/>
    </style:style>
    <style:style style:name="T7" style:family="text">
      <style:text-properties style:font-name-asian="Arial" style:font-name-complex="Arial"/>
    </style:style>
    <style:style style:name="T8" style:family="text">
      <style:text-properties fo:font-style="italic" style:font-style-asian="italic"/>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Мифология и мифологическое мышление: генезис и механизмы.</text:p>
      <text:p text:style-name="Standard"/>
      <text:p text:style-name="P1"><text:span text:style-name="T1">От мифа к Логосу.</text:span></text:p>
      <text:p text:style-name="P1">Как известно, мифология представляет собой древнейший тип мировоззрения. Ответы на самые первые вопросы человека о самом себе и об окружающем мире даёт именно она. <text:s/>Продолжительное время мифология представляла собой единственный доступный человеку способ познания мира, и этот способ основывался, главным образом, на вере и ощущениях. Анонимная, передаваемая изустно, из поколения в поколение – как система истинного знания о мире, мифология сохраняла свою герметичность: наиболее специфической чертой мифологии является то, что она не ставит вопросов об истинности предмета познания, не допускает сомнения и интерпретаций. Такой подход к познанию мира сохранялся крайне продолжительное время. В своём тексте «Смысл и назначение истории»<text:span text:style-name="Footnote_20_Symbol"><text:note text:id="ftn1" text:note-class="footnote"><text:note-citation>1</text:note-citation><text:note-body><text:p text:style-name="Footnote"><text:s/>Ясперс К. Смысл и назначение истории. М., 1991.</text:p></text:note-body></text:note></text:span> К.Ясперс обозначает окончание господства этого подхода периодом с 800 по 200 годы до н.э. Именно тогда, по утверждению Ясперса, начинают происходить процессы, которые он объединяет понятием «Осевое время», обозначающим переход от мифологического мышления – к логическому, от мифа – к Логосу. <text:s/></text:p>
      <text:p text:style-name="P1">В этот период в самых разных частях света постепенно начинает обнаруживать себя экзистенциальный и гносеологический кризис, порождающий первые сомнения и вопросы. Эти процессы К.Ясперс связывает с зарождением рефлексии и характеризует их так: «Сознание осознавало сознание, мышление делало своим объектом мышление»<text:span text:style-name="Footnote_20_Symbol"><text:note text:id="ftn2" text:note-class="footnote"><text:note-citation>2</text:note-citation><text:note-body><text:p text:style-name="Footnote"><text:s/>Ясперс К. Смысл и назначение истории. М., 1991, с. 95.</text:p></text:note-body></text:note></text:span>.</text:p>
      <text:p text:style-name="P1">Человек впервые обнаруживает себя находящимся в мире, а не просто переживает предзаданный высшими силами миропорядок; впервые видит себя отделённым от мира и вписанным в него, впервые проводит границы между своей личностью и личностями других. Мир внезапно перестаёт быть исчерпывающе понятным. Это открытие с неизбежностью порождает целое множество новых вопросов: этических, гносеологических, экзистенциальных. Именно по этой причине, с точки зрения К.Ясперса, в этот период возникает множество разнообразных философских школ, направлений мысли, позиций; именно с этим связано возникновение мировых религий и учений, которые впоследствии оформятся в основные направления науки. </text:p>
      <text:p text:style-name="P1">Для характеристики этого перехода от мифологического сознания к логическому представляется правомерным воспользоваться ещё одной важнейшей категорией К.Ясперса – категорией «пограничная ситуация», <text:s/>обозначающей прохождение своего рода «точки невозврата», точки, за которой прекращается инерция. В случае осевого времени эта инерция – инерция воспроизведения мифа и мифологических систем координат в <text:soft-page-break/>сознании человека. Нечто подобное впоследствии ещё не раз будет происходить на протяжении истории с разными культурами. Однако по мысли К.Ясперса, впервые этот процесс проявляется именно в период становления Осевого времени. <text:s text:c="4"/></text:p>
      <text:p text:style-name="P1">Что же происходит в этот период с мифом? К.Ясперс утверждает, что, несмотря на утрату онтологического статуса системообразующей единицы, он никогда не исчезает окончательно, но лишь уходит на дальний план, составляя отныне только символический фон, превращаясь в жанр повествования. К.Ясперс говорит об этом так: «Миф же стал материалом для языка, который теперь уже выражал не его исконное содержание, а нечто совсем иное, прев­ратив его в символ. В ходе этого изменения (по существу, тоже мифотворческого), в момент, когда миф, как таковой, уничтожался, шло преобразование мифов, постижение их на большой глу­бине. Древний мифический мир медленно отступал, сохраняя, однако, благодаря фактической вере в него народных масс свое значение в качестве некоего фона, и впоследствии мог вновь одер­живать победы в обширных сферах сознания»<text:span text:style-name="Footnote_20_Symbol"><text:note text:id="ftn3" text:note-class="footnote"><text:note-citation>3</text:note-citation><text:note-body><text:p text:style-name="Footnote"><text:s text:c="2"/>Ясперс К. Смысл и назначение истории. М., 1991, с. 34.</text:p></text:note-body></text:note></text:span>. </text:p>
      <text:p text:style-name="P3">Мифология Просвещения.</text:p>
      <text:p text:style-name="P1">Итак, формально мифология утрачивает свою власть в период с 800 по 200 годы до н.э., уступая место Логосу. Однако в <text:span text:style-name="T2">XX</text:span> веке, когда становится очевидной ограниченность проекта Просвещения – как с антропологической, так и с научной точек зрения, взгляд на мифологию, её свойства и пределы изменяется. </text:p>
      <text:p text:style-name="P1">Поэтому прежде чем проанализировать указанную фоновую роль традиционной мифологии, официально отводимую ей, начиная с Осевого времени вплоть до современности, обратимся к проблеме мифологизированности систем, позиционирующих себя как враждебные мифу в силу своей строгой логичности. Наиболее глобальная из таких систем – проект Просвещения.</text:p>
      <text:p text:style-name="P1">Главный пафос Просветительского проекта состоял, как известно, в радикальной интенции искоренения мифологий путём замены их чистой рациональностью, высшим идеалом которой Бэкон провозгласил математику. Концепция такой рациональности легла в основу Западной логической традиции - начиная с Платона, являвшегося классическим представителем философии Осевого времени. Дискредитация мифологии путём подчинения всего мышления классической логике, казалось бы, должна была навсегда положить конец мифологическим формам мышления как таковым. <text:s/>Вплоть до переосмысления проекта Просвещения и обнаружения его «не-окончательности» именно так и было принято считать. Однако, будучи сам поставленным под вопрос, этот проект предстал в неожиданном свете. <text:s/></text:p>
      <text:p text:style-name="P1"><text:soft-page-break/>Т.Адорно и М.Хоркхаймер в ходе подробного анализа Просвещения обнаруживают в его механике наличие диалектических принципов: «Путем предупреждающей идентификации до конца промысленного математизированного мира с истиной Просвещение надеется обезопасить себя от рецидива мифа.<text:span text:style-name="T1"> </text:span>Им учреждается единство мышления и математики. Тем самым последняя, так сказать, спускается с цепи, превращается в абсолютную инстанцию»<text:span text:style-name="Footnote_20_Symbol"><text:note text:id="ftn4" text:note-class="footnote"><text:note-citation>4</text:note-citation><text:note-body><text:p text:style-name="P7"><text:s/>Адорно Т. и Хоркхаймер М. Диалектика Просвещения. Философские фрагменты, http://ec-dejavu.ru/e/Enlightenment-2.html</text:p></text:note-body></text:note></text:span>. Рациональность, таким образом, понимается не просто методологически – как способ адекватного и целостного постижения мира, но как основание господства над ним - господства, позволяющего подчинить всё познанное и объективировать для последующего подчинения всё непознанное. Как таковое познание ради истины в проекте Просвещения обесценивается<text:span text:style-name="Footnote_20_Symbol"><text:note text:id="ftn5" text:note-class="footnote"><text:note-citation>5</text:note-citation><text:note-body><text:p text:style-name="P7"><text:s/>Эта проблема является по-прежнему актуальной. Так, например, в последнем за 2013 год выпуске журнала «Наука и жизнь», в статье «Вторая квантовая: от революции понимания к революции применения» поднимается тема права учёного на бескорыстное любопытство, не ангажированное конкретными практическими заказами инвестиционных компаний. (Наука и жизнь 12/2013, с.2-12).</text:p></text:note-body></text:note></text:span>: «Бесплодное счастье познания для Бэкона так же непристойно, как и для Лютера. Не об удовлетворении, которое доставляет человеку истина, идет тут речь, но об "operation", об эффективном методе»<text:span text:style-name="Footnote_20_Symbol"><text:note text:id="ftn6" text:note-class="footnote"><text:note-citation>6</text:note-citation><text:note-body><text:p text:style-name="Footnote"><text:s/>Адорно Т. и Хоркхаймер М. Диалектика Просвещения. Философские фрагменты, http://ec-dejavu.ru/e/Enlightenment-2.html</text:p></text:note-body></text:note></text:span>. Таким образом, на первый взгляд, всё в просвещенческом проекте подчинено строгому мышлению, противопоставляющему себя мышлению мифологическому.</text:p>
      <text:p text:style-name="P1">Между тем, в основании такого подхода, по мысли Т.Адорно и М.Хоркхаймера, лежит не спокойная размеренность субъекта, искренне увлечённого познанием, а радикальный мифологический страх перед всем, что ещё не подчинено. <text:s/>Источником такого страха служит всё трансцендентное данному, понятному, известному, а значит, именно оно, главным образом, требует подчинения. Это требование, в свою очередь, ложится в основу тотальной объективации всего, что картезианский субъект наблюдает вокруг себя, и что понимается и маркируется им как Другое. <text:s/>Так возникает Западная традиция господства, объясняющего как «простые вещи» не только сами вещи, но и всё, что ими не является. Именно в этом франкфуртцы, экзистенциалисты, анархисты (например, М.Букчин, А. Горц, и др.) и исследователи гендерной проблематики впоследствии обнаруживают основания патриархатного и глубоко шовинистского сценария, сформировавшего основные направления западноевропейской мысли. И именно это обстоятельство парадоксальным образом становится эпицентром новых мифологий – продукты которых весьма распространены в современности (например, мифология гендера, мифология расы и нации, мифология народа, и другие мифологии, речь о которых пойдёт ниже). Однако эти мифологии сущностно уже принципиально отличны от <text:soft-page-break/>мифологий древности. Прежде всего, в том, что они представляют собой своего рода инверсию последних: так, мифологии древности были насквозь анимистичны; главным их свойством было одушевление всего неодушевлённого. <text:s/>Напротив, мифология Просвещения, осуществляя радикальный отказ от такого эмпатичного подхода, изображает неодушевлённым всё одушевлённое, и взаимодействует с ним соответствующим образом. И в этом смысле вопрос о степени конструктивности или деструктивности мифологии как таковой следовало бы расширить. Т.Адорно и М.Хоркхаймер отмечают, что «Просвещение относится к вещам как диктатор к людям»<text:span text:style-name="Footnote_20_Symbol"><text:note text:id="ftn7" text:note-class="footnote"><text:note-citation>7</text:note-citation><text:note-body><text:p text:style-name="Footnote"><text:s/>Адорно Т. и Хоркхаймер М. Диалектика Просвещения. Философские фрагменты, http://ec-dejavu.ru/e/Enlightenment-2.html</text:p></text:note-body></text:note></text:span>, а поскольку вещами в просвещенческой традиции выглядит практически всё (и подчас даже сам картезианский субъект), есть все основания заключить, что сам по себе просвещенческий проект крайне авторитарен – как мы видим, именно по причине своей инверсивной мифологии. «Просвещение с каждым своим шагом втягивается все глубже и глубже в мифологию. Оно перенимает весь материал мифов для того, чтобы их разрушить, и как их судия подпадает под чары мифов. Оно стремится избежать суда роковой неизбежности и соответствующего возмездия тем, что учиняет акт возмездия над ним самим. &lt;…&gt; Чем в большей степени подчиняет себе машинерия мышления сущее, тем большей становится ее слепота при его воспроизведении. Тем самым Просвещение отбрасывается вспять, в мифологию, от которой ему так никогда и не удалось ускользнуть»<text:span text:style-name="Footnote_20_Symbol"><text:note text:id="ftn8" text:note-class="footnote"><text:note-citation>8</text:note-citation><text:note-body><text:p text:style-name="Footnote"><text:s/>Адорно Т. и Хоркхаймер М. Диалектика Просвещения. Философские фрагменты, http://ec-dejavu.ru/e/Enlightenment-2.html</text:p></text:note-body></text:note></text:span>.</text:p>
      <text:p text:style-name="P1">Так, освобождаясь от одного сценария мифологического мышления, Просвещение ввергается в другой – наверняка ли более конструктивный? Человек в интерпретации строгой системы классификаций западноевропейской мысли – вплоть до самого <text:span text:style-name="T2">XX</text:span> века – как бы несёт в себе унифицированную случайность экземпляра, - экземпляра, понимаемого, притом, сугубо механистически. Именно это обстоятельство, по мысли Т.Адорно и М. Хоркхаймера, обусловило возможность появления репрессивных форм экономики и организации труда, а также вызвало к жизни ряд экологических, политических и военных кризисов современности.</text:p>
      <text:p text:style-name="P1">Таким образом, констатация завершения существования мифологических моделей мышления одновременно с завершением их явного господства – более чем неосторожна. Мифология может продолжать существовать и в системах, позиционирующих себя как радикально антимифологические, вырабатывая новые тактики и формы. В таких системах мы зачастую имеем дело не с чем иным, как с сублимированными мифологическими <text:soft-page-break/>(магическими) практиками древности, методологически мало чем от них отличающимися.. И в этом – принципиальная особенность и сложность конституции мифологии. <text:s/></text:p>
      <text:p text:style-name="P1"><text:span text:style-name="T1">Современные формы мифологии.</text:span></text:p>
      <text:p text:style-name="P1">Однако вернёмся к формальному «растворению» древнего мифа в языке. Современные исследователи отмечают, что сегодня мифология продолжает существовать не только в формах сказок и былин, традиционно читаемых детям и изучаемых филологами и культурологами. Так, к примеру, Макарова А.К. пишет: «В искусстве мифология встречается в современной фантастической литературе. Фэнтази выполняет функцию, которую в архаических обществах брал на себя миф, - функцию индивидуальной и групповой психотерапии. Также элементы мифологии можно вычленить практически во всех научнофантастических фильмах. Исследователи подчеркивают, что чем больше у фильма мифологических элементов, тем больше шансов у него войти в культурный контекст эпохи. &lt;…&gt; Появление новых информационных технологий повлияло на форму, содержание и способы массовой трансляции мифологических установок. При этом с полным основанием можно сделать вывод о переходе от так называемого первобытного, бессознательно-классического мифа к развитой целенаправленной мифологии современности»<text:span text:style-name="Footnote_20_Symbol"><text:note text:id="ftn9" text:note-class="footnote"><text:note-citation>9</text:note-citation><text:note-body><text:p text:style-name="P7"><text:s/>Макарова А.К. «Мифология как способ бытия современного общества: онтологические аспекты», http://www.dissercat.com/content/mifologiya-kak-sposob-bytiya-sovremennogo-obshchestva-ontologicheskie-aspekty. </text:p></text:note-body></text:note></text:span>. </text:p>
      <text:p text:style-name="P1">В качестве наиболее благоприятных контекстов для зарождения, формирования и расцвета мифологии Макарова А.К. выделяет две ситуации: ситуацию недостатка информации и ситуацию её избытка. </text:p>
      <text:p text:style-name="P1">В самом деле, в условиях информационного общества феномен информационного шума как нельзя лучше способствует формированию ангажированных когнитивных, нормативных, ценностных и смысловых конструктов, а также распространению их влияния и росту их воздействия на человека. Так, к примеру, возникают мифология брэндов, мифологии образа жизни, представляющие разнообразные модели бытия как единственно истинные и достойные человека (например, мифология современного культуризма, или мифология повсеместного стерильного комфорта). В разноголосице одновременно звучащих императивов идеологического, коммерческого, политического и гендерного характера целое множество мифологических систем – даже весьма дурно и наспех скроенных с теми или иными целями – обретают шанс быть воспринятыми по сценарию модерна – в качестве систем непреложных истин. Готовые сценарии, готовые формы и модели - легко и приветливо воспринимаются обществом потребления – по <text:soft-page-break/>аналогии с многообразным ассортиментом продуктов в супермаркете – без особого анализа компонентов, из которых они состоят, а также целей, вызвавших их к жизни.</text:p>
      <text:p text:style-name="P1">Однако, как было отмечено выше, избыток информации – не единственный благоприятный контекст для возникновения и становления мифа. Аналогичным по воздействию является также контекст недостатка информации. Так, к примеру, недостаток информации способствовал развитию мифологических представлений <text:s/>в период, предшествовавший Осевому времени. Впрочем, то же самое повторялось и в условиях <text:s/>средневековых гонений на науку, и в авторитарных и тоталитарных обществах. </text:p>
      <text:p text:style-name="P1">Небезынтересные данные приводит в этой связи С.Ю.Неклюдов в своём тексте «Структура и функции мифа». Он пишет: «Жители Юрьевца, достаточно типичного для России волжского городка, по словам местного священника, свято верят в реальность рисуемой телевизионными сериалами заморской жизни и убеждены, что там никто не трудится, а за людей все делают роботы. На нынешнюю власть они в обиде именно за то, что после падения советского режима подобная жизнь была им якобы обещана, но не досталась, а была, так сказать, присвоена "московским начальством"; это обстоятельство, кстати, позволяет усмотреть некоторые мифологические "обертоны" и у понятия "приватизация" в его современном обыденном понимании и употреблении. </text:p>
      <text:p text:style-name="P1">Здесь можно усмотреть реализацию мифологической модели, известной, в частности, по народным утопическим легендам о запредельных или просто далеких землях: западный мир оказывается воплощенным земным раем, где мечта о грядущем блаженстве предстоит уже осуществленной, точнее перенесенной из плоскости временной в пространственную»<text:span text:style-name="Footnote_20_Symbol"><text:note text:id="ftn10" text:note-class="footnote"><text:note-citation>10</text:note-citation><text:note-body><text:p text:style-name="Footnote"><text:s/>Неклюдов С.Ю. Структура и функции мифа. http://www.ruthenia.ru/folklore/neckludov4.htm</text:p></text:note-body></text:note></text:span>. </text:p>
      <text:p text:style-name="P1"><text:s text:c="7"/>Схожим образом информационная закрытость Советского Союза послужила важнейшей причиной формирования многообразных мифологических образов мира «за железным занавесом». Демонизация Запада в официальной печати, с одной стороны - равно как и его превознесение в более приватной среде – с другой – формировали в сознании человека образ, в действительности имеющий крайне мало общего с Западом реальным. Тема Китеж-Града или Геенны Огненной в равной степени мифологичны, и, возможно, именно это обстоятельство послужило причиной тому, что российское общество так ненасытно приникло к вожделенным благам (для самого же Запада, впрочем, давно ставшим обыденными и естественными) и до сих пор едва ли опомнилось, - не утратив, впрочем, доброй советской традиции ругать Запад за распущенность, цинизм и прочие черты, наиболее часто клеймившиеся в советском дискурсе. Вероятно, именно это обстоятельство лежит в основе обыденной российской риторики о том, «как плохо у нас и <text:soft-page-break/>как хорошо у них» и одновременно о том, как «им не понять нас, ведь они исконно погрязли в пороке». Такое классическое оруэлловское двоемыслие, вне всяких сомнений, связано именно с традицией мифологизирования, в рамках которого даже взаимоисключающие представления неплохо уживаются вместе. Особенно заметной эта проблема становится в условиях противоречивых процессов современной российской действительности – нарастания культа потребления, с одной стороны, и клерикализации и традиционализации – с другой.</text:p>
      <text:p text:style-name="P1">Впрочем, справедливости ради стоит заметить, что мифологизации в современном обществе подвергаются отнюдь не только собственно идеологические системы, но также и такие социальные структуры, как наука. На сегодняшний день, когда неимоверными темпами растёт количество откровенно квазинаучных «исследований» и даже инстанций, - <text:s/>это особенно очевидно. В наибольшей опасности, впрочем, оказывается именно гуманитарное знание – в силу специфики его методологии. Особенно беспрецедентная профанация происходит в областях психологии, философии, антропологии. Мифологизация этих областей наиболее заметна на примере огромного количества дилетантских «исследований», становящихся бестселлерами. «Эксперты» в области гендера, истины, межличностной коммуникации и «философии» успеха становятся всё более востребованы. Возможно, потому, что никогда прежде читателю ещё не предлагалось такого количества готовых рецептов «правильной», но при этом, полной удовольствий жизни - в таком доступном виде: «Процесс <text:span text:style-name="hl">ремифологизации</text:span> (возрождения мифологии) в современном обществе объясняется неудовлетворенной потребностью индивида в целостном взгляде на мир»<text:span text:style-name="Footnote_20_Symbol"><text:note text:id="ftn11" text:note-class="footnote"><text:note-citation>11</text:note-citation><text:note-body><text:p text:style-name="P7"><text:s/>Макарова А.К. «Мифология как способ бытия современного общества: онтологические аспекты», http://www.dissercat.com/content/mifologiya-kak-sposob-bytiya-sovremennogo-obshchestva-ontologicheskie-aspekty. </text:p></text:note-body></text:note></text:span>, - <text:s/>отмечает Макарова А.К. </text:p>
      <text:p text:style-name="P1">И хотя речь в этом случае идёт главным образом о профанации и мифологизации научного знания, при ближайшем рассмотрении эти новые мифологические системы оказываются столь же идеологическими и политическими, как и те, что были рассмотрены выше: учитывая мощнейший дидактический потенциал подобных нарративов, нельзя не согласиться с культовым тезисом <text:span text:style-name="T2">XX</text:span> века, впервые высказанным Кэрол Ханиш, - «Личное это политическое»<text:span text:style-name="Footnote_20_Symbol"><text:note text:id="ftn12" text:note-class="footnote"><text:note-citation>12</text:note-citation><text:note-body><text:p text:style-name="Footnote"><text:s/>Ханиш К., Личное- это политическое. – Сборник «Хроника второго года: освобождение женщин», 1970. </text:p></text:note-body></text:note></text:span>, - где «политическое», разумеется, понимается более широко и всеобъемлюще, чем в повседневном значении, ограничивающемся областью электоральной политики. </text:p>
      <text:p text:style-name="P1">«Возможности манипулирования массовым сознанием посредством порождения и распространения мифов, практически не имеют границ, особенно в настоящее время, <text:soft-page-break/>когда Интернет обеспечивает практически неограниченное количество информационных источников. В итоге проблема выбора между мифом и наукой трансформируется в проблему выбора между источниками информации»<text:span text:style-name="Footnote_20_Symbol"><text:note text:id="ftn13" text:note-class="footnote"><text:note-citation>13</text:note-citation><text:note-body><text:p text:style-name="Footnote"><text:s/>Макарова А.К. «Мифология как способ бытия современного общества: онтологические аспекты», http://www.dissercat.com/content/mifologiya-kak-sposob-bytiya-sovremennogo-obshchestva-ontologicheskie-aspekty.</text:p></text:note-body></text:note></text:span>. На первый взгляд, степень компетентности источника определить не слишком сложно. Традиционно таковыми считались тексты и исследования, обнародованные официальными инстанциями – НИИ, университетами, специализированными тематическими журналами, сборниками, и так далее. Однако в условиях, когда, с одной стороны, практически любой инстанции несложно приобрести авторитетный статус за деньги, а с другой, даже в изначально компетентных научных источниках подчас встречаются апеллирования, например, к сверхъестественным силам (не говоря уже о ничем не обоснованных домыслах и простом, никем особо не контролируемом непрофессионализме исследований), - такой выбор становится крайне проблематичным. <text:s/>И, тем не менее, от его успешности зависит то, насколько адекватной реальности будет картина мира, составляемая индивидом. А значит, на сегодняшний день речь идёт не просто о проблеме отбора научных источников среди ненаучных, <text:s/>но, скорее, о проблеме выявления наименее мифологизированных источников – также и среди тех, что позиционируют себя как строго научные.</text:p>
      <text:p text:style-name="P3">Традиция изучения.</text:p>
      <text:p text:style-name="P1">С конца <text:span text:style-name="T2">XIX</text:span> века становится ясно, что эта проблема является по-настоящему сложной. Именно поэтому мифология становится предметом фундаментального изучения и осмысления. З.Фрейд, К.-Г. Юнг, Ф.Ницше, Э. Кассирер, А.Бергсон, Э.Дюркгейм, Т.Адорно и М.Хоркхаймер, Р.Барт <text:s/>и многие другие уделяют ей пристальное внимание. В областях антропологии, этнологии, культурологи, аналитической психологии, семиотики и структурализма формируется множество теорий мифа, по-разному трактующих это явление. Мифология проблематизируется как важнейший феномен современности, переставая восприниматься просто как «свидетельница прошлого». Диапазон исследований мифологии - от нейтрального академического описания мифологических структур и их функционирования - до разработки теоретических техник и практик демифологизации – таких, например, как «глушение культуры», о чём речь пойдёт ниже. <text:s/></text:p>
      <text:p text:style-name="P1"><text:span text:style-name="T1">Задачи <text:s/>мифа.</text:span></text:p>
      <text:p text:style-name="P1">Следствием такого рода исследований становится выявление основных механизмов мифа, его черт, задач и тактики. </text:p>
      <text:p text:style-name="P1">Среди главных задач мифа исследователи особенно отмечают так называемое психотерапевтическое действие: миф призван утешить, обнадёжить, обезопасить, внушить <text:soft-page-break/>уверенность. <text:s/>Эту задачу также успешно выполняют СМИ, моделируя мифологические образы реальности, которые могут оказаться наиболее востребованными в существующих политических и культурных условиях. По такому принципу, как известно, происходит фильтрация событий, попадающих или не попадающих в СМИ. Модели поведения и стили жизни, транслируемые идеологически ангажированными каналами, программами, а также рекламой, с неизбежностью становятся всеобщими и задают критерии нормативности. </text:p>
      <text:p text:style-name="P1">Так, соцреализм в городском плакате, живописи, кино и литературе задавал тон всей общественной жизни Советской эпохи – в соответствии с её экономическими и политическими задачами, а образ свободного от каких бы то ни было нравственных терзаний потребителя-индивидуалиста, мечтающего исключительно об успехе, комфорте и капитале, в полной мере формирует ценностно-категориальные ориентиры российской современности.</text:p>
      <text:p text:style-name="P1"><text:s/>Здесь уместно вспомнить мысль из трактата «Государь» Н.Макиавелли, согласно которой государю необходимо убедить народ в том, что он не в состоянии жить иначе, чем государь от него требует, что он просто не выживет без его императивов. Похожей авторитарной тактикой пользуется и миф – выглядят ли его системы в конечном итоге конструктивными, или деструктивными. А.К.Макарова отмечает на этот счёт: «&lt;…&gt;мифология является представлениями о мире, опровергнуть которые достаточно сложно. Это представления, создаваемые средствами массовой информации с целью управления сознанием масс как вариант политико-идеологической практики, практики маркетинговой при навязывании определенного продукта или услуги и т.д»<text:span text:style-name="Footnote_20_Symbol"><text:note text:id="ftn14" text:note-class="footnote"><text:note-citation>14</text:note-citation><text:note-body><text:p text:style-name="P7"><text:s/>Макарова А.К. «Мифология как способ бытия современного общества: онтологические аспекты», http://www.dissercat.com/content/mifologiya-kak-sposob-bytiya-sovremennogo-obshchestva-ontologicheskie-aspekty.</text:p></text:note-body></text:note></text:span>. <text:s/>Кроме того, мифологии современности (впрочем, как и мифологии древности) сохраняют свою привлекательность в том числе и за счёт своих ярких, наглядных, дидактичных, афористичных и предельно простых форм. В современности именно это обстоятельство становится одной из главных причин, по которым, например, научное, компетентное знание в глазах общества проигрывает мифологии, предлагающей, на первый взгляд, ничуть не худшие истины, но «без излишнего усложнения». </text:p>
      <text:p text:style-name="P3">Специфика мифа.</text:p>
      <text:p text:style-name="P1">В чём же состоит специфика мифологии? Каково её фундаментальное отличие от других эпистемологических систем и установок?</text:p>
      <text:p text:style-name="P1">М.Мамардашвили характеризует миф так: «Миф - это упакованная в образах, метафорах и мифических существах многотысячелетняя коллективная и безымянная традиция. &lt;…&gt; Миф, ритуал и т.д. отличаются от философии и науки тем, что мир мифа и <text:soft-page-break/>ритуала есть такой мир, в котором нет непонятного, нет проблем. А когда появляются проблемы и непонятное появляются философия и наука. Значит, философия и наука, как это ни странно, есть способ внесения в мир непонятного. До философии мир понятен, потому что в мифе работают совершенно другие структуры сознания, на основе которых в мире воображаются существующими такие предметы, которые одновременно и указывают на его осмысленность. В мифе мир освоен, причем так, что фактически любое происходящее событие уже может быть вписано в тот сюжет и в те события и приключения мифических существ, о которых в нем рассказывается. Миф есть рассказ, в который умещаются человеком любые конкретные события; тогда они понятны и не представляют собой проблемы»<text:span text:style-name="Footnote_20_Symbol"><text:note text:id="ftn15" text:note-class="footnote"><text:note-citation>15</text:note-citation><text:note-body><text:p text:style-name="Footnote"><text:s/>Мамардашвили М. Введение в философию. http://philosophy.ru/library/mmk/vved.html</text:p></text:note-body></text:note></text:span>.</text:p>
      <text:p text:style-name="P1"><text:s/>Таким образом, с точки зрения формы, основными характеристиками мифа являются его анонимность, коллективность и не-датирвоанность. В самом деле, мы не можем представить себе за мифом ни авторства, ни даты, что во многом обусловлено спецификой понимания человеком самого себя, времени и пространства – в период до Осевого времени, - когда категория личности в современном смысле ещё не возникла, категории авторства не существовало, а время мыслилось циклически. </text:p>
      <text:p text:style-name="P1">Сущностно же миф представляет собой нарратив, не ставящий проблем, не вопрошающий, и в этом смысле – в известной степени авторитарный. Нерефлексивность мифологического сознания, готовность его быть вписанным в порядок вещей, мыслимый в качестве предзаданного – были и остаются фундаментальной чертой мифологии - как древности, так и современности. <text:s/>Пожалуй, именно это свойство является самой важной методологической чертой мифа, - не просто характеризующей его, но и позволяющей заподозрить и распознать его наличие. </text:p>
      <text:p text:style-name="P1">Не менее важно, с методологической точки зрения, и то, что миф символичен. Мифологическое мышление, как отмечалось выше, оперирует не логическими понятиями, но, прежде всего, образами, не имеющими однозначных и точных смыслов. Именно этим во многом обусловлена традиция персонификации природных стихий, эмоций и переживаний человека, его побед и поражений. Миф – это «ни вещь, ни понятие или идея; это форма и способ обозначения. Определяющим для мифа является не предмет его сообщения, а способ, которым оно высказывается»<text:span text:style-name="Footnote_20_Symbol"><text:note text:id="ftn16" text:note-class="footnote"><text:note-citation>16</text:note-citation><text:note-body><text:p text:style-name="Footnote"><text:s/>Барт Р.Мифологии. - М.: Академический Проект, 2008, с.265.</text:p></text:note-body></text:note></text:span>, - пишет в «Мифологиях» Р.Барт.</text:p>
      <text:p text:style-name="P1">Характерно, что «на протяжении всего исторического развития миф основывается не только на фантастическом, но и нередко на искажённом отражении реальной действительности»<text:span text:style-name="Footnote_20_Symbol"><text:note text:id="ftn17" text:note-class="footnote"><text:note-citation>17</text:note-citation><text:note-body><text:p text:style-name="Footnote"><text:s/>Макарова А.К. «Мифология как способ бытия современного общества: онтологические аспекты», http://www.dissercat.com/content/mifologiya-kak-sposob-bytiya-sovremennogo-obshchestva-ontologicheskie-aspekty.</text:p></text:note-body></text:note></text:span>. То есть в основе мифа могут лежать не только искренние эмоциональные впечатления человека от окружающего мира, - как это было в мифологии <text:soft-page-break/>древности, но также и заблуждения – что отмечал ещё Ф.Бэкон <text:s/>своей классификации «идолов»; и стереотипы, зачастую вызванные исторической инерцией; и конкретные задачи – как это можно наблюдать на примере мифологии инстанций рынка и идеологии. </text:p>
      <text:p text:style-name="P3">Техника и механизмы мифа. </text:p>
      <text:p text:style-name="P1"><text:span text:style-name="T4">«При прeвpaщeнии смысла в форму из него удаляется все случайное; он опустошается, обедняется, из него испаряется всякая история, остается лишь голая буквальность</text:span><text:span text:style-name="T5">.</text:span><text:span text:style-name="T4"> Читательское внимание парадоксально пеpeключaeтся, смысл низводится до состояния формы, языковой знак – до функции означающего в мифе. &lt;…&gt; Смысл заключал в себе целую систему ценностей – тут и история, и география, и мораль, и зоология, и Литеpaтуpa. В форме все это богатство устраняется; форма обеднела и должна быть наполнена новым значением»</text:span><text:span text:style-name="Footnote_20_Symbol"><text:span text:style-name="T4"><text:note text:id="ftn18" text:note-class="footnote"><text:note-citation>18</text:note-citation><text:note-body><text:p text:style-name="Footnote"><text:s/>Барт Р.Мифологии. - М.: Академический Проект, 2008, с.276.</text:p></text:note-body></text:note></text:span></text:span><text:span text:style-name="T4">, - пишет Р.Барт. В качестве примера он приводит обложку попавшего ему случайно в руки французского журнала, на которой изображён салютующий чернокожий солдат с французским знаменем, во французской имперской форме. Месседж такого образа представляется вполне очевидным: великая Франция объединяет под своими знамёнами всех людей, готовых служить ей, не делая между ними различия – она приемлет всякого, кто готов соблюдать её имперские порядки. Именно так, по мысли Барта, эмоционально воспримет эту обложку большинство читателей этого журнала (и здесь становится очевидной ещё одна важная черта мифа – его непременная адресность). <text:s/>Между тем, за этим месседжем сам чернокожий солдат как бы утрачивает свою собственную историю, свою идентичность, становясь лишь формой, в которой через него высказывается нечто внешнее ему. Он как бы «очищается» от своей реальности, становясь просто «ёмкостью», что позволяет заретушировать те коннотации, которые могли бы считываться в образе чернокожего человека при существующих политических обстоятельствах – таких, например, как произведённые Францией в Алжире 17 атомных взрывов, или война Алжира за независимость. Вместо этой реальности </text:span><text:soft-page-break/><text:span text:style-name="T4">перед зрителем предстаёт то, что помогает забыть её, подменить её чем-то более политкорректным, ясным и простым. </text:span></text:p>
      <text:p text:style-name="P1"><text:span text:style-name="T4">Таким образом, «Через понятие в миф проникает какая-то иная, новая история»</text:span><text:span text:style-name="Footnote_20_Symbol"><text:span text:style-name="T4"><text:note text:id="ftn19" text:note-class="footnote"><text:note-citation>19</text:note-citation><text:note-body><text:p text:style-name="Footnote"><text:s/>Барт Р.Мифологии. - М.: Академический Проект, 2008, с.276.</text:p></text:note-body></text:note></text:span></text:span><text:span text:style-name="T4">. В самом деле, чернокожий солдат в приведённом примере никуда не исчезает: он остаётся, но становится наполненным неким трансцендентным ему содержанием, утрачивая всё имманентное своему образу и себе самому. Он лишь «наполовину урезан, лишён памяти, но не существования. &lt;…&gt; Под воздействием понятия смысл не отменяется, а именно деформируется, - или, чтобы выразить это противоречие одним словом, - отчуждается»</text:span><text:span text:style-name="Footnote_20_Symbol"><text:span text:style-name="T4"><text:note text:id="ftn20" text:note-class="footnote"><text:note-citation>20</text:note-citation><text:note-body><text:p text:style-name="Footnote"><text:s/>Барт Р.Мифологии. - М.: Академический Проект, 2008, с.281.</text:p></text:note-body></text:note></text:span></text:span><text:span text:style-name="T4">. Отсюда Р.Барт делает вывод, что «миф – это похищенное и возвращённое слово. Просто возвращается слово уже не совсем таким, каким оно было похищено; при возвращении его поставили совсем не на своё место. Такое кратковременное умыкание, результат неуловимой ловкости рук, как раз и сообщает слову-мифу его ледяную застылость»</text:span><text:span text:style-name="Footnote_20_Symbol"><text:span text:style-name="T4"><text:note text:id="ftn21" text:note-class="footnote"><text:note-citation>21</text:note-citation><text:note-body><text:p text:style-name="Footnote"><text:s/>Барт Р.Мифологии. - М.: Академический Проект, 2008, с.284.</text:p></text:note-body></text:note></text:span></text:span><text:span text:style-name="T4">; «Миф – ничего не скрывает и ничего не демонстрирует – он деформирует; его тактика – не правда и не ложь, а отклонение, его задача – «протащить некую понятийную интенцию, язык же лишь подводит его, либо уничтожая понятие в попытке его скрыть, либо демаскируя его в попытке высказать. &lt;…&gt; В этом – главный принцип мифа – превращение истории в природу. &lt;…&gt; Миф существует с того момента, когда «французская имперскость» превращается в природное состояние»</text:span><text:span text:style-name="Footnote_20_Symbol"><text:span text:style-name="T4"><text:note text:id="ftn22" text:note-class="footnote"><text:note-citation>22</text:note-citation><text:note-body><text:p text:style-name="Footnote"><text:s/>Барт Р.Мифологии. - М.: Академический Проект, 2008, с.287-289.</text:p></text:note-body></text:note></text:span></text:span><text:span text:style-name="T4">. </text:span></text:p>
      <text:p text:style-name="P1"><text:span text:style-name="T4">Аналогичный механизм и у традиционалистской мифологии в России, ставшей особенно популярной в последнее время. Так, в среде многочисленных сетевых сообществ соответствующей направленности</text:span><text:span text:style-name="Footnote_20_Symbol"><text:span text:style-name="T4"><text:note text:id="ftn23" text:note-class="footnote"><text:note-citation>23</text:note-citation><text:note-body><text:p text:style-name="Footnote">Например, сообщество https://vk.com/slavanochka (55 000 подписчиков)</text:p></text:note-body></text:note></text:span></text:span><text:span text:style-name="T4"> широко культивируется так называемая эстетика Руси-матушки, приправленная подобающим арсеналом идеологических афоризмов. Однако, как правило, диапазон образов этой тематики не слишком поражает воображение, гораздо больше, напротив, впечатляя своей радикальной нереалистичностью. Сотни барышень, снятых в </text:span><text:soft-page-break/><text:span text:style-name="T4">фотосессиях «</text:span><text:span text:style-name="T6">a</text:span><text:span text:style-name="T4"> </text:span><text:span text:style-name="T6">la</text:span><text:span text:style-name="T4"> </text:span><text:span text:style-name="T6">russe</text:span><text:span text:style-name="T4">», <text:s/>предстают перед зрителем в подчёркнуто гламурном почти голливудском виде (макияж, маникюр, аксессуары, декорации, позы, и т.д.), а лубочные картинки с изображением счастливых, стильно и стерильно одетых, погружённых в переживание счастливой экзальтации, сытых семей, скорее, напоминают декоративные фантазии аристократов о народе, нежели суровый крестьянский быт царской России. Все эти образы действительно успешно скрывают в сознании своих почитателей те экономические и антропологические реалии патриархального насилия, косности, жестокостей царизма, крепостного права и унижения, которые на протяжении многих веков составляли действительность и повседневность российского крестьянства. История, спрятанная за матрёшкой – так, пожалуй, можно было бы перефразировать Р.Барта применительно к мифологии «русскости». </text:span></text:p>
      <text:p text:style-name="P5"/>
      <text:p text:style-name="P5"/>
      <text:p text:style-name="P5">Мифологии современности.</text:p>
      <text:p text:style-name="P1">Впрочем, эта мифология, разумеется, не является единственной. Рассмотрим некоторые другие мифологии, наиболее распространённые в современности.</text:p>
      <text:p text:style-name="P1"><text:s/>Аналогично мифологии «русскости» устроена, к примеру, мифология крови и высшей расы. Здесь в чистом виде работает выявленный Р.Бартом механизм подмены феноменов культуры – категорией природы. Наиболее остро проблема такой мифологизации проявилась в фашистских режимах <text:span text:style-name="T2">XX</text:span> века. Фатальные последствия этого феномена хорошо известны и едва ли требуют дополнительных комментариев. </text:p>
      <text:p text:style-name="P1">В ряду сходных идеологических конструктов особое внимание обращает на себя миф «народа». Р.Барт отмечает, что именно это понятие «служит противоядием от слишком грубого &lt;…&gt; слова «классы». «Народ» призван деполитизировать множественность социальных групп и меньшинств, сгоняя всех индивидов в одну нейтрально-пассивную массу»<text:span text:style-name="Footnote_20_Symbol"><text:note text:id="ftn24" text:note-class="footnote"><text:note-citation>24</text:note-citation><text:note-body><text:p text:style-name="Footnote"><text:s/>Барт Р.Мифологии. - М.: Академический Проект, 2008, с.210.</text:p></text:note-body></text:note></text:span>. В более узком смысле слово «народ» часто заменяют на слово, обозначающее жителей какого-либо города – для того, чтобы всем им приписать какие-то незыблемые свойства, как если бы они, в самом деле, представляли собой некое единообразно мыслящее социальное тело. <text:s/>Кстати, именно это обстоятельство, как правило, лежит в основе неприязни жителей одних городов к жителям других: всем <text:soft-page-break/>известны презрительные шутки про москвичей или, наоборот, московские предрассудки о жителях удалённых от центра городов. </text:p>
      <text:p text:style-name="P1">Проиллюстрируем этот миф следующим примером. В конце 2013 года, в свете политических событий в Украине, в петербургском метрополитене можно было услышать рекламу некоего периодического издания, из которого пассажирам предлагалось узнать, что же по поводу этих событий думают петербуржцы. И хотя очевидно, что в действительности это послание насквозь мифологично, поскольку непринуждённо предлагает петербуржцам, гордящимся своей идентичностью, как бы украдкой от всех остальных узнать, как же им на самом деле следует относиться к украинской политике, но даже предположение о том, что месседж в послании действительно призывал узнать мнение неких «петербуржцев», уже сталкивает нас с мифологией. В самом деле, можем узнать, мнение каких именно петербуржцев подразумевалось в данном случае? <text:s/>Правительства Петербурга? Парикмахеров? Врачей? Кинологов? Бизнесменов? Или профессоров политологии? Да и в каждой из этих сфер – у всех ли эти политические позиции непременно совпадают?</text:p>
      <text:p text:style-name="P1">Невозможность ответить на эти вопросы в рамках исходного тезиса о «позиции петербуржцев» выявляет его аморфность, вызванную интенцией мифа и мифологизации идеологических и мировоззренческих сюжетов.</text:p>
      <text:p text:style-name="P2">Схожим образом обстоит дело и с самопозиционированием политических фигур в электоральном визуальном пространстве. Эту тему Р.Барт подробно раскрывает в главе «Электоральная фотогения». Он пишет: «<text:span text:style-name="T4">В фотографии выражаются не намерения кандидата, а его побуждения – все те семейные, психические, даже эротические обстоятельства, весь тот стиль жизни, продуктом и привлекательным примером которого он является. Большинство наших кандидатов явно стараются продeмонстpиpовaть своими портретами устойчивость своего социального положения, свою видимую комфортную укорененность в семейных, юридических и религиозных нормах, свое прочное обладание такими буржуазными благами, как, например, воскресная месса, ксенофобия, бифштекс с картошкой или анекдоты о рогоносцах, – одним словом, все то, что называется идеологией</text:span>»<text:span text:style-name="Footnote_20_Symbol"><text:note text:id="ftn25" text:note-class="footnote"><text:note-citation>25</text:note-citation><text:note-body><text:p text:style-name="Footnote"><text:s/>Барт Р.Мифологии. - М.: Академический Проект, 2008, с. 232. </text:p></text:note-body></text:note></text:span>. <text:s text:c="2"/></text:p>
      <text:p text:style-name="P2">В самом деле, даже если рассмотреть именитых, в том числе оппозиционных политиков современной России, нетрудно будет обнаружить, что большинство из них укоренены в сознании граждан главным образом именно благодаря своему имиджу – будь <text:soft-page-break/>то преуспевающий, цветущий и привлекательный предприниматель; яростный, героический и национально чистый борец со злом; крепкий и тотально маскулинный строгий отец, уверенно глядящий в глаза врагу; или кто бы то ни было ещё. </text:p>
      <text:p text:style-name="P2">Так, крайне интересным и репрезентативным в рамках данной темы представляется политкорректный (за давностью лет) пример предвыборной агитации 1996 года, призывающий граждан отдать свой голос за Г.Явлинского. Композиция ролика незатейлива, но красноречива: люди обоего пола, разных профессий, возрастов и статусов (каждому предлагается узнать в них себя) в жанре залихватских частушек сообщают зрителю, что будут голосовать за данного кандидата, и убеждают его сделать то же самое. </text:p>
      <text:p text:style-name="P2">Любопытно, что в их числе поначалу присутствуют также и сомневающиеся персонажи. Например, пожилая крестьянка, не готовая идти на выборы по причине неотложных хлопот по хозяйству и огороду. «Не Явлинский же мне осенью картошку соберёт», - поёт она. На что все жители деревни, внезапно появляющиеся из-за плетня, ей возражают: «Это, тётка, без него у всего народа, чай, не будет ничего, даже огорода». Такая незатейливая «аргументация» ничуть не уступает мифологиям древности: выборы становятся магическим ритуалом, требующим жертвы, отказ принести которую может навлечь ещё большие беды. </text:p>
      <text:p text:style-name="P2"><text:s/>Аналогичных ритуально-мифологических линий в рассматриваем видеоролике предостаточно – даже если опустить откровенные псевдофольклорные реминисценции в образе девиц-красавиц с косами до пояса и традиционными костюмами – впрочем, обрезанными выше колена – по вкусу времени. Так, на протяжении восьми с половиной минут видео регулярно повторяется мотив «Чтоб не видеть горя, я выберу Григория», «Сердце мне шепнуло: «Гриша – мой избранник-президент»», «Из всех кандидатов Явлинский, пожалуй, мне самый близкий. Вы спросите: «В чём причина?» Просто он – настоящий мужчина» (здесь мы как раз сталкиваемся с бартовской идеей эротизации кандидата), и так далее. Радикальное отсутствие политической аргументации компенсируется убедительностью подобных заклинаний – взывающих в зрителе к иррациональному, эмоциональному и аффективному началам. Абстрактные слова «чтоб страна помолодела, чтобы за словом было дело», «я выбираю свободу, чего желаю и вам», «за такого президента не стыдно», «я добро хочу найти, мне с Явлинским по пути», «вся страна поправится – не по щучьему веленью, по уму и разуменью» - не дают ровным счётом никакого представления о политической программе кандидата. Неясно даже, правых он придерживается убеждений, или левых, ориентирован ли он на Запад, на возрождение традиционализма или на создание нового уникального пути <text:s/>- ни о чём подобном зритель не узнаёт из видеоролика. Кандидат явлен как некое абсолютное <text:soft-page-break/>сакральное благо, единственный возможный тип отношения <text:s/>к которому – молитва и упование. Рационализация и конкретизация его как политической фигуры имплицитно позиционируется как излишняя – за достаточным (и даже избыточным) эмоциональным представлением. Что вполне характерно для мифологии.</text:p>
      <text:p text:style-name="P2">Очевидно, что наподобие великой и малой колесниц Махаяны и Хинаяны в буддизме - мифологический, эмоционально и событийно насыщенный образ кандидата открыт всякому без излишних погружений в политологию. В то время как реальная содержательная сторона его политической и идеологической позиции, его тактика и стратегия во всей их взаимосвязи с существующим историко-культурным контекстом - уходят в тень, оставаясь концептуально непроницаемыми для обыденного восприятия. Мифология здесь заменяет информацию и необходимость погружения в политическую мысль; необходимость мысли как таковой. </text:p>
      <text:p text:style-name="P2">Однако, как было отмечено выше, мифологизированию подвергаются не только чисто политические области. Например, одна из наиболее благодатных почв для расцвета мифов современности – область телесности. Эта тема широко исследуется в рамках проблематики гендера и сексуальности, и – через их призму – в рамках проблематики гигиены и эстетики. </text:p>
      <text:p text:style-name="P2">Одним из первых примеров такого мифа Р.Барт называет миф лица Греты Гарбо. Он обращает внимание на то, насколько застывшим и похожим на маску предстаёт оно перед зрителем, насколько эссенциально (а не экзистенциально) оно показано: «<text:span text:style-name="T4">Черты маски образуют лишь простую сумму, в лице же они вступают в тематическую перекличку</text:span>»<text:span text:style-name="Footnote_20_Symbol"><text:note text:id="ftn26" text:note-class="footnote"><text:note-citation>26</text:note-citation><text:note-body><text:p text:style-name="Footnote"><text:s/>Барт Р.Мифологии. - М.: Академический Проект, 2008, с.134. </text:p></text:note-body></text:note></text:span>. Такой тип эстетизации лица представляет собой принципиально новый уровень объективации женщины: она предстаёт перед нами полностью «очищенной» от своей истории – как это происходит в примере с чернокожим солдатом в имперской форме Франции. Отныне она превращена в пустую и гладкую форму, ничем не уступающую в отсутствии переживаний, мыслей и эмоций драгоценным металлам и иным декоративным материалам. </text:p>
      <text:p text:style-name="P2">Именно этот тип изображения впоследствии ляжет в основу современной гламурной фотографии, главной чертой которой станет предельная «застылость» моделей, а также исполняемый ими универсальный и не слишком впечатляющий набор форм этой «застылости». Остановившиеся зрачки полуприкрытых глаз, приоткрытые губы, статичная поза – эти жесты становятся поистине культовым ритуалом для современного изображения женщины, в котором её Реальное полностью вытеснено Воображаемым зрителя, и в котором нет места для неё как живого человека. В бартовской дихотомии <text:soft-page-break/>эссенциального и экзистенциального очень точно схвачено это противопоставление существа и вещества, где последнее берёт верх над первым в эстетическом поединке современного подхода к телу. <text:s/></text:p>
      <text:p text:style-name="P2">Отметим отдельно, что у этого процесса есть несколько оптик, одна из которых – оптика «макро». Лучше всего она видна на примере рекламы кремов и прочих средств гигиены, ставшей настоящей манией для современного Западного мира. Так, Р.Барт пишет: «<text:span text:style-name="T4">Медицина, с ее понятиями дермы и эпидермы, также помогает поместить красоту кожи в глубинно-пространственную перспективу, заставляя женщину переживать себя как продукт некоего растительного круговорота веществ, где красота цветения зависит от питания корневой системы</text:span>»<text:span text:style-name="Footnote_20_Symbol"><text:note text:id="ftn27" text:note-class="footnote"><text:note-citation>27</text:note-citation><text:note-body><text:p text:style-name="Footnote"><text:s/>Барт Р.Мифологии. - М.: Академический Проект, 2008, с.149.</text:p></text:note-body></text:note></text:span>. Рекламируемые средства как бы разоблачают потаённые процессы, происходящие в живых организмах – во всей их пугающей реальности – так устрашающе передаваемой в рекламной графике. Тело рассматривается будто под микроскопом - как никогда порнографически. Единственной нормой его бытия провозглашается тотальная стерильность, соблюдаемая с определённой регулярностью – разумеется, при помощи чудодейственных и дорогостоящих средств, обещающих изгнать из него пугающие процессы гниения и разрушения. Практика подобного гигиенического экзорцизма представляет собой типичный продукт агрессивной мифологизации телесности в коммерческих целях. </text:p>
      <text:p text:style-name="P2">На социальном уровне такой тип мифа легко обнаружить в образе куклы Барби. Позиционируемая как «просто-товар-для-детей», как игрушка, - в действительности, она содержит в себе колоссальный мифологизирующий потенциал, выражающийся в формировании у ребёнка вполне определённых моделей сексуальности, самовосприятия, личностной идентичности, переживания телесности (зачастую оборачивающегося драмой для множества девочек и девушек, тщетно пытающихся соответствовать фантастическому <text:s/>образу). Характерно, что в процессе социализации ребёнка эти конструкты способствуют отчуждению его собственной идентичности, убедительно и интенсивно заполняя её место. «<text:span text:style-name="T7">Если разобраться, Барби — это архетипический пришелец из кос­моса, захватчик, розовощекий империалист от культуры. Именно она перекрашивает целые города в цвет фуксии в ознаменование «Праздника Барби». Это она — Всеобщий Идеал, Наставница с повадками мастера дзэн, которая на протяжении последних соро­ка лет изо всех сил старается быть для дево­чек всем — врачом, сердечным дружком, ти­нейджером, деловой женщиной, посланником от ЮНИСЕФ</text:span>»<text:span text:style-name="Footnote_20_Symbol"><text:note text:id="ftn28" text:note-class="footnote"><text:note-citation>28</text:note-citation><text:note-body><text:p text:style-name="Footnote"><text:s/>Кляйн Н. <text:span text:style-name="T2">No</text:span> <text:span text:style-name="T2">Logo</text:span>. Люди против брэндов. – М.: Издательство «Добрая книга», 2012, с.113. </text:p></text:note-body></text:note></text:span>, - пишет Наоми Кляйн. Выражаясь языком <text:soft-page-break/>психоанализа, образ Барби на определённом этапе как никакой другой формирует Супер-Эго ребёнка, определяя его основные эстетические, сексуальные, ценностные, и в целом антропологические векторы и ориентиры. В самом деле, не Барби ли и сопутствующие ей товары (игрушечные магазины, джипы, лошадки, роскошные платья и т.д.) являются прообразом общества потребления с агрессивной гендерной и классовой сегрегацией? <text:s/></text:p>
      <text:p text:style-name="P2">Учитывая специфику коммуникации и гендерной самоидентификации в современном обществе, есть все основания предполагать, что коэффициент полезного действия данного процесса (и процессов, аналогичных ему) подчас даже выше, чем в рамках откровенно идеологических инстанций – таких, например, как пионерия или комсомол, где у личности, по крайней мере, подчас оставалось внутреннее пространство, не затронутое внешним императивным ритуалом. Таким образом, очевидно, что мир Барби отнюдь не является просто случайным набором не ангажированных символически игрушек, но – по всем признакам (подмена функции игрушки как социализирующего начала сложной системой ангажированных императивов, символичность, анонимность, массовость, герметичность, чрезмерная яркость, и так далее) – представляет собой типичную мифологическую систему, поставляющую в сознание людей, находящихся в процессе социализации, готовые программы по восприятию себя, своего тела и окружающего мира. А потому очевидно и то, что мифология мира Барби носит не только идеологический, но и крайне авторитарный характер. Что, впрочем, свойственно политике крупных корпораций.</text:p>
      <text:p text:style-name="P2">Так, в чистом виде корпоративными являются, к примеру, мифология шоппинга (где только не говорится о его терапевтических свойствах); мифология торговых центров (где человеку предлагается в течение, например, выходного дня активно участвовать в некой альтернативной, не травматичной реальности – впрочем, разумеется, за известную цену), и мифология развлечений. В последнем жанре мифологии особенно преуспела корпорация <text:span text:style-name="T2">Disney</text:span>, запустившая проект круиза на корабле – на принадлежащий компании остров на Багамах. Настолько интенсивное и глубокое погружение в виртуальную реальность сродни разве что глубокому трансу людей <text:s/>древнего мира. <text:s/>Отчуждение в виртуальность наяву - типичный императив мифологии, не знающей сомнений, возражений и интерпретаций, - открытой лишь для пассивного созерцания и воспроизведения, но никак не для роли субъекта. </text:p>
      <text:p text:style-name="P2">На этот счёт Наоми Кляйн приводит в «<text:span text:style-name="T2">No</text:span> <text:span text:style-name="T2">Logo</text:span>» слова современного художника и активиста Джагги Синга: «<text:span text:style-name="T7">Существуют корпорации, которые осу­ществляют свой маркетинг с такой агрессив­ностью, так сильно нацелены проштамповать своим образом каждого из нас и каждую без исключения улицу, что переполнили чашу тер­пения </text:span><text:soft-page-break/><text:span text:style-name="T7">мыслящих людей, — говорит он. — Нас возмущает уничтожение культуры и ее заме­щение этими корпоративными логотипами и лозунгами массового производства. Это свое­го рода культурный фашизм</text:span>»<text:span text:style-name="Footnote_20_Symbol"><text:note text:id="ftn29" text:note-class="footnote"><text:note-citation>29</text:note-citation><text:note-body><text:p text:style-name="Footnote"><text:s/>Кляйн Н. <text:span text:style-name="T2">No</text:span> <text:span text:style-name="T2">Logo</text:span>. Люди против брэндов. – М.: Издательство «Добрая книга», 2012, с. 172.</text:p></text:note-body></text:note></text:span>. Таким образом, она заключает: «<text:span text:style-name="T7">Если собрать вместе все примеры такого рода, корпоративное пространство представ­ляется подобием фашистского государства, где все мы отдаем честь логотипу и почти не имеем возможностей для критики, потому что наши газеты, телеканалы, Интернет-серверы, уличные и торговые пространства сплошь кон­тролируются транснациональными корпора­циями и обслуживают их интересы</text:span>»<text:span text:style-name="Footnote_20_Symbol"><text:note text:id="ftn30" text:note-class="footnote"><text:note-citation>30</text:note-citation><text:note-body><text:p text:style-name="Footnote"><text:s/>Кляйн Н. <text:span text:style-name="T2">No</text:span> <text:span text:style-name="T2">Logo</text:span>. Люди против брэндов. – М.: Издательство «Добрая книга», 2012, с. 118.</text:p></text:note-body></text:note></text:span>.</text:p>
      <text:p text:style-name="P2"><text:span text:style-name="T1">Тактики сопротивления мифологии.</text:span></text:p>
      <text:p text:style-name="P2">На фоне осознания последствий идеологической, коммерческой, гендерной и других мифологий на протяжении всего становления общества гиперпотребления возникают различные тактики сопротивления их механизмам. У истоков этих тактик стояли дадаисты и сюрреалисты, бросившие вызов пассивному созерцательству, на которое обречён зритель в традиционном, классическом искусстве - не оставляющем обществу ничего другого, кроме потребительски ориентированного буржуазного конформизма. <text:s/>По их стопам шли ситуационисты, повозгласившие <text:span text:style-name="T3">detournement</text:span><text:span text:style-name="T8"> </text:span>(«выхватывание образа, высказывания или любого артефакта из контекста и придание ему нового смысла»), что способствовало широкомасштабной деконструкции фундаментальных эстетических и идеологических нарративов патриархальных мифологий, продолжавших активно звучать ещё в <text:span text:style-name="T2">XX</text:span> веке (и во многом продолжающих по сей день). В 1984 возникает тактика «<text:span text:style-name="T2">culture</text:span> <text:span text:style-name="T2">jamming</text:span>» («глушение культуры»), впитавшая в себя дух своих предшественниц, но модернизировавшая его в соответствии со спецификой эпохи, характеризующейся, в частности, немыслимым количеством рекламы. <text:s/>Основатели этой тактики – группа музыкантов из Сан-Франциско <text:span text:style-name="T2">Negativland</text:span> – впервые прибегли к «редактированию» рекламных щитов с целью разоблачения их скрытых интенций и обнажения спрятанных этими интенциями проблем. «<text:span text:style-name="T7">Умело переделанный ре­кламный щит &lt;...&gt; обращает внимание общества на исходную стратегию корпорации</text:span>»<text:span text:style-name="Footnote_20_Symbol"><text:note text:id="ftn31" text:note-class="footnote"><text:note-citation>31</text:note-citation><text:note-body><text:p text:style-name="Footnote"><text:s/>Кляйн Н. <text:span text:style-name="T2">No</text:span> <text:span text:style-name="T2">Logo</text:span>. Люди против брэндов. – М.: Издательство «Добрая книга», 2012, с.168.</text:p></text:note-body></text:note></text:span> - цитирует Н.Кляйн одного из участников группы. </text:p>
      <text:p text:style-name="P2">На первый взгляд, рекламоборчество похоже на вандализм, однако этот взгляд представляется чересчур поверхностным, поскольку деструктивная сторона рекламоборчества касается только эстетической стороны интересов крупных капиталовладельцев. С каждым годом по всему миру оно привлекает к себе всё больше политических активистов, осознающих проблемы монополии рекламной мифологии на <text:soft-page-break/>общественно-политическое пространство и, как следствие, на личность. Так, за последние несколько лет тактика глушения культуры стала весьма популярна в России, Украине и Беларуси, - что в особенности можно было наблюдать в периоды предвыборных кампаний, когда на рекламных афишах магазинов и Билл-бордах у персонажей на фотографиях появлялись наклеенные политические реплики, отражающие те или иные актуальные проблемы. Однако выборы, разумеется, не были единственным поводом применения этой тактики – она широко применяется и в отношении тех латентных коммерческих и политических процессов, которые характеризуют современную повседневность. <text:s/></text:p>
      <text:p text:style-name="P2">Не имея возможности противостоять мифологиям в правовом поле (суды с корпорациями крайне редко решаются не в их пользу), жители городов прибегают к этой нелегитимной практике, чтобы выразить свой протест против коммерческой мифологизации окружающего их мира и её экономических и политических императивов. А значит, проблема нелегитимности подобной практики в действительности требует новой формулировки: если легитимность есть общепризнанность со стороны граждан, то что является в большей степени нелегитимным: несогласие граждан с тактиками монополии на общественное пространство со стороны корпораций, или всё же сами эти действия, осуществляемые вопреки несогласию людей? </text:p>
      <text:p text:style-name="P2">В сущности, с точки зрения механизма действия, тактика «глушения культуры» представляет собой то, что Р.Барт называл «раскачиванием знака», на котором паразитирует миф. Если миф, утверждает Р.Барт, крадёт слово, чтобы исказить его, единственное, что можно ему противопоставить, - это попытаться выкрасть у него слово обратно – путём уличения его в нечестной игре, дискредитации или как-либо иначе. Вопрос о формах, в которых эта тактика сопротивления мифологии может осуществляться, - остаётся открытым и зависит от конкретных культурно-политических реалий.</text:p>
      <text:p text:style-name="P4">Заключение.</text:p>
      <text:p text:style-name="P2">Подведём итоги. Мифология является древнейшей формой мировоззрения. На протяжении истории она многократно меняла формы, задачи, императивы и адресатов; её последствия оказывались самыми разными, однако её механизмы <text:s/>и принципы были и остаются неизменными: идёт ли речь о мифологическом мышлении до Логоса; о антимифологической мифологии Просвещения с вытекающими из неё (и существующими по сей день) мифологиями фашизма, национализма, расизма и шовинизма; или о современных формах мифологии – таких, как шоппинг, гендерная мифология, мифология гигиены или мифология футбола. Общей для всех этих видов мифологии является принципиальная десубъективация вовлекаемого участника, требование его готовности <text:soft-page-break/>воспринимать герметичное знание и моделировать в соответствии с ним своё социальное и индивидуальное бытие. </text:p>
      <text:p text:style-name="P2">«<text:span text:style-name="T4">Конечная задача всех мифов – сделать мир неподвижным; миф должен внушать и изображать такой мировой экономический порядок, где раз и навсегда установлена иерархия владений. Таким образом, всегда и всюду сталкиваясь с мифами, человек всякий раз отбрасывается ими к своему неизменному прототипу, который начинает жить вместо него, душит его изнутри подобно огромному паразиту и ставит его деятельности узкие пределы, в которых ему позволено лишь страдать, ничего не меняя в мире; буржуазный псевдофизис есть не что иное, как запрет для человека заново изобретать себя. Мифы непрестанно и неутомимо добиваются, вкрадчиво и непреклонно требуют, чтобы все люди узнавали себя в вековечном и вместе с тем исторически конкретном образе, который создан для них как бы раз и навсегда. Ибо Природа, в которую заключают здесь человека, якобы приобщая его к вечности, есть всего лишь Обычай. А именно этот Обычай, при всей его грандиозности, им как раз и нужно взять в руки и прeобpaзовaть</text:span>»<text:span text:style-name="Footnote_20_Symbol"><text:note text:id="ftn32" text:note-class="footnote"><text:note-citation>32</text:note-citation><text:note-body><text:p text:style-name="Footnote"><text:s/>Барт Р.Мифологии. - М.: Академический Проект, 2008, с.320.</text:p></text:note-body></text:note></text:span>, - пишет Р.Барт. </text:p>
      <text:p text:style-name="P2">Таким образом, преодоление мифологии непосредственно связано с интенсификацией процессов рефлексии и последующей коммуникации с окружающим миром, не преломлённым через готовые системы интерпретаций (как это происходит в любой мифологии). Как было указано в самом начале настоящей статьи, именно рефлексия, с точки зрения К.Ясперса, стала главной причиной перехода от мифологического мышления к логическому; именно познание механизмов когнитивных процессов позволило человеку преодолеть инерцию обычая и начать путь к самому себе, во всём своём своеобразии. Однажды обнаружив весь свой освободительный потенциал, рефлексия по-прежнему остаётся ключевым условием освобождения от императивов мифологий и обретения человеком субъекта в самом себе – не субъекта потребления, служения, наслаждения, власти или вожделения, а субъекта в широком смысле этого слова – активного, творческого и мыслящего, вписанного в сложную сеть контекстов окружающего мира и неотделимого от неё. </text:p>
      <text:p text:style-name="P2">В противном случае попросту невозможным и бессмысленным становится весь Западный антропологический проект, оттолкнувшийся от перехода человека в состояние, <text:soft-page-break/>трансцендентное природе и её порядку вещей. Во имя этого трансцендентного начала совершался весь его долгий и полный страдания путь через историю, подчас не в меньшей степени полную мифологий; именем этого трансцендентного начала оправдывались (и оправдываются) все «издержки» научно-технического прогресса. В чём же тогда смысл последнего (да и всего пути становления человечества), если <text:s/>схемы и механизмы мышления оказываются в опасности возвращения к дорефлексивным формам, когда прогресс не мыслился как необходимый, а человек не знал о возможности пройти собственный путь? И чем, в таком случае, можно оправдать «издержки» этого прогресса? <text:s/>В этом смысле, не напоминает ли современный человек ребёнка, которому ценой невероятных экономических усилий всей семьи купили дорогой музыкальный инструмент <text:s/>- в надежде, что он со временем научится на нём играть, а тот не только не стал учиться, но и вовсе разломал его? Поддержание и воспроизведение мифологических нарративов современности представляется равносильным поведению такого ребёнка: мифологизированное мышление обесценивает весь эмпирический материал истории и сводит на нет всё лучшее, что было в ней достигнуто. Т.Адорно и М.Хоркхаймер отмечают, что причины такого положения вещей лежат в самой диалектической логике проекта Просвещения, сформировавшей образ современной Западной цивилизации: его мотивы господства принесли обществу небывалый прогресс (технологий, промышленности, и тд.), но вместе с тем – и небывалый регресс: приспособление к власти прогресса было обречено стать причиной прогрессом власти. За многомерной системой императивов сети авторитарных мифологий утрата субъектом истории осознания своей фундаментальной реальности с неизбежностью оказалась оборотной стороной медали тотальной патерналистской объективации мира. И в этом смысле единственным выходом из сложившейся ситуации остаётся возвращение субъектом переживания и осмысления этой реальности, а также выход из состояния вынужденно приобретённой когнитивной и мировоззренческой инфантильности.</text:p>
      <text:p text:style-name="P2">В сущности, на сегодняшний день перед современным обществом - два пути. Либо возвращение к дорефлексивным формам бытия, которые бы соответствовали его действительной потребности в мифологии (в этом случае она была бы полностью удовлетворена) – с отказом от всего того, что было обретено на пути преодоления мифологического начала логическим. Такой путь был бы, по крайней мере, последовательным. Впрочем, он, разумеется, маловероятен. Либо поиск и осуществление новых шагов в уже заданном однажды направлении от мифа к Логосу – таких, которые не просто могли бы оправдать все те издержки, которыми сопровождается благосостояние общества современного типа, - но и уменьшить их, ставя перед человеком новые задачи, <text:soft-page-break/>связанные с осознанностью (рефлексивностью) и, как следствие, с нравственностью (в широком смысле этого слова). А значит, распознание мифологий и защита от их авторитарной власти принципиально важны – социально, политически, антропологически. Будет ли такое освобождение осуществляться за счёт всевозможных форм «раскачивания» знаков мифа (какой бы природы он ни был); или за счёт выработанных техник сопротивления ему и изобретения новых; будет ли оно вообще осуществляться, или оно вовсе не произойдёт – этот вопрос остаётся острым, актуальным и открытым.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hl"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tori</meta:initial-creator>
    <meta:creation-date>2014-01-03T15:56:00</meta:creation-date>
    <dc:creator>Satori</dc:creator>
    <dc:date>2014-01-10T21:57:00</dc:date>
    <meta:editing-cycles>286</meta:editing-cycles>
    <meta:editing-duration>P1DT7H23M</meta:editing-duration>
    <meta:document-statistic meta:table-count="0" meta:image-count="0" meta:object-count="0" meta:page-count="23" meta:paragraph-count="108" meta:word-count="7268" meta:character-count="57216" meta:non-whitespace-character-count="49814"/>
    <meta:generator>LibreOffice/4.1.3.2$Linux_X86_64 LibreOffice_project/410m0$Build-2</meta:generator>
  </office:meta>
</office:document-meta>
</file>