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Arial Unicode MS'"/>
    <style:font-face style:name="verdana" svg:font-family="verdana, 'bitstream vera sans'"/>
    <style:font-face style:name="Aharoni" svg:font-family="Aharoni"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Broadway" svg:font-family="Broadway"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Text_20_body">
      <style:paragraph-properties style:line-height-at-least="0.1874in" fo:text-align="justify" style:justify-single-word="false" fo:orphans="2" fo:widows="2"/>
      <style:text-properties fo:font-variant="normal" fo:text-transform="none" fo:color="#000000" style:font-name="Aharoni" fo:font-size="9pt" fo:letter-spacing="normal" fo:font-style="normal" fo:font-weight="normal" style:font-size-asian="9pt" style:font-style-asian="normal" style:font-weight-asian="normal"/>
    </style:style>
    <style:style style:name="P2" style:family="paragraph" style:parent-style-name="Text_20_body">
      <style:paragraph-properties style:line-height-at-least="0.1874in" fo:text-align="center" style:justify-single-word="false" fo:orphans="2" fo:widows="2"/>
      <style:text-properties fo:font-variant="normal" fo:text-transform="none" fo:color="#000000" style:font-name="Aharoni" fo:font-size="9pt" fo:letter-spacing="normal" fo:font-style="normal" fo:font-weight="normal" style:font-size-asian="9pt" style:font-style-asian="normal" style:font-weight-asian="normal"/>
    </style:style>
    <style:style style:name="P3" style:family="paragraph" style:parent-style-name="Text_20_body">
      <style:paragraph-properties style:line-height-at-least="0.1874in" fo:text-align="justify" style:justify-single-word="false" fo:orphans="2" fo:widows="2"/>
    </style:style>
    <style:style style:name="P4" style:family="paragraph" style:parent-style-name="Text_20_body">
      <style:paragraph-properties style:line-height-at-least="0.1874in" fo:text-align="start" style:justify-single-word="false" fo:orphans="2" fo:widows="2"/>
    </style:style>
    <style:style style:name="P5" style:family="paragraph" style:parent-style-name="Text_20_body">
      <style:paragraph-properties style:line-height-at-least="0.1874in" fo:text-align="center" style:justify-single-word="false" fo:orphans="2" fo:widows="2"/>
    </style:style>
    <style:style style:name="P6" style:family="paragraph" style:parent-style-name="Text_20_body">
      <style:paragraph-properties fo:margin-top="0in" fo:margin-bottom="0.0835in" style:line-height-at-least="0.1874in" fo:text-align="center" style:justify-single-word="false" fo:orphans="2" fo:widows="2"/>
      <style:text-properties fo:font-variant="normal" fo:text-transform="none" fo:color="#000000" style:font-name="Aharoni" fo:font-size="9pt" fo:letter-spacing="normal" fo:font-style="normal" fo:font-weight="normal" style:font-size-asian="9pt" style:font-style-asian="normal" style:font-weight-asian="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Broadway" fo:font-size="16pt" style:font-size-asian="16pt" style:font-size-complex="16pt"/>
    </style:style>
    <style:style style:name="P9" style:family="paragraph" style:parent-style-name="Standard">
      <style:paragraph-properties fo:margin-left="0.1398in" fo:margin-right="0in" fo:text-align="center" style:justify-single-word="false" fo:text-indent="-0.0646in" style:auto-text-indent="false"/>
      <style:text-properties style:font-name="Broadway" fo:font-size="16pt" style:font-size-asian="16pt" style:font-size-complex="16pt"/>
    </style:style>
    <style:style style:name="P10" style:family="paragraph" style:parent-style-name="Standard" style:master-page-name="Standard">
      <style:paragraph-properties fo:text-align="center" style:justify-single-word="false" style:page-number="auto"/>
      <style:text-properties style:font-name="Broadway" fo:font-size="16pt" style:font-size-asian="16pt" style:font-size-complex="16pt"/>
    </style:style>
    <style:style style:name="T1" style:family="text">
      <style:text-properties style:font-name="Broadway" fo:font-size="16pt" style:font-size-asian="16pt" style:font-size-complex="16pt"/>
    </style:style>
    <style:style style:name="T2" style:family="text">
      <style:text-properties fo:font-variant="normal" fo:text-transform="none"/>
    </style:style>
    <style:style style:name="T3" style:family="text">
      <style:text-properties fo:font-variant="normal" fo:text-transform="none" fo:color="#000000" style:font-name="Aharoni" fo:font-size="9pt" fo:letter-spacing="normal" fo:font-style="normal" fo:font-weight="normal" style:font-size-asian="9pt" style:font-style-asian="normal" style:font-weight-asian="normal"/>
    </style:style>
    <style:style style:name="T4" style:family="text">
      <style:text-properties fo:font-variant="normal" fo:text-transform="none" fo:color="#000000" style:font-name="verdana" fo:font-size="9pt" fo:letter-spacing="normal" fo:font-style="normal" fo:font-weight="bold" style:font-size-asian="9pt" style:font-style-asian="normal" style:font-weight-asian="bold" style:font-weight-complex="bold"/>
    </style:style>
    <style:style style:name="T5" style:family="text">
      <style:text-properties fo:font-variant="normal" fo:text-transform="none" fo:color="#000000" style:font-name="verdana" fo:font-size="9pt" fo:letter-spacing="normal" fo:font-style="normal" fo:font-weight="normal" style:font-size-asian="9pt" style:font-style-asian="normal" style:font-weight-asian="normal"/>
    </style:style>
    <style:style style:name="T6" style:family="text">
      <style:text-properties fo:font-variant="normal" fo:text-transform="none" style:font-name="Aharoni" fo:font-size="9pt" fo:letter-spacing="normal" fo:font-style="normal" fo:font-weight="normal" style:font-size-asian="9pt" style:font-style-asian="normal" style:font-weight-asian="normal"/>
    </style:style>
    <style:style style:name="T7" style:family="text">
      <style:text-properties style:font-name="Aharon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llectif Triple AAA</text:p>
      <text:p text:style-name="P8"/>
      <text:p text:style-name="P9">Action Banque de Semences</text:p>
      <text:p text:style-name="P1"/>
      <text:p text:style-name="P1">- un troc de semences au début du printemps</text:p>
      <text:p text:style-name="P1">- un retour de semences à la fin de l'automne</text:p>
      <text:p text:style-name="P1">- Un catalogue de semences déjà disponibles</text:p>
      <text:p text:style-name="P1">Nous organisons la mise en place de suiveurs de semences : reproduction, récolte, partage d'une partie de la semence produite.</text:p>
      <text:p text:style-name="P1">Nous offrons une fiche technique précise sur l'art et la manière de produire une semence pour la banque.</text:p>
      <text:p text:style-name="P1">Nous organisons le partage de savoirs des membres..</text:p>
      <text:p text:style-name="P1">Espoirs : </text:p>
      <text:p text:style-name="P1">créer une banque coopérative de semences gratuites.</text:p>
      <text:p text:style-name="P1">informer sur la stratégie des multinationales de la semence pour nous déposséder d'un patrimoine mondiale humain.</text:p>
      <text:p text:style-name="P1">Obtenir des semences adaptées à notre pays pour réduire leur fragilité et éviter les intrans issus de la pétrochimie. </text:p>
      <text:p text:style-name="P4"><text:span text:style-name="T3">Facebook groupe "Occupons Annonay" Mail: </text:span><text:a xlink:type="simple" xlink:href="mailto:occuponsannonay@gmail.com" office:target-frame-name="_blank" xlink:show="new"><text:span text:style-name="Internet_20_link"><text:span text:style-name="T6">occuponsannonay@gmail.com</text:span></text:span></text:a><text:span text:style-name="T3"><text:line-break/>Site : </text:span><text:a xlink:type="simple" xlink:href="http://we.riseup.net/annonay" office:target-frame-name="_blank" xlink:show="new"><text:span text:style-name="Internet_20_link"><text:span text:style-name="T6">http://we.riseup.net/annonay</text:span></text:span></text:a><text:span text:style-name="T3"> </text:span></text:p>
      <text:p text:style-name="P8"><text:soft-page-break/>Collectif Triple AAA</text:p>
      <text:p text:style-name="P7"/>
      <text:p text:style-name="P5"><text:span text:style-name="Emphasis"><text:span text:style-name="T4">Qui sommes-nous ?</text:span></text:span></text:p>
      <text:p text:style-name="P5"/>
      <text:p text:style-name="P3"><text:span text:style-name="T5">-</text:span><text:span text:style-name="T3"> avant tout : un rassemblement d’habitants qui se considèrent être plus citoyens acteurs que de simples électeurs.<text:line-break/><text:line-break/>- des Femmes et Hommes Indignés de ce qu’engendre la politique néolibérale mise en œuvre depuis 1983.<text:line-break/><text:line-break/>- des citoyens désireux de créer une large prise de conscience auprès des concitoyens du pays de l'Ardèche verte de la NÉCESSITÉ d'agir localement au plus tôt pour prévenir des ravages sociétaux que nous observons déjà.<text:line-break/><text:line-break/>- des citoyens qui savent qu’ils ne détiennent pas de recette miracle pour nous sortir localement des affres des dégâts macroéconomiques mais qui croient en la qualité des uns et des autres pour s’organiser de manière efficace localement.</text:span><text:span text:style-name="T7"><text:line-break/><text:line-break/>- </text:span><text:span text:style-name="T3">des citoyens qui refusent la fatalité et le sentiment d’impuissance que nos Oligarques souhaiteraient nous imposer à croire,</text:span></text:p>
      <text:p text:style-name="P2">car nous sommes tout puissant localement </text:p>
      <text:p text:style-name="P6"><text:soft-page-break/>si NOUS le désirons ensemble démocratiqu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Arial Unicode MS'"/>
    <style:font-face style:name="verdana" svg:font-family="verdana, 'bitstream vera sans'"/>
    <style:font-face style:name="Aharoni" svg:font-family="Aharoni"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Broadway" svg:font-family="Broadway"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Légende"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WW8Num1z0" style:family="text">
      <style:text-properties style:font-name="Symbol" style:font-name-complex="OpenSymbol"/>
    </style:style>
    <style:style style:name="Puce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4.1339in" fo:page-height="5.7083in" style:num-format="1" style:print-orientation="portrait" fo:margin-top="0.1965in" fo:margin-bottom="0.1965in" fo:margin-left="0.1965in" fo:margin-right="0.1965in" style:writing-mode="lr-tb" style:layout-grid-color="#c0c0c0" style:layout-grid-lines="2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30T09:15:52</meta:creation-date>
    <dc:date>2014-01-31T04:41:34</dc:date>
    <meta:editing-cycles>2</meta:editing-cycles>
    <meta:editing-duration>PT03H50M37S</meta:editing-duration>
    <meta:document-statistic meta:table-count="0" meta:image-count="0" meta:object-count="0" meta:page-count="3" meta:paragraph-count="18" meta:word-count="278" meta:character-count="1782"/>
    <meta:generator>OpenOffice.org/3.2$Unix OpenOffice.org_project/320m19$Build-9505</meta:generator>
    <meta:user-defined meta:name="Info 1"/>
    <meta:user-defined meta:name="Info 2"/>
    <meta:user-defined meta:name="Info 3"/>
    <meta:user-defined meta:name="Info 4"/>
  </office:meta>
</office:document-meta>
</file>