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able_20_Contents">
      <style:paragraph-properties fo:margin-top="0cm" fo:margin-bottom="0.499cm" style:contextual-spacing="false" fo:padding-left="0cm" fo:padding-right="0cm" fo:padding-top="0cm" fo:padding-bottom="0.049cm" fo:border-left="none" fo:border-right="none" fo:border-top="none" fo:border-bottom="0.06pt dotted #000000"/>
    </style:style>
    <style:style style:name="P3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4" style:family="paragraph" style:parent-style-name="Heading_20_3">
      <style:text-properties style:font-name="arial" fo:font-size="10pt"/>
    </style:style>
    <style:style style:name="T1" style:family="text">
      <style:text-properties fo:color="#006600" style:font-name="arial" fo:font-size="10pt" style:text-underline-style="solid" style:text-underline-width="auto" style:text-underline-color="font-color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tm-tl">
        <table:table table:name="Tabela1" table:style-name="Tabela1">
          <table:table-column table:style-name="Tabela1.A"/>
          <table:table-row>
            <table:table-cell office:value-type="string">
              <table:table table:name="Tabela2" table:style-name="Tabela2">
                <table:table-column table:style-name="Tabela2.A"/>
                <table:table-row>
                  <table:table-cell table:style-name="Tabela2.A1" office:value-type="string">
                    <text:h text:style-name="P4" text:outline-level="3">Primavera sem Pulga</text:h>
                    <text:p text:style-name="P2"><text:a xlink:type="simple" xlink:href="http://odia.terra.com.br/portal/opiniao/html/2011/9/joao_batista_damasceno_primavera_sem_pulga_195415.html#" office:target-frame-name="_blank" xlink:show="new"><text:span text:style-name="T1">Rio</text:span></text:a><text:span text:style-name="T2"> - No dia 22, véspera da primavera, a Anatel, com apoio da Polícia Federal, invadiu, sem mandado e sem comunicar à direção do Instituto de Filosofia e Ciências Sociais da UFRJ, a Rádio Pulga. Amparados em lei já declarada inconstitucional pelo STF, apreenderam os equipamentos, que, desligados, não caracterizavam flagrante.<text:line-break/><text:line-break/></text:span><text:span text:style-name="Strong_20_Emphasis"><text:span text:style-name="T2">Eu era aluno de Ciências Sociais</text:span></text:span><text:span text:style-name="T2"> </text:span><text:span text:style-name="Strong_20_Emphasis"><text:span text:style-name="T2">no IFCS</text:span></text:span><text:span text:style-name="T2"> quando a Rádio Pulga começou a funcionar na transição para o regime democrático. Criada pelos alunos, num contexto de discussão da democratização dos meios de comunicação, funcionou por mais de 20 anos e foi uma das pioneiras na luta pela liberdade de expressão. A Rádio Pulga é rádio livre e não pirata, dizíamos, pois considerávamos piratas as rádios e TVs outorgadas pela ditadura aos afilhados. Afinal, elas estavam em busca do ouro, e nós apenas queríamos a reforma agrária do ar e redução do poder dos coronéis das ondas. Então presidente da República, José Sarney distribuíra canais de rádio e </text:span><text:a xlink:type="simple" xlink:href="http://odia.terra.com.br/portal/opiniao/html/2011/9/joao_batista_damasceno_primavera_sem_pulga_195415.html#" office:target-frame-name="_blank" xlink:show="new"><text:span text:style-name="T1">TV</text:span></text:a><text:span text:style-name="T2"> a deputados e senadores, visando a um quinto ano de mandato, caracterizando coronelismo eletrônico.<text:line-break/><text:line-break/>A Rádio Pulga é um laboratório de comunicação social dos alunos de História, Filosofia e Ciências Sociais da UFRJ, incentivando a criatividade, o debate democrático e a integração entre universidade e </text:span><text:a xlink:type="simple" xlink:href="http://odia.terra.com.br/portal/opiniao/html/2011/9/joao_batista_damasceno_primavera_sem_pulga_195415.html#" office:target-frame-name="_blank" xlink:show="new"><text:span text:style-name="T1">sociedade</text:span></text:a><text:span text:style-name="T2">.<text:line-break/><text:line-break/>No governo do presidente Lula foi eliminado da TV Brasil, no início das madrugadas, o programa de debates ‘Espaço Público’, que era compromissado com a análise crítica e independente, e substituído por reprise do ‘Sem Censura’. No governo da presidenta Dilma apreenderam os equipamentos da Rádio Pulga e de outras dezenas, causando mortes em alguns casos. Não houve manifestação do reitor da UFRJ, professor Aluizio Teixeira, filho do </text:span><text:a xlink:type="simple" xlink:href="http://odia.terra.com.br/portal/opiniao/html/2011/9/joao_batista_damasceno_primavera_sem_pulga_195415.html#" office:target-frame-name="_blank" xlink:show="new"><text:span text:style-name="T1">brigadeiro</text:span></text:a><text:span text:style-name="T2"> Teixeira, ministro da Aeronáutica deposto com o presidente João Goulart, sobre a invasão à universidade. O mandarinato atual não quer a democratização das comunicações, mas um Departamento de Informação e Propaganda (DIP).</text:span></text:p>
                    <text:p text:style-name="P3"><text:span text:style-name="Emphasis"><text:span text:style-name="Strong_20_Emphasis"><text:span text:style-name="T2">JOÃO BATISTA DAMASCENO é cientista político e juiz de Direito. <text:line-break/>membro da Associação Juízes para a Democracia [AJD]</text:span></text:span></text:span></text:p>
                  </table:table-cell>
                </table:table-row>
              </table:table>
            </table:table-cell>
          </table:table-row>
        </table:table>
        <text:p text:style-name="P1"> </text:p>
        <text:p text:style-name="P1">28.09.11 às 00h55</text:p>
        <text:p text:style-name="P1"> </text:p>
        <text:p text:style-name="P1">Fonte: <text:a xlink:type="simple" xlink:href="http://odia.terra.com.br/portal/opiniao/html/2011/9/" office:target-frame-name="_blank" xlink:show="new">http://odia.terra.com.br/portal/opiniao/html/2011/9/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dri </meta:initial-creator>
    <meta:creation-date>2014-03-20T13:54:00.883986814</meta:creation-date>
    <dc:date>2014-03-20T13:54:15.159961431</dc:date>
    <dc:creator>Hodri </dc:creator>
    <meta:editing-duration>P0D</meta:editing-duration>
    <meta:editing-cycles>1</meta:editing-cycles>
    <meta:document-statistic meta:table-count="2" meta:image-count="0" meta:object-count="0" meta:page-count="1" meta:paragraph-count="7" meta:word-count="333" meta:character-count="2168" meta:non-whitespace-character-count="1834"/>
    <meta:generator>LibreOffice/4.1.5.3$Linux_X86_64 LibreOffice_project/410m0$Build-3</meta:generator>
  </office:meta>
</office:document-meta>
</file>