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font-style="italic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Jóvenes en Movimiento : luchas y visiones para la Soberanía Alimentaria.</text:h>
      <text:p text:style-name="Text_20_body"><text:span text:style-name="T1">Los pueblos campesinos que resisten, abonan la tierra fértil donde crece la juventud que une sus manos creando futuro. La juventud que es pueblo, la juventud que es tierra [</text:span><text:bookmark text:name="nh1"/><text:a xlink:type="simple" xlink:href="http://nyeleni.org/spip.php?page=NWarticle.es&amp;id_article=431#nb1" office:name="nh1"><text:span text:style-name="T1">1</text:span></text:a><text:span text:style-name="T1">].</text:span></text:p>
      <text:p text:style-name="Text_20_body">La juventud de las zonas rurales de todo el mundo se enfrenta hoy a uno de los grandes retos de la Historia : <text:span text:style-name="Strong_20_Emphasis">Recoger el testigo de la lucha campesina y al mismo tiempo afrontar los nuevos desafíos para la construcción de un mundo radicalmente nuevo.</text:span> En todo el mundo el sistema capitalista neoliberal ha impuesto un modelo político y económico de agricultura industrial, monocultivo intensivo y acaparamiento de tierras dirigido por las corporaciones transnacionales de acuerdo con los gobiernos nacionales y locales. Este modelo - que promueve la privatización de todos los bienes naturales, incluyendo la tierra, los bosques, el agua y las semillas - destruye los medios de vida y la herencia cultural campesina, y agota a la madre tierra.</text:p>
      <text:h text:style-name="Heading_20_3" text:outline-level="3">Luchando contra :</text:h>
      <text:p text:style-name="Text_20_body"><text:span text:style-name="Strong_20_Emphasis">En todo el mundo, los y las jóvenes se enfrentan al sistema capitalista neoliberal.</text:span> En las calles y en el campo, están luchando para construir nuevos caminos para nuestra sociedad y nuestro planeta. La industrialización y la mercantilización de la agricultura crea un sistema en el que muy pocos detentan el poder sobre la naturaleza y sobre todas las fases del sistema alimentario (de la producción a la distribución). Este sistema impide el acceso a los recursos naturales y a la tierra que los campesinos y campesinas necesitan para producir alimentos sanos, y también niega el acceso a mercados locales donde tener un precio justo para sus productos y no tener que competir con los precios debajo del coste de producción de alimentos importados y subvencionados. Sobre todo, este sistema despoja a los campesinos de su papel en la sociedad, y los y las jóvenes están luchando para salvaguardar este papel. <text:span text:style-name="Strong_20_Emphasis">Están luchando por el derecho a producir alimentos para sus comunidades y el derecho a conservar la soberanía sobre sus territorios, sus semillas y sus conocimientos tradicionales… y lo están haciendo a través de nuevas formas y de nuevos medios.</text:span> El tema de acceso a la tierra para los jóvenes es una cuestión clave de la lucha, especialmente ahora que el acaparamiento de tierras y el latifundismo es cada vez más fuerte en todo el planeta. Por eso en las ciudades y en el campo, los y las jóvenes campesinos están ocupando tierra y territorios para producir comida local, y para desafiar el modelo de capitalismo neoliberal que permite a las corporaciones y otros intereses privados acaparar, explotar y destruir la tierra y con ella los medios de vida de las comunidades de todo el mundo. El sistema alimentario industrial actual no es capaz de ofrecer un futuro a la humanidad. La Tierra es un recurso compartido que pertenece a todos nosotros, y nosotros pertenecemos a ella. La única propuesta alternativa capaz de recuperar la vida y la dignidad de los pueblos, de englobar nuestras luchas compartidas, y de enfrentarse al sistema financiero capitalista es la Soberanía Alimentaria.<text:line-break/>Y los y las jóvenes representan el futuro de la soberanía alimentaria en el mundo.</text:p>
      <text:h text:style-name="Heading_20_3" text:outline-level="3">Luchando por :</text:h>
      <text:p text:style-name="Text_20_body">Las luchas de los jóvenes son el producto de más de 500 años de resistencia al colonialismo y están alimentada por el inviolable derecho a imaginar y construir un modelo de vida desde la tierra que los rodea, en equilibrio con la naturaleza y sus ecosistemas (la Pachamama [<text:bookmark text:name="nh2"/><text:a xlink:type="simple" xlink:href="http://nyeleni.org/spip.php?page=NWarticle.es&amp;id_article=431#nb2" office:name="nh2">2</text:a>]). Los y las jóvenes de la Vía Campesina integrados en más de160 organizaciones de más de 70 países recogen el relevo de esta larga Historia y de la lucha campesina emprendida por los pueblos de la Vía Campesina.Los y las jóvenes de todos los continentes demuestran que es posible construir otro mundo.<text:line-break/>Por un lado, <text:span text:style-name="Strong_20_Emphasis">a través de la participación de la juventud en las experiencias de lucha y resistencia por la soberanía alimentaria en todo el mundo.</text:span> Unos ejemplos son las cooperativas del MST en Brasil, las Ocupaciones de tierra en Andalucía, las luchas contra el maíz transgénico en Sudáfrica, o las luchas contra Monsanto que llevan a cabo los campesinos y campesinas en la India.<text:line-break/>Por otro lado, <text:span text:style-name="Strong_20_Emphasis">a través del trabajo en sus organizaciones en la promoción de la autogestión, la </text:span><text:soft-page-break/><text:span text:style-name="Strong_20_Emphasis">toma de decisiones participativa, el mayor reconocimiento del papel clave de la juventud y la creación y empleo de nuevas formas de organización y acción.</text:span> En las calles de muchos países vemos brotar movimientos como los de Occupy, de los Indignados, y de la primavera árabe - muchos de estos impulsados por los jóvenes que están construyendo nuevas formas de organizarse de abajo hacia arriba.</text:p>
      <text:p text:style-name="Text_20_body">La juventud lucha por el derecho a la tierra, por la Reforma Agraria integral y por asegurar los derechos de los y las que trabajan en el campo. Los y las jóvenes luchan por otra manera de producir, utilizando la agroecología y sus principios como base para construir sistemas alimentarios locales que trabajan con la naturaleza y no contra ella, y que reclaman derechos sobre las semillas– nuestro patrimonio al servicio de la humanidad. Desarrollan mercados y sistemas de transformación y distribución locales para salir del mercado que los oprime. La <text:span text:style-name="Strong_20_Emphasis">agroecología</text:span> y sus principios responden a la visión de modelo de desarrollo local, ecológico y económico, cultural y político que los y las jóvenes quieren para su presente y su futuro. Los y las jóvenes luchan por la igualdad de género, y contra el sistema patriarcal, luchan por los derechos de las jóvenes campesinas y por el derecho a una medicina y salud sexual y reproductiva de calidad. Los jóvenes luchan por asegurar unas condiciones de vida dignas para todos y todas, luchan por un futuro en el campo. Para llevar adelante sus luchas la juventud conoce la importancia de la educación y la formación, ya que cada vez más los Estados, y los gobiernos nacionales y locales no atienden sus necesidades educativas. Por eso surgen cada vez más experiencias de auto-formación e iniciativas de formación y de educación popular en el seno de las resistencias campesinas y de la práctica de la agroecología. Una educación para vivir, para pensar y para encontrar nuevas maneras de organizarse. Una educación que nos ayude a descolonizar el corazón, el pensamiento, la palabra y la acción. Estos son los caminos por los que ya transitan los y las jóvenes.</text:p>
      <text:h text:style-name="Heading_20_3" text:outline-level="3">Somos el presente</text:h>
      <text:p text:style-name="Text_20_body">Nuestra primera acción es local : trabajamos la tierra o intentamos llegar a poder trabajar la tierra. Cada uno de nosotros y nosotras intenta vivir según el modelo de agricultura y el modelo de sociedad que reclamamos. Vemos nuestras luchas reflejadas en la lucha de los otros y las otras en el campo, en las ciudades y en cualquier otro lugar donde se lucha contra el sistema capitalista financiero neoliberal.</text:p>
      <text:p text:style-name="Text_20_body">Por eso, la segunda acción que realizamos es el trabajo sindical : la militancia que llevamos adelante en cada debate que necesita nuestra movilización y nuestros esfuerzos. En este camino de militancia construimos redes de alianzas con estudiantes, activistas urbanos, trabajadores del campo, consumidores, migrantes. Si los y las jóvenes no se defienden, si no trabajan juntos ¡nadie lo hará por ellos ! <text:span text:style-name="Strong_20_Emphasis">¡No somos el futuro, somos el presente ya !</text:span></text:p>
      <text:p text:style-name="P1">¡Alerta, alerta, alerta que camina, la juventud en lucha de la Vía Campesina !</text:p>
      <text:p text:style-name="Text_20_body">[<text:a xlink:type="simple" xlink:href="http://nyeleni.org/spip.php?page=NWarticle.es&amp;id_article=431#nh1" office:name="nb1">1</text:a>] Poema de Javier García Fernández, joven activista del SOC-SAT</text:p>
      <text:p text:style-name="Text_20_body">[<text:a xlink:type="simple" xlink:href="http://nyeleni.org/spip.php?page=NWarticle.es&amp;id_article=431#nh2" office:name="nb2">2</text:a>] Pachamama, la Madre Tierra es la máxima divinidad de los pueblos andino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ian user</meta:initial-creator>
    <meta:creation-date>2014-08-09T19:09:47</meta:creation-date>
    <meta:document-statistic meta:table-count="0" meta:image-count="0" meta:object-count="0" meta:page-count="2" meta:paragraph-count="14" meta:word-count="1250" meta:character-count="7457"/>
    <dc:date>2014-08-09T19:12:01</dc:date>
    <dc:creator>Debian user</dc:creator>
    <meta:editing-duration>PT00H02M15S</meta:editing-duration>
    <meta:editing-cycles>1</meta:editing-cycles>
    <meta:generator>OpenOffice.org/3.2$Linux OpenOffice.org_project/320m19$Build-9505</meta:generator>
  </office:meta>
</office:document-meta>
</file>