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writing-mode="lr-tb"/>
    </style:style>
    <style:style style:name="P3" style:family="paragraph" style:parent-style-name="Text_20_body">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eclaim the Fields in Scotland</text:p>
      <text:p text:style-name="P3"> </text:p>
      <text:p text:style-name="P3">Hi from the bonny north-west. In Scotland we have been building an RTF network over the past 3 years focusing on a few projects.  One that is near to completion is a community garden in an area which has been damaged heavily by open-cast coal mining.  The project came out of an action camp where a mass walk-on stopped mining for the day. The aim for the garden was to create a positive community space in a place which has only seen health problems, poverty and house demolitions. It looks great now and we are handing it over to the community.</text:p>
      <text:p text:style-name="P3"> </text:p>
      <text:p text:style-name="P3">Then there was a rebel clown army action against fracking.  We took to the headquarters of the Scottish Government planning department to make a mockery of the fracking companies and raise awareness around this issue in a comical way.  The clowns then went into town to make more noise about fracking.</text:p>
      <text:p text:style-name="P3"> </text:p>
      <text:p text:style-name="P3">We have also been investigating our radical past, looking at events in history when people resisted abuse from landowners, removal for the land and other injustices. This has been called “The fight for the land” and is taking us to places of current struggle and success.  We hope that the discussions will enable us to build on a strong heritage of resistance and see ways forward for land justice in Scotland, where land ownership is concentrated in the hands of the few (50% of the land is owned by less than 500 families).</text:p>
      <text:p text:style-name="P3"> </text:p>
      <text:p text:style-name="P3">Our next event is a gathering this summer at a cooperative housing project.  This is a UK-wide event where the aim is to bring together people interested in food, land justice, low-impact living and other issues relating to the land for a weekend of sharing and discovery.  RTF Scotland is a small group and this will be an opportunity to reach out to people and take the issues forward.</text:p>
      <text:p text:style-name="P3"> </text:p>
      <text:p text:style-name="P3">There is also a zine produced by the group called “Take back the land #1” which explores the history of land ownership, why land matters and some ideas of what we can do.  It can be found on the UK site www. <text:a xlink:type="simple" xlink:href="http://reclaimthefields.org.uk/" office:target-frame-name="_blank" xlink:show="new">reclaimthefields.org.uk</text:a>.  </text:p>
      <text:p text:style-name="P3"><text:line-break/>Come and say hi if you are ever in Scotland!  Email <text:a xlink:type="simple" xlink:href="mailto:recliamthefieldsscotland@gmail.com">recliamthefieldsscotland@gmail.com</text:a></text:p>
      <text:p text:style-name="P3"> </text:p>
      <text:p text:style-name="P3">Pictures/drawings attached on:</text:p>
      <text:p text:style-name="P3"> </text:p>
      <text:p text:style-name="P3">-mass walk on action</text:p>
      <text:p text:style-name="P3">-community garden</text:p>
      <text:p text:style-name="P3">-fracking-clowning action</text:p>
      <text:p text:style-name="P3">-Fight for the Land</text:p>
      <text:p text:style-name="P3">-Take back the Land</text:p>
      <text:p text:style-name="P3">-The Land Question</text:p>
      <text:p text:style-name="P2"/>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bian user</meta:initial-creator>
    <meta:creation-date>2014-08-09T18:00:15</meta:creation-date>
    <meta:document-statistic meta:table-count="0" meta:image-count="0" meta:object-count="0" meta:page-count="1" meta:paragraph-count="21" meta:word-count="398" meta:character-count="2266"/>
    <dc:date>2014-08-09T18:00:58</dc:date>
    <dc:creator>Debian user</dc:creator>
    <meta:editing-duration>PT00H00M44S</meta:editing-duration>
    <meta:editing-cycles>1</meta:editing-cycles>
    <meta:generator>OpenOffice.org/3.2$Linux OpenOffice.org_project/320m19$Build-9505</meta:generator>
  </office:meta>
</office:document-meta>
</file>