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DT] Kollektiv für eine agrarökologische Landwirtschaft<text:line-break/>27 Januar 2014<text:a xlink:type="simple" xlink:href="https://we.riseup.net/reclaimthefieldsfr+traductions/trad-pour-une-agroecologie-paysanne#dt-kollektiv-für-eine-agrarökologische-landwirts">¶</text:a><text:bookmark text:name="dt-kollektiv-für-eine-agrarökologische-landwirts_edit_link"/></text:h>
      <text:p text:style-name="Text_20_body">(Presse-) Kommuniqué</text:p>
      <text:p text:style-name="Text_20_body">Die unterzeichnenden Organisationen des vorliegenden Kommuniqués haben sich zum « Kollektiv für eine agrarökologische Landwirtschaft » zusammen geschlossen.<text:line-break/>Der erste Schritt dieses Zusammenschlusses ist dieses Positionspapier<text:line-break/>Nach der ökologischen Landwirtschaft, des Fair-Trade-Handels und der Oköbauweise ist jetzt auch das agrarökologische Gesellschaftsmodell in Gefahr instrumentalisiert zu werden.<text:line-break/>Unser Kollektiv glaubt nicht an eine technische Lösung der Umwelt- und Politikprobleme. <text:line-break/>Wir wollen Werte und Initiativen vertreten, die von Bauern, der Gesellschaft und einem jeden Akteur der sozialen Bewegung getragen werden sowie Scheinlösungen anprangern.</text:p>
      <text:p text:style-name="Text_20_body">Das vorligende Communiqué stellt den Auftakt für eine kollektive Zusammenarbeit und Organisation dar. <text:line-break/>Das Kollektiv ist offen für jede Organisation die an unsere Arbeit anknüpfen wollen.</text:p>
      <text:p text:style-name="Text_20_body">-Für eine agrarökologische Landwirtschaft -</text:p>
      <text:p text:style-name="Text_20_body">Wir, soziale Organisationen, Vereine, Gewerkschaften und Landwirte bekräftigen, dass die agrarökologische Landwirtschaft heute in Frankreich praktiziert wird.<text:line-break/>Wir sind heute dazu gezwungen die Formel agrarökologische Landwirtschaft zu wählen, da das <text:line-break/>Landwirtschaftsministerium Frankreichs das Banner der Agrarökologie an sich gerissen hat und dies einzig und allein um den industriellen Blindgang der Landwirtschaft, die Vermarktung des Lebendigen, die Bioökonomie und Cash-Crop-Kulturen zu vertuschen.</text:p>
      <text:p text:style-name="Text_20_body">Biogasanlagen im industriellen Stil, die im Namen der Energieverschwendung die Nahrungsmittelproduktion unterwandern, Direktsaat mit Hilfe des Unkrautvernichtungsmittel Round Up® und das Vorhaben der Gentechnikindustrie, das Saatgut zu patentieren und zu privatisieren gehören zu dem Schwindel, der schändlicherweise in dem vom Landwirtschaftsministerium geschnürten Agrarökogiepacket steckt. <text:line-break/>Es ist nämlich gerade dieses Ministerium, welches einerseits mit grossen Reden über Agrarökologie das Orientierungsgesetz der Landwirtschaft beschliesst und andererseits ein Gesetz vertritt welches ganz klar das intellektuelle Eigentum betrifft : Patente für biochemische, molekulare und genetische Marker sollen die Macht der transnationalen Firmen über unser Leben erweitern und das freie Verfügungsrecht über Saatgut kappen.</text:p>
      <text:p text:style-name="Text_20_body">Die agrarökologische und bäuerliche Landwirtschaft ist vor allem ein Korpus von Bräuchen und sozialengagierten Bewegungen mit einem gemeinsamen politischen Ziel : eine sozialverträgliche und ökolische Landwirtschaft die in ihren Standorten fest verwurzelt ist.<text:line-break/>Sie umfasst, als Träger, einer gesellschaftlichen Wandlung, alle wirtschaftlichen Bereiche, d.h. die Energiebranche, den Handel, den Verkehr, das Bauwesen, die Erziehung, das Gesunfheitswesen etc.<text:line-break/>Wir kritisieren die Produktivitätsideoligie, das agrarindustrielle Ideal und auch die gängige landwirtschaftliche Entwicklunsidee.<text:line-break/>Die Begriffe Entwicklung und Nachhaltigkeit sind verküpft mit der Idee des unbegrenzten wirtschaftlichen Wachstums.<text:line-break/>Diese wirtschaftliche Betrachtung ist allerdings den Regeln der Natur und des Lebens auf der Erde völlig entegengesetzt, da hier, auf allen Ebenen das Wachstum durch natürliche Zyklen immer wieder begrenzt wird und durch komplexe dynamische Vorgänge in Gleichgewicht gehalten wird.<text:line-break/>Auf die Landwirtschaft bezogen, ist nachhaltige Entwicklung eine Täuschung, die durch Subventionen und Einsatz von Petrochemie aufrecht erhalten wird.</text:p>
      <text:p text:style-name="Text_20_body">Das französische Landwirtschaftsministerium führt die Idee von einer industrialisierten Landwirtschaft fort, in der die Arbeitskraft hoch versteuert ist, die Arbeitsplätze schwinden und die Kapitalinteressen geschützt werden. <text:line-break/><text:soft-page-break/>Die fossilen Energien werden subventioniert und die aus den Schäden resultierenden Kosten <text:line-break/>werden dem Steuerzahler zu lasten gelegt wohingegen der Gewinn privatisiert wird. <text:line-break/>Zur Stunde haben wir in Frankreich 5 Millionen Arbeitslose. Dazu zählen 500 000 Landwirte auf der Suche nach Land um ihren Beruf auszüben.<text:line-break/>Diese Situation ist abartig im Kontext der Klimaerwährmung die eben gerade dazu anregen sollte, die fossilen Energien zu reduzieren und signifikant die landwirtschaftiche Bevölkerung zu vergrössern.</text:p>
      <text:p text:style-name="Text_20_body">Leider gibt es seit den achtziger Jahren keine wirkliche landwirtschaftliche Ertragssteigerung zu verzeichnen sondern nur die Gebrauchszunahme der fossilen Energien, welche dazu führt, dass mehr Maschinen- und weniger Menschenarbeitskraft eingesetzt wird sowie die Fläche der landwirtschaftlichen Betriebe stark erhöht.<text:line-break/>Es kann heute nur die massive Wiederbelebung einer bäuerlichen Landwirtschaft fähig sein, die ökologischen, sozialen und ernährungstechnischen Herausforderungen zu meistern mit denen wir alle, ohne Ausnahme konfrontiert sind.<text:line-break/>Das kürzliche Zusammenbrechen des agrarindustriellen Vorreitermodels der Bretagne läd dazu ein, der Realität in die Augen zu sehen: eher als den Kopf in den Sand zu stecken und auf das unereichbare Wachstum zu warten sollten wir uns heute mit der Krise und des Armutsmanagements befassen und fundamentale Entscheidungen fassen.<text:line-break/>Die Veralgemeinerung der ökoligischen Landwirtschaft ist nicht ausser Reichweite verpflichtet allerdings zu einer echten politischen Gratwanderung, die weiterreichen muss als einfache technische Neuerungen zu erfinden</text:p>
      <text:p text:style-name="Text_20_body">Die Agrarökologie kehrt die Wissenspyramide um, da sie das akademische Model in Frage stellt, welches praktisches Know-how und théoretische Erkenntisse nicht zu vereinen vermag.<text:line-break/>Es ist allerdings völlig undenkbar die agrawissenschaftlichen technischen Verfahrensweisen vom bäuerlichen, volkstümlichen Wissen zu trennen, da sie sich doch um dieselbe Sache drehen.<text:line-break/>Die ersten agrawissenschaftlichen Erkenntisse wahren demnach nichts anderes als immer wieder auf den Prüfstand gestelltes, gelebtes bäuerliches Brauchtum<text:line-break/>Die von der wahren Agrarökologie in Anspruch genommenen Bräuche sind lebendig und Herzstück eines kreativen, kulturellen und sozialen Prozesses.<text:line-break/>Sie sagen dem vorherschenden wirtschaftlichen Model des Privateigentums den Kampf an indem sie sich der Privatisierung des Lebens entegengen setzen und die Durchsetzung des Gebrauchs- und Nutzungsrechts des Gemeinguts fordern.</text:p>
      <text:p text:style-name="Text_20_body">Die agrarökogische Landwirtschaft ist vorrangig ein Werkzeug der gesellschftlichen Wandlung.<text:line-break/>Diese Denkweise wird von Organisationen aus bäuerlichen und gemeingesellschaftlichen Kreisen aus aller Welt geteilt, die wie das weltweite Netzwerk « Via Campesina », eine Gesellschaftsidee verritt die stark auf das Bauerntum fusst.<text:line-break/>Wir möchten mit all denen diesen Weg bestreiten die durch ihre Arbeit als Angestellte, Eigenständige oder durch häusliche Arbeit an der realen Wirtschaft teilhaben.<text:line-break/>Der Leitsatz ist, den Menschen und die Natur ins Zentrum der sozialen Frage zu rücken und aus der Diktatur des Geldes und der Finanzmärkte auszubrechen.</text:p>
      <text:p text:style-name="Text_20_body">Wir werden weiterhin gemeinsam an einer Basis für unsere Aktionen arbeiten um Gewicht gegen die rechtliche und terminoligische Verungglimpfung unserer sozialen und ökologischen Initiativen zu schaffen.</text:p>
      <text:p text:style-name="Text_20_body">*Mitgliederorganisationen des Kollektivs :</text:p>
      <text:p text:style-name="Text_20_body">Kontakt : agroecologie.paysanne@gmx.f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Lohit Hindi"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ian user</meta:initial-creator>
    <meta:creation-date>2014-08-13T20:49:23</meta:creation-date>
    <meta:document-statistic meta:table-count="0" meta:image-count="0" meta:object-count="0" meta:page-count="2" meta:paragraph-count="15" meta:word-count="903" meta:character-count="7086"/>
    <dc:date>2014-08-13T20:50:37</dc:date>
    <dc:creator>Debian user</dc:creator>
    <meta:editing-duration>PT00H01M15S</meta:editing-duration>
    <meta:editing-cycles>1</meta:editing-cycles>
    <meta:generator>OpenOffice.org/3.2$Linux OpenOffice.org_project/320m19$Build-9505</meta:generator>
  </office:meta>
</office:document-meta>
</file>