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CS] manifesto para una agroecologia campesina (trad28fev2014)<text:a xlink:type="simple" xlink:href="https://we.riseup.net/reclaimthefieldsfr+traductions/trad-pour-une-agroecologie-paysanne#cs-manifesto-para-una-agroecologia-campesina-trad2">¶</text:a><text:bookmark text:name="cs-manifesto-para-una-agroecologia-campesina-trad2_edit_link"/></text:h>
      <text:p text:style-name="Text_20_body">27 de enero del 2014</text:p>
      <text:p text:style-name="Text_20_body">Comunicado</text:p>
      <text:p text:style-name="Text_20_body">Las organizaciones firmantes de este comunicado* han decidido constituirse como « colectivo para una agroecología campesina ». Este texto de toma de posición es un primer paso. Después de la agricultura ecológica, el comercio justo, la eco-construcción, el proyecto de sociedad que representa la agroecología también está siendo corrompido. Nuestro colectivo no cree que una fuga pretendida especializada pueda responder a las problemáticas medioambientales y políticas. El colectivo pretende defender los valores y promover las iniciativas llevadas por los campesinos, los ciudadanos, y todo actor del movimiento social y denunciar las falsas soluciones.</text:p>
      <text:p text:style-name="Text_20_body">Este comunicado marca el inicio de un trabajo de acercamiento, de convergencia y de organización colectiva. El colectivo está abierto a todas las organizaciones que se sientan parte de este proceso.</text:p>
      <text:p text:style-name="Text_20_body">- Por una agroecología campesina -</text:p>
      <text:p text:style-name="Text_20_body">Nosotros, movimientos sociales organizados, asociativos, sindicales y profesionales, afirmamos que una agroecología campesina existe hoy en Francia. Estamos obligados de calificarla de « agroecología campesina » para diferenciarla de la campaña de comunicación del Ministerio de Agricultura que alza la bandera de la agroecología con el solo objetivo de poder camuflar más fácilmente el intento de la agricultura industrial de mercantilizar lo viviente y la bioeconomía.</text:p>
      <text:p text:style-name="Text_20_body">De hecho, los poderes industriales que malversan la producción alimentaria para continuar con el malgasto energético, la siembra directa con el herbicida Round UP® y las tecnologías genéticas destinadas a patentar las semillas son las supercherías que este ministerio inscribe escandalosamente bajo el vocablo de agroecología. Es más, el ministerio, mientras elabora una ley de orientación agrícola reclamándolo como agroecológica, está poniendo en marcha una ley sobre propiedades intelectuales que ensancha, gracias a las patentes sobre los indicadores bioquímicos, moleculares o genéticos, el poder de las transnacionales sobre todos los reinos del viviente, prohibiendo las semillas campesinas y reproductivas !</text:p>
      <text:p text:style-name="Text_20_body">La agroecología campesina es ante todo un conjunto de prácticas vivas y de movimientos sociales con un objetivo común : una agricultura social y ecológica arraigada en los territorios. Ella se incluye en un movimiento de transformación social global que toca todos los sectores de actividad (energía, transformación, comercio, transporte, vivienda, educación, sanidad, etc). Criticamos la ideología del productivismo, el modelo agro-industrial e incluso el concepto de desarrollo agrícola. El término de desarrollo es asimilado a la noción de crecimiento económico ilimitado. Esta noción es antinómica con lo viviente, cuyo desarrollo no se construye solo con crecimiento, sino de equilibrios dinámicos complejos en todos los niveles de organización. Aplicado a la agricultura, el desarrollo es un espejismo mantenido por los inputs petroquímicos y las subvenciones.</text:p>
      <text:p text:style-name="Text_20_body">El proyecto del ministerio francés perpetua un modelo agrícola industrial en el cual el trabajo humano es tasado, el empleo destruido y los intereses del capital mantenidos. La energía fósil está subvencionada, los impactos negativos se dejan al cargo de todos y los beneficios se privatizan. Actualmente tenemos en Francia 5 millones de parados, incluyendo campesinos sin tierra, y 500 000 agricultores. Es una situación aberrante en un contexto de calentamiento climático que necesita una reducción del consumo de estas energías fósiles y un aumento significativo de la población agrícola.</text:p>
      <text:p text:style-name="Text_20_body">Sin embargo desde los años 80, no hay aumento del rendimiento de cultivos sino solamente un aumento del consumo de energías fósiles que remplazan el trabajo humano por la mecanización, la creciente utilización de químicos y un ensanche de la superficies de las haciendas. Hoy en día, solamente una reinstalación campesina masiva puede ser capaz de afrontar los desafíos ecológicos, alimenticios y sociales a los que todas y todos estamos confrontados. El derrumbamiento del <text:soft-page-break/>modelo agro-industrial bretón invita a mirar de cara a la realidad : antes sufrir del síndrome de la avestruz esperando una vuelta del crecimiento inaccesible, ante la crisis y la precariedad administrada, hemos llegado a un punto donde se deben tomar decisiones fundamentales. La generalización de una agricultura ecológica no está fuera de nuestro alcance sino que constituye un verdadero posicionamiento político yendo más lejos que simples evoluciones técnicas.</text:p>
      <text:p text:style-name="Text_20_body">La agroecología da la vuelta a la jerarquía de los saberes, poniendo en duda el academicismo que opone pericias a conocimientos teóricos. Los conocimientos científicos y técnicos no se pueden disociar de los conocimientos y practicas populares ; de hecho éstas son la emanación. Los primeros saberes agronómicos han sido los saberes y conocimientos campesinos que no han parado de ser adaptados al medioambiente y a las sociedades. Las prácticas revindicadas de la agroecología son vivas y el corazón de procesos creativos, culturales y sociales. En oposición a la privatización de lo vivo, revindicando la realización concreta de los derechos colectivos de utilización de lo que es de todos, ellas combaten un modelo económico dominante fundado sobre la primacía del derecho de propiedad.</text:p>
      <text:p text:style-name="Text_20_body">La agroecología campesina es ante todo una herramienta de transformación social. Esta concepción es compartida con otras organizaciones campesinas y de la sociedad civil en el mundo y sobretodo la Vía Campesina, en un proyecto de sociedad necesariamente basado en el campesinado. Avanzamos con los brazos abiertos hacia todas las personas que por su trabajo asalariado, independiente o domestico participan a la economía real. El objetivo es de poner de nuevo el humano y la naturaleza en el centro de las preocupaciones societarias, para salir de la dictadura del dinero y de las finanzas.</text:p>
      <text:p text:style-name="Text_20_body">Continuaremos encontrándonos para construir las bases de nuestras acciones, para ser un peso contra las tentativas de encuadrar, por el hecho de travestir palabras o las dificultades legales, las iniciativas populares con finalidades sociales y ecológicas.</text:p>
      <text:p text:style-name="Text_20_body">*Organizaciones miembros del colectivo :</text:p>
      <text:p text:style-name="Text_20_body">La ligne d’Horizon, Confédération Paysanne, Réseau écobâtir, Nature&amp;Proges, Réseau Semences Paysannes, ASPRO pnpp, Mouvement Inter-Régional des AMAP, Minga, BEDE, Les Amis de la Terre, Terre&amp;Humanisme, FADEAR</text:p>
      <text:p text:style-name="Text_20_body">Para contactar el colectivo : agroecologie.paysanne@gmx.f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Lohit Hindi"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ebian user</meta:initial-creator>
    <meta:creation-date>2014-08-13T20:48:43</meta:creation-date>
    <meta:document-statistic meta:table-count="0" meta:image-count="0" meta:object-count="0" meta:page-count="2" meta:paragraph-count="17" meta:word-count="957" meta:character-count="6502"/>
    <dc:date>2014-08-13T20:49:16</dc:date>
    <dc:creator>Debian user</dc:creator>
    <meta:editing-duration>PT00H00M34S</meta:editing-duration>
    <meta:editing-cycles>1</meta:editing-cycles>
    <meta:generator>OpenOffice.org/3.2$Linux OpenOffice.org_project/320m19$Build-9505</meta:generator>
  </office:meta>
</office:document-meta>
</file>