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EN] Collective for a peasant agroecology<text:a xlink:type="simple" xlink:href="https://we.riseup.net/reclaimthefieldsfr+traductions/trad-pour-une-agroecologie-paysanne#en-collective-for-a-peasant-agroecology">¶</text:a><text:bookmark text:name="en-collective-for-a-peasant-agroecology_edit_link"/></text:h>
      <text:p text:style-name="Text_20_body">on 27 January 2014<text:line-break/>Communiqué</text:p>
      <text:p text:style-name="Text_20_body">The organizations which signed the communiqué decided to form into a « collective for an peasant agroecology ». This position text is a first step. After organic farming, fare trade, ecoconstruction, society wide project carried by agroecology is also being roundabout. Our collective don’t believe that the technician easy path could answer political and environmental issues. It intends to defend values and promote initiatives carried by peasants, citizens, and all actors of the society movement, and denounce fake solutions.</text:p>
      <text:p text:style-name="Text_20_body">The present communiqué acts also as the beginning of closening work, of convergence, and collective organization. The collective is opened to all organizations which recognize themselves in this approach.</text:p>
      <text:p text:style-name="Text_20_body">Toward an peasant agroecoloy</text:p>
      <text:p text:style-name="Text_20_body">We, organized social movements, associations, worker-unions, and professionals, say that there is a peasant agroecology in France. We are obliged to qualify it as « peasant agroecology » to distinguish it from the minister’s of Agriculture communication campaign which carries the flag of agroecology. Only to better hide the headlong of industrial agriculture towards financiarization of nature and bioeconomics.</text:p>
      <text:p text:style-name="Text_20_body">In fact, industrial methanizers, which diverts food production to favouring the waste of energy, direct sowing with Round Up® herbicide and genetic technologies destined to patent seeds are tricks that scandalously inscribe under this ministery’s banner of agroecology. Also, the last, by elaborating a farming orientation law and claiming it agroecology, helps validating a law on intellectual propriety which, by patents on biochemicals, molecular and genetics enlarges the power of transnationals on all domains of the living and forbids peasant seeds !</text:p>
      <text:p text:style-name="Text_20_body">Peasant agroecology is also a corpus of living practices and social movements with a common political objective : a social and ecological agriculture anchored whithin territories. It includes itself through a movement of global societal transformation reaching all activity sectors (energy, transformation, market exchange, transportation, habitat, education, health…). We criticize the productive ideology, the agro-industrial model and even the concept of agricultural development. The term development is assimilated to the notion of unlimited economic growth. This notion is antinomic with the living, which development is not made only of growth, but is contained in complex dynamics balance at all organisation levels. Applied to agriculture, development is a mirage kept by petrochemical inputs and subsidies. The french ministry’s projet perpetuates an agricultural model in wich human work is taxed, employment is destroyed and the capital’s interests preserved. Fossile fuel is granted, and negative impacts are to the collectivity to pay, and the benefits are privatized. At the present time, there are in France 5 million unemployed, counting landless peasents, and 500 000 farmers.</text:p>
      <text:p text:style-name="Text_20_body">It is an aberrant situation in a climate warming context which needs a reduction on fossil energies consumption and a significant increase in agricultural population. Since the eighties, there is no more growth in cultural yield but only the growth of fossil energy consumption which replaces human work by mecanisation, the growing use of chemical inputs and the enlargement of holdings surface. Today, only a massive peasent installation is able to answer ecological, food supplies and social challenges that we are all facing.</text:p>
      <text:p text:style-name="Text_20_body">The collapse of the breton’s agro-industrial model leads us to face reality : rather than sticking our head in the sand waiting the return of an innacessible growth, facing the crisis and administrated precarity, today we reach the time of fundamental choices. The generalisation of an ecological agriculture is not out of reach but stands as a real political choice going further than simple <text:soft-page-break/>technical evolutions. Agroecology reverses the hierarchy of knowledge, questionning an academism that opposes know-how and theorical knowledge. Scientific and technical knowledge cannot be dissociated form popular knowledge and practices ; they are its expression. The first agronomic knowledges were peasent knowledge and know-how which never stopped to adapt to their environment and to societies. Pratices which claim to be agroecology are alive and in the heart of creative, cultural and social processes. Opposing to privatization of the living, by reclaiming the concrete realization of collective rights for commuons, they fight against a dominant economical model based on the supremacy of ownership.</text:p>
      <text:p text:style-name="Text_20_body">Peasent agroecology is before all a tool of social transformation. This concept is shared with other peasent and civil society organizations in the world and in particular with the Via Campesina, in a society project necessarily based on peasentry. We go with a hand outstreched towards people whom their salariated work, independent or domestic, participate in the real economy. The goal is to put back humans and nature at the center of social questionning, to exit the dictatorship of money and finance.<text:line-break/>We will continue to meet to build bases for our actions, to weigh against tries to frame, by the travest of words or burocratic constraints, popular initiatives with a social and ecological goal.</text:p>
      <text:p text:style-name="Text_20_body">Signatory organizations of the collective:</text:p>
      <text:p text:style-name="Text_20_body">to contact the collective : agroecologie.paysanne@gmx.f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ian user</meta:initial-creator>
    <meta:creation-date>2014-08-13T20:50:46</meta:creation-date>
    <meta:document-statistic meta:table-count="0" meta:image-count="0" meta:object-count="0" meta:page-count="2" meta:paragraph-count="13" meta:word-count="810" meta:character-count="5425"/>
    <dc:date>2014-08-13T20:51:34</dc:date>
    <dc:creator>Debian user</dc:creator>
    <meta:editing-duration>PT00H00M48S</meta:editing-duration>
    <meta:editing-cycles>1</meta:editing-cycles>
    <meta:generator>OpenOffice.org/3.2$Linux OpenOffice.org_project/320m19$Build-9505</meta:generator>
  </office:meta>
</office:document-meta>
</file>