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margin-top="0cm" fo:margin-bottom="0.459cm" style:line-height-at-least="0.635cm"/>
      <style:text-properties fo:font-size="12pt" officeooo:paragraph-rsid="000a6691" style:font-size-asian="12pt" style:font-size-complex="12pt"/>
    </style:style>
    <style:style style:name="P2" style:family="paragraph" style:parent-style-name="Standard" style:list-style-name="" style:master-page-name="Standard">
      <style:paragraph-properties fo:margin-top="0cm" fo:margin-bottom="0.741cm" style:line-height-at-least="1.411cm" style:page-number="auto"/>
      <style:text-properties officeooo:paragraph-rsid="000a6691"/>
    </style:style>
    <style:style style:name="P3" style:family="paragraph" style:parent-style-name="Standard" style:list-style-name="">
      <style:paragraph-properties fo:margin-top="0cm" fo:margin-bottom="0.529cm" style:line-height-at-least="0.811cm"/>
      <style:text-properties officeooo:paragraph-rsid="000a6691"/>
    </style:style>
    <style:style style:name="P4" style:family="paragraph" style:parent-style-name="Standard" style:list-style-name="">
      <style:paragraph-properties fo:margin-top="0cm" fo:margin-bottom="0.494cm" style:line-height-at-least="0.564cm"/>
      <style:text-properties officeooo:paragraph-rsid="000a6691"/>
    </style:style>
    <style:style style:name="T1" style:family="text">
      <style:text-properties fo:color="#666666" fo:font-size="32pt" fo:font-weight="bold" style:font-size-asian="32pt" style:font-weight-asian="bold" style:font-size-complex="32pt" style:font-weight-complex="bold"/>
    </style:style>
    <style:style style:name="T2" style:family="text">
      <style:text-properties fo:color="#666666" fo:font-weight="bold" style:font-weight-asian="bold" style:font-weight-complex="bold"/>
    </style:style>
    <style:style style:name="T3" style:family="text">
      <style:text-properties fo:color="#666666" fo:font-size="12pt" fo:font-weight="bold" style:font-size-asian="12pt" style:font-weight-asian="bold" style:font-size-complex="12pt" style:font-weight-complex="bold"/>
    </style:style>
    <style:style style:name="T4" style:family="text">
      <style:text-properties fo:color="#666666"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666666" style:text-underline-style="solid" style:text-underline-width="auto" style:text-underline-color="font-color" fo:font-weight="bold" style:font-weight-asian="bold" style:font-weight-complex="bold"/>
    </style:style>
    <style:style style:name="T6" style:family="text">
      <style:text-properties fo:color="#666666"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color="#0022e4" fo:font-size="32pt" fo:font-weight="bold" style:font-size-asian="32pt" style:font-weight-asian="bold" style:font-size-complex="32pt" style:font-weight-complex="bold"/>
    </style:style>
    <style:style style:name="T8" style:family="text">
      <style:text-properties fo:color="#0022e4" fo:font-size="19pt" fo:font-weight="bold" style:font-size-asian="19pt" style:font-weight-asian="bold" style:font-size-complex="19pt" style:font-weight-complex="bold"/>
    </style:style>
    <style:style style:name="T9" style:family="text">
      <style:text-properties fo:color="#0022e4" fo:font-size="14pt" fo:font-weight="bold" style:font-size-asian="14pt" style:font-weight-asian="bold" style:font-size-complex="14pt" style:font-weight-complex="bold"/>
    </style:style>
    <style:style style:name="T10" style:family="text">
      <style:text-properties fo:color="#0022e4"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color="#0022e4" fo:font-weight="bold" style:font-weight-asian="bold" style:font-weight-complex="bold"/>
    </style:style>
    <style:style style:name="T12" style:family="text">
      <style:text-properties fo:color="#0022e4" fo:font-size="12pt" fo:font-weight="bold" style:font-size-asian="12pt" style:font-weight-asian="bold" style:font-size-complex="12pt" style:font-weight-complex="bold"/>
    </style:style>
    <style:style style:name="T13" style:family="text">
      <style:text-properties fo:color="#0022e4"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color="#0022e4" style:text-underline-style="solid" style:text-underline-width="auto" style:text-underline-color="font-color" fo:font-weight="bold" style:font-weight-asian="bold" style:font-weight-complex="bold"/>
    </style:style>
    <style:style style:name="T15" style:family="text">
      <style:text-properties fo:font-size="19pt" fo:font-weight="bold" style:font-size-asian="19pt" style:font-weight-asian="bold" style:font-size-complex="19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officeooo:rsid="000a6691"/>
    </style:style>
    <style:style style:name="T18" style:family="text">
      <style:text-properties fo:font-weight="bold" style:font-weight-asian="bold" style:font-weight-complex="bold"/>
    </style:style>
    <style:style style:name="T19"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Organisation de rencontres</text:span><text:a xlink:type="simple" xlink:href="https://we.riseup.net/rtfpropagand/meeting-organization-organizacion-de-encuentros-or#organizacion-de-encuentros-meeting-organization-or"><text:span text:style-name="T10">¶</text:span></text:a></text:p>
      <text:p text:style-name="P1"><text:span text:style-name="T17">I</text:span>l ne s’agit pas d’une méthodologie figée, mais d’avis et d’outils pratiques pour organiser des rencontres RtF. Ca part du principe que l’organisation est partagée entre un groupe local sur les aspects logistiques et un groupe chargé du contenu.</text:p>
      <text:p text:style-name="P3"><text:span text:style-name="T19">Questions adressées au lieu / groupe local</text:span><text:a xlink:type="simple" xlink:href="https://we.riseup.net/rtfpropagand/meeting-organization-organizacion-de-encuentros-or#questions-adressées-au-lieu-groupe-local"><text:span text:style-name="T12">¶</text:span></text:a></text:p>
      <text:p text:style-name="P1">- nombre de places pour réunions, nombre de couchages - Espaces disponibles: cuisine, accueil, réunions, ateliers fête, repos, dortoirs, extérieur - besoins matériels et financiers du lieu d’accueil - approvisionnement en matériel et nourriture - accès internet, imprimantes, téléphone… - enjeux locaux, actions?</text:p>
      <text:p text:style-name="P4"><text:span text:style-name="T19">Préparation du contenu en amont</text:span><text:a xlink:type="simple" xlink:href="https://we.riseup.net/rtfpropagand/meeting-organization-organizacion-de-encuentros-or#préparation-du-contenu-en-amont"><text:span text:style-name="T12">¶</text:span></text:a></text:p>
      <text:p text:style-name="P1">- validation du lieu et des objectifs de la rencontre en Assemblée, et/ou sur Carrots - appel sur la liste Européenne à organisateurices, contenus, thématiques - annonce sur la liste européenne des dates, lieux, enjeux. - inscription des motivéEs sur carrots - si besoin: questionnaires, appels à affiner les thèmes - première ébauche d’une programme général</text:p>
      <text:p text:style-name="P4"><text:span text:style-name="T19">Communication</text:span><text:a xlink:type="simple" xlink:href="https://we.riseup.net/rtfpropagand/meeting-organization-organizacion-de-encuentros-or#communication"><text:span text:style-name="T12">¶</text:span></text:a></text:p>
      <text:p text:style-name="P1">- adresser à la liste européenne et/ou au listes locales et/ou à l’extérieur - Envoyer un premier mail général plusieurs mois en avance - envoyer des mails de rappel (3 mois avant)  - envoyer un mail pratique 1 mois avant : accès, bouffe, programme, besoins</text:p>
      <text:p text:style-name="P4"><text:span text:style-name="T19">Préparation sur place</text:span><text:a xlink:type="simple" xlink:href="https://we.riseup.net/rtfpropagand/meeting-organization-organizacion-de-encuentros-or#préparation-sur-place"><text:span text:style-name="T12">¶</text:span></text:a></text:p>
      <text:p text:style-name="P1">- groupe local : préparer l’approvisionnement (commandes, récoltes, stockage) - groupe local : trouver le matériel, installer l’espace - groupe contenu : synthèse des propositions d’interventions et sujets de discussions, avis sur le programme - groupe contenu : préparation des Ordres du jour, plannings, vie quotidienne, listes de tâches - les deux groupes : préparation des affichages logistiques et de réunion. - les deux groupes: prévoir les visites, chantiers, contacts avec l’extérieur.</text:p>
      <text:p text:style-name="P4"><text:span text:style-name="T19">Au début et pendant l’assemblée</text:span><text:a xlink:type="simple" xlink:href="https://we.riseup.net/rtfpropagand/meeting-organization-organizacion-de-encuentros-or#au-début-et-pendant-lassemblée"><text:span text:style-name="T12">¶</text:span></text:a></text:p>
      <text:p text:style-name="P1">- Accueil clair des participantEs - Questionnement collectif (quotidien?) : des règles de vie et de réunion, des temps de vie collectifs, des temps de réunions, et contenus. - synthèses régulières des décisions et enjeux des rencontres - rappels des questions pratiques : tâches collectives, $, … - attention aux comptes rendus</text:p>
      <text:p text:style-name="P4"><text:span text:style-name="T19">Après les rencontres</text:span><text:a xlink:type="simple" xlink:href="https://we.riseup.net/rtfpropagand/meeting-organization-organizacion-de-encuentros-or#après-les-rencontres"><text:span text:style-name="T12">¶</text:span></text:a></text:p>
      <text:p text:style-name="P1">- Rangement - partage / distribution des restes, denrées, … - récupération des comptes rendus avec l’équipe bulletin. - mail de remerciement/bilan aà la la liste européenne. - annonce des suites, calendrier,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2cm" fo:margin-left="2cm" fo:margin-right="0.5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18T20:28:33</meta:creation-date>
    <meta:document-statistic meta:table-count="0" meta:image-count="0" meta:object-count="0" meta:page-count="1" meta:paragraph-count="14" meta:word-count="367" meta:character-count="2395"/>
    <dc:date>2014-08-18T20:30:14</dc:date>
    <dc:creator>Debian user</dc:creator>
    <meta:editing-duration>PT00H01M41S</meta:editing-duration>
    <meta:editing-cycles>1</meta:editing-cycles>
    <meta:generator>OpenOffice.org/3.2$Linux OpenOffice.org_project/320m19$Build-9505</meta:generator>
  </office:meta>
</office:document-meta>
</file>