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ing_20_2">
      <style:paragraph-properties fo:text-align="center" style:justify-single-word="false"/>
    </style:style>
    <style:style style:name="P2" style:family="paragraph" style:parent-style-name="Text_20_body">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ize="15pt" style:font-size-asian="15pt" style:font-size-complex="15pt"/>
    </style:style>
    <style:style style:name="T3"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span text:style-name="T3">Outils De communication et d’organisation internes à Reclaim the Fields</text:span><text:a xlink:type="simple" xlink:href="https://we.riseup.net/rtfpropagand/description-propaganda-group-28fev2014#outils-de-communication-et-dorganisation-internes-"><text:span text:style-name="T3">¶</text:span></text:a></text:h>
      <text:p text:style-name="P2"><text:span text:style-name="T3"/></text:p>
      <text:p text:style-name="Text_20_body">La constellation RtF est composée de groupes locaux, étoiles (qui unis forment des groupes locaux) et de groupes de travail répartiEs un peu partout en Europe. Partager de l’information et s’organiser collectivement est un besoin que nous soulevons régulièrement, que ce soit à courte distance, ou de loin en loin. C’est pourquoi un groupe de travail, nommé “propaganda”, s’est crée.</text:p>
      <text:p text:style-name="Text_20_body">Son rôle est de créer et mettre à disposition ces outils, et d’en accompagner la prise en main par celleux qui le désirent. L’idée n’est pas de disposer d’outils sans en connaitre encore l’usage potentiel, mais bien de répondre à des attentes spécifiques par les moyens techniques appropriés.<text:line-break/>Une autre de ses missions est de mettre à disposition les clefs d’organisation de rencontres et d’assemblées, afin que toute personnes qui souhaite s’impliquer aie connaissance des acquis et des antécédents en la matière.</text:p>
      <text:h text:style-name="Heading_20_3" text:outline-level="3"><text:bookmark text:name="les-outils-informatiques-actuellement-disponibles-"/>Les outils informatiques actuellement disponibles sont:<text:a xlink:type="simple" xlink:href="https://we.riseup.net/rtfpropagand/description-propaganda-group-28fev2014#les-outils-informatiques-actuellement-disponibles-">¶</text:a></text:h>
      <text:p text:style-name="Text_20_body"><text:span text:style-name="T1">- les mailing lists :</text:span> pour communiquer entre nous, et partager de l’info en interne. Elles sont spécifiques aux groupes de travail ou groupes locaux : <text:a xlink:type="simple" xlink:href="http://reclaimthefields.org/fr/mailing-lists">reclaimthefields.org/fr/mailing-lists</text:a><text:line-break/><text:span text:style-name="T1">- le site internet :</text:span> pour mettre en ligne des infos. C’est notre “façade”. Tu es dessus<text:line-break/><text:span text:style-name="T1">- le crabgrass :</text:span> pour s’organiser collectivement et stocker des documents internes. Il se structure sous la forme composé d’un réseau (RtF Europe), de groupes (de travail ou locaux), et de comités (internes au groupes) <text:a xlink:type="simple" xlink:href="https://we.riseup.net/rtf">we.riseup.net/rtf</text:a><text:line-break/><text:span text:style-name="T1">- les pads d’écriture :</text:span> pour écrire collectivement. Tu peux en créer depuis ici : <text:a xlink:type="simple" xlink:href="https://pad.riseup.net/">pad.riseup.net</text:a><text:line-break/><text:span text:style-name="T1">- le serveur ftp:</text:span> pour stocker des documents internes ou qu’on souhaite mettre en ligne largement. Voici la partie <text:span text:style-name="DEL">publique : </text:span><text:span text:style-name="INS">publique: </text:span><text:a xlink:type="simple" xlink:href="https://we.riseup.net/serveur+ftp/ftp-server">we.riseup.net/serveur+ftp/ftp-server</text:a><text:line-break/><text:span text:style-name="INS"><text:span text:style-name="T1">- le calendrier: </text:span></text:span><text:span text:style-name="INS">il est en construction. Servira pour nous communiquer les évenements, actions, ateliers, workshops, etc., qu’on réalise localement dans nos lieux de vie et lutte.</text:span></text:p>
      <text:h text:style-name="Heading_20_3" text:outline-level="3"><text:bookmark text:name="pratique"/>Pratique:<text:a xlink:type="simple" xlink:href="https://we.riseup.net/rtfpropagand/description-propaganda-group-28fev2014#pratique">¶</text:a></text:h>
      <text:p text:style-name="Text_20_body">Une aide à l’usage de ces outils est fournie sur demande en contactant propaganda[a]lists.reclaimthefields.org, ou en suivant les tutoriels mis à disposition sur le crabgrass du groupe “propaganda”. Pour y accéder, il faut te faire connaître, et nous demander une invitation. <text:line-break/>Si d’autres outils ou techniques de travail sont souhaitées, on t’invite à nous contacter, et à nous rejoindre pour en faciliter la création.</text:p>
      <text:p text:style-name="Text_20_body">On reste disponibles pour toute question, avis, sur propaganda[a]lists.riseup.ne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WenQuanYi Micro Hei"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WenQuanYi Micro Hei" style:font-size-asian="14pt" style:font-weight-asian="bold" style:font-name-complex="Lohit Hindi"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L" style:family="text"/>
    <style:style style:name="IN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6T21:28:03</meta:creation-date>
    <dc:date>2014-06-11T12:04:01.28</dc:date>
    <meta:editing-duration>PT2M46S</meta:editing-duration>
    <meta:editing-cycles>2</meta:editing-cycles>
    <meta:generator>OpenOffice.org/3.4$Win32 OpenOffice.org_project/340m1$Build-9590</meta:generator>
    <meta:print-date>2014-06-11T12:02:36.65</meta:print-date>
    <meta:document-statistic meta:table-count="0" meta:image-count="0" meta:object-count="0" meta:page-count="1" meta:paragraph-count="8" meta:word-count="378" meta:character-count="2497"/>
  </office:meta>
</office:document-meta>
</file>