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59cm" style:line-height-at-least="0.635cm"/>
      <style:text-properties officeooo:paragraph-rsid="000a7ae3"/>
    </style:style>
    <style:style style:name="P2" style:family="paragraph" style:parent-style-name="Standard" style:list-style-name="">
      <style:paragraph-properties fo:margin-top="0cm" fo:margin-bottom="0.459cm" style:line-height-at-least="0.635cm"/>
      <style:text-properties fo:font-size="13pt" fo:font-weight="bold" officeooo:paragraph-rsid="000a7ae3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e.riseup.net/rtfpropagand/eng"><text:span text:style-name="T2">ENG</text:span></text:a><text:span text:style-name="T2"> </text:span><text:span text:style-name="T4">MEETING</text:span><text:span text:style-name="T2"> </text:span><text:span text:style-name="T4">ORGANISATION</text:span><text:span text:style-name="T2"> </text:span></text:p>
      <text:p text:style-name="P1"><text:span text:style-name="T2"> This is not a fixed methodology but a suggestion of practical tools to organise </text:span><text:span text:style-name="T4">RTF</text:span><text:span text:style-name="T2"> meetings. It departs from the idea that the organisation of these meetings is shared between a local group that takes care of logistics and a group taking care of content</text:span></text:p>
      <text:p text:style-name="P2">Questions on Location / local group</text:p>
      <text:p text:style-name="P1"><text:span text:style-name="T2">- amount of places for meetings, amount of sleeping spaces - available spaces: kitchen, welcome space, meeting spaces, party space, resting area, dormitories, outside - material and financial needs of hosting space - procurement of materials and food - availability of internet, printing, phone, … - local issues, actions …?</text:span></text:p>
      <text:p text:style-name="P1"><text:span text:style-name="T1">Before and during assembly</text:span><text:span text:style-name="T2"> - clear welcome of the participants - collective review (daily?): group guidelines on living and meeting conducts, collective time, timing of meetings, content - regular synthesis on decisions and meeting issues - reminders on practical stuff: collective tasks, money, … - attentiveness to minutes</text:span></text:p>
      <text:p text:style-name="P1"><text:span text:style-name="T1">Preparation of content in order of priority</text:span><text:span text:style-name="T2"> - agreement on location and meeting objectives in assembly and/or on Carrots - call-out on European list to organisers, for content, themes - announcement on the EU list on dates, location, issues - inscription of motivated people on carrots - if needed: questionnaires, call-outs to fine tune themes - first draft of a general program</text:span></text:p>
      <text:p text:style-name="P1"><text:span text:style-name="T1">Communication</text:span><text:span text:style-name="T2"> - address the EU list and/or local lists and/or external - send first general mailing several months in advance - send mail reminder ( 3 months prior) </text:span><text:span text:style-name="T3">- put information on website</text:span><text:span text:style-name="T2"> - send practical mail 1 month prior: how to get there, food, program, needs</text:span></text:p>
      <text:p text:style-name="P1"><text:span text:style-name="T1">Preparation in situ</text:span><text:span text:style-name="T2"> - local group: prepare procurement (orders, harvest, stock) - local group: find materials, install the space - content group: synthesis of intervention proposals and discussion issues, advice on the program - content group: preparing days programs, plannings, daily life, task lists - both groups: preparing logistics and meetings views - both groups: prepare visits, volontary work on site, contacts with outsiders</text:span></text:p>
      <text:p text:style-name="P1"><text:span text:style-name="T1">After the meetings</text:span><text:span text:style-name="T2"> - cleaning up - share/distribute rests, stuff,… - gather meeting minutes with Bulletin group - thank you mailing and final state of affairs on EU list - announce follow-up, calender,etc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4-08-18T20:30:51</meta:creation-date>
    <meta:document-statistic meta:table-count="0" meta:image-count="0" meta:object-count="0" meta:page-count="1" meta:paragraph-count="9" meta:word-count="359" meta:character-count="2251"/>
    <dc:date>2014-08-18T20:31:26</dc:date>
    <dc:creator>Debian user</dc:creator>
    <meta:editing-duration>PT00H00M36S</meta:editing-duration>
    <meta:editing-cycles>1</meta:editing-cycles>
    <meta:generator>OpenOffice.org/3.2$Linux OpenOffice.org_project/320m19$Build-9505</meta:generator>
  </office:meta>
</office:document-meta>
</file>