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Herramientas de comunicación y de organización internas de Reclaim the Fields</text:p>
      <text:p text:style-name="Text_20_body">La constelación RtF se compone de grupos locales, estrellas (que unidas forman los grupos locales) y grupos de trabajo repartidxs un poco por toda Europa. Compartir la información y organizarse colectivamente es una necesidad que suscitamos a menudo, tanto a corta distancia, como lejos. Es por ello que se ha creado un grupo de trabajo llamado “propaganda”.</text:p>
      <text:p text:style-name="Text_20_body">Su rol es crear y poner a disposición estas herramientas, y hacer un acompañamiento para aquellas personas que deseen utilizarlas y saber como. La idea no es de disponer de herramientas sin conocer todavía su uso potencial, sino más bien responder a necesidades específicas a través de técnicas apropiadas<text:line-break/>Otra de sus misiones es poner a disposición las claves de organización de encuentros y asambleas, con el objetivo que toda persona que desee implicarse tenga los conocimientos de lo que ya se ha realizado y antecedentes en la materia.</text:p>
      <text:p text:style-name="Text_20_body">Las herramientas informáticas actualmente disponibles son:</text:p>
      <text:p text:style-name="Text_20_body">- las listas mails : para comunicar entre nosotrxs, y compartir la información internamente. Son específicas de cada grupo de trabajo o grupos locales : reclaimthefields.org/fr/mailing-lists<text:line-break/>- la página web : para poner en línea informaciones varias. Es nuestra “cara visible”. Ahora mismo estás en ella.<text:line-break/>- el crabgrass : para organizarse colectivamente y guardar los documentos internos. Se estructura en forma de red (RtF Europa), de grupos (de trabajo y locales), y comités (internos a los grupos) we.riseup.net/rtf<text:line-break/>- los pads para escribir : para escribir colectivamente. Puedes crearlos desde aquí : pad.riseup.net<text:line-break/>- el servidor ftp : para guardar documentos internos o que deseamos poner en línea compartiendolo ampliamente. En este link encuentras la parte pública : we.riseup.net/serveur+ftp/ftp-server<text:line-break/>- el calendario: está en construcción. Servirá para comunicarnos los eventos, acciones, talleres, trabajos, etc., que realizamos localmente donde vivimos y luchamos.</text:p>
      <text:p text:style-name="Text_20_body">Puesta en práctica:</text:p>
      <text:p text:style-name="Text_20_body">Puedes disponer de una ayuda para utilizar estas herramientas si lo pides contactando a propaganda[a]lists.reclaimthefields.org, o siguiendo los tutoriales que se encuentran en el crabgrass del grupo “propaganda”. Para acceder, tienes que contactarnos, y pedirnos una invitación.<text:line-break/>Si se desean otras herramientas o técnicas de trabajo, te pedimos que nos contactes, y que te unas para facilitar la creación.</text:p>
      <text:p text:style-name="Text_20_body">Estamos disponibles para cualquier pregunta, opinión, en propaganda[a]lists.riseup.ne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bian user</meta:initial-creator>
    <meta:creation-date>2014-08-18T21:14:34</meta:creation-date>
    <meta:document-statistic meta:table-count="0" meta:image-count="0" meta:object-count="0" meta:page-count="1" meta:paragraph-count="8" meta:word-count="378" meta:character-count="2520"/>
    <dc:date>2014-08-18T21:14:54</dc:date>
    <dc:creator>Debian user</dc:creator>
    <meta:editing-duration>PT00H00M21S</meta:editing-duration>
    <meta:editing-cycles>1</meta:editing-cycles>
    <meta:generator>OpenOffice.org/3.2$Linux OpenOffice.org_project/320m19$Build-9505</meta:generator>
  </office:meta>
</office:document-meta>
</file>