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0a66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rkzeuge zur Kommunikation und internen Organisation von Reclaim the Fields</text:p>
      <text:p text:style-name="P1"/>
      <text:p text:style-name="P1"><text:line-break/>Die Konstellation RtF besteht aus lokalen Gruppen, Sternen (bilden lokale Gruppen) und Arbeitsgruppen, die über ganz Europa verteilt sind. Teilen von Informationen und kollektive Organisation sind notwendig, in kurzer und auch über lange Distanzen. Aus diesem Grund haben wir die Gruppe „Propaganda“ gebildet. Die Rolle von „Propaganda“ ist die Erzeugung und Bereitstellung dieser Werkzeuge, sowie Leuten, die diese Werkzeuge nutzen möchten, zu erklären, wie sie funktionieren. Der Gedanke ist nicht, Werkzeuge zu besitzen, ohne ihr Potential zu kennen, sondern auf spezifische Bedürfnisse einzugehen und geeignete Techniken bereitzustellen. <text:span text:style-name="T1">Eine andere Mission ist die Bereitstellung von Schlüsseln der Organisation von Treffen und Versammlungen, mit dem Ziel, dass jede Person, die sich beteiligen möchte, die Kenntnis erlangt fulfil (de lo que ya se ha realizado y antecedentes en la materia.)</text:span></text:p>
      <text:p text:style-name="Text_20_body">Die virtuellen Werkzeuge aufgelistet:</text:p>
      <text:p text:style-name="Text_20_body">-Mail-Verteiler: Für Kommunikation und um interne Informationen zu teilen. Es gibt spezifische Listen für die einzelnen Arbeitsgruppen und lokalen Gruppen:<text:line-break/>reclaimthefields.org/mailing-lists<text:line-break/>-Internetseite: Um verschiedene Informationen anzugeben. Die Seite ist unser „Gesicht“. Du befindest dich gerade auf der Seite, während du diesen Text liest.<text:line-break/>-Crabgrass: Um Dinge im Kollektiv zu organisieren und interne Dokumente zu speichern. Crabgrass ist aufgebaut in einem Netzwerk (RtF Europa), mit Gruppen (Arbeitsgruppen und lokale Gruppen) und Komittees (interne Gruppen): <text:a xlink:type="simple" xlink:href="https://we.riseup.net/rtf">we.riseup.net/rtf</text:a><text:line-break/>-Etherpads: Um in der Gruppe Texte zu verfassen. Du kannste Pads hier erstellen: <text:a xlink:type="simple" xlink:href="https://pad.riseup.net/">pad.riseup.net</text:a><text:line-break/>-FTP-Server: Um interne Dokumente zu speichern oder wenn wir diese online miteinander teilen möchten. Auf dieserm Link kannst du den öffentlichen Teil finden: we.riseup.net/serveur+ftp/ftp-server<text:line-break/>-Kalender: Im Aufbau! Er wird uns helfen, Ereignisse, Aktionen, Arbeitstreffen, Aufgaben, etc.. zu kommunizieren. Damit nachvollziehen zu können, wo wir leben und kämpfen.</text:p>
      <text:p text:style-name="Text_20_body">In Praxis:<text:line-break/>Du kannst eine Hilfe erstellen, wie diese Werkzeuge benutzt werden wenn du magst, in dem du propaganda<text:a xlink:type="simple" xlink:href="https://we.riseup.net/reclaimthefieldsfr+traductions/ätt">ätt</text:a>lists.reclaimthefields.org schreibst oder den Tutorien in der „Propaganda“-Gruppe auf Crabgrass folgst. Um in diese Gruppe zu kommen, musst du uns kontaktieren und nach einer Einladung fragen. Wenn du andere Werkzeuge oder Arbeitstechniken wünschst, bitten wir dich, uns anzuschließen um diese aufzubauen. Wir sind offen für Fragen, Meinungen: propaganda<text:a xlink:type="simple" xlink:href="https://we.riseup.net/reclaimthefieldsfr+traductions/ätt">ätt</text:a>lists.riseup.n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4-08-18T21:13:15</meta:creation-date>
    <meta:document-statistic meta:table-count="0" meta:image-count="0" meta:object-count="0" meta:page-count="1" meta:paragraph-count="5" meta:word-count="346" meta:character-count="2552"/>
    <dc:date>2014-08-18T21:14:04</dc:date>
    <dc:creator>Debian user</dc:creator>
    <meta:editing-duration>PT00H00M50S</meta:editing-duration>
    <meta:editing-cycles>1</meta:editing-cycles>
    <meta:generator>OpenOffice.org/3.2$Linux OpenOffice.org_project/320m19$Build-9505</meta:generator>
  </office:meta>
</office:document-meta>
</file>