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ols of communication and internal organisation of Reclaim the Fields<text:line-break/>The constellation RtF contains local groups, stars (which form local groups) and working groups, which are spread all over Europe. Sharing information and organising collectively is a necessity that we fulfil mostly, in a short as well as in a far distance. For that reason we have created a group called “Propaganda”. The role of “Propaganda” is creating and providing these tools, as well as attending and explanining to those people, that wish to use them, how to. The idea is not to “possess” tools without knowing their potentials, but respond to specific needs through appropriate techniques.<text:line-break/><text:span text:style-name="Strong_20_Emphasis">Another mission is providing the keys of organisation of meetings and assemblies, with the aim that each person wishing to engage would have the knowledge to fulfil (de lo que ya se ha realizado y antecedentes en la materia.)</text:span></text:p>
      <text:p text:style-name="Text_20_body">The virtual tools so far:<text:line-break/>-Mailing Lists: For our communication and sharing internal information. There are specific lists for each working group or local group: reclaimthefields.org/mailing-lists<text:line-break/>-Website: To put in place various information. The Website is our “visible face”. Right now you are on the page reading this text.<text:line-break/>-Crabgrass: To organise collectively and store internal documents. It’s built up in a network (RtF Europe), groups (working and local groups) and committees (group internal): <text:span text:style-name="Strong_20_Emphasis">IMPORTANT: HTTPS!!!</text:span> <text:a xlink:type="simple" xlink:href="https://we.riseup.net/rtf">we.riseup.net/rtf</text:a><text:line-break/>-Etherpads: For writing collectively. You can create them here: <text:span text:style-name="Strong_20_Emphasis"><text:s/>HTTPS</text:span> <text:a xlink:type="simple" xlink:href="https://pad.riseup.net/">pad.riseup.net</text:a><text:line-break/>-FTP-Server: For storing internal documents or sharing them online. On this link you can find the public part: we.riseup.net/serveur+ftp/ftp-server<text:line-break/>-Calendar: In construction! It will serve to communicate the events, actions, workshops, jobs, ets.. To realise locally where we live and fight.</text:p>
      <text:p text:style-name="Text_20_body">In practice:<text:line-break/>You can prepare a help how to use these tools if you like, writing to propaganda[a]lists.reclaimthefields.org, or following the tutorials that you can find in crabgrass site of the group “Propaganda”. To reach the group, you’ll have to contact us and ask for an invitation. If you wish other tools or working techniques, we ask you to contact us, and that you join us to facilitate a creation.<text:line-break/>We are available for any question, opinion: propaganda[a]lists.riseup.n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8T21:15:23</meta:creation-date>
    <meta:document-statistic meta:table-count="0" meta:image-count="0" meta:object-count="0" meta:page-count="1" meta:paragraph-count="3" meta:word-count="358" meta:character-count="2294"/>
    <dc:date>2014-08-18T21:17:36</dc:date>
    <dc:creator>Debian user</dc:creator>
    <meta:editing-duration>PT00H02M13S</meta:editing-duration>
    <meta:editing-cycles>1</meta:editing-cycles>
    <meta:generator>OpenOffice.org/3.2$Linux OpenOffice.org_project/320m19$Build-9505</meta:generator>
  </office:meta>
</office:document-meta>
</file>