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Narrow" fo:font-size="12pt" fo:font-weight="normal" style:font-size-asian="12pt" style:font-weight-asian="normal" style:font-size-complex="12pt" style:font-weight-complex="normal"/>
    </style:style>
    <style:style style:name="P2" style:family="paragraph" style:parent-style-name="Text_20_body">
      <style:text-properties style:font-name="Arial Narrow" fo:font-size="10pt" fo:font-weight="normal" style:font-size-asian="10pt" style:font-weight-asian="normal" style:font-size-complex="10pt" style:font-weight-complex="normal"/>
    </style:style>
    <style:style style:name="P3" style:family="paragraph" style:parent-style-name="Heading_20_1">
      <style:text-properties style:font-name="Arial Narrow" fo:font-size="13pt" fo:font-weight="bold" style:font-size-asian="13pt" style:font-weight-asian="bold" style:font-size-complex="13pt" style:font-weight-complex="bold"/>
    </style:style>
    <style:style style:name="T1" style:family="text">
      <style:text-properties style:font-name="Arial Narrow" fo:font-size="12pt" fo:font-weight="normal" style:font-size-asian="12pt" style:font-weight-asian="normal" style:font-size-complex="12pt" style:font-weight-complex="normal"/>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ize="13pt" fo:font-style="italic" fo:font-weight="bold" style:font-size-asian="13pt" style:font-style-asian="italic" style:font-weight-asian="bold" style:font-size-complex="13pt" style:font-style-complex="italic" style:font-weight-complex="bold"/>
    </style:style>
    <style:style style:name="T5" style:family="text">
      <style:text-properties fo:font-size="13pt" fo:font-style="normal" fo:font-weight="bold" style:font-size-asian="13pt" style:font-style-asian="normal" style:font-weight-asian="bold" style:font-size-complex="13pt" style:font-style-complex="normal" style:font-weight-complex="bold"/>
    </style:style>
    <style:style style:name="T6" style:family="text">
      <style:text-properties fo:font-style="normal" style:font-style-asian="normal" style:font-style-complex="normal"/>
    </style:style>
    <style:style style:name="T7" style:family="text">
      <style:text-properties fo:font-style="normal" fo:font-weight="bold" style:font-style-asian="normal" style:font-weight-asian="bold" style:font-style-complex="normal" style:font-weight-complex="bold"/>
    </style:style>
    <style:style style:name="T8"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Nyéléni Österreich* </text:h>
      <text:p text:style-name="P2"><text:span text:style-name="T2">Dieser Text wird kurz vom Nyéléni-Prozess in Österreich berichten und wurde von zwei Teilnehmerinnen des ersten österreichischen Forums für Ernährungssouveränität</text:span><text:span text:style-name="T3"> </text:span><text:span text:style-name="T2">verfasst.</text:span></text:p>
      <text:p text:style-name="P2"><text:span text:style-name="T2"/></text:p>
      <text:p text:style-name="Text_20_body"><text:span text:style-name="T1">Vom 13.-17. April 2014 fand in Goldegg, Salzburg das erste österreichweite Nyéléni Forum für Ernährungssouveränität statt. Ziel des Forums war es, Raum für Vernetzung, Austausch und Diskussion zu “öffnen, regionale Strukturen zu schaffen, das gemeinsame Verständnis von Ernährungssouveränität zu schärfen und Strategien für die Umsetzung und Stärkung von Ernährungssouveränität zu entwickeln“.<text:line-break/><text:line-break/>Nach dem ersten europäischen Forum 2011 in Krems war das wesentliche Ziel dieses Forums, die Bewegung für Ernährungssouveränität <text:s/>(Esou) in Österreich zu stärken, zu vernetzen und (wieder)zu beleben. Das Forum als zentrales und sichtbares Ereignis, ist und war aber stets eingebettet in einen Prozess, der über das Forum hinausreicht. So wurden im Voraus </text:span><text:span text:style-name="Strong_20_Emphasis"><text:span text:style-name="T1">Regionalgruppen </text:span></text:span><text:span text:style-name="T1">gebildet - einerseits zur inhaltlichen Vorbereitung, was vor allem durch thematische Vorarbeit in kleinen Arbeitsgruppen geschah. Dadurch konnten sich die Teilnehmer_innen in die Gestaltung des Forums einbringen und es entstanden lokal verankerte persönliche Kontakte und Synergien. Auch nach dem Forum treffen sich die Regionalgruppen weiter und bearbeiten gemeinsam Ernährungssouveränitäts-relevante Themen. Auf der anderen Seite konnte die Idee der Esou durch breite Mobilisierung auf lokaler Ebene auch in Gegenden getragen werden, in denen das Konzept davor eher nicht so bekannt war.<text:line-break/><text:line-break/>Zum Forum kamen über 200 Menschen aus Österreich und einige aus den Nachbarländern. Bei der Vorauswahl der Teilnehmer_innen wurden Quoten festgelegt, um sicherzustellen, dass Frauen, Bäuer_innen und junge Menschen nicht unterrepräsentiert sind. Allerdings stellte sich heraus, dass in manchen Regionen der Andrang gar nicht so groß war wie anfangs erwartet. Über die Hälfte der Teilnehmer_innen waren unter 35 Jahre, dagegen nur ca. 20 Prozent in der Landwirtschaft tätig. Die Forumsteilehmer_innen begründeten die niedrige Quote der Bäuer_innen damit, dass die Temperaturen vor dem Forum unerwartet warm waren. Da viele der Bäuer_innen durch ihre jahreszeitabhängige Arbeit an den Hof gebunden sind, wäre wohl für zukünftige Foren ein Termin in den Wintermonaten geeigneter. Der große Anteil an jüngeren Menschen, die oftmals in Verbraucher_inneninitivativen, so wie beispielsweise Foodcoops und/oder universitären Kontexten aktiv sind, ist wohl darauf zurückzuführen, dass das Konzept der Esou bei uns noch stark akademisch geprägt ist und eher in großen Städten wie Graz, Wien und Linz als "auf dem Land" bekannt ist. Verhältnismäßig gut funktioniert haben hingegen die Genderquoten: 45,3 % der Teilnehmer_innen waren männlich sozialisiert, 54,7 % weiblich.<text:line-break/><text:line-break/>Während des Forums wurde in Form von Kleingruppen zu fünf Themenschwerpunkten gearbeitet: Produktion; Verteilung, Märkte und Lebensmittelnetzwerke; Arbeit und Soziales; Gemeingüter und Zugang zu Land und anderen Ressourcen; Politische Rahmenbedingungen. Neben den inhaltlichen Arbeiten an den Themenschwerpunkten wurde auch die Methode des Open Space eingesetzt, um konkrete Strategien und Ideen für die Umsetzung von Ernährungssouveränität zu erarbeiten. So entstanden aus den Kleingruppen der verschiedenen Themenachsen 22 Projekte und Aktionen, welche auf regionaler und überregionaler Ebene geplant wurden. So soll beispielsweise eine Hofbörse (hofgründer.at) entstehen, welche Informationen und Beratung für potentielle Hofgründer_innen und Hofbesitzer_innen bereitstellt. Neben der Vernetzung sollen auch Workshops und andere Veranstaltungen organisiert werden. Eine solche Vernetzungsplattform ist ein wichtiger Schritt, da auf der einen Seite viele Höfe keine Nachfolger_innen finden (kein Interesse der Kinder oder Kinderlosigkeit) und sich andrerseits der Neueinsteig in die Landwirtschaft für viele junge Menschen schwierig gestaltet (kein Zugang zu Land und wenig soziales/ökonomisches Kapital).<text:line-break/>Auch die Situation der Erntehelfer_innen in den Gemüseanbauregionen ist sehr prekär (fehlende soziale Absicherung, sehr niedrige Löhne und exzessiv lange Arbeitszeiten, fehlende Arbeitnehmer_innenschutzbestimmungen, etc.). Ziel der Erntehelfer_innenkampagne ist es deshalb, die Arbeitsbedingungen von (migrantischen) Saionarbeiter_innen zu thematisieren und effektiv zu verbessern, Allianzen mit Gewerkschaften auszubauen sowie die Selbstorganisation der Erntehelfer_innen zu fördern.<text:line-break/></text:span><text:soft-page-break/><text:span text:style-name="T1">Die "Bauernzeitung" ist die auflagestärkste Wochenzeitschrift im ländlichen Raum. Im Rahmen des Forums wurde eine Meidenguerilla Aktion geplant, die subversive Inhalte in die konservative Zeitung einschleusen soll und so hoffentlich eine breitere Masse an konventionellen Bäuerinnen und Bauern erreicht.<text:line-break/>Das Forum endete mit einem „Markt der Ideen“ am Nachmittag des 17. Aprils, der auch für die Anwohner_innen und für Menschen, die nicht am Forum teilgenommen haben, offen war. Dort stellten sich unterschiedlichen Organisationen und Initiativen mit Infomaterial, Austausch, Kostproben, Theaterstücken, Liedern und andere Darbietungen vor. Unter anderem gab es ernährungssouveräne Musik und ein Quiz, Milchverkostung und Mitmachtheater.<text:line-break/>Auch nach dem Forum wird der Nyéléni Prozess weitergetragen. In den verschiedenen Regionalgruppen finden regelmäßig bzw. unregelmäßig Treffen statt, um sich über aktuelle Geschehnisse, Aktionen und Entwicklungen in der Region auszutauschen, die Idee der Ernährungssouveränität zu stärken und weiterzutragen und um die geplanten Projekte umzusetzen. Ob sich allerdings die euphorische Stimmung vom Forum hält und die angestrebten Projekte weitergeführt werden, muss sich erst noch zeigen...<text:line-break/><text:line-break/>Ein ausführlicher Bericht über das Forum gibt es bald in Form einer Broschüre und zum Nachlesen auf: www.ernährungssouveränität.at</text:span></text:p>
      <text:p text:style-name="P1"><text:line-break/><text:span text:style-name="T8">*Das Konzept des Nationalstaates vertehen wir als Konstrukt der Moderne, das darauf abzielt Ein- und Ausschlüsse zu produzieren,Grenzen nach außen zu errichten und Homogenität nach innen zu erzwing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A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15T18:35:36.69</meta:creation-date>
    <dc:date>2014-09-16T18:24:47</dc:date>
    <meta:editing-duration>PT41M21S</meta:editing-duration>
    <meta:editing-cycles>4</meta:editing-cycles>
    <meta:generator>OpenOffice.org/3.4.1$Win32 OpenOffice.org_project/341m1$Build-9593</meta:generator>
    <meta:document-statistic meta:table-count="0" meta:image-count="0" meta:object-count="0" meta:page-count="2" meta:paragraph-count="4" meta:word-count="796" meta:character-count="6064"/>
  </office:meta>
</office:document-meta>
</file>